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389in" fo:margin-left="0.2243in" fo:margin-top="0in" fo:margin-bottom="0in" table:align="left" style:writing-mode="lr-tb"/>
    </style:style>
    <style:style style:name="Table1.A" style:family="table-column">
      <style:table-column-properties style:column-width="1.9576in"/>
    </style:style>
    <style:style style:name="Table1.B" style:family="table-column">
      <style:table-column-properties style:column-width="0.8333in"/>
    </style:style>
    <style:style style:name="Table1.E" style:family="table-column">
      <style:table-column-properties style:column-width="0.834in"/>
    </style:style>
    <style:style style:name="Table1.H" style:family="table-column">
      <style:table-column-properties style:column-width="0.8326in"/>
    </style:style>
    <style:style style:name="Table1.L" style:family="table-column">
      <style:table-column-properties style:column-width="0.8472in"/>
    </style:style>
    <style:style style:name="Table1.1" style:family="table-row">
      <style:table-row-properties style:min-row-height="0.3382in" fo:keep-together="auto"/>
    </style:style>
    <style:style style:name="Table1.A1" style:family="table-cell">
      <style:table-cell-properties fo:background-color="#ffffd4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ffffd4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L1" style:family="table-cell">
      <style:table-cell-properties fo:background-color="#ffffd4" fo:padding-left="0.0153in" fo:padding-right="0.0069in" fo:padding-top="0in" fo:padding-bottom="0in" fo:border-left="1pt solid #0000ff" fo:border-right="2.25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fo:background-color="#ffffd4" fo:padding-left="0.0153in" fo:padding-right="0.0069in" fo:padding-top="0in" fo:padding-bottom="0in" fo:border-left="2.25pt solid #0000ff" fo:border-right="1pt solid #0000ff" fo:border-top="none" fo:border-bottom="1pt solid #0000ff">
        <style:background-image/>
      </style:table-cell-properties>
    </style:style>
    <style:style style:name="Table1.B2" style:family="table-cell">
      <style:table-cell-properties fo:background-color="#ffffd4" fo:padding-left="0.0153in" fo:padding-right="0.0069in" fo:padding-top="0in" fo:padding-bottom="0in" fo:border-left="1pt solid #0000ff" fo:border-right="1pt solid #0000ff" fo:border-top="none" fo:border-bottom="1pt solid #0000ff">
        <style:background-image/>
      </style:table-cell-properties>
    </style:style>
    <style:style style:name="Table1.I2" style:family="table-cell">
      <style:table-cell-properties fo:background-color="#ffffd4" fo:padding-left="0.0153in" fo:padding-right="0.0069in" fo:padding-top="0in" fo:padding-bottom="0in" fo:border="1pt solid #0000ff">
        <style:background-image/>
      </style:table-cell-properties>
    </style:style>
    <style:style style:name="Table1.L2" style:family="table-cell">
      <style:table-cell-properties fo:background-color="#ffffd4" fo:padding-left="0.0153in" fo:padding-right="0.0069in" fo:padding-top="0in" fo:padding-bottom="0in" fo:border-left="1pt solid #0000ff" fo:border-right="2.25pt solid #0000ff" fo:border-top="none" fo:border-bottom="1pt solid #0000ff">
        <style:background-image/>
      </style:table-cell-properties>
    </style:style>
    <style:style style:name="Table1.3" style:family="table-row">
      <style:table-row-properties style:min-row-height="0.2528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E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F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G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H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I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J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K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L3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none"/>
    </style:style>
    <style:style style:name="Table1.4" style:family="table-row">
      <style:table-row-properties style:min-row-height="0.1389in" fo:keep-together="auto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8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9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H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I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J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K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10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11" style:family="table-row">
      <style:table-row-properties style:min-row-height="0.2882in" fo:keep-together="auto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E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F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G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H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I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J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K11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L11" style:family="table-cell">
      <style:table-cell-properties fo:padding-left="0.0153in" fo:padding-right="0.0069in" fo:padding-top="0in" fo:padding-bottom="0in" fo:border-left="1pt solid #0000ff" fo:border-right="2.25pt solid #0000ff" fo:border-top="none" fo:border-bottom="1pt solid #0000ff"/>
    </style:style>
    <style:style style:name="Table1.12" style:family="table-row">
      <style:table-row-properties style:min-row-height="0.2688in" fo:keep-together="auto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D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E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F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G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H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I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J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K1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L12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2.25pt solid #0000ff"/>
    </style:style>
    <style:style style:name="Table2" style:family="table">
      <style:table-properties style:width="11.4167in" fo:margin-left="0.0854in" fo:margin-top="0in" fo:margin-bottom="0in" table:align="left" style:writing-mode="lr-tb"/>
    </style:style>
    <style:style style:name="Table2.A" style:family="table-column">
      <style:table-column-properties style:column-width="2.0271in"/>
    </style:style>
    <style:style style:name="Table2.B" style:family="table-column">
      <style:table-column-properties style:column-width="0.7639in"/>
    </style:style>
    <style:style style:name="Table2.C" style:family="table-column">
      <style:table-column-properties style:column-width="0.6951in"/>
    </style:style>
    <style:style style:name="Table2.D" style:family="table-column">
      <style:table-column-properties style:column-width="0.6944in"/>
    </style:style>
    <style:style style:name="Table2.E" style:family="table-column">
      <style:table-column-properties style:column-width="0.8333in"/>
    </style:style>
    <style:style style:name="Table2.G" style:family="table-column">
      <style:table-column-properties style:column-width="0.5549in"/>
    </style:style>
    <style:style style:name="Table2.I" style:family="table-column">
      <style:table-column-properties style:column-width="0.5563in"/>
    </style:style>
    <style:style style:name="Table2.N" style:family="table-column">
      <style:table-column-properties style:column-width="0.8465in"/>
    </style:style>
    <style:style style:name="Table2.1" style:family="table-row">
      <style:table-row-properties style:min-row-height="0.4076in" fo:keep-together="auto"/>
    </style:style>
    <style:style style:name="Table2.A1" style:family="table-cell">
      <style:table-cell-properties fo:background-color="#ffffd4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2.B1" style:family="table-cell">
      <style:table-cell-properties fo:background-color="#ffffd4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2.N1" style:family="table-cell">
      <style:table-cell-properties fo:background-color="#ffffd4" fo:padding-left="0.0153in" fo:padding-right="0.0069in" fo:padding-top="0in" fo:padding-bottom="0in" fo:border-left="1pt solid #0000ff" fo:border-right="2.25pt solid #0000ff" fo:border-top="2.25pt solid #0000ff" fo:border-bottom="1pt solid #0000ff">
        <style:background-image/>
      </style:table-cell-properties>
    </style:style>
    <style:style style:name="Table2.2" style:family="table-row">
      <style:table-row-properties style:min-row-height="0.5417in" fo:keep-together="auto"/>
    </style:style>
    <style:style style:name="Table2.A2" style:family="table-cell">
      <style:table-cell-properties fo:background-color="#ffffd4" fo:padding-left="0.0153in" fo:padding-right="0.0069in" fo:padding-top="0in" fo:padding-bottom="0in" fo:border-left="2.25pt solid #0000ff" fo:border-right="1pt solid #0000ff" fo:border-top="none" fo:border-bottom="1pt solid #0000ff">
        <style:background-image/>
      </style:table-cell-properties>
    </style:style>
    <style:style style:name="Table2.B2" style:family="table-cell">
      <style:table-cell-properties fo:background-color="#ffffd4" fo:padding-left="0.0153in" fo:padding-right="0.0069in" fo:padding-top="0in" fo:padding-bottom="0in" fo:border-left="1pt solid #0000ff" fo:border-right="1pt solid #0000ff" fo:border-top="none" fo:border-bottom="1pt solid #0000ff">
        <style:background-image/>
      </style:table-cell-properties>
    </style:style>
    <style:style style:name="Table2.C2" style:family="table-cell">
      <style:table-cell-properties fo:background-color="#ffffd4" fo:padding-left="0.0153in" fo:padding-right="0.0069in" fo:padding-top="0in" fo:padding-bottom="0in" fo:border="1pt solid #0000ff">
        <style:background-image/>
      </style:table-cell-properties>
    </style:style>
    <style:style style:name="Table2.N2" style:family="table-cell">
      <style:table-cell-properties fo:background-color="#ffffd4" fo:padding-left="0.0153in" fo:padding-right="0.0069in" fo:padding-top="0in" fo:padding-bottom="0in" fo:border-left="1pt solid #0000ff" fo:border-right="2.25pt solid #0000ff" fo:border-top="none" fo:border-bottom="1pt solid #0000ff">
        <style:background-image/>
      </style:table-cell-properties>
    </style:style>
    <style:style style:name="Table2.3" style:family="table-row">
      <style:table-row-properties style:min-row-height="0.2528in" fo:keep-together="auto"/>
    </style:style>
    <style:style style:name="Table2.A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2.B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C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D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E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F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G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H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I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J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K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L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M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N3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none"/>
    </style:style>
    <style:style style:name="Table2.4" style:family="table-row">
      <style:table-row-properties style:min-row-height="0.1389in" fo:keep-together="auto"/>
    </style:style>
    <style:style style:name="Table2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8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F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G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H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I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J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K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L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M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N9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2.10" style:family="table-row">
      <style:table-row-properties style:min-row-height="0.2882in" fo:keep-together="auto"/>
    </style:style>
    <style:style style:name="Table2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C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D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E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F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G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H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I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J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K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L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M10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N10" style:family="table-cell">
      <style:table-cell-properties fo:padding-left="0.0153in" fo:padding-right="0.0069in" fo:padding-top="0in" fo:padding-bottom="0in" fo:border-left="1pt solid #0000ff" fo:border-right="2.25pt solid #0000ff" fo:border-top="none" fo:border-bottom="1pt solid #0000ff"/>
    </style:style>
    <style:style style:name="Table2.11" style:family="table-row">
      <style:table-row-properties style:min-row-height="0.2688in" fo:keep-together="auto"/>
    </style:style>
    <style:style style:name="Table2.A11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2.B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C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D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E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F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G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H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I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J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K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L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M1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N11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2.25pt solid #0000ff"/>
    </style:style>
    <style:style style:name="P1" style:family="paragraph" style:parent-style-name="Standard">
      <style:paragraph-properties fo:margin-left="3.7772in" fo:margin-right="0in" fo:margin-top="0.0638in" fo:margin-bottom="0in" style:contextual-spacing="false" fo:line-height="0.1516in" fo:text-align="center" style:justify-single-word="false" fo:text-indent="0in" style:auto-text-indent="false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Table_20_Paragraph">
      <style:paragraph-properties fo:margin-left="0.0811in" fo:margin-right="0in" fo:line-height="100%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1.0925in" fo:margin-right="0in" fo:margin-top="0.0472in" fo:margin-bottom="0in" style:contextual-spacing="false" fo:line-height="100%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1.1618in" fo:margin-right="0in" fo:margin-top="0.0472in" fo:margin-bottom="0in" style:contextual-spacing="false" fo:line-height="100%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6646in" fo:margin-right="0.6319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6992in" fo:margin-right="0.6665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line-height="100%" fo:orphans="0" fo:widows="0"/>
    </style:style>
    <style:style style:name="P9" style:family="paragraph" style:parent-style-name="Table_20_Paragraph">
      <style:paragraph-properties fo:margin-left="0in" fo:margin-right="0.0102in" fo:line-height="100%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102in" fo:margin-top="0.0472in" fo:margin-bottom="0in" style:contextual-spacing="false" fo:line-height="100%" fo:orphans="0" fo:widows="0" fo:text-indent="0in" style:auto-text-indent="false"/>
    </style:style>
    <style:style style:name="P11" style:family="paragraph" style:parent-style-name="Table_20_Paragraph">
      <style:paragraph-properties fo:margin-top="0.0472in" fo:margin-bottom="0in" style:contextual-spacing="false" fo:line-height="100%" fo:orphans="0" fo:widows="0"/>
    </style:style>
    <style:style style:name="P12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fo:font-size="9pt" style:font-size-asian="9pt"/>
    </style:style>
    <style:style style:name="P13" style:family="paragraph" style:parent-style-name="Table_20_Paragraph">
      <style:paragraph-properties fo:margin-left="0in" fo:margin-right="0in" fo:margin-top="0.0055in" fo:margin-bottom="0in" style:contextual-spacing="false" fo:line-height="100%" fo:text-align="start" style:justify-single-word="false" fo:orphans="0" fo:widows="0" fo:text-indent="0in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in" fo:margin-right="0in" fo:margin-top="0.0047in" fo:margin-bottom="0in" style:contextual-spacing="false" fo:line-height="100%" fo:text-align="start" style:justify-single-word="false" fo:orphans="0" fo:widows="0" fo:text-indent="0in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in" fo:margin-right="0in" fo:margin-top="0.0055in" fo:margin-bottom="0in" style:contextual-spacing="false" fo:line-height="100%" fo:text-align="start" style:justify-single-word="false" fo:orphans="0" fo:widows="0" fo:text-indent="0in" style:auto-text-indent="false"/>
      <style:text-properties fo:font-size="12.5pt" style:font-size-asian="12.5pt"/>
    </style:style>
    <style:style style:name="P16" style:family="paragraph" style:parent-style-name="Table_20_Paragraph">
      <style:paragraph-properties fo:margin-left="0.1516in" fo:margin-right="0.028in" fo:margin-top="0in" fo:margin-bottom="0in" style:contextual-spacing="false" fo:line-height="86%" fo:text-align="start" style:justify-single-word="false" fo:orphans="0" fo:widows="0" fo:text-indent="-0.0839in" style:auto-text-indent="false"/>
    </style:style>
    <style:style style:name="P17" style:family="paragraph" style:parent-style-name="Table_20_Paragraph">
      <style:paragraph-properties fo:margin-left="0.0854in" fo:margin-right="0.0272in" fo:margin-top="0in" fo:margin-bottom="0in" style:contextual-spacing="false" fo:line-height="86%" fo:text-align="start" style:justify-single-word="false" fo:orphans="0" fo:widows="0" fo:text-indent="-0.0173in" style:auto-text-indent="false"/>
    </style:style>
    <style:style style:name="P18" style:family="paragraph" style:parent-style-name="Table_20_Paragraph">
      <style:paragraph-properties fo:margin-left="0.1181in" fo:margin-right="0.0764in" fo:margin-top="0in" fo:margin-bottom="0in" style:contextual-spacing="false" fo:line-height="86%" fo:text-align="start" style:justify-single-word="false" fo:orphans="0" fo:widows="0" fo:text-indent="0.0118in" style:auto-text-indent="false"/>
    </style:style>
    <style:style style:name="P19" style:family="paragraph" style:parent-style-name="Table_20_Paragraph">
      <style:paragraph-properties fo:margin-left="0.1945in" fo:margin-right="-0.0138in" fo:margin-top="0in" fo:margin-bottom="0in" style:contextual-spacing="false" fo:line-height="86%" fo:text-align="start" style:justify-single-word="false" fo:orphans="0" fo:widows="0" fo:text-indent="-0.1689in" style:auto-text-indent="false"/>
    </style:style>
    <style:style style:name="P20" style:family="paragraph" style:parent-style-name="Table_20_Paragraph">
      <style:paragraph-properties fo:margin-left="0.4429in" fo:margin-right="0.2874in" fo:margin-top="0.052in" fo:margin-bottom="0in" style:contextual-spacing="false" fo:line-height="86%" fo:text-align="start" style:justify-single-word="false" fo:orphans="0" fo:widows="0" fo:text-indent="-0.1228in" style:auto-text-indent="false"/>
    </style:style>
    <style:style style:name="P21" style:family="paragraph" style:parent-style-name="Table_20_Paragraph">
      <style:paragraph-properties fo:margin-left="0.05in" fo:margin-right="0.0083in" fo:margin-top="0in" fo:margin-bottom="0in" style:contextual-spacing="false" fo:line-height="86%" fo:text-align="start" style:justify-single-word="false" fo:orphans="0" fo:widows="0" fo:text-indent="0.0799in" style:auto-text-indent="false"/>
    </style:style>
    <style:style style:name="P22" style:family="paragraph" style:parent-style-name="Table_20_Paragraph">
      <style:paragraph-properties fo:margin-left="0.1571in" fo:margin-right="0.1161in" fo:margin-top="0.0472in" fo:margin-bottom="0in" style:contextual-spacing="false" fo:line-height="86%" fo:text-align="start" style:justify-single-word="false" fo:orphans="0" fo:widows="0" fo:text-indent="0.0425in" style:auto-text-indent="false"/>
    </style:style>
    <style:style style:name="P23" style:family="paragraph" style:parent-style-name="Table_20_Paragraph">
      <style:paragraph-properties fo:margin-left="0.1165in" fo:margin-right="0.0752in" fo:margin-top="0in" fo:margin-bottom="0in" style:contextual-spacing="false" fo:line-height="86%" fo:text-align="start" style:justify-single-word="false" fo:orphans="0" fo:widows="0" fo:text-indent="0.0008in" style:auto-text-indent="false"/>
    </style:style>
    <style:style style:name="P24" style:family="paragraph" style:parent-style-name="Table_20_Paragraph">
      <style:paragraph-properties fo:margin-left="0.3709in" fo:margin-right="0.1925in" fo:margin-top="0in" fo:margin-bottom="0in" style:contextual-spacing="false" fo:line-height="86%" fo:text-align="start" style:justify-single-word="false" fo:orphans="0" fo:widows="0" fo:text-indent="-0.1429in" style:auto-text-indent="false"/>
    </style:style>
    <style:style style:name="P25" style:family="paragraph" style:parent-style-name="Table_20_Paragraph">
      <style:paragraph-properties fo:margin-left="0.0799in" fo:margin-right="0.0417in" fo:margin-top="0in" fo:margin-bottom="0in" style:contextual-spacing="false" fo:line-height="86%" fo:text-align="start" style:justify-single-word="false" fo:orphans="0" fo:widows="0" fo:text-indent="0.072in" style:auto-text-indent="false"/>
    </style:style>
    <style:style style:name="P26" style:family="paragraph" style:parent-style-name="Table_20_Paragraph">
      <style:paragraph-properties fo:margin-left="0.0638in" fo:margin-right="0.0236in" fo:margin-top="0in" fo:margin-bottom="0in" style:contextual-spacing="false" fo:line-height="86%" fo:text-align="start" style:justify-single-word="false" fo:orphans="0" fo:widows="0" fo:text-indent="0.1437in" style:auto-text-indent="false"/>
    </style:style>
    <style:style style:name="P27" style:family="paragraph" style:parent-style-name="Table_20_Paragraph">
      <style:paragraph-properties fo:margin-left="0.1618in" fo:margin-right="0.1244in" fo:margin-top="0in" fo:margin-bottom="0in" style:contextual-spacing="false" fo:line-height="86%" fo:text-align="start" style:justify-single-word="false" fo:orphans="0" fo:widows="0" fo:text-indent="0.0866in" style:auto-text-indent="false"/>
    </style:style>
    <style:style style:name="P28" style:family="paragraph" style:parent-style-name="Table_20_Paragraph">
      <style:paragraph-properties fo:margin-left="0.1118in" fo:margin-right="-0.0327in" fo:margin-top="0in" fo:margin-bottom="0in" style:contextual-spacing="false" fo:line-height="86%" fo:text-align="start" style:justify-single-word="false" fo:orphans="0" fo:widows="0" fo:text-indent="-0.1in" style:auto-text-indent="false"/>
    </style:style>
    <style:style style:name="P29" style:family="paragraph" style:parent-style-name="Table_20_Paragraph">
      <style:paragraph-properties fo:margin-left="0.0957in" fo:margin-right="0.0445in" fo:margin-top="0in" fo:margin-bottom="0in" style:contextual-spacing="false" fo:line-height="86%" fo:text-align="start" style:justify-single-word="false" fo:orphans="0" fo:widows="0" fo:text-indent="-0.0154in" style:auto-text-indent="false"/>
    </style:style>
    <style:style style:name="P30" style:family="paragraph" style:parent-style-name="Table_20_Paragraph">
      <style:paragraph-properties fo:margin-left="0.0075in" fo:margin-right="-0.0264in" fo:margin-top="0in" fo:margin-bottom="0in" style:contextual-spacing="false" fo:line-height="86%" fo:text-align="start" style:justify-single-word="false" fo:orphans="0" fo:widows="0" fo:text-indent="0.2646in" style:auto-text-indent="false"/>
    </style:style>
    <style:style style:name="P31" style:family="paragraph" style:parent-style-name="Table_20_Paragraph">
      <style:paragraph-properties fo:margin-left="0.0154in" fo:margin-right="-0.0201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283in" fo:margin-right="0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33" style:family="paragraph" style:parent-style-name="Table_20_Paragraph">
      <style:paragraph-properties fo:margin-left="0.0457in" fo:margin-right="0.0165in" fo:margin-top="0.0661in" fo:margin-bottom="0in" style:contextual-spacing="false" fo:line-height="86%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0866in" fo:margin-right="0.0634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1272in" fo:margin-right="0.098in" fo:margin-top="0.0472in" fo:margin-bottom="0in" style:contextual-spacing="false" fo:line-height="86%" fo:text-align="center" style:justify-single-word="false" fo:orphans="0" fo:widows="0" fo:text-indent="-0.0008in" style:auto-text-indent="false"/>
    </style:style>
    <style:style style:name="P36" style:family="paragraph" style:parent-style-name="Table_20_Paragraph">
      <style:paragraph-properties fo:margin-left="0.0256in" fo:margin-right="-0.010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37" style:family="paragraph" style:parent-style-name="Table_20_Paragraph">
      <style:paragraph-properties fo:margin-left="0.0543in" fo:margin-right="0.0252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.0516in" fo:margin-right="0.02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39" style:family="paragraph" style:parent-style-name="Table_20_Paragraph">
      <style:paragraph-properties fo:margin-left="0.0272in" fo:margin-right="-0.010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40" style:family="paragraph" style:parent-style-name="Table_20_Paragraph">
      <style:paragraph-properties fo:margin-left="0.0165in" fo:margin-right="-0.0201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41" style:family="paragraph" style:parent-style-name="Table_20_Paragraph">
      <style:paragraph-properties fo:margin-left="0.0811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.0811in" fo:margin-right="0in" fo:text-align="start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top="0in" fo:margin-bottom="0in" style:contextual-spacing="false" fo:orphans="0" fo:widows="0"/>
    </style:style>
    <style:style style:name="P44" style:family="paragraph" style:parent-style-name="Table_20_Paragraph">
      <style:paragraph-properties fo:margin-left="0in" fo:margin-right="0.0102in" fo:margin-top="0in" fo:margin-bottom="0in" style:contextual-spacing="false" fo:orphans="0" fo:widows="0" fo:text-indent="0in" style:auto-text-indent="false"/>
    </style:style>
    <style:style style:name="P45" style:family="paragraph" style:parent-style-name="Table_20_Paragraph">
      <style:paragraph-properties fo:margin-left="0in" fo:margin-right="0.0102in" fo:orphans="0" fo:widows="0" fo:text-indent="0in" style:auto-text-indent="false"/>
    </style:style>
    <style:style style:name="P46" style:family="paragraph" style:parent-style-name="Table_20_Paragraph">
      <style:paragraph-properties fo:orphans="0" fo:widows="0"/>
    </style:style>
    <style:style style:name="P47" style:family="paragraph" style:parent-style-name="Table_20_Paragraph">
      <style:paragraph-properties fo:margin-left="0in" fo:margin-right="0in" fo:line-height="100%" fo:text-align="start" style:justify-single-word="false" fo:orphans="0" fo:widows="0" fo:text-indent="0in" style:auto-text-indent="false"/>
      <style:text-properties fo:font-size="11.5pt" style:font-size-asian="11.5pt"/>
    </style:style>
    <style:style style:name="P48" style:family="paragraph" style:parent-style-name="Table_20_Paragraph">
      <style:paragraph-properties fo:margin-left="0in" fo:margin-right="0in" fo:line-height="100%" fo:text-align="start" style:justify-single-word="false" fo:orphans="0" fo:widows="0" fo:text-indent="0in" style:auto-text-indent="false"/>
      <style:text-properties fo:font-size="8pt" style:font-size-asian="8pt"/>
    </style:style>
    <style:style style:name="P49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fo:font-size="8.5pt" style:font-size-asian="8.5pt"/>
    </style:style>
    <style:style style:name="P50" style:family="paragraph" style:parent-style-name="Text_20_body">
      <style:paragraph-properties fo:margin-top="0.0047in" fo:margin-bottom="0in" style:contextual-spacing="false"/>
      <style:text-properties fo:font-size="6.5pt" style:font-size-asian="6.5pt"/>
    </style:style>
    <style:style style:name="P51" style:family="paragraph" style:parent-style-name="Text_20_body">
      <style:paragraph-properties fo:margin-left="3.7764in" fo:margin-right="0in" fo:line-height="0.1193in" fo:text-align="center" style:justify-single-word="false" fo:text-indent="0in" style:auto-text-indent="false"/>
    </style:style>
    <style:style style:name="P52" style:family="paragraph" style:parent-style-name="Text_20_body">
      <style:paragraph-properties fo:margin-left="3.7764in" fo:margin-right="0in" fo:margin-top="0.011in" fo:margin-bottom="0in" style:contextual-spacing="false" fo:text-align="center" style:justify-single-word="false" fo:text-indent="0in" style:auto-text-indent="false"/>
    </style:style>
    <style:style style:name="P53" style:family="paragraph" style:parent-style-name="Text_20_body">
      <style:paragraph-properties fo:margin-left="4.7992in" fo:margin-right="4.811in" fo:margin-top="0.0654in" fo:margin-bottom="0in" style:contextual-spacing="false" fo:text-align="center" style:justify-single-word="false" fo:text-indent="0in" style:auto-text-indent="false"/>
    </style:style>
    <style:style style:name="P54" style:family="paragraph" style:parent-style-name="Text_20_body">
      <style:paragraph-properties fo:margin-left="4.7992in" fo:margin-right="4.811in" fo:margin-top="0.0909in" fo:margin-bottom="0in" style:contextual-spacing="false" fo:text-align="center" style:justify-single-word="false" fo:text-indent="0in" style:auto-text-indent="false"/>
    </style:style>
    <style:style style:name="P55" style:family="paragraph" style:parent-style-name="Text_20_body">
      <style:paragraph-properties fo:margin-top="0.0063in" fo:margin-bottom="0in" style:contextual-spacing="false" fo:break-before="column"/>
      <style:text-properties fo:font-size="12.5pt" style:font-size-asian="12.5pt"/>
    </style:style>
    <style:style style:name="P56" style:family="paragraph" style:parent-style-name="Text_20_body">
      <style:paragraph-properties fo:margin-left="0in" fo:margin-right="0.5264in" fo:text-align="end" style:justify-single-word="false" fo:text-indent="0in" style:auto-text-indent="false"/>
    </style:style>
    <style:style style:name="P57" style:family="paragraph" style:parent-style-name="Text_20_body">
      <style:paragraph-properties fo:margin-left="0in" fo:margin-right="0.1091in" fo:margin-top="0.0957in" fo:margin-bottom="0in" style:contextual-spacing="false" fo:text-align="end" style:justify-single-word="false" fo:text-indent="0in" style:auto-text-indent="false"/>
    </style:style>
    <style:style style:name="P58" style:family="paragraph" style:parent-style-name="Text_20_body">
      <style:paragraph-properties fo:margin-top="0.0047in" fo:margin-bottom="0in" style:contextual-spacing="false"/>
      <style:text-properties fo:font-size="5pt" style:font-size-asian="5pt"/>
    </style:style>
    <style:style style:name="P59" style:family="paragraph" style:parent-style-name="Text_20_body">
      <style:paragraph-properties fo:margin-top="0.0008in" fo:margin-bottom="0in" style:contextual-spacing="false"/>
      <style:text-properties fo:font-size="8.5pt" style:font-size-asian="8.5pt"/>
    </style:style>
    <style:style style:name="P60" style:family="paragraph" style:parent-style-name="Text_20_body">
      <style:paragraph-properties fo:margin-top="0.0016in" fo:margin-bottom="0in" style:contextual-spacing="false"/>
      <style:text-properties fo:font-size="8.5pt" style:font-size-asian="8.5pt"/>
    </style:style>
    <style:style style:name="P61" style:family="paragraph" style:parent-style-name="Text_20_body">
      <style:text-properties fo:font-size="9pt" style:font-size-asian="9pt"/>
    </style:style>
    <style:style style:name="P62" style:family="paragraph" style:parent-style-name="Title" style:master-page-name="Standard">
      <style:paragraph-properties style:page-number="auto"/>
    </style:style>
    <style:style style:name="T1" style:family="text">
      <style:text-properties fo:letter-spacing="-0.0071in"/>
    </style:style>
    <style:style style:name="T2" style:family="text">
      <style:text-properties fo:letter-spacing="-0.0098in"/>
    </style:style>
    <style:style style:name="T3" style:family="text">
      <style:text-properties fo:font-size="10pt" fo:letter-spacing="-0.0008in" style:font-size-asian="10pt"/>
    </style:style>
    <style:style style:name="T4" style:family="text">
      <style:text-properties fo:font-size="10pt" fo:letter-spacing="-0.0083in" style:font-size-asian="10pt"/>
    </style:style>
    <style:style style:name="T5" style:family="text">
      <style:text-properties fo:font-size="10pt" fo:letter-spacing="-0.0075in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letter-spacing="-0.0008in"/>
    </style:style>
    <style:style style:name="T8" style:family="text">
      <style:text-properties fo:letter-spacing="0.0272in"/>
    </style:style>
    <style:style style:name="T9" style:family="text">
      <style:text-properties fo:letter-spacing="-0.0035in"/>
    </style:style>
    <style:style style:name="T10" style:family="text">
      <style:text-properties fo:letter-spacing="-0.0028in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letter-spacing="-0.0256in" style:font-size-asian="8pt"/>
    </style:style>
    <style:style style:name="T13" style:family="text">
      <style:text-properties fo:font-size="8pt" fo:letter-spacing="0.0008in" style:font-size-asian="8pt"/>
    </style:style>
    <style:style style:name="T14" style:family="text">
      <style:text-properties fo:font-size="8pt" fo:letter-spacing="-0.0008in" style:font-size-asian="8pt"/>
    </style:style>
    <style:style style:name="T15" style:family="text">
      <style:text-properties fo:font-size="8pt" fo:letter-spacing="-0.0016in" style:font-size-asian="8pt"/>
    </style:style>
    <style:style style:name="T16" style:family="text">
      <style:text-properties fo:font-size="8pt" fo:letter-spacing="-0.0063in" style:font-size-asian="8pt"/>
    </style:style>
    <style:style style:name="T17" style:family="text">
      <style:text-properties fo:font-size="8pt" fo:letter-spacing="-0.0055in" style:font-size-asian="8pt"/>
    </style:style>
    <style:style style:name="T18" style:family="text">
      <style:text-properties fo:font-size="8pt" fo:letter-spacing="-0.0264in" style:font-size-asian="8pt"/>
    </style:style>
    <style:style style:name="T19" style:family="text">
      <style:text-properties fo:font-size="8pt" fo:letter-spacing="-0.0043in" style:font-size-asian="8pt"/>
    </style:style>
    <style:style style:name="T20" style:family="text">
      <style:text-properties fo:font-size="8pt" fo:letter-spacing="-0.002in" style:font-size-asian="8pt"/>
    </style:style>
    <style:style style:name="T21" style:family="text">
      <style:text-properties fo:font-size="8pt" fo:letter-spacing="-0.0035in" style:font-size-asian="8pt"/>
    </style:style>
    <style:style style:name="T22" style:family="text">
      <style:text-properties fo:font-size="8pt" fo:letter-spacing="-0.0028in" style:font-size-asian="8pt"/>
    </style:style>
    <style:style style:name="T23" style:family="text">
      <style:text-properties fo:font-size="8pt" fo:letter-spacing="-0.0047in" style:font-size-asian="8pt"/>
    </style:style>
    <style:style style:name="T24" style:family="text">
      <style:text-properties fo:font-size="8pt" fo:letter-spacing="0.002in" style:font-size-asian="8pt"/>
    </style:style>
    <style:style style:name="T25" style:family="text">
      <style:text-properties fo:font-size="7pt" fo:letter-spacing="-0.0016in" style:font-size-asian="7pt"/>
    </style:style>
    <style:style style:name="T26" style:family="text">
      <style:text-properties fo:font-size="7pt" fo:letter-spacing="-0.0008in" style:font-size-asian="7pt"/>
    </style:style>
    <style:style style:name="T27" style:family="text">
      <style:text-properties fo:font-size="7pt" fo:letter-spacing="-0.022in" style:font-size-asian="7pt"/>
    </style:style>
    <style:style style:name="T28" style:family="text">
      <style:text-properties fo:font-size="7pt" style:font-size-asian="7pt"/>
    </style:style>
    <style:style style:name="T29" style:family="text">
      <style:text-properties fo:font-size="7pt" fo:letter-spacing="0.0008in" style:font-size-asian="7pt"/>
    </style:style>
    <style:style style:name="T30" style:family="text">
      <style:text-properties fo:font-size="6pt" style:font-size-asian="6pt"/>
    </style:style>
    <style:style style:name="T31" style:family="text">
      <style:text-properties fo:font-size="6pt" fo:letter-spacing="0.0008in" style:font-size-asian="6pt"/>
    </style:style>
    <style:style style:name="T32" style:family="text">
      <style:text-properties fo:font-size="6pt" fo:letter-spacing="-0.0189in" style:font-size-asian="6pt"/>
    </style:style>
    <style:style style:name="T33" style:family="text">
      <style:text-properties fo:font-size="6pt" fo:letter-spacing="-0.0008in" style:font-size-asian="6pt"/>
    </style:style>
    <style:style style:name="T34" style:family="text">
      <style:text-properties fo:font-size="6pt" fo:letter-spacing="-0.0028in" style:font-size-asian="6pt"/>
    </style:style>
    <style:style style:name="T35" style:family="text">
      <style:text-properties fo:letter-spacing="-0.0043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4193*" fo:start-indent="0in" fo:end-indent="0.0138in"/>
          <style:column style:rel-width="21342*" fo:start-indent="0.013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Ayuntamiento<text:span text:style-name="T1"> </text:span>de<text:span text:style-name="T2"> </text:span>Tías</text:p>
        <text:p text:style-name="P50"/>
      </text:section>
      <text:section text:style-name="Sect2" text:name="Section1">
        <text:p text:style-name="P1"><text:span text:style-name="T3">AVANCE</text:span><text:span text:style-name="T4"> </text:span><text:span text:style-name="T3">DE</text:span><text:span text:style-name="T5"> </text:span><text:span text:style-name="T3">LA</text:span><text:span text:style-name="T5"> </text:span><text:span text:style-name="T3">LIQUIDACION</text:span><text:span text:style-name="T5"> </text:span><text:span text:style-name="T3">DEL</text:span><text:span text:style-name="T5"> </text:span><text:span text:style-name="T6">PRESUPUESTO</text:span><text:span text:style-name="T5"> </text:span><text:span text:style-name="T6">CORRIENTE</text:span></text:p>
        <text:p text:style-name="P51">Hasta 30/06/2023</text:p>
        <text:p text:style-name="P52">EJECUCION<text:span text:style-name="T7"> </text:span>DEL<text:span text:style-name="T7"> </text:span>PRESUPUESTO</text:p>
        <text:p text:style-name="P55"/>
        <text:p text:style-name="P56">Folio<text:span text:style-name="T7"> </text:span>Núm.<text:span text:style-name="T8"> </text:span>1</text:p>
      </text:section>
      <text:section text:style-name="Sect1" text:name="Section2">
        <text:p text:style-name="P58"/>
        <text:p text:style-name="P53">ESTADO<text:span text:style-name="T9"> </text:span>DE<text:span text:style-name="T10"> </text:span>INGRESOS</text:p>
        <text:p text:style-name="P59"/>
        <table:table table:name="Table1" table:style-name="Table1">
          <table:table-column table:style-name="Table1.A"/>
          <table:table-column table:style-name="Table1.B" table:number-columns-repeated="3"/>
          <table:table-column table:style-name="Table1.E"/>
          <table:table-column table:style-name="Table1.B" table:number-columns-repeated="2"/>
          <table:table-column table:style-name="Table1.H"/>
          <table:table-column table:style-name="Table1.B" table:number-columns-repeated="3"/>
          <table:table-column table:style-name="Table1.L"/>
          <text:soft-page-break/>
          <table:table-row table:style-name="Table1.1">
            <table:table-cell table:style-name="Table1.A1" table:number-rows-spanned="2" office:value-type="string">
              <text:p text:style-name="P12"/>
              <text:p text:style-name="P13"/>
              <text:p text:style-name="P6"><text:span text:style-name="T11">CAPITULOS</text:span></text:p>
            </table:table-cell>
            <table:table-cell table:style-name="Table1.B1" table:number-rows-spanned="2" office:value-type="string">
              <text:p text:style-name="P15"/>
              <text:p text:style-name="P16"><text:span text:style-name="T11">PREVISIONES</text:span><text:span text:style-name="T12"> </text:span><text:span text:style-name="T11">INICIALES</text:span></text:p>
            </table:table-cell>
            <table:table-cell table:style-name="Table1.B1" table:number-rows-spanned="2" office:value-type="string">
              <text:p text:style-name="P15"/>
              <text:p text:style-name="P31"><text:span text:style-name="T11">MODIFICACION</text:span><text:span text:style-name="T12"> </text:span><text:span text:style-name="T11">DE</text:span><text:span text:style-name="T13"> </text:span><text:span text:style-name="T11">PREVISIONES</text:span></text:p>
            </table:table-cell>
            <table:table-cell table:style-name="Table1.B1" table:number-rows-spanned="2" office:value-type="string">
              <text:p text:style-name="P15"/>
              <text:p text:style-name="P17"><text:span text:style-name="T11">PREVISIONES</text:span><text:span text:style-name="T12"> </text:span><text:span text:style-name="T14">DEFINITIVAS</text:span></text:p>
            </table:table-cell>
            <table:table-cell table:style-name="Table1.B1" table:number-rows-spanned="2" office:value-type="string">
              <text:p text:style-name="P15"/>
              <text:p text:style-name="P32"><text:span text:style-name="T11">DERECHOS</text:span><text:span text:style-name="T13"> </text:span><text:span text:style-name="T11">RECONOCIDOS NETOS</text:span></text:p>
            </table:table-cell>
            <table:table-cell table:style-name="Table1.B1" table:number-rows-spanned="2" office:value-type="string">
              <text:p text:style-name="P33"><text:span text:style-name="T25">PORCENTAJE </text:span><text:span text:style-name="T26">DE</text:span><text:span text:style-name="T27"> </text:span><text:span text:style-name="T28">LOS DERECHOS</text:span><text:span text:style-name="T29"> </text:span><text:span text:style-name="T28">SOBRE LAS</text:span><text:span text:style-name="T29"> </text:span><text:span text:style-name="T28">PREVISIONES</text:span><text:span text:style-name="T29"> </text:span><text:span text:style-name="T28">DEFINITIVAS</text:span></text:p>
            </table:table-cell>
            <table:table-cell table:style-name="Table1.B1" table:number-rows-spanned="2" office:value-type="string">
              <text:p text:style-name="P15"/>
              <text:p text:style-name="P18"><text:span text:style-name="T11">DERECHOS</text:span><text:span text:style-name="T12"> </text:span><text:span text:style-name="T11">ANULADOS</text:span></text:p>
            </table:table-cell>
            <table:table-cell table:style-name="Table1.B1" table:number-rows-spanned="2" office:value-type="string">
              <text:p text:style-name="P15"/>
              <text:p text:style-name="P19"><text:span text:style-name="T15">RECAUDACION</text:span><text:span text:style-name="T12"> </text:span><text:span text:style-name="T11">LIQUIDA</text:span></text:p>
            </table:table-cell>
            <table:table-cell table:style-name="Table1.B1" table:number-columns-spanned="2" office:value-type="string">
              <text:p text:style-name="P20"><text:span text:style-name="T14">PORCENTAJE</text:span><text:span text:style-name="T16"> </text:span><text:span text:style-name="T11">DE</text:span><text:span text:style-name="T17"> </text:span><text:span text:style-name="T11">LA</text:span><text:span text:style-name="T12"> </text:span><text:span text:style-name="T11">RECAUDACION</text:span></text:p>
            </table:table-cell>
            <table:covered-table-cell/>
            <table:table-cell table:style-name="Table1.B1" table:number-rows-spanned="2" office:value-type="string">
              <text:p text:style-name="P15"/>
              <text:p text:style-name="P21"><text:span text:style-name="T11">DERECHOS</text:span><text:span text:style-name="T13"> </text:span><text:span text:style-name="T11">CANCELADOS</text:span></text:p>
            </table:table-cell>
            <table:table-cell table:style-name="Table1.L1" table:number-rows-spanned="2" office:value-type="string">
              <text:p text:style-name="P15"/>
              <text:p text:style-name="P34"><text:span text:style-name="T11">DERECHOS</text:span><text:span text:style-name="T13"> </text:span><text:span text:style-name="T11">PENDIENTES</text:span><text:span text:style-name="T18"> </text:span><text:span text:style-name="T11">DE</text:span><text:span text:style-name="T15"> </text:span><text:span text:style-name="T11">COBRO</text:span></text:p>
            </table:table-cell>
          </table:table-row>
          <table:table-row table:style-name="Table1.2">
            <table:covered-table-cell table:style-name="Table1.A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table-cell table:style-name="Table1.I2" office:value-type="string">
              <text:p text:style-name="P22"><text:span text:style-name="T30">SOBRE LAS</text:span><text:span text:style-name="T31"> </text:span><text:span text:style-name="T30">PREVISIONES</text:span></text:p>
            </table:table-cell>
            <table:table-cell table:style-name="Table1.I2" office:value-type="string">
              <text:p text:style-name="P35"><text:span text:style-name="T30">SOBRE LOS</text:span><text:span text:style-name="T31"> </text:span><text:span text:style-name="T30">DERECHOS</text:span><text:span text:style-name="T31"> </text:span><text:span text:style-name="T30">RECONOCIDOS</text:span></text:p>
            </table:table-cell>
            <table:covered-table-cell table:style-name="Table1.B2"/>
            <table:covered-table-cell table:style-name="Table1.L2"/>
          </table:table-row>
          <table:table-row table:style-name="Table1.3">
            <table:table-cell table:style-name="Table1.A3" office:value-type="string">
              <text:p text:style-name="P14"/>
              <text:p text:style-name="P41"><text:span text:style-name="T11">1.- Impuestos directos</text:span></text:p>
            </table:table-cell>
            <table:table-cell table:style-name="Table1.B3" office:value-type="string">
              <text:p text:style-name="P14"/>
              <text:p text:style-name="P43"><text:span text:style-name="T11">9.326.080,09</text:span></text:p>
            </table:table-cell>
            <table:table-cell table:style-name="Table1.C3" office:value-type="string">
              <text:p text:style-name="P14"/>
              <text:p text:style-name="P43"><text:span text:style-name="T11">0,00</text:span></text:p>
            </table:table-cell>
            <table:table-cell table:style-name="Table1.D3" office:value-type="string">
              <text:p text:style-name="P14"/>
              <text:p text:style-name="P43"><text:span text:style-name="T11">9.326.080,09</text:span></text:p>
            </table:table-cell>
            <table:table-cell table:style-name="Table1.E3" office:value-type="string">
              <text:p text:style-name="P14"/>
              <text:p text:style-name="P43"><text:span text:style-name="T11">1.670.068,88</text:span></text:p>
            </table:table-cell>
            <table:table-cell table:style-name="Table1.F3" office:value-type="string">
              <text:p text:style-name="P14"/>
              <text:p text:style-name="P43"><text:span text:style-name="T11">17,91 %</text:span></text:p>
            </table:table-cell>
            <table:table-cell table:style-name="Table1.G3" office:value-type="string">
              <text:p text:style-name="P14"/>
              <text:p text:style-name="P43"><text:span text:style-name="T11">44.388,92</text:span></text:p>
            </table:table-cell>
            <table:table-cell table:style-name="Table1.H3" office:value-type="string">
              <text:p text:style-name="P14"/>
              <text:p text:style-name="P43"><text:span text:style-name="T11">1.365.567,26</text:span></text:p>
            </table:table-cell>
            <table:table-cell table:style-name="Table1.I3" office:value-type="string">
              <text:p text:style-name="P14"/>
              <text:p text:style-name="P43"><text:span text:style-name="T11">14,64 %</text:span></text:p>
            </table:table-cell>
            <table:table-cell table:style-name="Table1.J3" office:value-type="string">
              <text:p text:style-name="P14"/>
              <text:p text:style-name="P43"><text:span text:style-name="T11">81,77 %</text:span></text:p>
            </table:table-cell>
            <table:table-cell table:style-name="Table1.K3" office:value-type="string">
              <text:p text:style-name="P14"/>
              <text:p text:style-name="P43"><text:span text:style-name="T11">0,00</text:span></text:p>
            </table:table-cell>
            <table:table-cell table:style-name="Table1.L3" office:value-type="string">
              <text:p text:style-name="P14"/>
              <text:p text:style-name="P44"><text:span text:style-name="T11">304.501,62</text:span></text:p>
            </table:table-cell>
          </table:table-row>
          <table:table-row table:style-name="Table1.4">
            <table:table-cell table:style-name="Table1.A4" office:value-type="string">
              <text:p text:style-name="P42"><text:span text:style-name="T11">2.- Impuestos Indirectos</text:span></text:p>
            </table:table-cell>
            <table:table-cell table:style-name="Table1.B4" office:value-type="string">
              <text:p text:style-name="P46"><text:span text:style-name="T11">5.455.500,93</text:span></text:p>
            </table:table-cell>
            <table:table-cell table:style-name="Table1.C4" office:value-type="string">
              <text:p text:style-name="P46"><text:span text:style-name="T11">0,00</text:span></text:p>
            </table:table-cell>
            <table:table-cell table:style-name="Table1.D4" office:value-type="string">
              <text:p text:style-name="P46"><text:span text:style-name="T11">5.455.500,93</text:span></text:p>
            </table:table-cell>
            <table:table-cell table:style-name="Table1.E4" office:value-type="string">
              <text:p text:style-name="P46"><text:span text:style-name="T11">4.764.171,89</text:span></text:p>
            </table:table-cell>
            <table:table-cell table:style-name="Table1.F4" office:value-type="string">
              <text:p text:style-name="P46"><text:span text:style-name="T11">87,33 %</text:span></text:p>
            </table:table-cell>
            <table:table-cell table:style-name="Table1.G4" office:value-type="string">
              <text:p text:style-name="P46"><text:span text:style-name="T11">0,00</text:span></text:p>
            </table:table-cell>
            <table:table-cell table:style-name="Table1.H4" office:value-type="string">
              <text:p text:style-name="P46"><text:span text:style-name="T11">2.489.525,57</text:span></text:p>
            </table:table-cell>
            <table:table-cell table:style-name="Table1.I4" office:value-type="string">
              <text:p text:style-name="P46"><text:span text:style-name="T11">45,63 %</text:span></text:p>
            </table:table-cell>
            <table:table-cell table:style-name="Table1.J4" office:value-type="string">
              <text:p text:style-name="P46"><text:span text:style-name="T11">52,26 %</text:span></text:p>
            </table:table-cell>
            <table:table-cell table:style-name="Table1.K4" office:value-type="string">
              <text:p text:style-name="P46"><text:span text:style-name="T11">0,00</text:span></text:p>
            </table:table-cell>
            <table:table-cell table:style-name="Table1.L4" office:value-type="string">
              <text:p text:style-name="P45"><text:span text:style-name="T11">2.274.646,32</text:span></text:p>
            </table:table-cell>
          </table:table-row>
          <table:table-row table:style-name="Table1.4">
            <table:table-cell table:style-name="Table1.A5" office:value-type="string">
              <text:p text:style-name="P42"><text:span text:style-name="T11">3.-</text:span><text:span text:style-name="T19"> </text:span><text:span text:style-name="T11">Tasas</text:span><text:span text:style-name="T15"> </text:span><text:span text:style-name="T11">y</text:span><text:span text:style-name="T20"> </text:span><text:span text:style-name="T11">otros</text:span><text:span text:style-name="T15"> </text:span><text:span text:style-name="T11">ingresos</text:span></text:p>
            </table:table-cell>
            <table:table-cell table:style-name="Table1.B5" office:value-type="string">
              <text:p text:style-name="P46"><text:span text:style-name="T11">3.139.629,01</text:span></text:p>
            </table:table-cell>
            <table:table-cell table:style-name="Table1.C5" office:value-type="string">
              <text:p text:style-name="P46"><text:span text:style-name="T11">0,00</text:span></text:p>
            </table:table-cell>
            <table:table-cell table:style-name="Table1.D5" office:value-type="string">
              <text:p text:style-name="P46"><text:span text:style-name="T11">3.139.629,01</text:span></text:p>
            </table:table-cell>
            <table:table-cell table:style-name="Table1.E5" office:value-type="string">
              <text:p text:style-name="P46"><text:span text:style-name="T11">612.231,74</text:span></text:p>
            </table:table-cell>
            <table:table-cell table:style-name="Table1.F5" office:value-type="string">
              <text:p text:style-name="P46"><text:span text:style-name="T11">19,50 %</text:span></text:p>
            </table:table-cell>
            <table:table-cell table:style-name="Table1.G5" office:value-type="string">
              <text:p text:style-name="P46"><text:span text:style-name="T11">349.808,36</text:span></text:p>
            </table:table-cell>
            <table:table-cell table:style-name="Table1.H5" office:value-type="string">
              <text:p text:style-name="P46"><text:span text:style-name="T11">516.443,58</text:span></text:p>
            </table:table-cell>
            <table:table-cell table:style-name="Table1.I5" office:value-type="string">
              <text:p text:style-name="P46"><text:span text:style-name="T11">16,45 %</text:span></text:p>
            </table:table-cell>
            <table:table-cell table:style-name="Table1.J5" office:value-type="string">
              <text:p text:style-name="P46"><text:span text:style-name="T11">84,35 %</text:span></text:p>
            </table:table-cell>
            <table:table-cell table:style-name="Table1.K5" office:value-type="string">
              <text:p text:style-name="P46"><text:span text:style-name="T11">0,00</text:span></text:p>
            </table:table-cell>
            <table:table-cell table:style-name="Table1.L5" office:value-type="string">
              <text:p text:style-name="P45"><text:span text:style-name="T11">95.788,16</text:span></text:p>
            </table:table-cell>
          </table:table-row>
          <table:table-row table:style-name="Table1.4">
            <table:table-cell table:style-name="Table1.A6" office:value-type="string">
              <text:p text:style-name="P42"><text:span text:style-name="T11">4.-</text:span><text:span text:style-name="T21"> </text:span><text:span text:style-name="T11">Transferencias</text:span><text:span text:style-name="T15"> </text:span><text:span text:style-name="T11">corrientes</text:span></text:p>
            </table:table-cell>
            <table:table-cell table:style-name="Table1.B6" office:value-type="string">
              <text:p text:style-name="P46"><text:span text:style-name="T11">9.515.379,29</text:span></text:p>
            </table:table-cell>
            <table:table-cell table:style-name="Table1.C6" office:value-type="string">
              <text:p text:style-name="P46"><text:span text:style-name="T11">2.342.923,99</text:span></text:p>
            </table:table-cell>
            <table:table-cell table:style-name="Table1.D6" office:value-type="string">
              <text:p text:style-name="P46"><text:span text:style-name="T11">11.858.303,28</text:span></text:p>
            </table:table-cell>
            <table:table-cell table:style-name="Table1.E6" office:value-type="string">
              <text:p text:style-name="P46"><text:span text:style-name="T11">9.308.518,82</text:span></text:p>
            </table:table-cell>
            <table:table-cell table:style-name="Table1.F6" office:value-type="string">
              <text:p text:style-name="P46"><text:span text:style-name="T11">78,50 %</text:span></text:p>
            </table:table-cell>
            <table:table-cell table:style-name="Table1.G6" office:value-type="string">
              <text:p text:style-name="P46"><text:span text:style-name="T11">155.018,20</text:span></text:p>
            </table:table-cell>
            <table:table-cell table:style-name="Table1.H6" office:value-type="string">
              <text:p text:style-name="P46"><text:span text:style-name="T11">6.439.994,96</text:span></text:p>
            </table:table-cell>
            <table:table-cell table:style-name="Table1.I6" office:value-type="string">
              <text:p text:style-name="P46"><text:span text:style-name="T11">67,68 %</text:span></text:p>
            </table:table-cell>
            <table:table-cell table:style-name="Table1.J6" office:value-type="string">
              <text:p text:style-name="P46"><text:span text:style-name="T11">69,18 %</text:span></text:p>
            </table:table-cell>
            <table:table-cell table:style-name="Table1.K6" office:value-type="string">
              <text:p text:style-name="P46"><text:span text:style-name="T11">0,00</text:span></text:p>
            </table:table-cell>
            <table:table-cell table:style-name="Table1.L6" office:value-type="string">
              <text:p text:style-name="P45"><text:span text:style-name="T11">2.868.523,86</text:span></text:p>
            </table:table-cell>
          </table:table-row>
          <table:table-row table:style-name="Table1.4">
            <table:table-cell table:style-name="Table1.A7" office:value-type="string">
              <text:p text:style-name="P42"><text:span text:style-name="T11">5.-</text:span><text:span text:style-name="T14"> </text:span><text:span text:style-name="T11">Ingresos</text:span><text:span text:style-name="T14"> </text:span><text:span text:style-name="T11">Patrimoniales</text:span></text:p>
            </table:table-cell>
            <table:table-cell table:style-name="Table1.B7" office:value-type="string">
              <text:p text:style-name="P46"><text:span text:style-name="T11">188.000,00</text:span></text:p>
            </table:table-cell>
            <table:table-cell table:style-name="Table1.C7" office:value-type="string">
              <text:p text:style-name="P46"><text:span text:style-name="T11">0,00</text:span></text:p>
            </table:table-cell>
            <table:table-cell table:style-name="Table1.D7" office:value-type="string">
              <text:p text:style-name="P46"><text:span text:style-name="T11">188.000,00</text:span></text:p>
            </table:table-cell>
            <table:table-cell table:style-name="Table1.E7" office:value-type="string">
              <text:p text:style-name="P46"><text:span text:style-name="T11">94.271,18</text:span></text:p>
            </table:table-cell>
            <table:table-cell table:style-name="Table1.F7" office:value-type="string">
              <text:p text:style-name="P46"><text:span text:style-name="T11">50,14 %</text:span></text:p>
            </table:table-cell>
            <table:table-cell table:style-name="Table1.G7" office:value-type="string">
              <text:p text:style-name="P46"><text:span text:style-name="T11">0,00</text:span></text:p>
            </table:table-cell>
            <table:table-cell table:style-name="Table1.H7" office:value-type="string">
              <text:p text:style-name="P46"><text:span text:style-name="T11">90.767,93</text:span></text:p>
            </table:table-cell>
            <table:table-cell table:style-name="Table1.I7" office:value-type="string">
              <text:p text:style-name="P46"><text:span text:style-name="T11">48,28 %</text:span></text:p>
            </table:table-cell>
            <table:table-cell table:style-name="Table1.J7" office:value-type="string">
              <text:p text:style-name="P46"><text:span text:style-name="T11">96,28 %</text:span></text:p>
            </table:table-cell>
            <table:table-cell table:style-name="Table1.K7" office:value-type="string">
              <text:p text:style-name="P46"><text:span text:style-name="T11">0,00</text:span></text:p>
            </table:table-cell>
            <table:table-cell table:style-name="Table1.L7" office:value-type="string">
              <text:p text:style-name="P45"><text:span text:style-name="T11">3.503,25</text:span></text:p>
            </table:table-cell>
          </table:table-row>
          <table:table-row table:style-name="Table1.4">
            <table:table-cell table:style-name="Table1.A8" office:value-type="string">
              <text:p text:style-name="P42"><text:span text:style-name="T11">6.-</text:span><text:span text:style-name="T15"> </text:span><text:span text:style-name="T11">Enajenacion</text:span><text:span text:style-name="T15"> </text:span><text:span text:style-name="T11">de</text:span><text:span text:style-name="T15"> </text:span><text:span text:style-name="T11">inversiones</text:span><text:span text:style-name="T15"> </text:span><text:span text:style-name="T11">reales</text:span></text:p>
            </table:table-cell>
            <table:table-cell table:style-name="Table1.B8" office:value-type="string">
              <text:p text:style-name="P46"><text:span text:style-name="T11">0,00</text:span></text:p>
            </table:table-cell>
            <table:table-cell table:style-name="Table1.C8" office:value-type="string">
              <text:p text:style-name="P46"><text:span text:style-name="T11">0,00</text:span></text:p>
            </table:table-cell>
            <table:table-cell table:style-name="Table1.D8" office:value-type="string">
              <text:p text:style-name="P46"><text:span text:style-name="T11">0,00</text:span></text:p>
            </table:table-cell>
            <table:table-cell table:style-name="Table1.E8" office:value-type="string">
              <text:p text:style-name="P46"><text:span text:style-name="T11">0,00</text:span></text:p>
            </table:table-cell>
            <table:table-cell table:style-name="Table1.F8" office:value-type="string">
              <text:p text:style-name="P46"><text:span text:style-name="T11">---</text:span></text:p>
            </table:table-cell>
            <table:table-cell table:style-name="Table1.G8" office:value-type="string">
              <text:p text:style-name="P46"><text:span text:style-name="T11">0,00</text:span></text:p>
            </table:table-cell>
            <table:table-cell table:style-name="Table1.H8" office:value-type="string">
              <text:p text:style-name="P46"><text:span text:style-name="T11">0,00</text:span></text:p>
            </table:table-cell>
            <table:table-cell table:style-name="Table1.I8" office:value-type="string">
              <text:p text:style-name="P46"><text:span text:style-name="T11">---</text:span></text:p>
            </table:table-cell>
            <table:table-cell table:style-name="Table1.J8" office:value-type="string">
              <text:p text:style-name="P46"><text:span text:style-name="T11">---</text:span></text:p>
            </table:table-cell>
            <table:table-cell table:style-name="Table1.K8" office:value-type="string">
              <text:p text:style-name="P46"><text:span text:style-name="T11">0,00</text:span></text:p>
            </table:table-cell>
            <table:table-cell table:style-name="Table1.L8" office:value-type="string">
              <text:p text:style-name="P45"><text:span text:style-name="T11">0,00</text:span></text:p>
            </table:table-cell>
          </table:table-row>
          <table:table-row table:style-name="Table1.4">
            <table:table-cell table:style-name="Table1.A9" office:value-type="string">
              <text:p text:style-name="P42"><text:span text:style-name="T11">7.-</text:span><text:span text:style-name="T21"> </text:span><text:span text:style-name="T11">Transferencias</text:span><text:span text:style-name="T14"> </text:span><text:span text:style-name="T11">de</text:span><text:span text:style-name="T15"> </text:span><text:span text:style-name="T11">Capital</text:span></text:p>
            </table:table-cell>
            <table:table-cell table:style-name="Table1.B9" office:value-type="string">
              <text:p text:style-name="P46"><text:span text:style-name="T11">0,00</text:span></text:p>
            </table:table-cell>
            <table:table-cell table:style-name="Table1.C9" office:value-type="string">
              <text:p text:style-name="P46"><text:span text:style-name="T11">2.527.952,00</text:span></text:p>
            </table:table-cell>
            <table:table-cell table:style-name="Table1.D9" office:value-type="string">
              <text:p text:style-name="P46"><text:span text:style-name="T11">2.527.952,00</text:span></text:p>
            </table:table-cell>
            <table:table-cell table:style-name="Table1.E9" office:value-type="string">
              <text:p text:style-name="P46"><text:span text:style-name="T11">0,00</text:span></text:p>
            </table:table-cell>
            <table:table-cell table:style-name="Table1.F9" office:value-type="string">
              <text:p text:style-name="P46"><text:span text:style-name="T11">---</text:span></text:p>
            </table:table-cell>
            <table:table-cell table:style-name="Table1.G9" office:value-type="string">
              <text:p text:style-name="P46"><text:span text:style-name="T11">0,00</text:span></text:p>
            </table:table-cell>
            <table:table-cell table:style-name="Table1.H9" office:value-type="string">
              <text:p text:style-name="P46"><text:span text:style-name="T11">0,00</text:span></text:p>
            </table:table-cell>
            <table:table-cell table:style-name="Table1.I9" office:value-type="string">
              <text:p text:style-name="P46"><text:span text:style-name="T11">---</text:span></text:p>
            </table:table-cell>
            <table:table-cell table:style-name="Table1.J9" office:value-type="string">
              <text:p text:style-name="P46"><text:span text:style-name="T11">---</text:span></text:p>
            </table:table-cell>
            <table:table-cell table:style-name="Table1.K9" office:value-type="string">
              <text:p text:style-name="P46"><text:span text:style-name="T11">0,00</text:span></text:p>
            </table:table-cell>
            <table:table-cell table:style-name="Table1.L9" office:value-type="string">
              <text:p text:style-name="P45"><text:span text:style-name="T11">0,00</text:span></text:p>
            </table:table-cell>
          </table:table-row>
          <table:table-row table:style-name="Table1.4">
            <table:table-cell table:style-name="Table1.A10" office:value-type="string">
              <text:p text:style-name="P42"><text:span text:style-name="T14">8.-</text:span><text:span text:style-name="T16"> </text:span><text:span text:style-name="T14">Activos</text:span><text:span text:style-name="T13"> </text:span><text:span text:style-name="T11">Financieros</text:span></text:p>
            </table:table-cell>
            <table:table-cell table:style-name="Table1.B10" office:value-type="string">
              <text:p text:style-name="P46"><text:span text:style-name="T11">130.000,00</text:span></text:p>
            </table:table-cell>
            <table:table-cell table:style-name="Table1.C10" office:value-type="string">
              <text:p text:style-name="P46"><text:span text:style-name="T11">3.980.540,61</text:span></text:p>
            </table:table-cell>
            <table:table-cell table:style-name="Table1.D10" office:value-type="string">
              <text:p text:style-name="P46"><text:span text:style-name="T11">4.110.540,61</text:span></text:p>
            </table:table-cell>
            <table:table-cell table:style-name="Table1.E10" office:value-type="string">
              <text:p text:style-name="P46"><text:span text:style-name="T11">0,00</text:span></text:p>
            </table:table-cell>
            <table:table-cell table:style-name="Table1.F10" office:value-type="string">
              <text:p text:style-name="P46"><text:span text:style-name="T11">0,00 %</text:span></text:p>
            </table:table-cell>
            <table:table-cell table:style-name="Table1.G10" office:value-type="string">
              <text:p text:style-name="P46"><text:span text:style-name="T11">0,00</text:span></text:p>
            </table:table-cell>
            <table:table-cell table:style-name="Table1.H10" office:value-type="string">
              <text:p text:style-name="P46"><text:span text:style-name="T11">0,00</text:span></text:p>
            </table:table-cell>
            <table:table-cell table:style-name="Table1.I10" office:value-type="string">
              <text:p text:style-name="P46"><text:span text:style-name="T11">0,00 %</text:span></text:p>
            </table:table-cell>
            <table:table-cell table:style-name="Table1.J10" office:value-type="string">
              <text:p text:style-name="P46"><text:span text:style-name="T11">---</text:span></text:p>
            </table:table-cell>
            <table:table-cell table:style-name="Table1.K10" office:value-type="string">
              <text:p text:style-name="P46"><text:span text:style-name="T11">0,00</text:span></text:p>
            </table:table-cell>
            <table:table-cell table:style-name="Table1.L10" office:value-type="string">
              <text:p text:style-name="P45"><text:span text:style-name="T11">0,00</text:span></text:p>
            </table:table-cell>
          </table:table-row>
          <table:table-row table:style-name="Table1.11">
            <table:table-cell table:style-name="Table1.A11" office:value-type="string">
              <text:p text:style-name="P3"><text:span text:style-name="T11">9.-</text:span><text:span text:style-name="T22"> </text:span><text:span text:style-name="T11">Pasivos</text:span><text:span text:style-name="T20"> </text:span><text:span text:style-name="T11">Financieros</text:span></text:p>
            </table:table-cell>
            <table:table-cell table:style-name="Table1.B11" office:value-type="string">
              <text:p text:style-name="P8"><text:span text:style-name="T11">0,00</text:span></text:p>
            </table:table-cell>
            <table:table-cell table:style-name="Table1.C11" office:value-type="string">
              <text:p text:style-name="P8"><text:span text:style-name="T11">0,00</text:span></text:p>
            </table:table-cell>
            <table:table-cell table:style-name="Table1.D11" office:value-type="string">
              <text:p text:style-name="P8"><text:span text:style-name="T11">0,00</text:span></text:p>
            </table:table-cell>
            <table:table-cell table:style-name="Table1.E11" office:value-type="string">
              <text:p text:style-name="P8"><text:span text:style-name="T11">0,00</text:span></text:p>
            </table:table-cell>
            <table:table-cell table:style-name="Table1.F11" office:value-type="string">
              <text:p text:style-name="P8"><text:span text:style-name="T11">---</text:span></text:p>
            </table:table-cell>
            <table:table-cell table:style-name="Table1.G11" office:value-type="string">
              <text:p text:style-name="P8"><text:span text:style-name="T11">0,00</text:span></text:p>
            </table:table-cell>
            <table:table-cell table:style-name="Table1.H11" office:value-type="string">
              <text:p text:style-name="P8"><text:span text:style-name="T11">0,00</text:span></text:p>
            </table:table-cell>
            <table:table-cell table:style-name="Table1.I11" office:value-type="string">
              <text:p text:style-name="P8"><text:span text:style-name="T11">---</text:span></text:p>
            </table:table-cell>
            <table:table-cell table:style-name="Table1.J11" office:value-type="string">
              <text:p text:style-name="P8"><text:span text:style-name="T11">---</text:span></text:p>
            </table:table-cell>
            <table:table-cell table:style-name="Table1.K11" office:value-type="string">
              <text:p text:style-name="P8"><text:span text:style-name="T11">0,00</text:span></text:p>
            </table:table-cell>
            <table:table-cell table:style-name="Table1.L11" office:value-type="string">
              <text:p text:style-name="P9"><text:span text:style-name="T11">0,00</text:span></text:p>
            </table:table-cell>
          </table:table-row>
          <table:table-row table:style-name="Table1.12">
            <table:table-cell table:style-name="Table1.A12" office:value-type="string">
              <text:p text:style-name="P4"><text:span text:style-name="T15">SUMA</text:span><text:span text:style-name="T17"> </text:span><text:span text:style-name="T14">TOTAL:</text:span></text:p>
            </table:table-cell>
            <table:table-cell table:style-name="Table1.B12" office:value-type="string">
              <text:p text:style-name="P11"><text:span text:style-name="T11">27.754.589,32</text:span></text:p>
            </table:table-cell>
            <table:table-cell table:style-name="Table1.C12" office:value-type="string">
              <text:p text:style-name="P11"><text:span text:style-name="T11">8.851.416,60</text:span></text:p>
            </table:table-cell>
            <table:table-cell table:style-name="Table1.D12" office:value-type="string">
              <text:p text:style-name="P11"><text:span text:style-name="T11">36.606.005,92</text:span></text:p>
            </table:table-cell>
            <table:table-cell table:style-name="Table1.E12" office:value-type="string">
              <text:p text:style-name="P11"><text:span text:style-name="T11">16.449.262,51</text:span></text:p>
            </table:table-cell>
            <table:table-cell table:style-name="Table1.F12" office:value-type="string">
              <text:p text:style-name="P11"><text:span text:style-name="T11">44,94 %</text:span></text:p>
            </table:table-cell>
            <table:table-cell table:style-name="Table1.G12" office:value-type="string">
              <text:p text:style-name="P11"><text:span text:style-name="T11">549.215,48</text:span></text:p>
            </table:table-cell>
            <table:table-cell table:style-name="Table1.H12" office:value-type="string">
              <text:p text:style-name="P11"><text:span text:style-name="T11">10.902.299,30</text:span></text:p>
            </table:table-cell>
            <table:table-cell table:style-name="Table1.I12" office:value-type="string">
              <text:p text:style-name="P11"><text:span text:style-name="T11">39,28 %</text:span></text:p>
            </table:table-cell>
            <table:table-cell table:style-name="Table1.J12" office:value-type="string">
              <text:p text:style-name="P11"><text:span text:style-name="T11">66,28 %</text:span></text:p>
            </table:table-cell>
            <table:table-cell table:style-name="Table1.K12" office:value-type="string">
              <text:p text:style-name="P11"><text:span text:style-name="T11">0,00</text:span></text:p>
            </table:table-cell>
            <table:table-cell table:style-name="Table1.L12" office:value-type="string">
              <text:p text:style-name="P10"><text:span text:style-name="T11">5.546.963,21</text:span></text:p>
            </table:table-cell>
          </table:table-row>
        </table:table>
        <text:p text:style-name="P61"/>
        <text:p text:style-name="P54">ESTADO<text:span text:style-name="T35"> </text:span>DE<text:span text:style-name="T9"> </text:span>GASTOS</text:p>
        <text:p text:style-name="P60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 table:number-columns-repeated="2"/>
          <table:table-column table:style-name="Table2.G"/>
          <table:table-column table:style-name="Table2.E"/>
          <table:table-column table:style-name="Table2.I"/>
          <table:table-column table:style-name="Table2.E"/>
          <table:table-column table:style-name="Table2.G"/>
          <table:table-column table:style-name="Table2.I"/>
          <table:table-column table:style-name="Table2.E"/>
          <table:table-column table:style-name="Table2.N"/>
          <table:table-row table:style-name="Table2.1">
            <table:table-cell table:style-name="Table2.A1" table:number-rows-spanned="2" office:value-type="string">
              <text:p text:style-name="P12"/>
              <text:p text:style-name="P47"/>
              <text:p text:style-name="P7"><text:span text:style-name="T11">CAPITULOS</text:span></text:p>
            </table:table-cell>
            <table:table-cell table:style-name="Table2.B1" table:number-rows-spanned="2" office:value-type="string">
              <text:p text:style-name="P12"/>
              <text:p text:style-name="P48"/>
              <text:p text:style-name="P23"><text:span text:style-name="T11">CREDITOS</text:span><text:span text:style-name="T18"> </text:span><text:span text:style-name="T11">INICIALES</text:span></text:p>
            </table:table-cell>
            <table:table-cell table:style-name="Table2.B1" table:number-columns-spanned="2" office:value-type="string">
              <text:p text:style-name="P49"/>
              <text:p text:style-name="P24"><text:span text:style-name="T14">MODIFICACIONES</text:span><text:span text:style-name="T12"> </text:span><text:span text:style-name="T11">APROBADAS</text:span></text:p>
            </table:table-cell>
            <table:covered-table-cell/>
            <table:table-cell table:style-name="Table2.B1" table:number-rows-spanned="2" office:value-type="string">
              <text:p text:style-name="P12"/>
              <text:p text:style-name="P48"/>
              <text:p text:style-name="P25"><text:span text:style-name="T11">CREDITOS</text:span><text:span text:style-name="T13"> </text:span><text:span text:style-name="T14">DEFINITIVOS</text:span></text:p>
            </table:table-cell>
            <table:table-cell table:style-name="Table2.B1" table:number-rows-spanned="2" office:value-type="string">
              <text:p text:style-name="P12"/>
              <text:p text:style-name="P48"/>
              <text:p text:style-name="P26"><text:span text:style-name="T11">GASTOS</text:span><text:span text:style-name="T13"> </text:span><text:span text:style-name="T15">COMPROMET.</text:span></text:p>
            </table:table-cell>
            <table:table-cell table:style-name="Table2.B1" table:number-rows-spanned="2" office:value-type="string">
              <text:p text:style-name="P49"/>
              <text:p text:style-name="P36"><text:span text:style-name="T28">PORCENT.</text:span><text:span text:style-name="T29"> </text:span><text:span text:style-name="T28">DE GAST.</text:span><text:span text:style-name="T29"> </text:span><text:span text:style-name="T28">COMPROM.</text:span><text:span text:style-name="T27"> </text:span><text:span text:style-name="T28">SOBRE</text:span><text:span text:style-name="T29"> </text:span><text:span text:style-name="T28">CREDIT.</text:span><text:span text:style-name="T29"> </text:span><text:span text:style-name="T28">DEFINIT.</text:span></text:p>
            </table:table-cell>
            <table:table-cell table:style-name="Table2.B1" table:number-rows-spanned="2" office:value-type="string">
              <text:p text:style-name="P12"/>
              <text:p text:style-name="P48"/>
              <text:p text:style-name="P31"><text:span text:style-name="T11">OBLIGACIONES</text:span><text:span text:style-name="T12"> </text:span><text:span text:style-name="T11">RECONOCIDAS</text:span><text:span text:style-name="T13"> </text:span><text:span text:style-name="T11">NETAS</text:span></text:p>
            </table:table-cell>
            <table:table-cell table:style-name="Table2.B1" table:number-rows-spanned="2" office:value-type="string">
              <text:p text:style-name="P49"/>
              <text:p text:style-name="P37"><text:span text:style-name="T25">PORCENT.</text:span><text:span text:style-name="T27"> </text:span><text:span text:style-name="T28">DE LAS</text:span><text:span text:style-name="T29"> </text:span><text:span text:style-name="T28">OBLIG.</text:span><text:span text:style-name="T29"> </text:span><text:span text:style-name="T28">RECON.</text:span><text:span text:style-name="T29"> </text:span><text:span text:style-name="T28">SOBRE</text:span><text:span text:style-name="T29"> </text:span><text:span text:style-name="T28">CREDIT.</text:span><text:span text:style-name="T29"> </text:span><text:span text:style-name="T28">DEFINIT.</text:span></text:p>
            </table:table-cell>
            <table:table-cell table:style-name="Table2.B1" table:number-rows-spanned="2" office:value-type="string">
              <text:p text:style-name="P12"/>
              <text:p text:style-name="P48"/>
              <text:p text:style-name="P27"><text:span text:style-name="T11">PAGOS</text:span><text:span text:style-name="T13"> </text:span><text:span text:style-name="T14">LIQUIDOS</text:span></text:p>
            </table:table-cell>
            <table:table-cell table:style-name="Table2.B1" table:number-columns-spanned="2" office:value-type="string">
              <text:p text:style-name="P49"/>
              <text:p text:style-name="P28"><text:span text:style-name="T14">PORCENTAJE </text:span><text:span text:style-name="T11">DE LOS</text:span><text:span text:style-name="T18"> </text:span><text:span text:style-name="T11">PAGOS</text:span><text:span text:style-name="T21"> </text:span><text:span text:style-name="T11">LIQUIDOS</text:span></text:p>
            </table:table-cell>
            <table:covered-table-cell/>
            <table:table-cell table:style-name="Table2.B1" table:number-rows-spanned="2" office:value-type="string">
              <text:p text:style-name="P12"/>
              <text:p text:style-name="P48"/>
              <text:p text:style-name="P31"><text:span text:style-name="T11">OBLIGACIONES</text:span><text:span text:style-name="T12"> </text:span><text:span text:style-name="T11">PENDIENTES</text:span><text:span text:style-name="T13"> </text:span><text:span text:style-name="T11">DE</text:span><text:span text:style-name="T15"> </text:span><text:span text:style-name="T11">PAGO</text:span></text:p>
            </table:table-cell>
            <table:table-cell table:style-name="Table2.N1" table:number-rows-spanned="2" office:value-type="string">
              <text:p text:style-name="P12"/>
              <text:p text:style-name="P48"/>
              <text:p text:style-name="P29"><text:span text:style-name="T11">REMANENTE</text:span><text:span text:style-name="T18"> </text:span><text:span text:style-name="T11">DE</text:span><text:span text:style-name="T15"> </text:span><text:span text:style-name="T11">CREDITO</text:span></text:p>
            </table:table-cell>
          </table:table-row>
          <table:table-row table:style-name="Table2.2">
            <table:covered-table-cell table:style-name="Table2.A2"/>
            <table:covered-table-cell table:style-name="Table2.B2"/>
            <table:table-cell table:style-name="Table2.C2" office:value-type="string">
              <text:p text:style-name="P48"/>
              <text:p text:style-name="P30"><text:span text:style-name="T30">POR</text:span><text:span text:style-name="T31"> </text:span><text:span text:style-name="T30">INCORPORACION</text:span><text:span text:style-name="T32"> </text:span><text:span text:style-name="T33">DE</text:span><text:span text:style-name="T34"> </text:span><text:span text:style-name="T33">REMANENTES</text:span></text:p>
            </table:table-cell>
            <table:table-cell table:style-name="Table2.C2" office:value-type="string">
              <text:p text:style-name="P48"/>
              <text:p text:style-name="P38"><text:span text:style-name="T30">POR LAS</text:span><text:span text:style-name="T31"> </text:span><text:span text:style-name="T30">RESTANTES</text:span><text:span text:style-name="T31"> </text:span><text:span text:style-name="T33">MODALIDADES</text:span></text:p>
            </table:table-cell>
            <table:covered-table-cell table:style-name="Table2.B2"/>
            <table:covered-table-cell table:style-name="Table2.B2"/>
            <table:covered-table-cell table:style-name="Table2.B2"/>
            <table:covered-table-cell table:style-name="Table2.B2"/>
            <table:covered-table-cell table:style-name="Table2.B2"/>
            <table:covered-table-cell table:style-name="Table2.B2"/>
            <table:table-cell table:style-name="Table2.C2" office:value-type="string">
              <text:p text:style-name="P48"/>
              <text:p text:style-name="P39"><text:span text:style-name="T30">SOBRE</text:span><text:span text:style-name="T31"> </text:span><text:span text:style-name="T30">CREDITOS</text:span><text:span text:style-name="T31"> </text:span><text:span text:style-name="T30">DEFINITIVOS</text:span></text:p>
            </table:table-cell>
            <table:table-cell table:style-name="Table2.C2" office:value-type="string">
              <text:p text:style-name="P48"/>
              <text:p text:style-name="P40"><text:span text:style-name="T30">SOBRE</text:span><text:span text:style-name="T31"> </text:span><text:span text:style-name="T30">OBLIGACION.</text:span><text:span text:style-name="T32"> </text:span><text:span text:style-name="T30">RECONOC.</text:span></text:p>
            </table:table-cell>
            <table:covered-table-cell table:style-name="Table2.B2"/>
            <table:covered-table-cell table:style-name="Table2.N2"/>
          </table:table-row>
          <table:table-row table:style-name="Table2.3">
            <table:table-cell table:style-name="Table2.A3" office:value-type="string">
              <text:p text:style-name="P14"/>
              <text:p text:style-name="P41"><text:span text:style-name="T11">1.- Gastos de personal</text:span></text:p>
            </table:table-cell>
            <table:table-cell table:style-name="Table2.B3" office:value-type="string">
              <text:p text:style-name="P14"/>
              <text:p text:style-name="P43"><text:span text:style-name="T11">11.508.556,51</text:span></text:p>
            </table:table-cell>
            <table:table-cell table:style-name="Table2.C3" office:value-type="string">
              <text:p text:style-name="P14"/>
              <text:p text:style-name="P43"><text:span text:style-name="T11">0,00</text:span></text:p>
            </table:table-cell>
            <table:table-cell table:style-name="Table2.D3" office:value-type="string">
              <text:p text:style-name="P14"/>
              <text:p text:style-name="P43"><text:span text:style-name="T11">1.898.448,31</text:span></text:p>
            </table:table-cell>
            <table:table-cell table:style-name="Table2.E3" office:value-type="string">
              <text:p text:style-name="P14"/>
              <text:p text:style-name="P43"><text:span text:style-name="T11">13.407.004,82</text:span></text:p>
            </table:table-cell>
            <table:table-cell table:style-name="Table2.F3" office:value-type="string">
              <text:p text:style-name="P14"/>
              <text:p text:style-name="P43"><text:span text:style-name="T11">5.811.767,24</text:span></text:p>
            </table:table-cell>
            <table:table-cell table:style-name="Table2.G3" office:value-type="string">
              <text:p text:style-name="P14"/>
              <text:p text:style-name="P43"><text:span text:style-name="T11">43,35 %</text:span></text:p>
            </table:table-cell>
            <table:table-cell table:style-name="Table2.H3" office:value-type="string">
              <text:p text:style-name="P14"/>
              <text:p text:style-name="P43"><text:span text:style-name="T11">5.811.767,24</text:span></text:p>
            </table:table-cell>
            <table:table-cell table:style-name="Table2.I3" office:value-type="string">
              <text:p text:style-name="P14"/>
              <text:p text:style-name="P43"><text:span text:style-name="T11">43,35 %</text:span></text:p>
            </table:table-cell>
            <table:table-cell table:style-name="Table2.J3" office:value-type="string">
              <text:p text:style-name="P14"/>
              <text:p text:style-name="P43"><text:span text:style-name="T11">5.811.448,68</text:span></text:p>
            </table:table-cell>
            <table:table-cell table:style-name="Table2.K3" office:value-type="string">
              <text:p text:style-name="P14"/>
              <text:p text:style-name="P43"><text:span text:style-name="T11">43,35 %</text:span></text:p>
            </table:table-cell>
            <table:table-cell table:style-name="Table2.L3" office:value-type="string">
              <text:p text:style-name="P14"/>
              <text:p text:style-name="P43"><text:span text:style-name="T11">99,99 %</text:span></text:p>
            </table:table-cell>
            <table:table-cell table:style-name="Table2.M3" office:value-type="string">
              <text:p text:style-name="P14"/>
              <text:p text:style-name="P43"><text:span text:style-name="T11">318,56</text:span></text:p>
            </table:table-cell>
            <table:table-cell table:style-name="Table2.N3" office:value-type="string">
              <text:p text:style-name="P14"/>
              <text:p text:style-name="P44"><text:span text:style-name="T11">7.595.237,58</text:span></text:p>
            </table:table-cell>
          </table:table-row>
          <table:table-row table:style-name="Table2.4">
            <table:table-cell table:style-name="Table2.A4" office:value-type="string">
              <text:p text:style-name="P42"><text:span text:style-name="T11">2.- Gastos en bienes corrientes y servicios</text:span></text:p>
            </table:table-cell>
            <table:table-cell table:style-name="Table2.B4" office:value-type="string">
              <text:p text:style-name="P46"><text:span text:style-name="T11">13.501.095,90</text:span></text:p>
            </table:table-cell>
            <table:table-cell table:style-name="Table2.C4" office:value-type="string">
              <text:p text:style-name="P46"><text:span text:style-name="T11">42.664,87</text:span></text:p>
            </table:table-cell>
            <table:table-cell table:style-name="Table2.D4" office:value-type="string">
              <text:p text:style-name="P46"><text:span text:style-name="T11">159.081,24</text:span></text:p>
            </table:table-cell>
            <table:table-cell table:style-name="Table2.E4" office:value-type="string">
              <text:p text:style-name="P46"><text:span text:style-name="T11">13.702.842,01</text:span></text:p>
            </table:table-cell>
            <table:table-cell table:style-name="Table2.F4" office:value-type="string">
              <text:p text:style-name="P46"><text:span text:style-name="T11">10.641.614,94</text:span></text:p>
            </table:table-cell>
            <table:table-cell table:style-name="Table2.G4" office:value-type="string">
              <text:p text:style-name="P46"><text:span text:style-name="T11">77,66 %</text:span></text:p>
            </table:table-cell>
            <table:table-cell table:style-name="Table2.H4" office:value-type="string">
              <text:p text:style-name="P46"><text:span text:style-name="T11">5.467.024,73</text:span></text:p>
            </table:table-cell>
            <table:table-cell table:style-name="Table2.I4" office:value-type="string">
              <text:p text:style-name="P46"><text:span text:style-name="T11">39,90 %</text:span></text:p>
            </table:table-cell>
            <table:table-cell table:style-name="Table2.J4" office:value-type="string">
              <text:p text:style-name="P46"><text:span text:style-name="T11">5.359.068,34</text:span></text:p>
            </table:table-cell>
            <table:table-cell table:style-name="Table2.K4" office:value-type="string">
              <text:p text:style-name="P46"><text:span text:style-name="T11">39,11 %</text:span></text:p>
            </table:table-cell>
            <table:table-cell table:style-name="Table2.L4" office:value-type="string">
              <text:p text:style-name="P46"><text:span text:style-name="T11">98,03 %</text:span></text:p>
            </table:table-cell>
            <table:table-cell table:style-name="Table2.M4" office:value-type="string">
              <text:p text:style-name="P46"><text:span text:style-name="T11">107.956,39</text:span></text:p>
            </table:table-cell>
            <table:table-cell table:style-name="Table2.N4" office:value-type="string">
              <text:p text:style-name="P45"><text:span text:style-name="T11">8.235.817,28</text:span></text:p>
            </table:table-cell>
          </table:table-row>
          <table:table-row table:style-name="Table2.4">
            <table:table-cell table:style-name="Table2.A5" office:value-type="string">
              <text:p text:style-name="P42"><text:span text:style-name="T11">3.-</text:span><text:span text:style-name="T15"> </text:span><text:span text:style-name="T11">Gastos</text:span><text:span text:style-name="T14"> </text:span><text:span text:style-name="T11">financieros</text:span></text:p>
            </table:table-cell>
            <table:table-cell table:style-name="Table2.B5" office:value-type="string">
              <text:p text:style-name="P46"><text:span text:style-name="T11">35.000,00</text:span></text:p>
            </table:table-cell>
            <table:table-cell table:style-name="Table2.C5" office:value-type="string">
              <text:p text:style-name="P46"><text:span text:style-name="T11">0,00</text:span></text:p>
            </table:table-cell>
            <table:table-cell table:style-name="Table2.D5" office:value-type="string">
              <text:p text:style-name="P46"><text:span text:style-name="T11">0,00</text:span></text:p>
            </table:table-cell>
            <table:table-cell table:style-name="Table2.E5" office:value-type="string">
              <text:p text:style-name="P46"><text:span text:style-name="T11">35.000,00</text:span></text:p>
            </table:table-cell>
            <table:table-cell table:style-name="Table2.F5" office:value-type="string">
              <text:p text:style-name="P46"><text:span text:style-name="T11">765,99</text:span></text:p>
            </table:table-cell>
            <table:table-cell table:style-name="Table2.G5" office:value-type="string">
              <text:p text:style-name="P46"><text:span text:style-name="T11">2,19 %</text:span></text:p>
            </table:table-cell>
            <table:table-cell table:style-name="Table2.H5" office:value-type="string">
              <text:p text:style-name="P46"><text:span text:style-name="T11">765,99</text:span></text:p>
            </table:table-cell>
            <table:table-cell table:style-name="Table2.I5" office:value-type="string">
              <text:p text:style-name="P46"><text:span text:style-name="T11">2,19 %</text:span></text:p>
            </table:table-cell>
            <table:table-cell table:style-name="Table2.J5" office:value-type="string">
              <text:p text:style-name="P46"><text:span text:style-name="T11">765,99</text:span></text:p>
            </table:table-cell>
            <table:table-cell table:style-name="Table2.K5" office:value-type="string">
              <text:p text:style-name="P46"><text:span text:style-name="T11">2,19 %</text:span></text:p>
            </table:table-cell>
            <table:table-cell table:style-name="Table2.L5" office:value-type="string">
              <text:p text:style-name="P46"><text:span text:style-name="T11">100,00 %</text:span></text:p>
            </table:table-cell>
            <table:table-cell table:style-name="Table2.M5" office:value-type="string">
              <text:p text:style-name="P46"><text:span text:style-name="T11">0,00</text:span></text:p>
            </table:table-cell>
            <table:table-cell table:style-name="Table2.N5" office:value-type="string">
              <text:p text:style-name="P45"><text:span text:style-name="T11">34.234,01</text:span></text:p>
            </table:table-cell>
          </table:table-row>
          <table:table-row table:style-name="Table2.4">
            <table:table-cell table:style-name="Table2.A6" office:value-type="string">
              <text:p text:style-name="P42"><text:span text:style-name="T11">4.-</text:span><text:span text:style-name="T21"> </text:span><text:span text:style-name="T11">Transferencias</text:span><text:span text:style-name="T15"> </text:span><text:span text:style-name="T11">corrientes</text:span></text:p>
            </table:table-cell>
            <table:table-cell table:style-name="Table2.B6" office:value-type="string">
              <text:p text:style-name="P46"><text:span text:style-name="T11">2.489.936,91</text:span></text:p>
            </table:table-cell>
            <table:table-cell table:style-name="Table2.C6" office:value-type="string">
              <text:p text:style-name="P46"><text:span text:style-name="T11">0,00</text:span></text:p>
            </table:table-cell>
            <table:table-cell table:style-name="Table2.D6" office:value-type="string">
              <text:p text:style-name="P46"><text:span text:style-name="T11">285.394,44</text:span></text:p>
            </table:table-cell>
            <table:table-cell table:style-name="Table2.E6" office:value-type="string">
              <text:p text:style-name="P46"><text:span text:style-name="T11">2.775.331,35</text:span></text:p>
            </table:table-cell>
            <table:table-cell table:style-name="Table2.F6" office:value-type="string">
              <text:p text:style-name="P46"><text:span text:style-name="T11">1.174.580,45</text:span></text:p>
            </table:table-cell>
            <table:table-cell table:style-name="Table2.G6" office:value-type="string">
              <text:p text:style-name="P46"><text:span text:style-name="T11">42,32 %</text:span></text:p>
            </table:table-cell>
            <table:table-cell table:style-name="Table2.H6" office:value-type="string">
              <text:p text:style-name="P46"><text:span text:style-name="T11">1.165.035,39</text:span></text:p>
            </table:table-cell>
            <table:table-cell table:style-name="Table2.I6" office:value-type="string">
              <text:p text:style-name="P46"><text:span text:style-name="T11">41,98 %</text:span></text:p>
            </table:table-cell>
            <table:table-cell table:style-name="Table2.J6" office:value-type="string">
              <text:p text:style-name="P46"><text:span text:style-name="T11">1.159.156,56</text:span></text:p>
            </table:table-cell>
            <table:table-cell table:style-name="Table2.K6" office:value-type="string">
              <text:p text:style-name="P46"><text:span text:style-name="T11">41,77 %</text:span></text:p>
            </table:table-cell>
            <table:table-cell table:style-name="Table2.L6" office:value-type="string">
              <text:p text:style-name="P46"><text:span text:style-name="T11">99,50 %</text:span></text:p>
            </table:table-cell>
            <table:table-cell table:style-name="Table2.M6" office:value-type="string">
              <text:p text:style-name="P46"><text:span text:style-name="T11">5.878,83</text:span></text:p>
            </table:table-cell>
            <table:table-cell table:style-name="Table2.N6" office:value-type="string">
              <text:p text:style-name="P45"><text:span text:style-name="T11">1.610.295,96</text:span></text:p>
            </table:table-cell>
          </table:table-row>
          <table:table-row table:style-name="Table2.4">
            <table:table-cell table:style-name="Table2.A7" office:value-type="string">
              <text:p text:style-name="P42"><text:span text:style-name="T11">6.-</text:span><text:span text:style-name="T20"> </text:span><text:span text:style-name="T11">Inversiones</text:span><text:span text:style-name="T20"> </text:span><text:span text:style-name="T11">Reales</text:span></text:p>
            </table:table-cell>
            <table:table-cell table:style-name="Table2.B7" office:value-type="string">
              <text:p text:style-name="P46"><text:span text:style-name="T11">90.000,00</text:span></text:p>
            </table:table-cell>
            <table:table-cell table:style-name="Table2.C7" office:value-type="string">
              <text:p text:style-name="P46"><text:span text:style-name="T11">1.777.211,65</text:span></text:p>
            </table:table-cell>
            <table:table-cell table:style-name="Table2.D7" office:value-type="string">
              <text:p text:style-name="P46"><text:span text:style-name="T11">3.390.976,00</text:span></text:p>
            </table:table-cell>
            <table:table-cell table:style-name="Table2.E7" office:value-type="string">
              <text:p text:style-name="P46"><text:span text:style-name="T11">5.258.187,65</text:span></text:p>
            </table:table-cell>
            <table:table-cell table:style-name="Table2.F7" office:value-type="string">
              <text:p text:style-name="P46"><text:span text:style-name="T11">2.799.493,17</text:span></text:p>
            </table:table-cell>
            <table:table-cell table:style-name="Table2.G7" office:value-type="string">
              <text:p text:style-name="P46"><text:span text:style-name="T11">53,24 %</text:span></text:p>
            </table:table-cell>
            <table:table-cell table:style-name="Table2.H7" office:value-type="string">
              <text:p text:style-name="P46"><text:span text:style-name="T11">1.292.479,23</text:span></text:p>
            </table:table-cell>
            <table:table-cell table:style-name="Table2.I7" office:value-type="string">
              <text:p text:style-name="P46"><text:span text:style-name="T11">24,58 %</text:span></text:p>
            </table:table-cell>
            <table:table-cell table:style-name="Table2.J7" office:value-type="string">
              <text:p text:style-name="P46"><text:span text:style-name="T11">1.125.915,22</text:span></text:p>
            </table:table-cell>
            <table:table-cell table:style-name="Table2.K7" office:value-type="string">
              <text:p text:style-name="P46"><text:span text:style-name="T11">21,41 %</text:span></text:p>
            </table:table-cell>
            <table:table-cell table:style-name="Table2.L7" office:value-type="string">
              <text:p text:style-name="P46"><text:span text:style-name="T11">87,11 %</text:span></text:p>
            </table:table-cell>
            <table:table-cell table:style-name="Table2.M7" office:value-type="string">
              <text:p text:style-name="P46"><text:span text:style-name="T11">166.564,01</text:span></text:p>
            </table:table-cell>
            <table:table-cell table:style-name="Table2.N7" office:value-type="string">
              <text:p text:style-name="P45"><text:span text:style-name="T11">3.965.708,42</text:span></text:p>
            </table:table-cell>
          </table:table-row>
          <table:table-row table:style-name="Table2.4">
            <table:table-cell table:style-name="Table2.A8" office:value-type="string">
              <text:p text:style-name="P42"><text:span text:style-name="T11">7.-</text:span><text:span text:style-name="T21"> </text:span><text:span text:style-name="T11">Transferencias</text:span><text:span text:style-name="T14"> </text:span><text:span text:style-name="T11">de</text:span><text:span text:style-name="T15"> </text:span><text:span text:style-name="T11">capital</text:span></text:p>
            </table:table-cell>
            <table:table-cell table:style-name="Table2.B8" office:value-type="string">
              <text:p text:style-name="P46"><text:span text:style-name="T11">0,00</text:span></text:p>
            </table:table-cell>
            <table:table-cell table:style-name="Table2.C8" office:value-type="string">
              <text:p text:style-name="P46"><text:span text:style-name="T11">0,00</text:span></text:p>
            </table:table-cell>
            <table:table-cell table:style-name="Table2.D8" office:value-type="string">
              <text:p text:style-name="P46"><text:span text:style-name="T11">0,00</text:span></text:p>
            </table:table-cell>
            <table:table-cell table:style-name="Table2.E8" office:value-type="string">
              <text:p text:style-name="P46"><text:span text:style-name="T11">0,00</text:span></text:p>
            </table:table-cell>
            <table:table-cell table:style-name="Table2.F8" office:value-type="string">
              <text:p text:style-name="P46"><text:span text:style-name="T11">0,00</text:span></text:p>
            </table:table-cell>
            <table:table-cell table:style-name="Table2.G8" office:value-type="string">
              <text:p text:style-name="P46"><text:span text:style-name="T11">---</text:span></text:p>
            </table:table-cell>
            <table:table-cell table:style-name="Table2.H8" office:value-type="string">
              <text:p text:style-name="P46"><text:span text:style-name="T11">0,00</text:span></text:p>
            </table:table-cell>
            <table:table-cell table:style-name="Table2.I8" office:value-type="string">
              <text:p text:style-name="P46"><text:span text:style-name="T11">---</text:span></text:p>
            </table:table-cell>
            <table:table-cell table:style-name="Table2.J8" office:value-type="string">
              <text:p text:style-name="P46"><text:span text:style-name="T11">0,00</text:span></text:p>
            </table:table-cell>
            <table:table-cell table:style-name="Table2.K8" office:value-type="string">
              <text:p text:style-name="P46"><text:span text:style-name="T11">---</text:span></text:p>
            </table:table-cell>
            <table:table-cell table:style-name="Table2.L8" office:value-type="string">
              <text:p text:style-name="P46"><text:span text:style-name="T11">---</text:span></text:p>
            </table:table-cell>
            <table:table-cell table:style-name="Table2.M8" office:value-type="string">
              <text:p text:style-name="P46"><text:span text:style-name="T11">0,00</text:span></text:p>
            </table:table-cell>
            <table:table-cell table:style-name="Table2.N8" office:value-type="string">
              <text:p text:style-name="P45"><text:span text:style-name="T11">0,00</text:span></text:p>
            </table:table-cell>
          </table:table-row>
          <table:table-row table:style-name="Table2.4">
            <table:table-cell table:style-name="Table2.A9" office:value-type="string">
              <text:p text:style-name="P42"><text:span text:style-name="T14">8.-</text:span><text:span text:style-name="T23"> </text:span><text:span text:style-name="T14">Activos</text:span><text:span text:style-name="T24"> </text:span><text:span text:style-name="T14">financieros</text:span></text:p>
            </table:table-cell>
            <table:table-cell table:style-name="Table2.B9" office:value-type="string">
              <text:p text:style-name="P46"><text:span text:style-name="T11">130.000,00</text:span></text:p>
            </table:table-cell>
            <table:table-cell table:style-name="Table2.C9" office:value-type="string">
              <text:p text:style-name="P46"><text:span text:style-name="T11">0,00</text:span></text:p>
            </table:table-cell>
            <table:table-cell table:style-name="Table2.D9" office:value-type="string">
              <text:p text:style-name="P46"><text:span text:style-name="T11">0,00</text:span></text:p>
            </table:table-cell>
            <table:table-cell table:style-name="Table2.E9" office:value-type="string">
              <text:p text:style-name="P46"><text:span text:style-name="T11">130.000,00</text:span></text:p>
            </table:table-cell>
            <table:table-cell table:style-name="Table2.F9" office:value-type="string">
              <text:p text:style-name="P46"><text:span text:style-name="T11">0,00</text:span></text:p>
            </table:table-cell>
            <table:table-cell table:style-name="Table2.G9" office:value-type="string">
              <text:p text:style-name="P46"><text:span text:style-name="T11">0,00 %</text:span></text:p>
            </table:table-cell>
            <table:table-cell table:style-name="Table2.H9" office:value-type="string">
              <text:p text:style-name="P46"><text:span text:style-name="T11">0,00</text:span></text:p>
            </table:table-cell>
            <table:table-cell table:style-name="Table2.I9" office:value-type="string">
              <text:p text:style-name="P46"><text:span text:style-name="T11">0,00 %</text:span></text:p>
            </table:table-cell>
            <table:table-cell table:style-name="Table2.J9" office:value-type="string">
              <text:p text:style-name="P46"><text:span text:style-name="T11">0,00</text:span></text:p>
            </table:table-cell>
            <table:table-cell table:style-name="Table2.K9" office:value-type="string">
              <text:p text:style-name="P46"><text:span text:style-name="T11">0,00 %</text:span></text:p>
            </table:table-cell>
            <table:table-cell table:style-name="Table2.L9" office:value-type="string">
              <text:p text:style-name="P46"><text:span text:style-name="T11">---</text:span></text:p>
            </table:table-cell>
            <table:table-cell table:style-name="Table2.M9" office:value-type="string">
              <text:p text:style-name="P46"><text:span text:style-name="T11">0,00</text:span></text:p>
            </table:table-cell>
            <table:table-cell table:style-name="Table2.N9" office:value-type="string">
              <text:p text:style-name="P45"><text:span text:style-name="T11">130.000,00</text:span></text:p>
            </table:table-cell>
          </table:table-row>
          <table:table-row table:style-name="Table2.10">
            <table:table-cell table:style-name="Table2.A10" office:value-type="string">
              <text:p text:style-name="P3"><text:span text:style-name="T11">9.-</text:span><text:span text:style-name="T21"> </text:span><text:span text:style-name="T11">Pasivos</text:span><text:span text:style-name="T22"> </text:span><text:span text:style-name="T11">financieros</text:span></text:p>
            </table:table-cell>
            <table:table-cell table:style-name="Table2.B10" office:value-type="string">
              <text:p text:style-name="P8"><text:span text:style-name="T11">0,00</text:span></text:p>
            </table:table-cell>
            <table:table-cell table:style-name="Table2.C10" office:value-type="string">
              <text:p text:style-name="P8"><text:span text:style-name="T11">0,00</text:span></text:p>
            </table:table-cell>
            <table:table-cell table:style-name="Table2.D10" office:value-type="string">
              <text:p text:style-name="P8"><text:span text:style-name="T11">0,00</text:span></text:p>
            </table:table-cell>
            <table:table-cell table:style-name="Table2.E10" office:value-type="string">
              <text:p text:style-name="P8"><text:span text:style-name="T11">0,00</text:span></text:p>
            </table:table-cell>
            <table:table-cell table:style-name="Table2.F10" office:value-type="string">
              <text:p text:style-name="P8"><text:span text:style-name="T11">0,00</text:span></text:p>
            </table:table-cell>
            <table:table-cell table:style-name="Table2.G10" office:value-type="string">
              <text:p text:style-name="P8"><text:span text:style-name="T11">---</text:span></text:p>
            </table:table-cell>
            <table:table-cell table:style-name="Table2.H10" office:value-type="string">
              <text:p text:style-name="P8"><text:span text:style-name="T11">0,00</text:span></text:p>
            </table:table-cell>
            <table:table-cell table:style-name="Table2.I10" office:value-type="string">
              <text:p text:style-name="P8"><text:span text:style-name="T11">---</text:span></text:p>
            </table:table-cell>
            <table:table-cell table:style-name="Table2.J10" office:value-type="string">
              <text:p text:style-name="P8"><text:span text:style-name="T11">0,00</text:span></text:p>
            </table:table-cell>
            <table:table-cell table:style-name="Table2.K10" office:value-type="string">
              <text:p text:style-name="P8"><text:span text:style-name="T11">---</text:span></text:p>
            </table:table-cell>
            <table:table-cell table:style-name="Table2.L10" office:value-type="string">
              <text:p text:style-name="P8"><text:span text:style-name="T11">---</text:span></text:p>
            </table:table-cell>
            <table:table-cell table:style-name="Table2.M10" office:value-type="string">
              <text:p text:style-name="P8"><text:span text:style-name="T11">0,00</text:span></text:p>
            </table:table-cell>
            <table:table-cell table:style-name="Table2.N10" office:value-type="string">
              <text:p text:style-name="P9"><text:span text:style-name="T11">0,00</text:span></text:p>
            </table:table-cell>
          </table:table-row>
          <table:table-row table:style-name="Table2.11">
            <table:table-cell table:style-name="Table2.A11" office:value-type="string">
              <text:p text:style-name="P5"><text:span text:style-name="T15">SUMA</text:span><text:span text:style-name="T17"> </text:span><text:span text:style-name="T14">TOTAL:</text:span></text:p>
            </table:table-cell>
            <table:table-cell table:style-name="Table2.B11" office:value-type="string">
              <text:p text:style-name="P11"><text:span text:style-name="T11">27.754.589,32</text:span></text:p>
            </table:table-cell>
            <table:table-cell table:style-name="Table2.C11" office:value-type="string">
              <text:p text:style-name="P11"><text:span text:style-name="T11">1.819.876,52</text:span></text:p>
            </table:table-cell>
            <table:table-cell table:style-name="Table2.D11" office:value-type="string">
              <text:p text:style-name="P11"><text:span text:style-name="T11">5.733.899,99</text:span></text:p>
            </table:table-cell>
            <table:table-cell table:style-name="Table2.E11" office:value-type="string">
              <text:p text:style-name="P11"><text:span text:style-name="T11">35.308.365,83</text:span></text:p>
            </table:table-cell>
            <table:table-cell table:style-name="Table2.F11" office:value-type="string">
              <text:p text:style-name="P11"><text:span text:style-name="T11">20.428.221,79</text:span></text:p>
            </table:table-cell>
            <table:table-cell table:style-name="Table2.G11" office:value-type="string">
              <text:p text:style-name="P11"><text:span text:style-name="T11">57,86%</text:span></text:p>
            </table:table-cell>
            <table:table-cell table:style-name="Table2.H11" office:value-type="string">
              <text:p text:style-name="P11"><text:span text:style-name="T11">13.737.072,58</text:span></text:p>
            </table:table-cell>
            <table:table-cell table:style-name="Table2.I11" office:value-type="string">
              <text:p text:style-name="P11"><text:span text:style-name="T11">38,91 %</text:span></text:p>
            </table:table-cell>
            <table:table-cell table:style-name="Table2.J11" office:value-type="string">
              <text:p text:style-name="P11"><text:span text:style-name="T11">13.456.354,79</text:span></text:p>
            </table:table-cell>
            <table:table-cell table:style-name="Table2.K11" office:value-type="string">
              <text:p text:style-name="P11"><text:span text:style-name="T11">38,11 %</text:span></text:p>
            </table:table-cell>
            <table:table-cell table:style-name="Table2.L11" office:value-type="string">
              <text:p text:style-name="P11"><text:span text:style-name="T11">97,96 %</text:span></text:p>
            </table:table-cell>
            <table:table-cell table:style-name="Table2.M11" office:value-type="string">
              <text:p text:style-name="P11"><text:span text:style-name="T11">280.717,79</text:span></text:p>
            </table:table-cell>
            <table:table-cell table:style-name="Table2.N11" office:value-type="string">
              <text:p text:style-name="P10"><text:span text:style-name="T11">21.571.293,25</text:span></text:p>
            </table:table-cell>
          </table:table-row>
        </table:table>
        <text:p text:style-name="P57">O370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4.7992in" fo:margin-right="4.8118in" fo:margin-top="0.0398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6pt" fo:language="es" fo:country="ES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028in" fo:margin-bottom="0in" style:contextual-spacing="false" fo:line-height="0.1217in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139in" fo:margin-bottom="0.1945in" fo:margin-left="0.0417in" fo:margin-right="0.055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11:27:42</meta:creation-date>
    <dc:date>2023-08-25T11:27:42</dc:date>
    <meta:editing-duration>P0D</meta:editing-duration>
    <meta:generator>LibreOffice/7.4.2.3$Linux_X86_64 LibreOffice_project/382eef1f22670f7f4118c8c2dd222ec7ad009daf</meta:generator>
    <meta:document-statistic meta:table-count="2" meta:image-count="0" meta:object-count="0" meta:page-count="2" meta:paragraph-count="283" meta:word-count="459" meta:character-count="3080" meta:non-whitespace-character-count="2904"/>
    <meta:user-defined meta:name="AppVersion">12.0000</meta:user-defined>
    <meta:user-defined meta:name="Created" meta:value-type="date">2023-08-24T00:00:00</meta:user-defined>
    <meta:user-defined meta:name="LastSaved" meta:value-type="date">2023-08-25T00:00:00</meta:user-defined>
    <meta:template xlink:type="simple" xlink:actuate="onRequest" xlink:title="Normal" xlink:href=""/>
  </office:meta>
</office:document-meta>
</file>