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70000000EC483123B8BA3580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08in" fo:margin-top="0.0701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.0827in" fo:margin-right="0.2063in" fo:margin-top="0.0563in" fo:margin-bottom="0in" style:contextual-spacing="false" fo:text-indent="0in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0083in" fo:margin-bottom="0in" style:contextual-spacing="false"/>
      <style:text-properties fo:font-size="8pt" style:font-size-asian="8pt"/>
    </style:style>
    <style:style style:name="T1" style:family="text">
      <style:text-properties fo:letter-spacing="0.0028in"/>
    </style:style>
    <style:style style:name="T2" style:family="text">
      <style:text-properties fo:letter-spacing="0.0035in"/>
    </style:style>
    <style:style style:name="T3" style:family="text">
      <style:text-properties fo:letter-spacing="0.0043in"/>
    </style:style>
    <style:style style:name="T4" style:family="text">
      <style:text-properties fo:letter-spacing="-0.0909in"/>
    </style:style>
    <style:style style:name="T5" style:family="text">
      <style:text-properties style:font-name="Segoe UI" fo:font-size="11pt" style:font-size-asian="11pt" style:text-scale="100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<text:span text:style-name="T1"> </text:span>DE<text:span text:style-name="T2"> </text:span>INVERSIONES<text:span text:style-name="T3"> </text:span>EJERCICIO<text:span text:style-name="T4"> </text:span>2022</text:p>
      <text:p text:style-name="P3"/>
      <text:p text:style-name="P3"/>
      <text:p text:style-name="P5"><draw:frame draw:style-name="fr1" draw:name="image1.png" text:anchor-type="char" svg:x="1.411in" svg:y="0.1925in" svg:width="5.6362in" svg:height="0.5846in" draw:z-index="0"><draw:image xlink:href="Pictures/10000000000000870000000EC483123B8BA3580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5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roman" style:font-pitch="variable" fo:font-size="20pt" fo:language="es" fo:country="ES" style:font-name-asian="Arial Black1" style:font-family-asian="'Arial Black'" style:font-family-generic-asian="system" style:font-pitch-asian="variable" style:font-size-asian="20pt" style:language-asian="en" style:country-asian="US" style:font-name-complex="Arial Black1" style:font-family-complex="'Arial Black'" style:font-family-generic-complex="system" style:font-pitch-complex="variable" style:font-size-complex="2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1945in" fo:margin-left="1.1665in" fo:margin-right="1.1665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anexo de inversiones 2022</dc:title>
    <meta:creation-date>2023-08-28T08:17:26</meta:creation-date>
    <dc:date>2023-08-28T08:17:26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2" meta:word-count="6" meta:character-count="36" meta:non-whitespace-character-count="32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