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576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2.5007in"/>
    </style:style>
    <style:style style:name="Table1.C" style:family="table-column">
      <style:table-column-properties style:column-width="0.8326in"/>
    </style:style>
    <style:style style:name="Table1.D" style:family="table-column">
      <style:table-column-properties style:column-width="0.834in"/>
    </style:style>
    <style:style style:name="Table1.F" style:family="table-column">
      <style:table-column-properties style:column-width="1.1118in"/>
    </style:style>
    <style:style style:name="Table1.G" style:family="table-column">
      <style:table-column-properties style:column-width="0.9722in"/>
    </style:style>
    <style:style style:name="Table1.I" style:family="table-column">
      <style:table-column-properties style:column-width="0.9729in"/>
    </style:style>
    <style:style style:name="Table1.J" style:family="table-column">
      <style:table-column-properties style:column-width="0.8424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1pt solid #0000ff"/>
    </style:style>
    <style:style style:name="Table1.B1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1pt solid #0000ff"/>
    </style:style>
    <style:style style:name="Table1.J1" style:family="table-cell">
      <style:table-cell-properties fo:padding-left="0.0153in" fo:padding-right="0.0069in" fo:padding-top="0in" fo:padding-bottom="0in" fo:border-left="1pt solid #0000ff" fo:border-right="3pt solid #0000ff" fo:border-top="2.25pt solid #0000ff" fo:border-bottom="1pt solid #0000ff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" style:family="table-cell">
      <style:table-cell-properties fo:padding-left="0.0153in" fo:padding-right="0.0069in" fo:padding-top="0in" fo:padding-bottom="0in" fo:border="1pt solid #0000ff"/>
    </style:style>
    <style:style style:name="Table1.J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3" style:family="table-row">
      <style:table-row-properties style:min-row-height="0.169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J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4" style:family="table-row">
      <style:table-row-properties style:min-row-height="0.1528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5" style:family="table-row">
      <style:table-row-properties style:min-row-height="0.1667in" fo:keep-together="auto"/>
    </style:style>
    <style:style style:name="Table1.8" style:family="table-row">
      <style:table-row-properties style:min-row-height="4.3021in" fo:keep-together="auto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J9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.0972in" fo:margin-right="0.7272in" fo:margin-top="0in" fo:margin-bottom="0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0in" fo:margin-right="0.1236in" fo:margin-top="0.0965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2618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4681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346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346in" fo:margin-right="0in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2.2339in" fo:margin-right="0in" fo:margin-top="0.0472in" fo:margin-bottom="0in" style:contextual-spacing="false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fo:font-size="7.5pt" style:font-size-asian="7.5pt"/>
    </style:style>
    <style:style style:name="P10" style:family="paragraph" style:parent-style-name="Table_20_Paragraph">
      <style:paragraph-properties fo:margin-left="0.8783in" fo:margin-right="0.8508in" fo:margin-top="0in" fo:margin-bottom="0in" style:contextual-spacing="false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327in" fo:margin-right="0in" fo:margin-top="0.0028in" fo:margin-bottom="0in" style:contextual-spacing="false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0327in" fo:margin-right="0in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0827in" fo:margin-right="0.0535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5" style:family="paragraph" style:parent-style-name="Table_20_Paragraph">
      <style:paragraph-properties fo:margin-left="0.0681in" fo:margin-right="0.039in" fo:margin-top="0.0661in" fo:margin-bottom="0in" style:contextual-spacing="false" fo:line-height="86%" fo:text-align="center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681in" fo:margin-right="0.039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5in" fo:margin-right="0.0173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3583in" fo:margin-right="0.2071in" fo:margin-top="0in" fo:margin-bottom="0in" style:contextual-spacing="false" fo:line-height="86%" fo:text-align="start" style:justify-single-word="false" fo:orphans="0" fo:widows="0" fo:text-indent="-0.1102in" style:auto-text-indent="false"/>
    </style:style>
    <style:style style:name="P19" style:family="paragraph" style:parent-style-name="Table_20_Paragraph">
      <style:paragraph-properties fo:margin-left="0.3583in" fo:margin-right="0.1102in" fo:margin-top="0.0193in" fo:margin-bottom="0in" style:contextual-spacing="false" fo:line-height="86%" fo:text-align="start" style:justify-single-word="false" fo:orphans="0" fo:widows="0" fo:text-indent="-0.2071in" style:auto-text-indent="false"/>
    </style:style>
    <style:style style:name="P20" style:family="paragraph" style:parent-style-name="Table_20_Paragraph">
      <style:paragraph-properties fo:margin-left="0.3583in" fo:margin-right="0.0618in" fo:margin-top="0.0193in" fo:margin-bottom="0in" style:contextual-spacing="false" fo:line-height="86%" fo:text-align="start" style:justify-single-word="false" fo:orphans="0" fo:widows="0" fo:text-indent="-0.2591in" style:auto-text-indent="false"/>
    </style:style>
    <style:style style:name="P21" style:family="paragraph" style:parent-style-name="Table_20_Paragraph">
      <style:paragraph-properties fo:margin-left="0.2402in" fo:margin-right="0.0417in" fo:margin-top="0.0193in" fo:margin-bottom="0in" style:contextual-spacing="false" fo:line-height="86%" fo:text-align="start" style:justify-single-word="false" fo:orphans="0" fo:widows="0" fo:text-indent="-0.1602in" style:auto-text-indent="false"/>
    </style:style>
    <style:style style:name="P22" style:family="paragraph" style:parent-style-name="Table_20_Paragraph">
      <style:paragraph-properties fo:margin-left="0.0665in" fo:margin-right="0.039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661in" fo:margin-right="0.039in" fo:margin-top="0in" fo:margin-bottom="0in" style:contextual-spacing="false" fo:line-height="0.0917in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327in" fo:margin-right="0in" fo:margin-top="0.0335in" fo:margin-bottom="0in" style:contextual-spacing="false" fo:line-height="0.1217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346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top="0.0335in" fo:margin-bottom="0in" style:contextual-spacing="false" fo:line-height="0.1217in" fo:orphans="0" fo:widows="0"/>
    </style:style>
    <style:style style:name="P27" style:family="paragraph" style:parent-style-name="Table_20_Paragraph">
      <style:paragraph-properties fo:margin-left="0in" fo:margin-right="0.0028in" fo:margin-top="0.0335in" fo:margin-bottom="0in" style:contextual-spacing="false" fo:line-height="0.1217in" fo:orphans="0" fo:widows="0" fo:text-indent="0in" style:auto-text-indent="false"/>
    </style:style>
    <style:style style:name="P28" style:family="paragraph" style:parent-style-name="Table_20_Paragraph">
      <style:paragraph-properties fo:margin-top="0.0028in" fo:margin-bottom="0in" style:contextual-spacing="false" fo:orphans="0" fo:widows="0"/>
    </style:style>
    <style:style style:name="P29" style:family="paragraph" style:parent-style-name="Table_20_Paragraph">
      <style:paragraph-properties fo:margin-left="0in" fo:margin-right="0.0028in" fo:margin-top="0.002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028in" fo:margin-top="0.0472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orphans="0" fo:widows="0"/>
    </style:style>
    <style:style style:name="P33" style:family="paragraph" style:parent-style-name="Table_20_Paragraph">
      <style:paragraph-properties fo:margin-top="0.0472in" fo:margin-bottom="0in" style:contextual-spacing="false" fo:orphans="0" fo:widows="0"/>
    </style:style>
    <style:style style:name="P34" style:family="paragraph" style:parent-style-name="Text_20_body" style:master-page-name="Standard">
      <style:paragraph-properties fo:margin-left="4.6744in" fo:margin-right="1.6201in" fo:margin-top="0.0429in" fo:margin-bottom="0in" style:contextual-spacing="false" fo:line-height="123%" fo:text-align="center" style:justify-single-word="false" fo:text-indent="0in" style:auto-text-indent="false" style:page-number="auto"/>
    </style:style>
    <style:style style:name="P35" style:family="paragraph" style:parent-style-name="Text_20_body">
      <style:paragraph-properties fo:margin-left="3.4035in" fo:margin-right="0.3783in" fo:margin-top="0.0709in" fo:margin-bottom="0in" style:contextual-spacing="false" fo:text-align="center" style:justify-single-word="false" fo:text-indent="0in" style:auto-text-indent="false"/>
    </style:style>
    <style:style style:name="P36" style:family="paragraph" style:parent-style-name="Text_20_body">
      <style:paragraph-properties fo:margin-left="0.0972in" fo:margin-right="0in" fo:margin-top="0.1236in" fo:margin-bottom="0in" style:contextual-spacing="false" fo:text-indent="0in" style:auto-text-indent="false"/>
    </style:style>
    <style:style style:name="P37" style:family="paragraph" style:parent-style-name="Text_20_body">
      <style:text-properties fo:font-size="9pt" style:font-size-asian="9pt"/>
    </style:style>
    <style:style style:name="P38" style:family="paragraph" style:parent-style-name="Text_20_body">
      <style:paragraph-properties fo:break-before="column"/>
      <style:text-properties fo:font-size="9pt" style:font-size-asian="9pt"/>
    </style:style>
    <style:style style:name="P39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3pt" style:font-size-asian="3pt"/>
    </style:style>
    <style:style style:name="T1" style:family="text">
      <style:text-properties fo:letter-spacing="-0.0008in"/>
    </style:style>
    <style:style style:name="T2" style:family="text">
      <style:text-properties fo:letter-spacing="-0.0083in"/>
    </style:style>
    <style:style style:name="T3" style:family="text">
      <style:text-properties fo:letter-spacing="-0.011in"/>
    </style:style>
    <style:style style:name="T4" style:family="text">
      <style:text-properties fo:letter-spacing="-0.0465in"/>
    </style:style>
    <style:style style:name="T5" style:family="text">
      <style:text-properties fo:letter-spacing="-0.0075in"/>
    </style:style>
    <style:style style:name="T6" style:family="text">
      <style:text-properties fo:letter-spacing="-0.0035in"/>
    </style:style>
    <style:style style:name="T7" style:family="text">
      <style:text-properties fo:letter-spacing="-0.0028in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0.0283in" style:font-size-asian="8pt"/>
    </style:style>
    <style:style style:name="T10" style:family="text">
      <style:text-properties fo:font-size="8pt" fo:letter-spacing="0.028in" style:font-size-asian="8pt"/>
    </style:style>
    <style:style style:name="T11" style:family="text">
      <style:text-properties fo:font-size="8pt" fo:letter-spacing="0.0008in" style:font-size-asian="8pt"/>
    </style:style>
    <style:style style:name="T12" style:family="text">
      <style:text-properties fo:font-size="8pt" fo:letter-spacing="0.0264in" style:font-size-asian="8pt"/>
    </style:style>
    <style:style style:name="T13" style:family="text">
      <style:text-properties fo:font-size="8pt" fo:letter-spacing="-0.0055in" style:font-size-asian="8pt"/>
    </style:style>
    <style:style style:name="T14" style:family="text">
      <style:text-properties fo:font-size="8pt" fo:letter-spacing="-0.0008in" style:font-size-asian="8pt"/>
    </style:style>
    <style:style style:name="T15" style:family="text">
      <style:text-properties fo:font-size="8pt" fo:letter-spacing="-0.0256in" style:font-size-asian="8pt"/>
    </style:style>
    <style:style style:name="T16" style:family="text">
      <style:text-properties fo:font-size="8pt" fo:letter-spacing="-0.0028in" style:font-size-asian="8pt"/>
    </style:style>
    <style:style style:name="T17" style:family="text">
      <style:text-properties fo:font-size="8pt" fo:letter-spacing="-0.0264in" style:font-size-asian="8pt"/>
    </style:style>
    <style:style style:name="T18" style:family="text">
      <style:text-properties fo:font-size="8pt" fo:letter-spacing="-0.002in" style:font-size-asian="8pt"/>
    </style:style>
    <style:style style:name="T19" style:family="text">
      <style:text-properties fo:font-size="8pt" fo:letter-spacing="-0.0016in" style:font-size-asian="8pt"/>
    </style:style>
    <style:style style:name="T20" style:family="text">
      <style:text-properties fo:font-size="8pt" fo:letter-spacing="-0.0102in" style:font-size-asian="8pt"/>
    </style:style>
    <style:style style:name="T21" style:family="text">
      <style:text-properties fo:font-size="8pt" fo:letter-spacing="-0.0047in" style:font-size-asian="8pt"/>
    </style:style>
    <style:style style:name="T22" style:family="text">
      <style:text-properties fo:font-size="8pt" fo:letter-spacing="-0.0063in" style:font-size-asian="8pt"/>
    </style:style>
    <style:style style:name="Sect1" style:family="section">
      <style:section-properties style:editable="false">
        <style:columns fo:column-count="2">
          <style:column style:rel-width="51298*" fo:start-indent="0in" fo:end-indent="0.6516in"/>
          <style:column style:rel-width="14237*" fo:start-indent="0.6516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span text:style-name="T1">Ayuntamiento</text:span><text:span text:style-name="T2"> </text:span><text:span text:style-name="T1">de</text:span><text:span text:style-name="T3"> </text:span><text:span text:style-name="T1">Tías</text:span><text:span text:style-name="T4"> </text:span>2022</text:p>
        <text:p text:style-name="P35">ESTADO<text:span text:style-name="T2"> </text:span>DE<text:span text:style-name="T5"> </text:span>LIQUIDACIÓN<text:span text:style-name="T5"> </text:span>DEL<text:span text:style-name="T5"> </text:span>PRESUPUESTO</text:p>
        <text:p text:style-name="P36">I.<text:span text:style-name="T6"> </text:span>LIQUIDACIÓN<text:span text:style-name="T7"> </text:span>DEL<text:span text:style-name="T7"> </text:span>PRESUPUESTO<text:span text:style-name="T7"> </text:span>DE<text:span text:style-name="T7"> </text:span>GASTOS.<text:span text:style-name="T7"> </text:span>RESUMEN<text:span text:style-name="T7"> </text:span>GENERAL<text:span text:style-name="T7"> </text:span>POR<text:span text:style-name="T7"> </text:span>CAPÍTULOS</text:p>
        <text:p text:style-name="P38"/>
        <text:p text:style-name="P37"/>
        <text:p text:style-name="P37"/>
        <text:p text:style-name="P39"/>
        <text:p text:style-name="P1"><text:span text:style-name="T8">Página:</text:span><text:span text:style-name="T9"> </text:span><text:span text:style-name="T8">1</text:span><text:span text:style-name="T9"> </text:span><text:span text:style-name="T8">/</text:span><text:span text:style-name="T10"> </text:span><text:span text:style-name="T8">1</text:span><text:span text:style-name="T11"> </text:span><text:span text:style-name="T8">Fecha:</text:span><text:span text:style-name="T12"> </text:span><text:span text:style-name="T8">31/12/2022</text:span></text:p>
      </text:section>
      <text:section text:style-name="Sect2" text:name="Section1">
        <text:p text:style-name="P40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F"/>
          <table:table-column table:style-name="Table1.G"/>
          <table:table-column table:style-name="Table1.C"/>
          <table:table-column table:style-name="Table1.I"/>
          <table:table-column table:style-name="Table1.J"/>
          <table:table-row table:style-name="Table1.1">
            <table:table-cell table:style-name="Table1.A1" table:number-rows-spanned="2" office:value-type="string">
              <text:p text:style-name="P9"/>
              <text:p text:style-name="P4"><text:span text:style-name="T8">CAPÍTULOS</text:span></text:p>
            </table:table-cell>
            <table:table-cell table:style-name="Table1.B1" table:number-rows-spanned="2" office:value-type="string">
              <text:p text:style-name="P9"/>
              <text:p text:style-name="P10"><text:span text:style-name="T8">DESCRIPCIÓN</text:span></text:p>
            </table:table-cell>
            <table:table-cell table:style-name="Table1.B1" table:number-columns-spanned="3" office:value-type="string">
              <text:p text:style-name="P5"><text:span text:style-name="T8">CRÉDITOS</text:span><text:span text:style-name="T13"> </text:span><text:span text:style-name="T8">PRESUPUESTARIOS</text:span>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4"><text:span text:style-name="T8">GASTOS</text:span><text:span text:style-name="T11"> </text:span><text:span text:style-name="T14">COMPROMETIDOS</text:span><text:span text:style-name="T15"> </text:span><text:span text:style-name="T8">(4)</text:span></text:p>
            </table:table-cell>
            <table:table-cell table:style-name="Table1.B1" table:number-rows-spanned="2" office:value-type="string">
              <text:p text:style-name="P15"><text:span text:style-name="T14">OBLIGACIONES</text:span><text:span text:style-name="T15"> </text:span><text:span text:style-name="T8">RECONOCIDAS</text:span><text:span text:style-name="T11"> </text:span><text:span text:style-name="T8">NETAS</text:span></text:p>
              <text:p text:style-name="P22"><text:span text:style-name="T8">(5)</text:span></text:p>
            </table:table-cell>
            <table:table-cell table:style-name="Table1.B1" table:number-rows-spanned="2" office:value-type="string">
              <text:p text:style-name="P13"/>
              <text:p text:style-name="P18"><text:span text:style-name="T16">PAGOS</text:span><text:span text:style-name="T17"> </text:span><text:span text:style-name="T8">(6)</text:span></text:p>
            </table:table-cell>
            <table:table-cell table:style-name="Table1.B1" table:number-rows-spanned="2" office:value-type="string">
              <text:p text:style-name="P16"><text:span text:style-name="T8">OBLIGACIONES</text:span><text:span text:style-name="T11"> </text:span><text:span text:style-name="T14">PENDIENTES </text:span><text:span text:style-name="T8">DE</text:span><text:span text:style-name="T15"> </text:span><text:span text:style-name="T18">PAGO </text:span><text:span text:style-name="T19">A 31 DE</text:span><text:span text:style-name="T14"> </text:span><text:span text:style-name="T8">DICIEMBRE</text:span></text:p>
              <text:p text:style-name="P23"><text:span text:style-name="T8">(7=5-6)</text:span></text:p>
            </table:table-cell>
            <table:table-cell table:style-name="Table1.J1" table:number-rows-spanned="2" office:value-type="string">
              <text:p text:style-name="P13"/>
              <text:p text:style-name="P17"><text:span text:style-name="T8">REMANENTES</text:span><text:span text:style-name="T17"> </text:span><text:span text:style-name="T8">DE CRÉDITO</text:span><text:span text:style-name="T11"> </text:span><text:span text:style-name="T8">(8=3-5)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table-cell table:style-name="Table1.C2" office:value-type="string">
              <text:p text:style-name="P19"><text:span text:style-name="T8">INICIALES</text:span><text:span text:style-name="T15"> </text:span><text:span text:style-name="T8">(1)</text:span></text:p>
            </table:table-cell>
            <table:table-cell table:style-name="Table1.C2" office:value-type="string">
              <text:p text:style-name="P20"><text:span text:style-name="T14">MODIFICAC.</text:span><text:span text:style-name="T15"> </text:span><text:span text:style-name="T8">(2)</text:span></text:p>
            </table:table-cell>
            <table:table-cell table:style-name="Table1.C2" office:value-type="string">
              <text:p text:style-name="P21"><text:span text:style-name="T14">DEFINITIVOS</text:span><text:span text:style-name="T15"> </text:span><text:span text:style-name="T8">(3=1+2)</text:span></text:p>
            </table:table-cell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J2"/>
          </table:table-row>
          <table:table-row table:style-name="Table1.3">
            <table:table-cell table:style-name="Table1.A3" office:value-type="string">
              <text:p text:style-name="P24"><text:span text:style-name="T8">1</text:span></text:p>
            </table:table-cell>
            <table:table-cell table:style-name="Table1.B3" office:value-type="string">
              <text:p text:style-name="P25"><text:span text:style-name="T8">GASTOS</text:span><text:span text:style-name="T18"> </text:span><text:span text:style-name="T8">DE</text:span><text:span text:style-name="T18"> </text:span><text:span text:style-name="T8">PERSONAL.</text:span></text:p>
            </table:table-cell>
            <table:table-cell table:style-name="Table1.B3" office:value-type="string">
              <text:p text:style-name="P26"><text:span text:style-name="T8">10.758.311,04</text:span></text:p>
            </table:table-cell>
            <table:table-cell table:style-name="Table1.B3" office:value-type="string">
              <text:p text:style-name="P26"><text:span text:style-name="T8">673.314,73</text:span></text:p>
            </table:table-cell>
            <table:table-cell table:style-name="Table1.B3" office:value-type="string">
              <text:p text:style-name="P26"><text:span text:style-name="T8">11.431.625,77</text:span></text:p>
            </table:table-cell>
            <table:table-cell table:style-name="Table1.B3" office:value-type="string">
              <text:p text:style-name="P26"><text:span text:style-name="T8">10.716.667,58</text:span></text:p>
            </table:table-cell>
            <table:table-cell table:style-name="Table1.B3" office:value-type="string">
              <text:p text:style-name="P26"><text:span text:style-name="T8">10.716.459,58</text:span></text:p>
            </table:table-cell>
            <table:table-cell table:style-name="Table1.B3" office:value-type="string">
              <text:p text:style-name="P26"><text:span text:style-name="T8">10.501.159,24</text:span></text:p>
            </table:table-cell>
            <table:table-cell table:style-name="Table1.B3" office:value-type="string">
              <text:p text:style-name="P26"><text:span text:style-name="T8">215.300,34</text:span></text:p>
            </table:table-cell>
            <table:table-cell table:style-name="Table1.J3" office:value-type="string">
              <text:p text:style-name="P27"><text:span text:style-name="T8">715.166,19</text:span></text:p>
            </table:table-cell>
          </table:table-row>
          <table:table-row table:style-name="Table1.4">
            <table:table-cell table:style-name="Table1.A4" office:value-type="string">
              <text:p text:style-name="P11"><text:span text:style-name="T8">2</text:span></text:p>
            </table:table-cell>
            <table:table-cell table:style-name="Table1.B4" office:value-type="string">
              <text:p text:style-name="P6"><text:span text:style-name="T14">GASTOS</text:span><text:span text:style-name="T8"> </text:span><text:span text:style-name="T14">CORRIENTES</text:span><text:span text:style-name="T8"> EN BIENES</text:span><text:span text:style-name="T20"> </text:span><text:span text:style-name="T8">Y SERVICIOS</text:span></text:p>
            </table:table-cell>
            <table:table-cell table:style-name="Table1.B4" office:value-type="string">
              <text:p text:style-name="P28"><text:span text:style-name="T8">12.285.760,87</text:span></text:p>
            </table:table-cell>
            <table:table-cell table:style-name="Table1.B4" office:value-type="string">
              <text:p text:style-name="P28"><text:span text:style-name="T8">4.609.860,50</text:span></text:p>
            </table:table-cell>
            <table:table-cell table:style-name="Table1.B4" office:value-type="string">
              <text:p text:style-name="P28"><text:span text:style-name="T8">16.895.621,37</text:span></text:p>
            </table:table-cell>
            <table:table-cell table:style-name="Table1.B4" office:value-type="string">
              <text:p text:style-name="P28"><text:span text:style-name="T8">16.650.435,39</text:span></text:p>
            </table:table-cell>
            <table:table-cell table:style-name="Table1.B4" office:value-type="string">
              <text:p text:style-name="P28"><text:span text:style-name="T8">16.302.532,49</text:span></text:p>
            </table:table-cell>
            <table:table-cell table:style-name="Table1.B4" office:value-type="string">
              <text:p text:style-name="P28"><text:span text:style-name="T8">15.604.429,77</text:span></text:p>
            </table:table-cell>
            <table:table-cell table:style-name="Table1.B4" office:value-type="string">
              <text:p text:style-name="P28"><text:span text:style-name="T8">698.102,72</text:span></text:p>
            </table:table-cell>
            <table:table-cell table:style-name="Table1.J4" office:value-type="string">
              <text:p text:style-name="P29"><text:span text:style-name="T8">593.088,88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3</text:span></text:p>
            </table:table-cell>
            <table:table-cell table:style-name="Table1.B4" office:value-type="string">
              <text:p text:style-name="P7"><text:span text:style-name="T8">GASTOS</text:span><text:span text:style-name="T21"> </text:span><text:span text:style-name="T8">FINANCIEROS</text:span></text:p>
            </table:table-cell>
            <table:table-cell table:style-name="Table1.B4" office:value-type="string">
              <text:p text:style-name="P32"><text:span text:style-name="T8">35.000,00</text:span></text:p>
            </table:table-cell>
            <table:table-cell table:style-name="Table1.B4" office:value-type="string">
              <text:p text:style-name="P32"><text:span text:style-name="T8">0,00</text:span></text:p>
            </table:table-cell>
            <table:table-cell table:style-name="Table1.B4" office:value-type="string">
              <text:p text:style-name="P32"><text:span text:style-name="T8">35.000,00</text:span></text:p>
            </table:table-cell>
            <table:table-cell table:style-name="Table1.B4" office:value-type="string">
              <text:p text:style-name="P32"><text:span text:style-name="T8">26.550,94</text:span></text:p>
            </table:table-cell>
            <table:table-cell table:style-name="Table1.B4" office:value-type="string">
              <text:p text:style-name="P32"><text:span text:style-name="T8">26.550,94</text:span></text:p>
            </table:table-cell>
            <table:table-cell table:style-name="Table1.B4" office:value-type="string">
              <text:p text:style-name="P32"><text:span text:style-name="T8">26.550,92</text:span></text:p>
            </table:table-cell>
            <table:table-cell table:style-name="Table1.B4" office:value-type="string">
              <text:p text:style-name="P32"><text:span text:style-name="T8">0,02</text:span></text:p>
            </table:table-cell>
            <table:table-cell table:style-name="Table1.J4" office:value-type="string">
              <text:p text:style-name="P30"><text:span text:style-name="T8">8.449,06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4</text:span></text:p>
            </table:table-cell>
            <table:table-cell table:style-name="Table1.B4" office:value-type="string">
              <text:p text:style-name="P7"><text:span text:style-name="T8">TRANSFERENCIAS CORRIENTES</text:span></text:p>
            </table:table-cell>
            <table:table-cell table:style-name="Table1.B4" office:value-type="string">
              <text:p text:style-name="P32"><text:span text:style-name="T8">2.202.776,91</text:span></text:p>
            </table:table-cell>
            <table:table-cell table:style-name="Table1.B4" office:value-type="string">
              <text:p text:style-name="P32"><text:span text:style-name="T8">246.298,14</text:span></text:p>
            </table:table-cell>
            <table:table-cell table:style-name="Table1.B4" office:value-type="string">
              <text:p text:style-name="P32"><text:span text:style-name="T8">2.449.075,05</text:span></text:p>
            </table:table-cell>
            <table:table-cell table:style-name="Table1.B4" office:value-type="string">
              <text:p text:style-name="P32"><text:span text:style-name="T8">2.390.083,55</text:span></text:p>
            </table:table-cell>
            <table:table-cell table:style-name="Table1.B4" office:value-type="string">
              <text:p text:style-name="P32"><text:span text:style-name="T8">2.346.215,94</text:span></text:p>
            </table:table-cell>
            <table:table-cell table:style-name="Table1.B4" office:value-type="string">
              <text:p text:style-name="P32"><text:span text:style-name="T8">2.310.654,83</text:span></text:p>
            </table:table-cell>
            <table:table-cell table:style-name="Table1.B4" office:value-type="string">
              <text:p text:style-name="P32"><text:span text:style-name="T8">35.561,11</text:span></text:p>
            </table:table-cell>
            <table:table-cell table:style-name="Table1.J4" office:value-type="string">
              <text:p text:style-name="P30"><text:span text:style-name="T8">102.859,11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6</text:span></text:p>
            </table:table-cell>
            <table:table-cell table:style-name="Table1.B4" office:value-type="string">
              <text:p text:style-name="P7"><text:span text:style-name="T8">INVERSIONES REALES</text:span></text:p>
            </table:table-cell>
            <table:table-cell table:style-name="Table1.B4" office:value-type="string">
              <text:p text:style-name="P32"><text:span text:style-name="T8">0,00</text:span></text:p>
            </table:table-cell>
            <table:table-cell table:style-name="Table1.B4" office:value-type="string">
              <text:p text:style-name="P32"><text:span text:style-name="T8">4.812.475,27</text:span></text:p>
            </table:table-cell>
            <table:table-cell table:style-name="Table1.B4" office:value-type="string">
              <text:p text:style-name="P32"><text:span text:style-name="T8">4.812.475,27</text:span></text:p>
            </table:table-cell>
            <table:table-cell table:style-name="Table1.B4" office:value-type="string">
              <text:p text:style-name="P32"><text:span text:style-name="T8">3.663.054,19</text:span></text:p>
            </table:table-cell>
            <table:table-cell table:style-name="Table1.B4" office:value-type="string">
              <text:p text:style-name="P32"><text:span text:style-name="T8">2.315.108,78</text:span></text:p>
            </table:table-cell>
            <table:table-cell table:style-name="Table1.B4" office:value-type="string">
              <text:p text:style-name="P32"><text:span text:style-name="T8">2.120.217,16</text:span></text:p>
            </table:table-cell>
            <table:table-cell table:style-name="Table1.B4" office:value-type="string">
              <text:p text:style-name="P32"><text:span text:style-name="T8">194.891,62</text:span></text:p>
            </table:table-cell>
            <table:table-cell table:style-name="Table1.J4" office:value-type="string">
              <text:p text:style-name="P30"><text:span text:style-name="T8">2.497.366,49</text:span></text:p>
            </table:table-cell>
          </table:table-row>
          <table:table-row table:style-name="Table1.8">
            <table:table-cell table:style-name="Table1.A2" office:value-type="string">
              <text:p text:style-name="P12"><text:span text:style-name="T8">8</text:span></text:p>
            </table:table-cell>
            <table:table-cell table:style-name="Table1.B2" office:value-type="string">
              <text:p text:style-name="P7"><text:span text:style-name="T14">ACTIVOS</text:span><text:span text:style-name="T22"> </text:span><text:span text:style-name="T8">FINANCIEROS</text:span></text:p>
            </table:table-cell>
            <table:table-cell table:style-name="Table1.B2" office:value-type="string">
              <text:p text:style-name="P32"><text:span text:style-name="T8">130.00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130.00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J2" office:value-type="string">
              <text:p text:style-name="P30"><text:span text:style-name="T8">130.000,00</text:span></text:p>
            </table:table-cell>
          </table:table-row>
          <table:table-row table:style-name="Table1.1">
            <table:table-cell table:style-name="Table1.A9" table:number-columns-spanned="2" office:value-type="string">
              <text:p text:style-name="P8"><text:span text:style-name="T14">SUMAS</text:span><text:span text:style-name="T22"> </text:span><text:span text:style-name="T14">TOTALES</text:span></text:p>
            </table:table-cell>
            <table:covered-table-cell/>
            <table:table-cell table:style-name="Table1.C9" office:value-type="string">
              <text:p text:style-name="P33"><text:span text:style-name="T8">25.411.848,82</text:span></text:p>
            </table:table-cell>
            <table:table-cell table:style-name="Table1.C9" office:value-type="string">
              <text:p text:style-name="P33"><text:span text:style-name="T8">10.341.948,64</text:span></text:p>
            </table:table-cell>
            <table:table-cell table:style-name="Table1.C9" office:value-type="string">
              <text:p text:style-name="P33"><text:span text:style-name="T8">35.753.797,46</text:span></text:p>
            </table:table-cell>
            <table:table-cell table:style-name="Table1.C9" office:value-type="string">
              <text:p text:style-name="P33"><text:span text:style-name="T8">33.446.791,65</text:span></text:p>
            </table:table-cell>
            <table:table-cell table:style-name="Table1.C9" office:value-type="string">
              <text:p text:style-name="P33"><text:span text:style-name="T8">31.706.867,73</text:span></text:p>
            </table:table-cell>
            <table:table-cell table:style-name="Table1.C9" office:value-type="string">
              <text:p text:style-name="P33"><text:span text:style-name="T8">30.563.011,92</text:span></text:p>
            </table:table-cell>
            <table:table-cell table:style-name="Table1.C9" office:value-type="string">
              <text:p text:style-name="P33"><text:span text:style-name="T8">1.143.855,81</text:span></text:p>
            </table:table-cell>
            <table:table-cell table:style-name="Table1.J9" office:value-type="string">
              <text:p text:style-name="P31"><text:span text:style-name="T8">4.046.929,73</text:span></text:p>
            </table:table-cell>
          </table:table-row>
        </table:table>
        <text:p text:style-name="P3"><text:span text:style-name="T8">C038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165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3193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11:19</meta:creation-date>
    <dc:date>2023-08-23T09:11:1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87" meta:word-count="139" meta:character-count="1146" meta:non-whitespace-character-count="1094"/>
    <meta:user-defined meta:name="AppVersion">12.0000</meta:user-defined>
    <meta:user-defined meta:name="Created" meta:value-type="date">2023-02-09T00:00:00</meta:user-defined>
    <meta:user-defined meta:name="LastSaved" meta:value-type="date">2023-08-23T00:00:00</meta:user-defined>
    <meta:template xlink:type="simple" xlink:actuate="onRequest" xlink:title="Normal" xlink:href=""/>
  </office:meta>
</office:document-meta>
</file>