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03C52ABF8E5919A0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font-size="9pt" style:font-size-asian="9pt" style:font-name-complex="Arial"/>
    </style:style>
    <style:style style:name="P2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3" style:family="paragraph" style:parent-style-name="Normal">
      <style:paragraph-properties fo:text-align="justify" style:justify-single-word="false" style:text-autospace="none"/>
      <style:text-properties fo:font-size="10pt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 style:text-autospace="none"/>
      <style:text-properties fo:color="#000000" loext:opacity="100%" style:font-name="Times New Roman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 style:text-autospace="none"/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Normal">
      <style:paragraph-properties fo:text-align="justify" style:justify-single-word="false"/>
      <style:text-properties fo:color="#000000" loext:opacity="100%" fo:font-size="10pt" style:font-size-asian="10pt" style:font-name-complex="Arial" style:font-size-complex="10pt"/>
    </style:style>
    <style:style style:name="P8" style:family="paragraph" style:parent-style-name="Normal">
      <style:paragraph-properties fo:text-align="justify" style:justify-single-word="false" style:text-autospace="none"/>
      <style:text-properties fo:color="#000000" loext:opacity="100%" fo:font-size="10pt" style:font-size-asian="10pt" style:font-name-complex="Arial" style:font-size-complex="10pt"/>
    </style:style>
    <style:style style:name="P9" style:family="paragraph" style:parent-style-name="Normal">
      <style:paragraph-properties fo:text-align="justify" style:justify-single-word="false" style:text-autospace="none"/>
      <style:text-properties fo:color="#000000" loext:opacity="100%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Normal">
      <style:paragraph-properties fo:text-align="justify" style:justify-single-word="false" style:text-autospace="none"/>
      <style:text-properties fo:color="#000000" loext:opacity="100%" fo:font-size="10pt" fo:font-weight="bold" style:font-size-asian="10pt" style:font-weight-asian="bold" style:font-name-complex="Arial" style:font-size-complex="10pt" style:font-style-complex="italic"/>
    </style:style>
    <style:style style:name="P11" style:family="paragraph" style:parent-style-name="Normal">
      <style:paragraph-properties fo:text-align="justify" style:justify-single-word="false" style:text-autospace="none"/>
    </style:style>
    <style:style style:name="P12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/>
    <style:style style:name="P14" style:family="paragraph" style:parent-style-name="Heading_20_2">
      <style:text-properties fo:font-size="10pt" style:font-size-asian="10pt"/>
    </style:style>
    <style:style style:name="P15" style:family="paragraph" style:parent-style-name="Normal" style:master-page-name="MP0">
      <style:paragraph-properties style:page-number="auto" fo:break-before="page" style:text-autospace="non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Normal">
      <style:paragraph-properties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loext:opacity="100%" style:font-name="Times New Roman" fo:font-size="11pt" style:font-size-asian="11pt" style:font-size-complex="11pt"/>
    </style:style>
    <style:style style:name="T8" style:family="text">
      <style:text-properties fo:color="#000000" loext:opacity="100%" fo:font-size="10pt" style:font-size-asian="10pt" style:font-name-complex="Arial" style:font-size-complex="10pt"/>
    </style:style>
    <style:style style:name="T9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fo:text-transform="uppercase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2" style:family="text">
      <style:text-properties fo:text-transform="uppercase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use-window-font-color="true" loext:opacity="0%" fo:font-size="10pt" style:text-underline-style="none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CONSULTA PÚBLICA PREVIA</text:p>
      <text:p text:style-name="P5"/>
      <text:h text:style-name="P16" text:outline-level="1"><text:span text:style-name="Default_20_Paragraph_20_Font"><text:span text:style-name="T7">En el marco de lo dispuesto en el artículo 133 de la Ley 39/2015, de 1 de octubre, del Procedimiento </text:span></text:span><text:span text:style-name="Default_20_Paragraph_20_Font"><text:span text:style-name="T8">Administrativo Común de las Administraciones Públicas, la Alcaldía del Ayuntamiento de Tías practica esta consulta pública previa para la participación de los ciudadanos en el procedimiento de modificación del artículo 7 de la </text:span></text:span><text:span text:style-name="Default_20_Paragraph_20_Font"><text:span text:style-name="T9">“</text:span></text:span><text:span text:style-name="Default_20_Paragraph_20_Font"><text:span text:style-name="T3">LA ORDENANZA FISCAL REGULADORA DEL </text:span></text:span><text:bookmark-start text:name="_Hlk110251252"/><text:span text:style-name="Default_20_Paragraph_20_Font"><text:span text:style-name="T11">Impuesto sobre </text:span></text:span><text:bookmark-end text:name="_Hlk110251252"/><text:span text:style-name="Default_20_Paragraph_20_Font"><text:span text:style-name="T12">ACTIVIDADES ECONÓMICAS</text:span></text:span><text:span text:style-name="Default_20_Paragraph_20_Font"><text:span text:style-name="T4">” </text:span></text:span><text:span text:style-name="Default_20_Paragraph_20_Font"><text:span text:style-name="T8">con arreglo a los siguientes aspectos: </text:span></text:span></text:h>
      <text:p text:style-name="P7"/>
      <text:p text:style-name="P9">I.- Los Problemas que se pretenden solucionar con la iniciativa.</text:p>
      <text:p text:style-name="P8"/>
      <text:p text:style-name="P12">Se propone modificar la regulación prevista del régimen de bonificaciones potestativas con el fin de introducir la bonificación por instalación de puntos de recarga de vehículos eléctricos.</text:p>
      <text:p text:style-name="P9"/>
      <text:p text:style-name="P9">II.- La necesidad y oportunidad de su aprobación.</text:p>
      <text:p text:style-name="P10"/>
      <text:p text:style-name="P11"><text:span text:style-name="Default_20_Paragraph_20_Font"><text:span text:style-name="T8">Su modificación responde a la oportunidad de </text:span></text:span><text:span text:style-name="Default_20_Paragraph_20_Font"><text:span text:style-name="T2">adaptar la regulación de la Ordenanza al nuevo régimen de bonificaciones introducida en la</text:span></text:span><text:span text:style-name="Default_20_Paragraph_20_Font"><text:span text:style-name="T3"> </text:span></text:span><text:span text:style-name="Strong"><text:span text:style-name="T6">Ley de Haciendas Locales</text:span></text:span><text:span text:style-name="Default_20_Paragraph_20_Font"><text:span text:style-name="T2"> por el Real Decreto-ley 29/2021, de 21 de diciembre, por el que se adoptan medidas urgentes en el </text:span></text:span><text:span text:style-name="Strong"><text:span text:style-name="T6">ámbito energético</text:span></text:span><text:span text:style-name="Default_20_Paragraph_20_Font"><text:span text:style-name="T2"> para el fomento de la </text:span></text:span><text:a xlink:type="simple" xlink:href="https://okdiario.com/economia/repsol-apuesta-coche-electrico-invertira-mas-42-millones-610-puntos-recarga-8075847" office:target-frame-name="_top" xlink:show="replace" text:style-name="Internet_20_link" text:visited-style-name="Visited_20_Internet_20_Link"><text:span text:style-name="Hyperlink"><text:span text:style-name="T13">movilidad eléctrica</text:span></text:span></text:a><text:span text:style-name="Default_20_Paragraph_20_Font"><text:span text:style-name="T2">, el autoconsumo y el despliegue de energías renovables.</text:span></text:span></text:p>
      <text:p text:style-name="P8"/>
      <text:p text:style-name="P11"><text:span text:style-name="Default_20_Paragraph_20_Font"><text:span text:style-name="T10">III.-Objetivos de la norma. </text:span></text:span></text:p>
      <text:p text:style-name="P3"/>
      <text:p text:style-name="P8">Incentivar la <text:bookmark-start text:name="_Hlk110251011"/>utilización de medios de movilidad eléctrica, como mecanismo de lucha contra el cambio climático, para mejorar la calidad de las ciudades mediante el despliegue de energías renovables menos contaminantes. </text:p>
      <text:p text:style-name="P8"/>
      <text:p text:style-name="P11"><text:bookmark-end text:name="_Hlk110251011"/><text:span text:style-name="Default_20_Paragraph_20_Font"><text:span text:style-name="T5">IV.-Posibles soluciones alternativas, regulatorias y no regulatorias. </text:span></text:span></text:p>
      <text:p text:style-name="P3"/>
      <text:p text:style-name="P3">No existen cauces alternativos a la imposición de la Ordenanza, dado que la naturaleza de las tasas e impuestos hace exigible su regulación a través de Ordenanza fiscal, de acuerdo con lo dispuesto en el artículo 15 del TRLRHL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9pt" fo:font-weight="bold" style:font-size-asian="9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fo:language="es" fo:country="ES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Normal" style:default-outline-level="2" style:list-style-name="">
      <style:paragraph-properties fo:line-height="150%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rfc-language-tag="es-ES-u-co-trad" fo:language="es" fo:country="ES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Lista_20_con_20_viñetas1" style:display-name="Lista con viñetas1" style:family="paragraph" style:parent-style-name="Normal" style:list-style-name="LFO1">
      <style:paragraph-properties fo:hyphenation-ladder-count="no-limit"/>
      <style:text-properties style:font-name="Times New Roman" fo:font-family="'Times New Roman'" style:font-family-generic="roman" style:font-pitch="variable" style:language-asian="zh" style:country-asian="CN" fo:hyphenate="false" loext:hyphenation-no-caps="false" loext:hyphenation-no-last-word="false" loext:hyphenation-word-char-count="no-limit" loext:hyphenation-zone="no-limit"/>
    </style:style>
    <style:style style:name="Estilo" style:family="paragraph">
      <style:paragraph-properties fo:orphans="0" fo:widows="0" fo:hyphenation-ladder-count="no-limit" style:text-autospace="none"/>
      <style:text-properties fo:font-size="12pt" fo:language="es" fo:country="ES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Normal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 Unicode MS" fo:font-family="'Arial Unicode MS'" style:font-family-generic="roman" style:font-pitch="variable" fo:font-size="12pt" fo:language="es" fo:country="ES" style:font-name-asian="Arial Unicode MS" style:font-family-asian="'Arial Unicode MS'" style:font-family-generic-asian="roman" style:font-pitch-asian="variable" style:font-size-asian="12pt" style:language-asian="es" style:country-asian="ES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rafo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arrafo1" style:family="paragraph" style:parent-style-name="Normal">
      <style:paragraph-properties fo:margin-top="0.318cm" fo:margin-bottom="0.318cm" style:contextual-spacing="false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style:rfc-language-tag="es-ES-u-co-trad" fo:language="es" fo:country="ES" style:font-name-asian="Calibri" style:font-family-asian="Calibri" style:font-family-generic-asian="swiss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Encabezado_20_6" style:display-name="Encabezado 6" style:family="paragraph" style:parent-style-name="Header">
      <style:paragraph-properties fo:margin-top="0.423cm" fo:margin-bottom="0.212cm" style:contextual-spacing="false" fo:hyphenation-ladder-count="no-limit" fo:keep-with-next="always" style:text-autospace="none">
        <style:tab-stops/>
      </style:paragraph-properties>
      <style:text-properties fo:color="#000000" loext:opacity="100%" style:font-name="Liberation Sans" fo:font-family="'Liberation Sans'" style:font-family-generic="swiss" style:font-pitch="variable" style:letter-kerning="tru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uerpo_20_de_20_texto_20_con_20_sangríeda" style:display-name="Cuerpo de texto con sangríeda" style:family="paragraph" style:parent-style-name="Normal">
      <style:paragraph-properties fo:margin-left="0.499cm" fo:margin-top="0cm" fo:margin-bottom="0.212cm" style:contextual-spacing="false" fo:orphans="0" fo:widows="0" fo:hyphenation-ladder-count="no-limit" style:text-autospace="none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true"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Normal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style:rfc-language-tag="es-ES-u-co-trad" fo:language="es" fo:country="ES" style:language-asian="en" style:country-asian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Reference" style:display-name="Footnote Reference" style:family="text">
      <style:text-properties style:text-position="super 65%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346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9pt" style:font-size-asian="9pt" style:font-name-complex="Arial"/>
    </style:style>
    <style:style style:name="MP2" style:family="paragraph" style:parent-style-name="Heading_20_2">
      <style:text-properties fo:font-size="10pt" style:font-size-asian="10pt"/>
    </style:style>
    <style:style style:name="MP3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MP4" style:family="paragraph" style:parent-style-name="Normal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Picture 3" text:anchor-type="paragraph" svg:x="1.485cm" svg:y="-0.019cm" svg:width="1.411cm" style:rel-width="scale" svg:height="2.187cm" style:rel-height="scale" draw:z-index="0"><draw:image xlink:href="Pictures/10000000000000A800000103C52ABF8E5919A0F5.png" xlink:type="simple" xlink:show="embed" xlink:actuate="onLoad" draw:mime-type="image/png"/><svg:desc>ESCUDOTIASPEQUE</svg:desc></draw:frame><text:span text:style-name="Default_20_Paragraph_20_Font"><text:span text:style-name="MT1"/></text:span></text:p>
        <text:p text:style-name="MP1"/>
        <text:p text:style-name="MP1"/>
        <text:p text:style-name="MP1"/>
        <text:p text:style-name="MP1"/>
        <text:p text:style-name="Header"><draw:frame draw:style-name="Mfr2" draw:name="Text Box 2" text:anchor-type="paragraph" svg:x="-0.318cm" svg:y="0.316cm" svg:width="5.08cm" style:rel-width="scale" svg:height="2.858cm" style:rel-height="scale" draw:z-index="1"><draw:text-box><text:h text:style-name="MP2" text:outline-level="2">AYUNTAMIENTO DE TÍAS</text:h><text:p text:style-name="MP3">C/ Libertad, 50</text:p><text:p text:style-name="MP3">Teléfono <text:s/>928833619 </text:p><text:p text:style-name="MP3">Fax 928833549</text:p><text:p text:style-name="MP3">35572 – TIAS</text:p><text:p text:style-name="MP4"><text:span text:style-name="Default_20_Paragraph_20_Font"><text:span text:style-name="MT1">LANZAROTE</text:span></text:span></text:p></draw:text-box></draw:frame><text:span text:style-name="Default_20_Paragraph_20_Font"><text:span text:style-name="MT1"/></text:span></text:p>
        <text:h text:style-name="Heading_20_1" text:outline-level="1"/>
        <text:p text:style-name="Normal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Orlando Hernández González</meta:initial-creator>
    <dc:creator>word</dc:creator>
    <meta:creation-date>2023-09-25T08:32:00Z</meta:creation-date>
    <dc:date>2023-09-25T08:32:00Z</dc:date>
    <meta:print-date>2018-10-25T08:20:00Z</meta:print-date>
    <meta:editing-cycles>2</meta:editing-cycles>
    <meta:editing-duration>PT0S</meta:editing-duration>
    <meta:document-statistic meta:table-count="0" meta:image-count="1" meta:object-count="0" meta:page-count="1" meta:paragraph-count="16" meta:word-count="270" meta:character-count="1774" meta:non-whitespace-character-count="1513"/>
    <meta:template xlink:type="simple" xlink:actuate="onRequest" xlink:title="" xlink:href="../../../Downloads/2.-consulta-publica-iae-_1_.odt/Escudo_Color"/>
  </office:meta>
</office:document-meta>
</file>