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Heading_20_1">
      <style:paragraph-properties fo:margin-top="0.169cm" fo:margin-bottom="0cm" style:contextual-spacing="false" fo:line-height="101%"/>
    </style:style>
    <style:style style:name="P2" style:family="paragraph" style:parent-style-name="Standard">
      <style:paragraph-properties fo:margin-left="0.178cm" fo:margin-right="0.199cm" fo:line-height="101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178cm" fo:margin-right="0.192cm" fo:line-height="101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178cm" fo:margin-right="0.196cm" fo:line-height="101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1.152cm" fo:margin-right="0.192cm" fo:line-height="101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1.152cm" fo:margin-right="0.191cm" fo:line-height="101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1.152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178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1.152cm" fo:margin-right="0.192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.644cm" fo:margin-right="0.196cm" fo:margin-top="0.169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178cm" fo:margin-right="0.192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178cm" fo:margin-right="0.194cm" fo:line-height="103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78cm" fo:margin-right="0cm" fo:text-indent="0cm" style:auto-text-indent="false"/>
    </style:style>
    <style:style style:name="P14" style:family="paragraph" style:parent-style-name="Text_20_body">
      <style:paragraph-properties fo:margin-left="0.178cm" fo:margin-right="0cm" fo:text-indent="0cm" style:auto-text-indent="false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17" style:family="paragraph" style:parent-style-name="Text_20_body">
      <style:text-properties fo:font-size="12pt" fo:font-weight="bold" style:font-size-asian="12pt" style:font-weight-asian="bold"/>
    </style:style>
    <style:style style:name="P18" style:family="paragraph" style:parent-style-name="Text_20_body">
      <style:text-properties fo:font-size="12pt" style:font-size-asian="12pt"/>
    </style:style>
    <style:style style:name="P19" style:family="paragraph" style:parent-style-name="Text_20_body">
      <style:paragraph-properties fo:margin-top="0.011cm" fo:margin-bottom="0cm" style:contextual-spacing="false"/>
      <style:text-properties fo:font-weight="bold" style:font-weight-asian="bold"/>
    </style:style>
    <style:style style:name="P20" style:family="paragraph" style:parent-style-name="Text_20_body">
      <style:paragraph-properties fo:margin-top="0.016cm" fo:margin-bottom="0cm" style:contextual-spacing="false"/>
      <style:text-properties fo:font-weight="bold" style:font-weight-asian="bold"/>
    </style:style>
    <style:style style:name="P21" style:family="paragraph" style:parent-style-name="Text_20_body">
      <style:text-properties style:font-name="Arial" fo:font-size="12pt" fo:font-weight="bold" style:font-size-asian="12pt" style:font-weight-asian="bold"/>
    </style:style>
    <style:style style:name="P22" style:family="paragraph" style:parent-style-name="Text_20_body">
      <style:paragraph-properties fo:margin-top="0.014cm" fo:margin-bottom="0cm" style:contextual-spacing="false"/>
      <style:text-properties style:font-name="Arial MT" fo:font-size="9.5pt" style:font-size-asian="9.5pt"/>
    </style:style>
    <style:style style:name="P23" style:family="paragraph" style:parent-style-name="Text_20_body">
      <style:text-properties style:font-name="Arial MT" fo:font-size="11pt" style:font-size-asian="11pt"/>
    </style:style>
    <style:style style:name="P24" style:family="paragraph" style:parent-style-name="Text_20_body">
      <style:paragraph-properties fo:margin-top="0.009cm" fo:margin-bottom="0cm" style:contextual-spacing="false"/>
      <style:text-properties style:font-name="Arial MT" fo:font-size="8.5pt" style:font-size-asian="8.5pt"/>
    </style:style>
    <style:style style:name="P25" style:family="paragraph" style:parent-style-name="Text_20_body">
      <style:paragraph-properties fo:margin-top="0.009cm" fo:margin-bottom="0cm" style:contextual-spacing="false"/>
      <style:text-properties style:font-name="Arial MT"/>
    </style:style>
    <style:style style:name="P26" style:family="paragraph" style:parent-style-name="Text_20_body">
      <style:paragraph-properties fo:margin-top="0.016cm" fo:margin-bottom="0cm" style:contextual-spacing="false"/>
    </style:style>
    <style:style style:name="P27" style:family="paragraph" style:parent-style-name="Text_20_body">
      <style:text-properties fo:font-size="8.5pt" style:font-size-asian="8.5pt"/>
    </style:style>
    <style:style style:name="P28" style:family="paragraph" style:parent-style-name="Text_20_body">
      <style:paragraph-properties fo:margin-top="0.005cm" fo:margin-bottom="0cm" style:contextual-spacing="false"/>
    </style:style>
    <style:style style:name="P29" style:family="paragraph" style:parent-style-name="Text_20_body">
      <style:paragraph-properties fo:margin-top="0.011cm" fo:margin-bottom="0cm" style:contextual-spacing="false"/>
    </style:style>
    <style:style style:name="P30" style:family="paragraph" style:parent-style-name="Text_20_body">
      <style:paragraph-properties fo:margin-top="0.007cm" fo:margin-bottom="0cm" style:contextual-spacing="false"/>
    </style:style>
    <style:style style:name="P31" style:family="paragraph" style:parent-style-name="Text_20_body">
      <style:paragraph-properties fo:margin-top="0.014cm" fo:margin-bottom="0cm" style:contextual-spacing="false"/>
    </style:style>
    <style:style style:name="P32" style:family="paragraph" style:parent-style-name="Text_20_body">
      <style:paragraph-properties fo:margin-top="0.012cm" fo:margin-bottom="0cm" style:contextual-spacing="false"/>
    </style:style>
    <style:style style:name="P33" style:family="paragraph" style:parent-style-name="Text_20_body">
      <style:paragraph-properties fo:margin-top="0.019cm" fo:margin-bottom="0cm" style:contextual-spacing="false"/>
    </style:style>
    <style:style style:name="P34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35" style:family="paragraph" style:parent-style-name="Text_20_body">
      <style:paragraph-properties fo:margin-top="0.018cm" fo:margin-bottom="0cm" style:contextual-spacing="false"/>
    </style:style>
    <style:style style:name="P36" style:family="paragraph" style:parent-style-name="Text_20_body">
      <style:paragraph-properties fo:margin-top="0.004cm" fo:margin-bottom="0cm" style:contextual-spacing="false"/>
    </style:style>
    <style:style style:name="P37" style:family="paragraph" style:parent-style-name="Text_20_body">
      <style:paragraph-properties fo:margin-top="0.009cm" fo:margin-bottom="0cm" style:contextual-spacing="false"/>
    </style:style>
    <style:style style:name="P38" style:family="paragraph" style:parent-style-name="Text_20_body">
      <style:paragraph-properties fo:margin-top="0.002cm" fo:margin-bottom="0cm" style:contextual-spacing="false"/>
    </style:style>
    <style:style style:name="P39" style:family="paragraph" style:parent-style-name="Standard">
      <style:paragraph-properties fo:margin-left="0.178cm" fo:margin-right="0cm" fo:text-indent="0cm" style:auto-text-indent="false"/>
      <style:text-properties style:font-name="Arial" fo:font-size="9.5pt" fo:font-weight="bold" style:font-size-asian="9.5pt" style:font-weight-asian="bold"/>
    </style:style>
    <style:style style:name="P40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41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4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43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44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45" style:family="paragraph" style:parent-style-name="List_20_Paragraph" style:list-style-name="WWNum5">
      <style:paragraph-properties fo:margin-left="0.561cm" fo:margin-right="0cm" fo:text-indent="-0.385cm" style:auto-text-indent="false">
        <style:tab-stops>
          <style:tab-stop style:position="0.563cm"/>
        </style:tab-stops>
      </style:paragraph-properties>
    </style:style>
    <style:style style:name="P46" style:family="paragraph" style:parent-style-name="List_20_Paragraph" style:list-style-name="WWNum5">
      <style:paragraph-properties fo:margin-left="0.561cm" fo:margin-right="0cm" fo:margin-top="0.169cm" fo:margin-bottom="0cm" style:contextual-spacing="false" fo:text-indent="-0.385cm" style:auto-text-indent="false">
        <style:tab-stops>
          <style:tab-stop style:position="0.563cm"/>
        </style:tab-stops>
      </style:paragraph-properties>
    </style:style>
    <style:style style:name="P47" style:family="paragraph" style:parent-style-name="List_20_Paragraph" style:list-style-name="WWNum5">
      <style:paragraph-properties fo:margin-left="0.561cm" fo:margin-right="0cm" fo:margin-top="0.002cm" fo:margin-bottom="0cm" style:contextual-spacing="false" fo:text-indent="-0.385cm" style:auto-text-indent="false">
        <style:tab-stops>
          <style:tab-stop style:position="0.563cm"/>
        </style:tab-stops>
      </style:paragraph-properties>
    </style:style>
    <style:style style:name="P48" style:family="paragraph" style:parent-style-name="List_20_Paragraph" style:list-style-name="WWNum5">
      <style:paragraph-properties fo:margin-left="1.152cm" fo:margin-right="0.187cm" fo:line-height="101%" fo:text-align="justify" style:justify-single-word="false" fo:text-indent="0cm" style:auto-text-indent="false">
        <style:tab-stops>
          <style:tab-stop style:position="1.566cm"/>
        </style:tab-stops>
      </style:paragraph-properties>
    </style:style>
    <style:style style:name="P49" style:family="paragraph" style:parent-style-name="List_20_Paragraph" style:list-style-name="WWNum5">
      <style:paragraph-properties fo:margin-left="1.152cm" fo:margin-right="0.192cm" fo:margin-top="0.009cm" fo:margin-bottom="0cm" style:contextual-spacing="false" fo:line-height="101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50" style:family="paragraph" style:parent-style-name="List_20_Paragraph" style:list-style-name="WWNum5">
      <style:paragraph-properties fo:margin-left="1.152cm" fo:margin-right="0.194cm" fo:margin-top="0.011cm" fo:margin-bottom="0cm" style:contextual-spacing="false" fo:line-height="101%" fo:text-align="justify" style:justify-single-word="false" fo:text-indent="0cm" style:auto-text-indent="false">
        <style:tab-stops>
          <style:tab-stop style:position="1.556cm"/>
        </style:tab-stops>
      </style:paragraph-properties>
    </style:style>
    <style:style style:name="P51" style:family="paragraph" style:parent-style-name="List_20_Paragraph" style:list-style-name="WWNum5">
      <style:paragraph-properties fo:margin-left="1.152cm" fo:margin-right="0.192cm" fo:line-height="101%" fo:text-align="justify" style:justify-single-word="false" fo:text-indent="0cm" style:auto-text-indent="false">
        <style:tab-stops>
          <style:tab-stop style:position="1.579cm"/>
        </style:tab-stops>
      </style:paragraph-properties>
    </style:style>
    <style:style style:name="P52" style:family="paragraph" style:parent-style-name="List_20_Paragraph" style:list-style-name="WWNum5">
      <style:paragraph-properties fo:margin-left="1.152cm" fo:margin-right="0.189cm" fo:line-height="101%" fo:text-align="justify" style:justify-single-word="false" fo:text-indent="0cm" style:auto-text-indent="false">
        <style:tab-stops>
          <style:tab-stop style:position="1.603cm"/>
        </style:tab-stops>
      </style:paragraph-properties>
    </style:style>
    <style:style style:name="P53" style:family="paragraph" style:parent-style-name="List_20_Paragraph" style:list-style-name="WWNum5">
      <style:paragraph-properties fo:margin-left="1.152cm" fo:margin-right="0.192cm" fo:line-height="101%" fo:text-align="justify" style:justify-single-word="false" fo:text-indent="0cm" style:auto-text-indent="false">
        <style:tab-stops>
          <style:tab-stop style:position="1.626cm"/>
        </style:tab-stops>
      </style:paragraph-properties>
    </style:style>
    <style:style style:name="P54" style:family="paragraph" style:parent-style-name="List_20_Paragraph" style:list-style-name="WWNum5">
      <style:paragraph-properties fo:margin-left="1.152cm" fo:margin-right="0.187cm" fo:line-height="101%" fo:text-align="justify" style:justify-single-word="false" fo:text-indent="0cm" style:auto-text-indent="false">
        <style:tab-stops>
          <style:tab-stop style:position="1.591cm"/>
        </style:tab-stops>
      </style:paragraph-properties>
    </style:style>
    <style:style style:name="P55" style:family="paragraph" style:parent-style-name="List_20_Paragraph" style:list-style-name="WWNum5">
      <style:paragraph-properties fo:margin-left="1.152cm" fo:margin-right="0.192cm" fo:line-height="101%" fo:text-align="justify" style:justify-single-word="false" fo:text-indent="0cm" style:auto-text-indent="false">
        <style:tab-stops>
          <style:tab-stop style:position="1.559cm"/>
        </style:tab-stops>
      </style:paragraph-properties>
    </style:style>
    <style:style style:name="P56" style:family="paragraph" style:parent-style-name="List_20_Paragraph" style:list-style-name="WWNum5">
      <style:paragraph-properties fo:margin-left="1.152cm" fo:margin-right="0.191cm" fo:margin-top="0.002cm" fo:margin-bottom="0cm" style:contextual-spacing="false" fo:line-height="101%" fo:text-align="justify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57" style:family="paragraph" style:parent-style-name="List_20_Paragraph" style:list-style-name="WWNum5">
      <style:paragraph-properties fo:margin-left="1.152cm" fo:margin-right="0.192cm" fo:line-height="101%" fo:text-align="justify" style:justify-single-word="false" fo:text-indent="0cm" style:auto-text-indent="false">
        <style:tab-stops>
          <style:tab-stop style:position="1.637cm"/>
        </style:tab-stops>
      </style:paragraph-properties>
    </style:style>
    <style:style style:name="P58" style:family="paragraph" style:parent-style-name="List_20_Paragraph" style:list-style-name="WWNum5">
      <style:paragraph-properties fo:margin-left="0.178cm" fo:margin-right="0.194cm" fo:line-height="101%" fo:text-align="justify" style:justify-single-word="false" fo:text-indent="0cm" style:auto-text-indent="false">
        <style:tab-stops>
          <style:tab-stop style:position="0.577cm"/>
        </style:tab-stops>
      </style:paragraph-properties>
    </style:style>
    <style:style style:name="P59" style:family="paragraph" style:parent-style-name="List_20_Paragraph" style:list-style-name="WWNum5">
      <style:paragraph-properties fo:margin-left="0.178cm" fo:margin-right="0.194cm" fo:line-height="101%" fo:text-align="justify" style:justify-single-word="false" fo:text-indent="0cm" style:auto-text-indent="false">
        <style:tab-stops>
          <style:tab-stop style:position="0.57cm"/>
        </style:tab-stops>
      </style:paragraph-properties>
    </style:style>
    <style:style style:name="P60" style:family="paragraph" style:parent-style-name="List_20_Paragraph" style:list-style-name="WWNum5">
      <style:paragraph-properties fo:margin-left="0.178cm" fo:margin-right="0.192cm" fo:line-height="101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61" style:family="paragraph" style:parent-style-name="List_20_Paragraph" style:list-style-name="WWNum2">
      <style:paragraph-properties fo:margin-left="0.178cm" fo:margin-right="0.191cm" fo:line-height="101%" fo:text-align="justify" style:justify-single-word="false" fo:text-indent="0cm" style:auto-text-indent="false">
        <style:tab-stops>
          <style:tab-stop style:position="0.584cm"/>
        </style:tab-stops>
      </style:paragraph-properties>
    </style:style>
    <style:style style:name="P62" style:family="paragraph" style:parent-style-name="List_20_Paragraph" style:list-style-name="WWNum2">
      <style:paragraph-properties fo:margin-left="0.178cm" fo:margin-right="0.191cm" fo:line-height="101%" fo:text-align="justify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63" style:family="paragraph" style:parent-style-name="List_20_Paragraph" style:list-style-name="WWNum1">
      <style:paragraph-properties fo:margin-left="0.178cm" fo:margin-right="0.194cm" fo:line-height="101%" fo:text-align="justify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64" style:family="paragraph" style:parent-style-name="List_20_Paragraph" style:list-style-name="WWNum2">
      <style:paragraph-properties fo:margin-left="0.178cm" fo:margin-right="0.192cm" fo:margin-top="0.002cm" fo:margin-bottom="0cm" style:contextual-spacing="false" fo:line-height="101%" fo:text-align="justify" style:justify-single-word="false" fo:text-indent="0cm" style:auto-text-indent="false">
        <style:tab-stops>
          <style:tab-stop style:position="0.587cm"/>
        </style:tab-stops>
      </style:paragraph-properties>
    </style:style>
    <style:style style:name="P65" style:family="paragraph" style:parent-style-name="List_20_Paragraph" style:list-style-name="WWNum2">
      <style:paragraph-properties fo:margin-left="0.178cm" fo:margin-right="0.191cm" fo:margin-top="0.002cm" fo:margin-bottom="0cm" style:contextual-spacing="false" fo:line-height="101%" fo:text-align="justify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66" style:family="paragraph" style:parent-style-name="List_20_Paragraph" style:list-style-name="WWNum1">
      <style:paragraph-properties fo:margin-left="0.178cm" fo:margin-right="0.194cm" fo:line-height="101%" fo:text-align="justify" style:justify-single-word="false" fo:text-indent="0cm" style:auto-text-indent="false">
        <style:tab-stops>
          <style:tab-stop style:position="0.579cm"/>
        </style:tab-stops>
      </style:paragraph-properties>
    </style:style>
    <style:style style:name="P67" style:family="paragraph" style:parent-style-name="List_20_Paragraph" style:list-style-name="WWNum5">
      <style:paragraph-properties fo:margin-left="0.178cm" fo:margin-right="0.191cm" fo:margin-top="0.002cm" fo:margin-bottom="0cm" style:contextual-spacing="false" fo:line-height="101%" fo:text-align="justify" style:justify-single-word="false" fo:text-indent="0cm" style:auto-text-indent="false">
        <style:tab-stops>
          <style:tab-stop style:position="0.573cm"/>
        </style:tab-stops>
      </style:paragraph-properties>
    </style:style>
    <style:style style:name="P68" style:family="paragraph" style:parent-style-name="List_20_Paragraph" style:list-style-name="WWNum5">
      <style:paragraph-properties fo:margin-left="0.178cm" fo:margin-right="0.192cm" fo:line-height="101%" fo:text-align="justify" style:justify-single-word="false" fo:text-indent="0cm" style:auto-text-indent="false">
        <style:tab-stops>
          <style:tab-stop style:position="0.757cm"/>
        </style:tab-stops>
      </style:paragraph-properties>
    </style:style>
    <style:style style:name="P69" style:family="paragraph" style:parent-style-name="List_20_Paragraph" style:list-style-name="WWNum4">
      <style:paragraph-properties fo:margin-left="1.644cm" fo:margin-right="0.194cm" fo:margin-top="0.007cm" fo:margin-bottom="0cm" style:contextual-spacing="false" fo:line-height="101%" fo:text-indent="0cm" style:auto-text-indent="false">
        <style:tab-stops>
          <style:tab-stop style:position="1.887cm"/>
        </style:tab-stops>
      </style:paragraph-properties>
    </style:style>
    <style:style style:name="P70" style:family="paragraph" style:parent-style-name="List_20_Paragraph" style:list-style-name="WWNum5">
      <style:paragraph-properties fo:margin-left="1.393cm" fo:margin-right="0.194cm" fo:margin-top="0.169cm" fo:margin-bottom="0cm" style:contextual-spacing="false" fo:line-height="101%" fo:text-indent="0cm" style:auto-text-indent="false">
        <style:tab-stops>
          <style:tab-stop style:position="1.834cm"/>
        </style:tab-stops>
      </style:paragraph-properties>
    </style:style>
    <style:style style:name="P71" style:family="paragraph" style:parent-style-name="List_20_Paragraph" style:list-style-name="WWNum5">
      <style:paragraph-properties fo:margin-left="1.393cm" fo:margin-right="0.192cm" fo:margin-top="0.243cm" fo:margin-bottom="0cm" style:contextual-spacing="false" fo:line-height="101%" fo:text-indent="0cm" style:auto-text-indent="false">
        <style:tab-stops>
          <style:tab-stop style:position="1.806cm"/>
        </style:tab-stops>
      </style:paragraph-properties>
    </style:style>
    <style:style style:name="P72" style:family="paragraph" style:parent-style-name="List_20_Paragraph" style:list-style-name="WWNum2">
      <style:paragraph-properties fo:margin-left="1.152cm" fo:margin-right="0.189cm" fo:margin-top="0.007cm" fo:margin-bottom="0cm" style:contextual-spacing="false" fo:line-height="101%" fo:text-indent="-0.242cm" style:auto-text-indent="false">
        <style:tab-stops>
          <style:tab-stop style:position="1.155cm"/>
        </style:tab-stops>
      </style:paragraph-properties>
    </style:style>
    <style:style style:name="P73" style:family="paragraph" style:parent-style-name="List_20_Paragraph" style:list-style-name="WWNum2">
      <style:paragraph-properties fo:margin-left="1.393cm" fo:margin-right="0.194cm" fo:margin-top="0.005cm" fo:margin-bottom="0cm" style:contextual-spacing="false" fo:line-height="101%" fo:text-align="start" style:justify-single-word="false" fo:text-indent="-0.242cm" style:auto-text-indent="false">
        <style:tab-stops>
          <style:tab-stop style:position="1.395cm"/>
        </style:tab-stops>
      </style:paragraph-properties>
    </style:style>
    <style:style style:name="P74" style:family="paragraph" style:parent-style-name="List_20_Paragraph" style:list-style-name="WWNum5">
      <style:paragraph-properties fo:margin-left="1.586cm" fo:margin-right="0cm" fo:margin-top="0.002cm" fo:margin-bottom="0cm" style:contextual-spacing="false" fo:text-align="justify" style:justify-single-word="false" fo:text-indent="-0.436cm" style:auto-text-indent="false">
        <style:tab-stops>
          <style:tab-stop style:position="1.588cm"/>
        </style:tab-stops>
      </style:paragraph-properties>
    </style:style>
    <style:style style:name="P75" style:family="paragraph" style:parent-style-name="List_20_Paragraph" style:list-style-name="WWNum5">
      <style:paragraph-properties fo:margin-left="1.586cm" fo:margin-right="0cm" fo:text-align="justify" style:justify-single-word="false" fo:text-indent="-0.436cm" style:auto-text-indent="false">
        <style:tab-stops>
          <style:tab-stop style:position="1.588cm"/>
        </style:tab-stops>
      </style:paragraph-properties>
    </style:style>
    <style:style style:name="P76" style:family="paragraph" style:parent-style-name="List_20_Paragraph" style:list-style-name="WWNum5">
      <style:paragraph-properties fo:margin-left="1.501cm" fo:margin-right="0cm" fo:margin-top="0.007cm" fo:margin-bottom="0cm" style:contextual-spacing="false" fo:text-align="justify" style:justify-single-word="false" fo:text-indent="-0.351cm" style:auto-text-indent="false">
        <style:tab-stops>
          <style:tab-stop style:position="1.503cm"/>
        </style:tab-stops>
      </style:paragraph-properties>
    </style:style>
    <style:style style:name="P77" style:family="paragraph" style:parent-style-name="List_20_Paragraph" style:list-style-name="WWNum5">
      <style:paragraph-properties fo:margin-left="1.586cm" fo:margin-right="0cm" fo:line-height="0.423cm" fo:text-align="justify" style:justify-single-word="false" fo:text-indent="-0.436cm" style:auto-text-indent="false">
        <style:tab-stops>
          <style:tab-stop style:position="1.588cm"/>
        </style:tab-stops>
      </style:paragraph-properties>
    </style:style>
    <style:style style:name="P78" style:family="paragraph" style:parent-style-name="List_20_Paragraph" style:list-style-name="WWNum5">
      <style:paragraph-properties fo:margin-left="1.152cm" fo:margin-right="0.192cm" fo:margin-top="0.007cm" fo:margin-bottom="0cm" style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</style:style>
    <style:style style:name="P79" style:family="paragraph" style:parent-style-name="List_20_Paragraph" style:list-style-name="WWNum5">
      <style:paragraph-properties fo:margin-left="0.178cm" fo:margin-right="0.194cm" fo:line-height="100%" fo:text-align="justify" style:justify-single-word="false" fo:text-indent="0cm" style:auto-text-indent="false">
        <style:tab-stops>
          <style:tab-stop style:position="0.57cm"/>
        </style:tab-stops>
      </style:paragraph-properties>
    </style:style>
    <style:style style:name="P80" style:family="paragraph" style:parent-style-name="List_20_Paragraph" style:list-style-name="WWNum5">
      <style:paragraph-properties fo:margin-left="0.178cm" fo:margin-right="0.196cm" fo:line-height="100%" fo:text-align="justify" style:justify-single-word="false" fo:text-indent="0cm" style:auto-text-indent="false">
        <style:tab-stops>
          <style:tab-stop style:position="0.577cm"/>
        </style:tab-stops>
      </style:paragraph-properties>
    </style:style>
    <style:style style:name="P81" style:family="paragraph" style:parent-style-name="List_20_Paragraph" style:list-style-name="WWNum2">
      <style:paragraph-properties fo:margin-left="0.178cm" fo:margin-right="0.189cm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</style:style>
    <style:style style:name="P82" style:family="paragraph" style:parent-style-name="List_20_Paragraph" style:list-style-name="WWNum4">
      <style:paragraph-properties fo:margin-left="1.644cm" fo:margin-right="0.192cm" fo:margin-top="0.011cm" fo:margin-bottom="0cm" style:contextual-spacing="false" fo:line-height="100%" fo:text-align="start" style:justify-single-word="false" fo:text-indent="0cm" style:auto-text-indent="false">
        <style:tab-stops>
          <style:tab-stop style:position="2.006cm"/>
        </style:tab-stops>
      </style:paragraph-properties>
    </style:style>
    <style:style style:name="P83" style:family="paragraph" style:parent-style-name="List_20_Paragraph" style:list-style-name="WWNum3">
      <style:paragraph-properties fo:margin-left="1.152cm" fo:margin-right="0.194cm" fo:margin-top="0.005cm" fo:margin-bottom="0cm" style:contextual-spacing="false" fo:line-height="100%" fo:text-align="start" style:justify-single-word="false" fo:text-indent="0cm" style:auto-text-indent="false">
        <style:tab-stops>
          <style:tab-stop style:position="1.374cm"/>
        </style:tab-stops>
      </style:paragraph-properties>
    </style:style>
    <style:style style:name="P84" style:family="paragraph" style:parent-style-name="List_20_Paragraph" style:list-style-name="WWNum2">
      <style:paragraph-properties fo:margin-left="1.393cm" fo:margin-right="0.194cm" fo:margin-top="0.014cm" fo:margin-bottom="0cm" style:contextual-spacing="false" fo:line-height="100%" fo:text-align="start" style:justify-single-word="false" fo:text-indent="-0.242cm" style:auto-text-indent="false">
        <style:tab-stops>
          <style:tab-stop style:position="1.395cm"/>
        </style:tab-stops>
      </style:paragraph-properties>
    </style:style>
    <style:style style:name="P85" style:family="paragraph" style:parent-style-name="List_20_Paragraph" style:list-style-name="WWNum4">
      <style:paragraph-properties fo:margin-left="1.644cm" fo:margin-right="0.192cm" fo:line-height="100%" fo:text-indent="0.093cm" style:auto-text-indent="false">
        <style:tab-stops>
          <style:tab-stop style:position="2.006cm"/>
        </style:tab-stops>
      </style:paragraph-properties>
    </style:style>
    <style:style style:name="P86" style:family="paragraph" style:parent-style-name="List_20_Paragraph" style:list-style-name="WWNum4">
      <style:paragraph-properties fo:margin-left="1.644cm" fo:margin-right="0.189cm" fo:margin-top="0.009cm" fo:margin-bottom="0cm" style:contextual-spacing="false" fo:line-height="100%" fo:text-indent="0.093cm" style:auto-text-indent="false">
        <style:tab-stops>
          <style:tab-stop style:position="2.006cm"/>
        </style:tab-stops>
      </style:paragraph-properties>
    </style:style>
    <style:style style:name="P87" style:family="paragraph" style:parent-style-name="List_20_Paragraph" style:list-style-name="WWNum4">
      <style:paragraph-properties fo:margin-left="1.644cm" fo:margin-right="0.194cm" fo:margin-top="0.007cm" fo:margin-bottom="0cm" style:contextual-spacing="false" fo:line-height="100%" fo:text-indent="0.093cm" style:auto-text-indent="false">
        <style:tab-stops>
          <style:tab-stop style:position="1.974cm"/>
        </style:tab-stops>
      </style:paragraph-properties>
    </style:style>
    <style:style style:name="P88" style:family="paragraph" style:parent-style-name="List_20_Paragraph" style:list-style-name="WWNum2">
      <style:paragraph-properties fo:margin-left="1.152cm" fo:margin-right="1.529cm" fo:line-height="100%" fo:text-indent="-0.242cm" style:auto-text-indent="false">
        <style:tab-stops>
          <style:tab-stop style:position="1.154cm"/>
        </style:tab-stops>
      </style:paragraph-properties>
    </style:style>
    <style:style style:name="P89" style:family="paragraph" style:parent-style-name="List_20_Paragraph" style:list-style-name="WWNum4">
      <style:paragraph-properties fo:margin-left="2.064cm" fo:margin-right="0cm" fo:margin-top="0.009cm" fo:margin-bottom="0cm" style:contextual-spacing="false" fo:text-indent="-0.328cm" style:auto-text-indent="false">
        <style:tab-stops>
          <style:tab-stop style:position="2.066cm"/>
        </style:tab-stops>
      </style:paragraph-properties>
    </style:style>
    <style:style style:name="P90" style:family="paragraph" style:parent-style-name="List_20_Paragraph" style:list-style-name="WWNum3">
      <style:paragraph-properties fo:margin-left="1.369cm" fo:margin-right="0cm" fo:margin-top="0.002cm" fo:margin-bottom="0cm" style:contextual-spacing="false" fo:text-align="start" style:justify-single-word="false" fo:text-indent="-0.219cm" style:auto-text-indent="false">
        <style:tab-stops>
          <style:tab-stop style:position="1.371cm"/>
        </style:tab-stops>
      </style:paragraph-properties>
    </style:style>
    <style:style style:name="P91" style:family="paragraph" style:parent-style-name="List_20_Paragraph" style:list-style-name="WWNum2">
      <style:paragraph-properties fo:margin-left="1.393cm" fo:margin-right="0cm" fo:margin-top="0.004cm" fo:margin-bottom="0cm" style:contextual-spacing="false" fo:text-align="start" style:justify-single-word="false" fo:text-indent="-0.243cm" style:auto-text-indent="false">
        <style:tab-stops>
          <style:tab-stop style:position="1.395cm"/>
        </style:tab-stops>
      </style:paragraph-properties>
    </style:style>
    <style:style style:name="P92" style:family="paragraph" style:parent-style-name="List_20_Paragraph" style:list-style-name="WWNum2">
      <style:paragraph-properties fo:margin-left="1.393cm" fo:margin-right="0cm" fo:margin-top="0.011cm" fo:margin-bottom="0cm" style:contextual-spacing="false" fo:text-align="start" style:justify-single-word="false" fo:text-indent="-0.243cm" style:auto-text-indent="false">
        <style:tab-stops>
          <style:tab-stop style:position="1.395cm"/>
        </style:tab-stops>
      </style:paragraph-properties>
    </style:style>
    <style:style style:name="P93" style:family="paragraph" style:parent-style-name="List_20_Paragraph" style:list-style-name="WWNum2">
      <style:paragraph-properties fo:margin-left="1.393cm" fo:margin-right="0cm" fo:margin-top="0.169cm" fo:margin-bottom="0cm" style:contextual-spacing="false" fo:text-align="start" style:justify-single-word="false" fo:text-indent="-0.243cm" style:auto-text-indent="false">
        <style:tab-stops>
          <style:tab-stop style:position="1.395cm"/>
        </style:tab-stops>
      </style:paragraph-properties>
    </style:style>
    <style:style style:name="P94" style:family="paragraph" style:parent-style-name="List_20_Paragraph" style:list-style-name="WWNum5">
      <style:paragraph-properties fo:margin-left="1.393cm" fo:margin-right="0.196cm" fo:line-height="103%" fo:text-indent="0cm" style:auto-text-indent="false">
        <style:tab-stops>
          <style:tab-stop style:position="1.803cm"/>
        </style:tab-stops>
      </style:paragraph-properties>
    </style:style>
    <style:style style:name="P95" style:family="paragraph" style:parent-style-name="List_20_Paragraph" style:list-style-name="WWNum5">
      <style:paragraph-properties fo:margin-left="1.393cm" fo:margin-right="0.198cm" fo:margin-top="0.236cm" fo:margin-bottom="0cm" style:contextual-spacing="false" fo:line-height="103%" fo:text-indent="0cm" style:auto-text-indent="false">
        <style:tab-stops>
          <style:tab-stop style:position="1.827cm"/>
        </style:tab-stops>
      </style:paragraph-properties>
    </style:style>
    <style:style style:name="P96" style:family="paragraph" style:parent-style-name="List_20_Paragraph" style:list-style-name="WWNum5">
      <style:paragraph-properties fo:margin-left="1.789cm" fo:margin-right="0cm" fo:margin-top="0.228cm" fo:margin-bottom="0cm" style:contextual-spacing="false" fo:text-indent="-0.397cm" style:auto-text-indent="false">
        <style:tab-stops>
          <style:tab-stop style:position="1.79cm"/>
        </style:tab-stops>
      </style:paragraph-properties>
    </style:style>
    <style:style style:name="P97" style:family="paragraph" style:parent-style-name="List_20_Paragraph" style:list-style-name="WWNum2">
      <style:paragraph-properties fo:margin-left="1.138cm" fo:margin-right="0cm" fo:margin-top="0.011cm" fo:margin-bottom="0cm" style:contextual-spacing="false" fo:text-indent="-0.229cm" style:auto-text-indent="false">
        <style:tab-stops>
          <style:tab-stop style:position="1.139cm"/>
        </style:tab-stops>
      </style:paragraph-properties>
    </style:style>
    <style:style style:name="P98" style:family="paragraph" style:parent-style-name="List_20_Paragraph" style:list-style-name="WWNum2">
      <style:paragraph-properties fo:margin-left="1.138cm" fo:margin-right="0cm" fo:margin-top="0.009cm" fo:margin-bottom="0cm" style:contextual-spacing="false" fo:text-indent="-0.229cm" style:auto-text-indent="false">
        <style:tab-stops>
          <style:tab-stop style:position="1.139cm"/>
        </style:tab-stops>
      </style:paragraph-properties>
    </style:style>
    <style:style style:name="T1" style:family="text">
      <style:text-properties fo:letter-spacing="0.007cm"/>
    </style:style>
    <style:style style:name="T2" style:family="text">
      <style:text-properties fo:letter-spacing="0.004cm"/>
    </style:style>
    <style:style style:name="T3" style:family="text">
      <style:text-properties fo:letter-spacing="0.005cm"/>
    </style:style>
    <style:style style:name="T4" style:family="text">
      <style:text-properties fo:letter-spacing="0.011cm"/>
    </style:style>
    <style:style style:name="T5" style:family="text">
      <style:text-properties fo:letter-spacing="-0.088cm"/>
    </style:style>
    <style:style style:name="T6" style:family="text">
      <style:text-properties fo:letter-spacing="0.002cm"/>
    </style:style>
    <style:style style:name="T7" style:family="text">
      <style:text-properties fo:letter-spacing="-0.004cm"/>
    </style:style>
    <style:style style:name="T8" style:family="text">
      <style:text-properties style:font-name="Arial MT" fo:font-size="9.5pt" style:font-size-asian="9.5pt"/>
    </style:style>
    <style:style style:name="T9" style:family="text">
      <style:text-properties style:font-name="Arial MT" fo:font-size="9.5pt" fo:letter-spacing="0.002cm" style:font-size-asian="9.5pt"/>
    </style:style>
    <style:style style:name="T10" style:family="text">
      <style:text-properties style:font-name="Arial MT" fo:font-size="9.5pt" fo:letter-spacing="0.092cm" style:font-size-asian="9.5pt"/>
    </style:style>
    <style:style style:name="T11" style:family="text">
      <style:text-properties style:font-name="Arial MT" fo:font-size="9.5pt" fo:letter-spacing="0.093cm" style:font-size-asian="9.5pt"/>
    </style:style>
    <style:style style:name="T12" style:family="text">
      <style:text-properties style:font-name="Arial MT" fo:font-size="9.5pt" fo:letter-spacing="0.004cm" style:font-size-asian="9.5pt"/>
    </style:style>
    <style:style style:name="T13" style:family="text">
      <style:text-properties style:font-name="Arial MT" fo:font-size="9.5pt" fo:letter-spacing="0.009cm" style:font-size-asian="9.5pt"/>
    </style:style>
    <style:style style:name="T14" style:family="text">
      <style:text-properties style:font-name="Arial MT" fo:font-size="9.5pt" fo:letter-spacing="0.007cm" style:font-size-asian="9.5pt"/>
    </style:style>
    <style:style style:name="T15" style:family="text">
      <style:text-properties style:font-name="Arial MT" fo:font-size="9.5pt" fo:letter-spacing="0.016cm" style:font-size-asian="9.5pt"/>
    </style:style>
    <style:style style:name="T16" style:family="text">
      <style:text-properties style:font-name="Arial MT" fo:font-size="9.5pt" fo:letter-spacing="0.011cm" style:font-size-asian="9.5pt"/>
    </style:style>
    <style:style style:name="T17" style:family="text">
      <style:text-properties style:font-name="Arial MT" fo:font-size="9.5pt" fo:letter-spacing="0.012cm" style:font-size-asian="9.5pt"/>
    </style:style>
    <style:style style:name="T18" style:family="text">
      <style:text-properties style:font-name="Arial MT" fo:font-size="9.5pt" fo:letter-spacing="0.014cm" style:font-size-asian="9.5pt"/>
    </style:style>
    <style:style style:name="T19" style:family="text">
      <style:text-properties style:font-name="Arial MT" fo:font-size="9.5pt" fo:letter-spacing="-0.002cm" style:font-size-asian="9.5pt"/>
    </style:style>
    <style:style style:name="T20" style:family="text">
      <style:text-properties style:font-name="Arial MT" fo:font-size="9.5pt" fo:letter-spacing="0.005cm" style:font-size-asian="9.5pt"/>
    </style:style>
    <style:style style:name="T21" style:family="text">
      <style:text-properties fo:letter-spacing="0.035cm"/>
    </style:style>
    <style:style style:name="T22" style:family="text">
      <style:text-properties fo:letter-spacing="0.039cm"/>
    </style:style>
    <style:style style:name="T23" style:family="text">
      <style:text-properties fo:letter-spacing="0.044cm"/>
    </style:style>
    <style:style style:name="T24" style:family="text">
      <style:text-properties fo:font-size="10.5pt" fo:font-weight="bold" style:font-size-asian="10.5pt" style:font-weight-asian="bold"/>
    </style:style>
    <style:style style:name="T25" style:family="text">
      <style:text-properties fo:font-size="10.5pt" fo:letter-spacing="0.014cm" fo:font-weight="bold" style:font-size-asian="10.5pt" style:font-weight-asian="bold"/>
    </style:style>
    <style:style style:name="T26" style:family="text">
      <style:text-properties fo:font-size="10.5pt" fo:letter-spacing="0.014cm" style:font-size-asian="10.5pt"/>
    </style:style>
    <style:style style:name="T27" style:family="text">
      <style:text-properties fo:font-size="10.5pt" style:font-size-asian="10.5pt"/>
    </style:style>
    <style:style style:name="T28" style:family="text">
      <style:text-properties fo:font-size="10.5pt" fo:letter-spacing="0.016cm" style:font-size-asian="10.5pt"/>
    </style:style>
    <style:style style:name="T29" style:family="text">
      <style:text-properties fo:font-size="10.5pt" fo:letter-spacing="0.021cm" style:font-size-asian="10.5pt"/>
    </style:style>
    <style:style style:name="T30" style:family="text">
      <style:text-properties fo:font-size="10.5pt" fo:letter-spacing="0.023cm" style:font-size-asian="10.5pt"/>
    </style:style>
    <style:style style:name="T31" style:family="text">
      <style:text-properties fo:font-size="10.5pt" fo:letter-spacing="0.002cm" style:font-size-asian="10.5pt"/>
    </style:style>
    <style:style style:name="T32" style:family="text">
      <style:text-properties fo:font-size="10.5pt" fo:letter-spacing="0.053cm" style:font-size-asian="10.5pt"/>
    </style:style>
    <style:style style:name="T33" style:family="text">
      <style:text-properties fo:font-size="10.5pt" fo:letter-spacing="0.055cm" style:font-size-asian="10.5pt"/>
    </style:style>
    <style:style style:name="T34" style:family="text">
      <style:text-properties fo:font-size="10.5pt" fo:letter-spacing="0.064cm" style:font-size-asian="10.5pt"/>
    </style:style>
    <style:style style:name="T35" style:family="text">
      <style:text-properties fo:font-size="10.5pt" fo:letter-spacing="0.049cm" style:font-size-asian="10.5pt"/>
    </style:style>
    <style:style style:name="T36" style:family="text">
      <style:text-properties fo:font-size="10.5pt" fo:letter-spacing="0.056cm" style:font-size-asian="10.5pt"/>
    </style:style>
    <style:style style:name="T37" style:family="text">
      <style:text-properties fo:font-size="10.5pt" fo:letter-spacing="0.058cm" style:font-size-asian="10.5pt"/>
    </style:style>
    <style:style style:name="T38" style:family="text">
      <style:text-properties fo:font-size="10.5pt" fo:letter-spacing="-0.088cm" style:font-size-asian="10.5pt"/>
    </style:style>
    <style:style style:name="T39" style:family="text">
      <style:text-properties fo:font-size="10.5pt" fo:letter-spacing="-0.007cm" style:font-size-asian="10.5pt"/>
    </style:style>
    <style:style style:name="T40" style:family="text">
      <style:text-properties fo:font-size="10.5pt" fo:letter-spacing="0.004cm" style:font-size-asian="10.5pt"/>
    </style:style>
    <style:style style:name="T41" style:family="text">
      <style:text-properties fo:font-size="10.5pt" fo:letter-spacing="0.007cm" style:font-size-asian="10.5pt"/>
    </style:style>
    <style:style style:name="T42" style:family="text">
      <style:text-properties fo:font-size="10.5pt" fo:letter-spacing="0.019cm" style:font-size-asian="10.5pt"/>
    </style:style>
    <style:style style:name="T43" style:family="text">
      <style:text-properties fo:font-size="10.5pt" fo:letter-spacing="0.012cm" style:font-size-asian="10.5pt"/>
    </style:style>
    <style:style style:name="T44" style:family="text">
      <style:text-properties fo:font-size="10.5pt" fo:letter-spacing="0.018cm" style:font-size-asian="10.5pt"/>
    </style:style>
    <style:style style:name="T45" style:family="text">
      <style:text-properties fo:font-size="10.5pt" fo:letter-spacing="0.092cm" style:font-size-asian="10.5pt"/>
    </style:style>
    <style:style style:name="T46" style:family="text">
      <style:text-properties fo:font-size="10.5pt" fo:letter-spacing="0.011cm" style:font-size-asian="10.5pt"/>
    </style:style>
    <style:style style:name="T47" style:family="text">
      <style:text-properties fo:font-size="10.5pt" fo:letter-spacing="0.009cm" style:font-size-asian="10.5pt"/>
    </style:style>
    <style:style style:name="T48" style:family="text">
      <style:text-properties fo:font-size="10.5pt" fo:letter-spacing="0.093cm" style:font-size-asian="10.5pt"/>
    </style:style>
    <style:style style:name="T49" style:family="text">
      <style:text-properties fo:font-size="10.5pt" fo:letter-spacing="0.005cm" style:font-size-asian="10.5pt"/>
    </style:style>
    <style:style style:name="T50" style:family="text">
      <style:text-properties fo:font-size="10.5pt" fo:letter-spacing="-0.005cm" style:font-size-asian="10.5pt"/>
    </style:style>
    <style:style style:name="T51" style:family="text">
      <style:text-properties fo:font-size="10.5pt" fo:letter-spacing="0.026cm" style:font-size-asian="10.5pt"/>
    </style:style>
    <style:style style:name="T52" style:family="text">
      <style:text-properties fo:font-size="10.5pt" fo:letter-spacing="0.028cm" style:font-size-asian="10.5pt"/>
    </style:style>
    <style:style style:name="T53" style:family="text">
      <style:text-properties fo:font-size="10.5pt" fo:letter-spacing="0.025cm" style:font-size-asian="10.5pt"/>
    </style:style>
    <style:style style:name="T54" style:family="text">
      <style:text-properties fo:font-size="10.5pt" fo:letter-spacing="-0.002cm" style:font-size-asian="10.5pt"/>
    </style:style>
    <style:style style:name="T55" style:family="text">
      <style:text-properties fo:font-size="10.5pt" fo:letter-spacing="0.039cm" style:font-size-asian="10.5pt"/>
    </style:style>
    <style:style style:name="T56" style:family="text">
      <style:text-properties fo:font-size="10.5pt" fo:letter-spacing="0.037cm" style:font-size-asian="10.5pt"/>
    </style:style>
    <style:style style:name="T57" style:family="text">
      <style:text-properties fo:font-size="10.5pt" fo:letter-spacing="0.041cm" style:font-size-asian="10.5pt"/>
    </style:style>
    <style:style style:name="T58" style:family="text">
      <style:text-properties fo:font-size="10.5pt" fo:letter-spacing="0.042cm" style:font-size-asian="10.5pt"/>
    </style:style>
    <style:style style:name="T59" style:family="text">
      <style:text-properties fo:font-size="10.5pt" fo:letter-spacing="0.048cm" style:font-size-asian="10.5pt"/>
    </style:style>
    <style:style style:name="T60" style:family="text">
      <style:text-properties fo:font-size="10.5pt" fo:letter-spacing="0.046cm" style:font-size-asian="10.5pt"/>
    </style:style>
    <style:style style:name="T61" style:family="text">
      <style:text-properties fo:font-size="10.5pt" fo:letter-spacing="0.035cm" style:font-size-asian="10.5pt"/>
    </style:style>
    <style:style style:name="T62" style:family="text">
      <style:text-properties fo:font-size="10.5pt" fo:letter-spacing="0.044cm" style:font-size-asian="10.5pt"/>
    </style:style>
    <style:style style:name="T63" style:family="text">
      <style:text-properties fo:font-size="10.5pt" fo:letter-spacing="0.034cm" style:font-size-asian="10.5pt"/>
    </style:style>
    <style:style style:name="T64" style:family="text">
      <style:text-properties fo:font-size="10.5pt" fo:letter-spacing="0.032cm" style:font-size-asian="10.5pt"/>
    </style:style>
    <style:style style:name="T65" style:family="text">
      <style:text-properties fo:font-size="10.5pt" fo:letter-spacing="-0.004cm" style:font-size-asian="10.5pt"/>
    </style:style>
    <style:style style:name="T66" style:family="text">
      <style:text-properties fo:font-size="10.5pt" fo:letter-spacing="0.122cm" style:font-size-asian="10.5pt"/>
    </style:style>
    <style:style style:name="T67" style:family="text">
      <style:text-properties fo:font-size="10.5pt" fo:letter-spacing="0.123cm" style:font-size-asian="10.5pt"/>
    </style:style>
    <style:style style:name="T68" style:family="text">
      <style:text-properties fo:font-size="10.5pt" fo:letter-spacing="0.127cm" style:font-size-asian="10.5pt"/>
    </style:style>
    <style:style style:name="T69" style:family="text">
      <style:text-properties fo:font-size="10.5pt" fo:letter-spacing="0.129cm" style:font-size-asian="10.5pt"/>
    </style:style>
    <style:style style:name="T70" style:family="text">
      <style:text-properties fo:font-size="10.5pt" fo:letter-spacing="0.116cm" style:font-size-asian="10.5pt"/>
    </style:style>
    <style:style style:name="T71" style:family="text">
      <style:text-properties fo:font-size="10.5pt" fo:letter-spacing="0.115cm" style:font-size-asian="10.5pt"/>
    </style:style>
    <style:style style:name="T72" style:family="text">
      <style:text-properties fo:font-size="10.5pt" fo:letter-spacing="0.12cm" style:font-size-asian="10.5pt"/>
    </style:style>
    <style:style style:name="T73" style:family="text">
      <style:text-properties fo:font-size="10.5pt" fo:letter-spacing="0.118cm" style:font-size-asian="10.5pt"/>
    </style:style>
    <style:style style:name="T74" style:family="text">
      <style:text-properties fo:font-size="10.5pt" fo:letter-spacing="0.03cm" style:font-size-asian="10.5pt"/>
    </style:style>
    <style:style style:name="T75" style:family="text">
      <style:text-properties fo:font-size="10.5pt" fo:letter-spacing="0.071cm" style:font-size-asian="10.5pt"/>
    </style:style>
    <style:style style:name="T76" style:family="text">
      <style:text-properties fo:font-size="10.5pt" fo:letter-spacing="0.069cm" style:font-size-asian="10.5pt"/>
    </style:style>
    <style:style style:name="T77" style:family="text">
      <style:text-properties fo:font-size="10.5pt" fo:letter-spacing="0.065cm" style:font-size-asian="10.5pt"/>
    </style:style>
    <style:style style:name="T78" style:family="text">
      <style:text-properties fo:font-size="10.5pt" fo:letter-spacing="0.072cm" style:font-size-asian="10.5pt"/>
    </style:style>
    <style:style style:name="T79" style:family="text">
      <style:text-properties fo:font-size="10.5pt" fo:letter-spacing="0.067cm" style:font-size-asian="10.5pt"/>
    </style:style>
    <style:style style:name="T80" style:family="text">
      <style:text-properties fo:font-size="10.5pt" fo:letter-spacing="0.074cm" style:font-size-asian="10.5pt"/>
    </style:style>
    <style:style style:name="T81" style:family="text">
      <style:text-properties fo:font-size="10.5pt" fo:letter-spacing="-0.086cm" style:font-size-asian="10.5pt"/>
    </style:style>
    <style:style style:name="T82" style:family="text">
      <style:text-properties fo:font-size="10.5pt" fo:letter-spacing="0.078cm" style:font-size-asian="10.5pt"/>
    </style:style>
    <style:style style:name="T83" style:family="text">
      <style:text-properties fo:font-size="10.5pt" fo:letter-spacing="0.083cm" style:font-size-asian="10.5pt"/>
    </style:style>
    <style:style style:name="T84" style:family="text">
      <style:text-properties fo:font-size="10.5pt" fo:letter-spacing="0.079cm" style:font-size-asian="10.5pt"/>
    </style:style>
    <style:style style:name="T85" style:family="text">
      <style:text-properties fo:font-size="10.5pt" fo:letter-spacing="0.081cm" style:font-size-asian="10.5pt"/>
    </style:style>
    <style:style style:name="T86" style:family="text">
      <style:text-properties fo:font-size="10.5pt" fo:letter-spacing="0.076cm" style:font-size-asian="10.5pt"/>
    </style:style>
    <style:style style:name="T87" style:family="text">
      <style:text-properties fo:font-size="10.5pt" fo:letter-spacing="0.062cm" style:font-size-asian="10.5pt"/>
    </style:style>
    <style:style style:name="T88" style:family="text">
      <style:text-properties fo:font-size="10.5pt" fo:letter-spacing="0.06cm" style:font-size-asian="10.5pt"/>
    </style:style>
    <style:style style:name="T89" style:family="text">
      <style:text-properties fo:letter-spacing="0.018cm"/>
    </style:style>
    <style:style style:name="T90" style:family="text">
      <style:text-properties fo:letter-spacing="0.014cm"/>
    </style:style>
    <style:style style:name="T91" style:family="text">
      <style:text-properties fo:letter-spacing="0.021cm"/>
    </style:style>
    <style:style style:name="T92" style:family="text">
      <style:text-properties fo:letter-spacing="0.025cm"/>
    </style:style>
    <style:style style:name="T93" style:family="text">
      <style:text-properties fo:letter-spacing="0.019cm"/>
    </style:style>
    <style:style style:name="T94" style:family="text">
      <style:text-properties fo:letter-spacing="0.026cm"/>
    </style:style>
    <style:style style:name="T95" style:family="text">
      <style:text-properties fo:letter-spacing="0.069cm"/>
    </style:style>
    <style:style style:name="T96" style:family="text">
      <style:text-properties fo:letter-spacing="0.071cm"/>
    </style:style>
    <style:style style:name="T97" style:family="text">
      <style:text-properties fo:letter-spacing="0.072cm"/>
    </style:style>
    <style:style style:name="T98" style:family="text">
      <style:text-properties fo:letter-spacing="-0.002cm"/>
    </style:style>
    <style:style style:name="T99" style:family="text">
      <style:text-properties fo:letter-spacing="0.009cm"/>
    </style:style>
    <style:style style:name="T100" style:family="text">
      <style:text-properties fo:letter-spacing="0.092cm"/>
    </style:style>
    <style:style style:name="T101" style:family="text">
      <style:text-properties fo:letter-spacing="0.093cm"/>
    </style:style>
    <style:style style:name="T102" style:family="text">
      <style:text-properties fo:letter-spacing="-0.005cm"/>
    </style:style>
    <style:style style:name="T103" style:family="text">
      <style:text-properties fo:letter-spacing="-0.09cm"/>
    </style:style>
    <style:style style:name="T104" style:family="text">
      <style:text-properties fo:letter-spacing="0.016cm"/>
    </style:style>
    <style:style style:name="T105" style:family="text">
      <style:text-properties fo:letter-spacing="0.012cm"/>
    </style:style>
    <style:style style:name="T106" style:family="text">
      <style:text-properties fo:letter-spacing="0.042cm"/>
    </style:style>
    <style:style style:name="T107" style:family="text">
      <style:text-properties fo:letter-spacing="0.041cm"/>
    </style:style>
    <style:style style:name="T108" style:family="text">
      <style:text-properties fo:letter-spacing="0.049cm"/>
    </style:style>
    <style:style style:name="T109" style:family="text">
      <style:text-properties fo:letter-spacing="0.048cm"/>
    </style:style>
    <style:style style:name="T110" style:family="text">
      <style:text-properties fo:letter-spacing="0.046cm"/>
    </style:style>
    <style:style style:name="T111" style:family="text">
      <style:text-properties fo:letter-spacing="0.032cm"/>
    </style:style>
    <style:style style:name="T112" style:family="text">
      <style:text-properties fo:letter-spacing="0.023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/>
        <text:p text:style-name="P15"/>
        <text:p text:style-name="P16"/>
        <text:h text:style-name="P1" text:outline-level="1">BORRADOR<text:span text:style-name="T1"> </text:span>DE<text:span text:style-name="T2"> </text:span>LA<text:span text:style-name="T2"> </text:span>MODIFICACIÓN<text:span text:style-name="T3"> </text:span>DE<text:span text:style-name="T2"> </text:span>LA<text:span text:style-name="T1"> </text:span>ORDENANZA<text:span text:style-name="T1"> </text:span>FISCAL<text:span text:style-name="T4"> </text:span>REGULADORA<text:span text:style-name="T3"> </text:span>DEL<text:span text:style-name="T5"> </text:span>IMPUESTO<text:span text:style-name="T6"> </text:span>SOBRE<text:span text:style-name="T7"> </text:span>BIENES<text:span text:style-name="T2"> </text:span>INMUEBLES<text:span text:style-name="T3"> </text:span>(I.B.I.)</text:h>
        <text:p text:style-name="P17"/>
        <text:p text:style-name="P19"/>
        <text:p text:style-name="P39">PREÁMBULO</text:p>
        <text:p text:style-name="P21"/>
        <text:p text:style-name="P2"><text:span text:style-name="T8">El contenido de la Ordenanza se</text:span><text:span text:style-name="T9"> </text:span><text:span text:style-name="T8">adecua</text:span><text:span text:style-name="T9"> </text:span><text:span text:style-name="T8">a los principios de buena regulación a los que se</text:span><text:span text:style-name="T10"> </text:span><text:span text:style-name="T8">refiere el</text:span><text:span text:style-name="T11"> </text:span><text:span text:style-name="T8">art.</text:span><text:span text:style-name="T9"> </text:span><text:span text:style-name="T8">129 y</text:span><text:span text:style-name="T10"> </text:span><text:span text:style-name="T8">130 de la Ley</text:span><text:span text:style-name="T11"> </text:span><text:span text:style-name="T8">39/2015 de Procedimiento Administrativo Común de las</text:span><text:span text:style-name="T11"> </text:span><text:span text:style-name="T8">Administraciones</text:span><text:span text:style-name="T11"> </text:span><text:span text:style-name="T8">Públicas,</text:span><text:span text:style-name="T9"> </text:span><text:span text:style-name="T8">de</text:span><text:span text:style-name="T12"> </text:span><text:span text:style-name="T8">necesidad,</text:span><text:span text:style-name="T12"> </text:span><text:span text:style-name="T8">eficacia,</text:span><text:span text:style-name="T13"> </text:span><text:span text:style-name="T8">proporcionalidad,</text:span><text:span text:style-name="T14"> </text:span><text:span text:style-name="T8">seguridad</text:span><text:span text:style-name="T12"> </text:span><text:span text:style-name="T8">jurídica,</text:span><text:span text:style-name="T12"> </text:span><text:span text:style-name="T8">transparencia</text:span><text:span text:style-name="T12"> </text:span><text:span text:style-name="T8">y</text:span><text:span text:style-name="T15"> </text:span><text:span text:style-name="T8">eficiencia.</text:span></text:p>
        <text:p text:style-name="P22"/>
        <text:p text:style-name="P2"><text:span text:style-name="T8">La modificación</text:span><text:span text:style-name="T9"> </text:span><text:span text:style-name="T8">propuesta afecta a los</text:span><text:span text:style-name="T9"> </text:span><text:span text:style-name="T8">supuestos bonificables</text:span><text:span text:style-name="T9"> </text:span><text:span text:style-name="T8">del Impuesto sobre Bienes</text:span><text:span text:style-name="T9"> </text:span><text:span text:style-name="T8">Inmuebles,</text:span><text:span text:style-name="T9"> </text:span><text:span text:style-name="T8">introduciendo la posibilidad de bonificar la instalación de puntos de recarga de vehículos eléctricos, de</text:span><text:span text:style-name="T9"> </text:span><text:span text:style-name="T8">acuerdo con las modificaciones introducidas en la Ley de Haciendas Locales por el Real Decreto-ley</text:span><text:span text:style-name="T9"> </text:span><text:span text:style-name="T8">29/2021, de 21 de diciembre, por el que se adoptan medidas urgentes en el ámbito energético para el</text:span><text:span text:style-name="T9"> </text:span><text:span text:style-name="T8">fomento</text:span><text:span text:style-name="T16"> </text:span><text:span text:style-name="T8">de</text:span><text:span text:style-name="T17"> </text:span><text:span text:style-name="T8">la</text:span><text:span text:style-name="T17"> </text:span><text:span text:style-name="T8">movilidad</text:span><text:span text:style-name="T13"> </text:span><text:span text:style-name="T8">eléctrica,</text:span><text:span text:style-name="T9"> </text:span><text:span text:style-name="T8">el</text:span><text:span text:style-name="T16"> </text:span><text:span text:style-name="T8">autoconsumo</text:span><text:span text:style-name="T12"> </text:span><text:span text:style-name="T8">y</text:span><text:span text:style-name="T14"> </text:span><text:span text:style-name="T8">el</text:span><text:span text:style-name="T16"> </text:span><text:span text:style-name="T8">despliegue</text:span><text:span text:style-name="T18"> </text:span><text:span text:style-name="T8">de</text:span><text:span text:style-name="T15"> </text:span><text:span text:style-name="T8">energías</text:span><text:span text:style-name="T17"> </text:span><text:span text:style-name="T8">renovables.</text:span></text:p>
        <text:p text:style-name="P23"/>
        <text:p text:style-name="P24"/>
        <text:p text:style-name="P2"><text:span text:style-name="T8">La redacción</text:span><text:span text:style-name="T10"> </text:span><text:span text:style-name="T8">del artículo 7 de la Ordenanza Fiscal reguladora del Impuesto sobre</text:span><text:span text:style-name="T11"> </text:span><text:span text:style-name="T8">Bienes</text:span><text:span text:style-name="T11"> </text:span><text:span text:style-name="T8">Inmuebles, con</text:span><text:span text:style-name="T9"> </text:span><text:span text:style-name="T8">la</text:span><text:span text:style-name="T19"> </text:span><text:span text:style-name="T8">modificación</text:span><text:span text:style-name="T20"> </text:span><text:span text:style-name="T8">propuesta</text:span><text:span text:style-name="T14"> </text:span><text:span text:style-name="T8">queda</text:span><text:span text:style-name="T12"> </text:span><text:span text:style-name="T8">de</text:span><text:span text:style-name="T14"> </text:span><text:span text:style-name="T8">la</text:span><text:span text:style-name="T19"> </text:span><text:span text:style-name="T8">siguiente forma:</text:span></text:p>
        <text:p text:style-name="P25"/>
        <text:h text:style-name="Heading_20_1" text:outline-level="1">EXENCIONES<text:span text:style-name="T21"> </text:span>Y<text:span text:style-name="T22"> </text:span>BONIFICACIONES<text:span text:style-name="T23"> </text:span>OBLIGATORIAS.</text:h>
        <text:p text:style-name="P20"/>
        <text:p text:style-name="P13"><text:span text:style-name="T24">Artículo</text:span><text:span text:style-name="T25"> </text:span><text:span text:style-name="T24">7º.</text:span></text:p>
        <text:p text:style-name="P20"/>
        <text:list text:style-name="WWNum5">
          <text:list-item>
            <text:p text:style-name="P45"><text:span text:style-name="T27">Estarán</text:span><text:span text:style-name="T28"> </text:span><text:span text:style-name="T27">exentos</text:span><text:span text:style-name="T29"> </text:span><text:span text:style-name="T27">los</text:span><text:span text:style-name="T30"> </text:span><text:span text:style-name="T27">siguientes</text:span><text:span text:style-name="T29"> </text:span><text:span text:style-name="T27">inmuebles:</text:span></text:p>
          </text:list-item>
        </text:list>
        <text:p text:style-name="P26"/>
        <text:list text:continue-numbering="true" text:style-name="WWNum5">
          <text:list-item>
            <text:list>
              <text:list-item>
                <text:p text:style-name="P48"><text:span text:style-name="T27">Los que sean propiedad del Estado, de las comunidades autónomas o de las entidades locales que</text:span><text:span text:style-name="T31"> </text:span><text:span text:style-name="T27">estén</text:span><text:span text:style-name="T32"> </text:span><text:span text:style-name="T27">directamente</text:span><text:span text:style-name="T33"> </text:span><text:span text:style-name="T27">afectos</text:span><text:span text:style-name="T33"> </text:span><text:span text:style-name="T27">a</text:span><text:span text:style-name="T34"> </text:span><text:span text:style-name="T27">la</text:span><text:span text:style-name="T32"> </text:span><text:span text:style-name="T27">seguridad</text:span><text:span text:style-name="T35"> </text:span><text:span text:style-name="T27">ciudadana</text:span><text:span text:style-name="T36"> </text:span><text:span text:style-name="T27">y</text:span><text:span text:style-name="T33"> </text:span><text:span text:style-name="T27">a</text:span><text:span text:style-name="T36"> </text:span><text:span text:style-name="T27">los</text:span><text:span text:style-name="T33"> </text:span><text:span text:style-name="T27">servicios</text:span><text:span text:style-name="T33"> </text:span><text:span text:style-name="T27">educativos</text:span><text:span text:style-name="T33"> </text:span><text:span text:style-name="T27">y</text:span><text:span text:style-name="T37"> </text:span><text:span text:style-name="T27">penitenciarios,</text:span><text:span text:style-name="T38"> </text:span><text:span text:style-name="T27">así</text:span><text:span text:style-name="T39"> </text:span><text:span text:style-name="T27">como</text:span><text:span text:style-name="T40"> </text:span><text:span text:style-name="T27">los</text:span><text:span text:style-name="T41"> </text:span><text:span text:style-name="T27">del Estado afectos</text:span><text:span text:style-name="T40"> </text:span><text:span text:style-name="T27">a</text:span><text:span text:style-name="T31"> </text:span><text:span text:style-name="T27">la</text:span><text:span text:style-name="T40"> </text:span><text:span text:style-name="T27">defensa</text:span><text:span text:style-name="T40"> </text:span><text:span text:style-name="T27">nacional.</text:span></text:p>
              </text:list-item>
              <text:list-item>
                <text:p text:style-name="P74"><text:span text:style-name="T27">Los</text:span><text:span text:style-name="T42"> </text:span><text:span text:style-name="T27">bienes</text:span><text:span text:style-name="T29"> </text:span><text:span text:style-name="T27">comunales</text:span><text:span text:style-name="T29"> </text:span><text:span text:style-name="T27">y</text:span><text:span text:style-name="T43"> </text:span><text:span text:style-name="T27">los</text:span><text:span text:style-name="T43"> </text:span><text:span text:style-name="T27">montes</text:span><text:span text:style-name="T44"> </text:span><text:span text:style-name="T27">vecinales</text:span><text:span text:style-name="T43"> </text:span><text:span text:style-name="T27">en</text:span><text:span text:style-name="T43"> </text:span><text:span text:style-name="T27">mano</text:span><text:span text:style-name="T43"> </text:span><text:span text:style-name="T27">comunes.</text:span></text:p>
              </text:list-item>
              <text:list-item>
                <text:p text:style-name="P49"><text:span text:style-name="T27">Los de la Iglesia Católica, en los términos previstos en el Acuerdo entre el Estado Español y la</text:span><text:span text:style-name="T31"> </text:span><text:span text:style-name="T27">Santa</text:span><text:span text:style-name="T31"> </text:span><text:span text:style-name="T27">Sede</text:span><text:span text:style-name="T31"> </text:span><text:span text:style-name="T27">sobre</text:span><text:span text:style-name="T31"> </text:span><text:span text:style-name="T27">Asuntos</text:span><text:span text:style-name="T31"> </text:span><text:span text:style-name="T27">Económicos,</text:span><text:span text:style-name="T31"> </text:span><text:span text:style-name="T27">de</text:span><text:span text:style-name="T31"> </text:span><text:span text:style-name="T27">3</text:span><text:span text:style-name="T31"> </text:span><text:span text:style-name="T27">de</text:span><text:span text:style-name="T31"> </text:span><text:span text:style-name="T27">enero</text:span><text:span text:style-name="T31"> </text:span><text:span text:style-name="T27">de</text:span><text:span text:style-name="T31"> </text:span><text:span text:style-name="T27">1979,</text:span><text:span text:style-name="T31"> </text:span><text:span text:style-name="T27">y</text:span><text:span text:style-name="T31"> </text:span><text:span text:style-name="T27">los</text:span><text:span text:style-name="T31"> </text:span><text:span text:style-name="T27">de</text:span><text:span text:style-name="T31"> </text:span><text:span text:style-name="T27">las</text:span><text:span text:style-name="T45"> </text:span><text:span text:style-name="T27">asociaciones</text:span><text:span text:style-name="T31"> </text:span><text:span text:style-name="T27">confesionales no católicas legalmente reconocidas, en los términos establecidos en los respectivos</text:span><text:span text:style-name="T31"> </text:span><text:span text:style-name="T27">acuerdos</text:span><text:span text:style-name="T46"> </text:span><text:span text:style-name="T27">de</text:span><text:span text:style-name="T46"> </text:span><text:span text:style-name="T27">cooperación</text:span><text:span text:style-name="T43"> </text:span><text:span text:style-name="T27">suscritos</text:span><text:span text:style-name="T43"> </text:span><text:span text:style-name="T27">en</text:span><text:span text:style-name="T43"> </text:span><text:span text:style-name="T27">virtud</text:span><text:span text:style-name="T47"> </text:span><text:span text:style-name="T27">de</text:span><text:span text:style-name="T26"> </text:span><text:span text:style-name="T27">lo</text:span><text:span text:style-name="T43"> </text:span><text:span text:style-name="T27">dispuesto</text:span><text:span text:style-name="T47"> </text:span><text:span text:style-name="T27">en</text:span><text:span text:style-name="T47"> </text:span><text:span text:style-name="T27">el</text:span><text:span text:style-name="T46"> </text:span><text:span text:style-name="T27">artículo</text:span><text:span text:style-name="T43"> </text:span><text:span text:style-name="T27">16</text:span><text:span text:style-name="T47"> </text:span><text:span text:style-name="T27">de</text:span><text:span text:style-name="T28"> </text:span><text:span text:style-name="T27">la</text:span><text:span text:style-name="T41"> </text:span><text:span text:style-name="T27">Constitución.</text:span></text:p>
              </text:list-item>
              <text:list-item>
                <text:p text:style-name="P77"><text:span text:style-name="T27">Los</text:span><text:span text:style-name="T26"> </text:span><text:span text:style-name="T27">de</text:span><text:span text:style-name="T43"> </text:span><text:span text:style-name="T27">la</text:span><text:span text:style-name="T47"> </text:span><text:span text:style-name="T27">Cruz</text:span><text:span text:style-name="T26"> </text:span><text:span text:style-name="T27">Roja</text:span><text:span text:style-name="T26"> </text:span><text:span text:style-name="T27">Española.</text:span></text:p>
              </text:list-item>
              <text:list-item>
                <text:p text:style-name="P50"><text:span text:style-name="T27">Los inmuebles a los que sea de aplicación la exención en virtud de convenios internacionales en</text:span><text:span text:style-name="T31"> </text:span><text:span text:style-name="T27">vigor</text:span><text:span text:style-name="T31"> </text:span><text:span text:style-name="T27">y,</text:span><text:span text:style-name="T31"> </text:span><text:span text:style-name="T27">a</text:span><text:span text:style-name="T31"> </text:span><text:span text:style-name="T27">condición</text:span><text:span text:style-name="T31"> </text:span><text:span text:style-name="T27">de</text:span><text:span text:style-name="T31"> </text:span><text:span text:style-name="T27">reciprocidad,</text:span><text:span text:style-name="T31"> </text:span><text:span text:style-name="T27">los</text:span><text:span text:style-name="T31"> </text:span><text:span text:style-name="T27">de</text:span><text:span text:style-name="T31"> </text:span><text:span text:style-name="T27">los</text:span><text:span text:style-name="T31"> </text:span><text:span text:style-name="T27">Gobiernos</text:span><text:span text:style-name="T48"> </text:span><text:span text:style-name="T27">extranjeros</text:span><text:span text:style-name="T48"> </text:span><text:span text:style-name="T27">destinados</text:span><text:span text:style-name="T48"> </text:span><text:span text:style-name="T27">a</text:span><text:span text:style-name="T48"> </text:span><text:span text:style-name="T27">su</text:span><text:span text:style-name="T31"> </text:span><text:span text:style-name="T27">representación</text:span><text:span text:style-name="T40"> </text:span><text:span text:style-name="T27">diplomática,</text:span><text:span text:style-name="T31"> </text:span><text:span text:style-name="T27">consular,</text:span><text:span text:style-name="T40"> </text:span><text:span text:style-name="T27">o</text:span><text:span text:style-name="T49"> </text:span><text:span text:style-name="T27">a sus</text:span><text:span text:style-name="T40"> </text:span><text:span text:style-name="T27">organismos</text:span><text:span text:style-name="T49"> </text:span><text:span text:style-name="T27">oficiales.</text:span></text:p>
              </text:list-item>
              <text:list-item>
                <text:p text:style-name="P51"><text:span text:style-name="T27">La</text:span><text:span text:style-name="T31"> </text:span><text:span text:style-name="T27">superficie</text:span><text:span text:style-name="T31"> </text:span><text:span text:style-name="T27">de</text:span><text:span text:style-name="T31"> </text:span><text:span text:style-name="T27">los</text:span><text:span text:style-name="T31"> </text:span><text:span text:style-name="T27">montes</text:span><text:span text:style-name="T31"> </text:span><text:span text:style-name="T27">poblados</text:span><text:span text:style-name="T31"> </text:span><text:span text:style-name="T27">con</text:span><text:span text:style-name="T31"> </text:span><text:span text:style-name="T27">especies</text:span><text:span text:style-name="T31"> </text:span><text:span text:style-name="T27">de</text:span><text:span text:style-name="T31"> </text:span><text:span text:style-name="T27">crecimiento lento reglamentariamente</text:span><text:span text:style-name="T31"> </text:span><text:span text:style-name="T27">determinadas, cuyo principal aprovechamiento</text:span><text:span text:style-name="T31"> </text:span><text:span text:style-name="T27">sea la madera o el</text:span><text:span text:style-name="T31"> </text:span><text:span text:style-name="T27">corcho,</text:span><text:span text:style-name="T31"> </text:span><text:span text:style-name="T27">siempre</text:span><text:span text:style-name="T45"> </text:span><text:span text:style-name="T27">que la</text:span><text:span text:style-name="T48"> </text:span><text:span text:style-name="T27">densidad</text:span><text:span text:style-name="T31"> </text:span><text:span text:style-name="T27">del</text:span><text:span text:style-name="T40"> </text:span><text:span text:style-name="T27">arbolado sea</text:span><text:span text:style-name="T50"> </text:span><text:span text:style-name="T27">la propia</text:span><text:span text:style-name="T49"> </text:span><text:span text:style-name="T27">o</text:span><text:span text:style-name="T50"> </text:span><text:span text:style-name="T27">normal</text:span><text:span text:style-name="T40"> </text:span><text:span text:style-name="T27">de</text:span><text:span text:style-name="T40"> </text:span><text:span text:style-name="T27">la</text:span><text:span text:style-name="T49"> </text:span><text:span text:style-name="T27">especie</text:span><text:span text:style-name="T31"> </text:span><text:span text:style-name="T27">de</text:span><text:span text:style-name="T46"> </text:span><text:span text:style-name="T27">que</text:span><text:span text:style-name="T31"> </text:span><text:span text:style-name="T27">se</text:span><text:span text:style-name="T41"> </text:span><text:span text:style-name="T27">trate.</text:span></text:p>
              </text:list-item>
              <text:list-item>
                <text:p text:style-name="P52"><text:span text:style-name="T27">Los terrenos ocupados por las líneas de ferrocarriles y los edificios enclavados en los mismos</text:span><text:span text:style-name="T31"> </text:span><text:span text:style-name="T27">terrenos,</text:span><text:span text:style-name="T51"> </text:span><text:span text:style-name="T27">que</text:span><text:span text:style-name="T51"> </text:span><text:span text:style-name="T27">estén</text:span><text:span text:style-name="T30"> </text:span><text:span text:style-name="T27">dedicados</text:span><text:span text:style-name="T30"> </text:span><text:span text:style-name="T27">a</text:span><text:span text:style-name="T52"> </text:span><text:span text:style-name="T27">estaciones,</text:span><text:span text:style-name="T42"> </text:span><text:span text:style-name="T27">almacenes</text:span><text:span text:style-name="T30"> </text:span><text:span text:style-name="T27">o</text:span><text:span text:style-name="T53"> </text:span><text:span text:style-name="T27">a</text:span><text:span text:style-name="T30"> </text:span><text:span text:style-name="T27">cualquier</text:span><text:span text:style-name="T30"> </text:span><text:span text:style-name="T27">otro</text:span><text:span text:style-name="T52"> </text:span><text:span text:style-name="T27">servicio</text:span><text:span text:style-name="T30"> </text:span><text:span text:style-name="T27">indispensable</text:span><text:span text:style-name="T30"> </text:span><text:span text:style-name="T27">para</text:span><text:span text:style-name="T38"> </text:span><text:span text:style-name="T27">la</text:span><text:span text:style-name="T31"> </text:span><text:span text:style-name="T27">explotación</text:span><text:span text:style-name="T31"> </text:span><text:span text:style-name="T27">de</text:span><text:span text:style-name="T31"> </text:span><text:span text:style-name="T27">dichas</text:span><text:span text:style-name="T31"> </text:span><text:span text:style-name="T27">líneas.</text:span><text:span text:style-name="T31"> </text:span><text:span text:style-name="T27">No</text:span><text:span text:style-name="T31"> </text:span><text:span text:style-name="T27">están</text:span><text:span text:style-name="T31"> </text:span><text:span text:style-name="T27">exentos,</text:span><text:span text:style-name="T31"> </text:span><text:span text:style-name="T27">por</text:span><text:span text:style-name="T31"> </text:span><text:span text:style-name="T27">consiguiente,</text:span><text:span text:style-name="T31"> </text:span><text:span text:style-name="T27">los</text:span><text:span text:style-name="T31"> </text:span><text:span text:style-name="T27">establecimientos</text:span><text:span text:style-name="T45"> </text:span><text:span text:style-name="T27">de</text:span><text:span text:style-name="T31"> </text:span><text:span text:style-name="T27">hostelería, espectáculos, comerciales y de esparcimiento, las casas destinadas a viviendas de los</text:span><text:span text:style-name="T31"> </text:span><text:span text:style-name="T27">empleados, las</text:span><text:span text:style-name="T49"> </text:span><text:span text:style-name="T27">oficinas de</text:span><text:span text:style-name="T31"> </text:span><text:span text:style-name="T27">la</text:span><text:span text:style-name="T49"> </text:span><text:span text:style-name="T27">dirección</text:span><text:span text:style-name="T31"> </text:span><text:span text:style-name="T27">ni</text:span><text:span text:style-name="T49"> </text:span><text:span text:style-name="T27">las</text:span><text:span text:style-name="T40"> </text:span><text:span text:style-name="T27">instalaciones</text:span><text:span text:style-name="T49"> </text:span><text:span text:style-name="T27">fabriles.</text:span></text:p>
              </text:list-item>
              <text:list-item>
                <text:p text:style-name="P75"><text:span text:style-name="T27">Los</text:span><text:span text:style-name="T42"> </text:span><text:span text:style-name="T27">señalados,</text:span><text:span text:style-name="T42"> </text:span><text:span text:style-name="T27">con</text:span><text:span text:style-name="T28"> </text:span><text:span text:style-name="T27">carácter</text:span><text:span text:style-name="T46"> </text:span><text:span text:style-name="T27">cerrado,</text:span><text:span text:style-name="T28"> </text:span><text:span text:style-name="T27">en</text:span><text:span text:style-name="T43"> </text:span><text:span text:style-name="T27">la</text:span><text:span text:style-name="T44"> </text:span><text:span text:style-name="T27">vigente</text:span><text:span text:style-name="T26"> </text:span><text:span text:style-name="T27">Ley</text:span><text:span text:style-name="T28"> </text:span><text:span text:style-name="T27">Reguladora</text:span><text:span text:style-name="T29"> </text:span><text:span text:style-name="T27">de</text:span><text:span text:style-name="T42"> </text:span><text:span text:style-name="T27">las</text:span><text:span text:style-name="T28"> </text:span><text:span text:style-name="T27">Haciendas</text:span><text:span text:style-name="T28"> </text:span><text:span text:style-name="T27">Locales.</text:span></text:p>
              </text:list-item>
              <text:list-item>
                <text:p text:style-name="P78"><text:span text:style-name="T27">Los</text:span><text:span text:style-name="T31"> </text:span><text:span text:style-name="T27">centros</text:span><text:span text:style-name="T31"> </text:span><text:span text:style-name="T27">sanitarios</text:span><text:span text:style-name="T31"> </text:span><text:span text:style-name="T27">de</text:span><text:span text:style-name="T31"> </text:span><text:span text:style-name="T27">titularidad</text:span><text:span text:style-name="T31"> </text:span><text:span text:style-name="T27">pública,</text:span><text:span text:style-name="T31"> </text:span><text:span text:style-name="T27">siempre</text:span><text:span text:style-name="T31"> </text:span><text:span text:style-name="T27">que</text:span><text:span text:style-name="T31"> </text:span><text:span text:style-name="T27">estén</text:span><text:span text:style-name="T31"> </text:span><text:span text:style-name="T27">directamente</text:span><text:span text:style-name="T31"> </text:span><text:span text:style-name="T27">afectados</text:span><text:span text:style-name="T31"> </text:span><text:span text:style-name="T27">al</text:span><text:span text:style-name="T31"> </text:span><text:span text:style-name="T27">cumplimiento</text:span><text:span text:style-name="T41"> </text:span><text:span text:style-name="T27">de</text:span><text:span text:style-name="T49"> </text:span><text:span text:style-name="T27">los fines</text:span><text:span text:style-name="T31"> </text:span><text:span text:style-name="T27">específicos de</text:span><text:span text:style-name="T54"> </text:span><text:span text:style-name="T27">los</text:span><text:span text:style-name="T40"> </text:span><text:span text:style-name="T27">referidos</text:span><text:span text:style-name="T31"> </text:span><text:span text:style-name="T27">centros.</text:span></text:p>
              </text:list-item>
              <text:list-item>
                <text:p text:style-name="P76"><text:span text:style-name="T27">Los</text:span><text:span text:style-name="T28"> </text:span><text:span text:style-name="T27">inmuebles</text:span><text:span text:style-name="T28"> </text:span><text:span text:style-name="T27">cuya</text:span><text:span text:style-name="T43"> </text:span><text:span text:style-name="T27">cuota</text:span><text:span text:style-name="T26"> </text:span><text:span text:style-name="T27">líquida</text:span><text:span text:style-name="T26"> </text:span><text:span text:style-name="T27">sea</text:span><text:span text:style-name="T43"> </text:span><text:span text:style-name="T27">inferior</text:span><text:span text:style-name="T44"> </text:span><text:span text:style-name="T27">a</text:span><text:span text:style-name="T43"> </text:span><text:span text:style-name="T27">7,2</text:span><text:span text:style-name="T28"> </text:span><text:span text:style-name="T27">euros.</text:span></text:p>
              </text:list-item>
            </text:list>
          </text:list-item>
        </text:list>
      </text:section>
      <text:p text:style-name="P41"/>
      <text:p text:style-name="P27"/>
      <text:list text:continue-numbering="true" text:style-name="WWNum5">
        <text:list-item>
          <text:p text:style-name="P46"><text:span text:style-name="T27">Asimismo,</text:span><text:span text:style-name="T26"> </text:span><text:span text:style-name="T27">previa</text:span><text:span text:style-name="T30"> </text:span><text:span text:style-name="T27">solicitud,</text:span><text:span text:style-name="T53"> </text:span><text:span text:style-name="T27">estarán</text:span><text:span text:style-name="T53"> </text:span><text:span text:style-name="T27">exentos:</text:span></text:p>
        </text:list-item>
      </text:list>
      <text:p text:style-name="P26"/>
      <text:list text:continue-numbering="true" text:style-name="WWNum5">
        <text:list-item>
          <text:list>
            <text:list-item>
              <text:p text:style-name="P53"><text:span text:style-name="T27">Los bienes inmuebles que se destinen a la enseñanza por centros docentes acogidos,</text:span><text:span text:style-name="T31"> </text:span><text:span text:style-name="T27">total o</text:span><text:span text:style-name="T31"> </text:span><text:span text:style-name="T27">parcialmente, al régimen de concierto educativo, en cuanto a la superficie afectada a la enseñanza</text:span><text:span text:style-name="T31"> </text:span><text:span text:style-name="T27">concertada.</text:span></text:p>
            </text:list-item>
          </text:list>
        </text:list-item>
      </text:list>
      <text:p text:style-name="P7">Esta<text:span text:style-name="T89"> </text:span>exención<text:span text:style-name="T90"> </text:span>deberá<text:span text:style-name="T91"> </text:span>ser<text:span text:style-name="T92"> </text:span>compensada<text:span text:style-name="T93"> </text:span>por<text:span text:style-name="T93"> </text:span>la<text:span text:style-name="T94"> </text:span>Administración<text:span text:style-name="T90"> </text:span>competente.</text:p>
      <text:p text:style-name="P26"/>
      <text:list text:continue-numbering="true" text:style-name="WWNum5">
        <text:list-item>
          <text:list>
            <text:list-item>
              <text:p text:style-name="P54"><text:span text:style-name="T27">Los declarados expresa e individualizadamente monumento o jardín histórico de interés cultural,</text:span><text:span text:style-name="T31"> </text:span><text:span text:style-name="T27">mediante</text:span><text:span text:style-name="T55"> </text:span><text:span text:style-name="T27">real</text:span><text:span text:style-name="T56"> </text:span><text:span text:style-name="T27">decreto</text:span><text:span text:style-name="T57"> </text:span><text:span text:style-name="T27">en</text:span><text:span text:style-name="T56"> </text:span><text:span text:style-name="T27">la</text:span><text:span text:style-name="T58"> </text:span><text:span text:style-name="T27">forma</text:span><text:span text:style-name="T57"> </text:span><text:span text:style-name="T27">establecida</text:span><text:span text:style-name="T59"> </text:span><text:span text:style-name="T27">por</text:span><text:span text:style-name="T57"> </text:span><text:span text:style-name="T27">el</text:span><text:span text:style-name="T57"> </text:span><text:span text:style-name="T27">artículo</text:span><text:span text:style-name="T60"> </text:span><text:span text:style-name="T27">9</text:span><text:span text:style-name="T56"> </text:span><text:span text:style-name="T27">de</text:span><text:span text:style-name="T61"> </text:span><text:span text:style-name="T27">la</text:span><text:span text:style-name="T57"> </text:span><text:span text:style-name="T27">Ley</text:span><text:span text:style-name="T57"> </text:span><text:span text:style-name="T27">16/1985,</text:span><text:span text:style-name="T60"> </text:span><text:span text:style-name="T27">de</text:span><text:span text:style-name="T55"> </text:span><text:span text:style-name="T27">25</text:span><text:span text:style-name="T60"> </text:span><text:span text:style-name="T27">de</text:span><text:span text:style-name="T57"> </text:span><text:span text:style-name="T27">junio,</text:span><text:span text:style-name="T38"> </text:span><text:span text:style-name="T27">del Patrimonio Histórico Español, e inscritos en el registro general a que se refiere su artículo 12</text:span><text:span text:style-name="T31"> </text:span><text:span text:style-name="T27">como</text:span><text:span text:style-name="T31"> </text:span><text:span text:style-name="T27">integrantes</text:span><text:span text:style-name="T31"> </text:span><text:span text:style-name="T27">del</text:span><text:span text:style-name="T31"> </text:span><text:span text:style-name="T27">Patrimonio</text:span><text:span text:style-name="T31"> </text:span><text:span text:style-name="T27">Histórico</text:span><text:span text:style-name="T31"> </text:span><text:span text:style-name="T27">Español,</text:span><text:span text:style-name="T31"> </text:span><text:span text:style-name="T27">así</text:span><text:span text:style-name="T31"> </text:span><text:span text:style-name="T27">como</text:span><text:span text:style-name="T48"> </text:span><text:span text:style-name="T27">los</text:span><text:span text:style-name="T48"> </text:span><text:span text:style-name="T27">comprendidos</text:span><text:span text:style-name="T48"> </text:span><text:span text:style-name="T27">en</text:span><text:span text:style-name="T48"> </text:span><text:span text:style-name="T27">las</text:span><text:span text:style-name="T31"> </text:span><text:span text:style-name="T27">disposiciones</text:span><text:span text:style-name="T41"> </text:span><text:span text:style-name="T27">adicionales</text:span><text:span text:style-name="T31"> </text:span><text:span text:style-name="T27">primera, segunda</text:span><text:span text:style-name="T40"> </text:span><text:span text:style-name="T27">y</text:span><text:span text:style-name="T49"> </text:span><text:span text:style-name="T27">quinta de dicha</text:span><text:span text:style-name="T31"> </text:span><text:span text:style-name="T27">ley.</text:span></text:p>
            </text:list-item>
          </text:list>
        </text:list-item>
      </text:list>
      <text:p text:style-name="P28"/>
      <text:p text:style-name="P5">Esta exención no alcanzará a cualesquiera clases de bienes urbanos ubicados dentro del perímetro<text:span text:style-name="T6"> </text:span>delimitado<text:span text:style-name="T95"> </text:span>de<text:span text:style-name="T95"> </text:span>las<text:span text:style-name="T95"> </text:span>zonas<text:span text:style-name="T95"> </text:span>arqueológicas<text:span text:style-name="T95"> </text:span>y<text:span text:style-name="T95"> </text:span>sitios<text:span text:style-name="T96"> </text:span>y<text:span text:style-name="T95"> </text:span>conjuntos<text:span text:style-name="T97"> </text:span>históricos,<text:span text:style-name="T95"> </text:span>globalmente<text:span text:style-name="T95"> </text:span>integrados<text:span text:style-name="T96"> </text:span>en<text:span text:style-name="T5"> </text:span>ellos,<text:span text:style-name="T3"> </text:span>sino, exclusivamente,<text:span text:style-name="T6"> </text:span>a<text:span text:style-name="T2"> </text:span>los<text:span text:style-name="T98"> </text:span>que reúnan<text:span text:style-name="T99"> </text:span>las<text:span text:style-name="T6"> </text:span>siguientes<text:span text:style-name="T6"> </text:span>condiciones:</text:p>
      <text:p text:style-name="P29"/>
      <text:p text:style-name="P5">En<text:span text:style-name="T6"> </text:span>zonas arqueológicas, los incluidos como objeto de especial protección en el instrumento de<text:span text:style-name="T6"> </text:span>planeamiento urbanístico a que se refiere el artículo 20 de la Ley 16/1985, de 25 de junio, del<text:span text:style-name="T6"> </text:span>Patrimonio<text:span text:style-name="T6"> </text:span>Histórico<text:span text:style-name="T6"> </text:span>Español.</text:p>
      <text:p text:style-name="P29"/>
      <text:p text:style-name="P5">En<text:span text:style-name="T6"> </text:span>sitios o<text:span text:style-name="T6"> </text:span>conjuntos históricos, los que cuenten<text:span text:style-name="T6"> </text:span>con una<text:span text:style-name="T100"> </text:span>antigüedad igual o superior a<text:span text:style-name="T101"> </text:span>cincuenta<text:span text:style-name="T6"> </text:span>años y estén incluidos en el catálogo previsto en el Real Decreto 2159/1978, de 23 de junio, por<text:span text:style-name="T100"> </text:span>el<text:span text:style-name="T6"> </text:span>que se aprueba el Reglamento de planeamiento para el desarrollo y aplicación de la Ley sobre<text:span text:style-name="T6"> </text:span>Régimen<text:span text:style-name="T6"> </text:span>del<text:span text:style-name="T6"> </text:span>Suelo<text:span text:style-name="T6"> </text:span>y<text:span text:style-name="T6"> </text:span>Ordenación<text:span text:style-name="T6"> </text:span>Urbana,<text:span text:style-name="T6"> </text:span>como<text:span text:style-name="T6"> </text:span>objeto<text:span text:style-name="T6"> </text:span>de<text:span text:style-name="T6"> </text:span>protección<text:span text:style-name="T6"> </text:span>integral<text:span text:style-name="T6"> </text:span>en<text:span text:style-name="T6"> </text:span>los<text:span text:style-name="T6"> </text:span>términos<text:span text:style-name="T6"> </text:span>previstos<text:span text:style-name="T2"> </text:span>en el artículo<text:span text:style-name="T2"> </text:span>21<text:span text:style-name="T2"> </text:span>de<text:span text:style-name="T2"> </text:span>la<text:span text:style-name="T99"> </text:span>Ley 16/1985, de<text:span text:style-name="T3"> </text:span>25<text:span text:style-name="T7"> </text:span>de<text:span text:style-name="T102"> </text:span>junio.</text:p>
      <text:p text:style-name="P28"/>
      <text:list text:continue-numbering="true" text:style-name="WWNum5">
        <text:list-item>
          <text:list>
            <text:list-item>
              <text:p text:style-name="P55"><text:span text:style-name="T27">La superficie de los montes en que se realicen repoblaciones forestales o regeneración de masas</text:span><text:span text:style-name="T31"> </text:span><text:span text:style-name="T27">arboladas sujetas a proyectos de ordenación o planes técnicos aprobados por la Administración</text:span><text:span text:style-name="T31"> </text:span><text:span text:style-name="T27">forestal. Esta exención tendrá una duración de 15 años, contados a partir del período impositivo</text:span><text:span text:style-name="T31"> </text:span><text:span text:style-name="T27">siguiente</text:span><text:span text:style-name="T40"> </text:span><text:span text:style-name="T27">a aquel</text:span><text:span text:style-name="T40"> </text:span><text:span text:style-name="T27">en</text:span><text:span text:style-name="T40"> </text:span><text:span text:style-name="T27">que</text:span><text:span text:style-name="T31"> </text:span><text:span text:style-name="T27">se</text:span><text:span text:style-name="T50"> </text:span><text:span text:style-name="T27">realice</text:span><text:span text:style-name="T31"> </text:span><text:span text:style-name="T27">su</text:span><text:span text:style-name="T54"> </text:span><text:span text:style-name="T27">solicitud.</text:span></text:p>
            </text:list-item>
          </text:list>
        </text:list-item>
      </text:list>
      <text:p text:style-name="P30"/>
      <text:list text:continue-numbering="true" text:style-name="WWNum5">
        <text:list-item>
          <text:p text:style-name="P47"><text:span text:style-name="T27">Tendrán</text:span><text:span text:style-name="T46"> </text:span><text:span text:style-name="T27">derecho</text:span><text:span text:style-name="T26"> </text:span><text:span text:style-name="T27">a</text:span><text:span text:style-name="T28"> </text:span><text:span text:style-name="T27">una</text:span><text:span text:style-name="T28"> </text:span><text:span text:style-name="T27">bonificación</text:span><text:span text:style-name="T28"> </text:span><text:span text:style-name="T27">del</text:span><text:span text:style-name="T46"> </text:span><text:span text:style-name="T27">50</text:span><text:span text:style-name="T28"> </text:span><text:span text:style-name="T27">por</text:span><text:span text:style-name="T43"> </text:span><text:span text:style-name="T27">100</text:span><text:span text:style-name="T49"> </text:span><text:span text:style-name="T27">de</text:span><text:span text:style-name="T28"> </text:span><text:span text:style-name="T27">la</text:span><text:span text:style-name="T26"> </text:span><text:span text:style-name="T27">cuota</text:span><text:span text:style-name="T46"> </text:span><text:span text:style-name="T27">íntegra</text:span><text:span text:style-name="T44"> </text:span><text:span text:style-name="T27">del</text:span><text:span text:style-name="T44"> </text:span><text:span text:style-name="T27">impuesto:</text:span></text:p>
        </text:list-item>
      </text:list>
      <text:p text:style-name="P31"/>
      <text:list xml:id="list122823457635268" text:continue-numbering="true" text:style-name="WWNum5">
        <text:list-item>
          <text:list>
            <text:list-item>
              <text:p text:style-name="P56"><text:span text:style-name="T27">Los</text:span><text:span text:style-name="T31"> </text:span><text:span text:style-name="T27">inmuebles</text:span><text:span text:style-name="T31"> </text:span><text:span text:style-name="T27">que</text:span><text:span text:style-name="T31"> </text:span><text:span text:style-name="T27">constituyan</text:span><text:span text:style-name="T31"> </text:span><text:span text:style-name="T27">el</text:span><text:span text:style-name="T31"> </text:span><text:span text:style-name="T27">objeto</text:span><text:span text:style-name="T31"> </text:span><text:span text:style-name="T27">de</text:span><text:span text:style-name="T31"> </text:span><text:span text:style-name="T27">la</text:span><text:span text:style-name="T31"> </text:span><text:span text:style-name="T27">actividad</text:span><text:span text:style-name="T31"> </text:span><text:span text:style-name="T27">de</text:span><text:span text:style-name="T31"> </text:span><text:span text:style-name="T27">las</text:span><text:span text:style-name="T31"> </text:span><text:span text:style-name="T27">empresas</text:span><text:span text:style-name="T31"> </text:span><text:span text:style-name="T27">de</text:span><text:span text:style-name="T31"> </text:span><text:span text:style-name="T27">urbanización,</text:span><text:span text:style-name="T31"> </text:span><text:span text:style-name="T27">construcción</text:span><text:span text:style-name="T45"> </text:span><text:span text:style-name="T27">y promoción inmobiliaria tanto de</text:span><text:span text:style-name="T48"> </text:span><text:span text:style-name="T27">obra nueva como de rehabilitación</text:span><text:span text:style-name="T45"> </text:span><text:span text:style-name="T27">equiparable a</text:span><text:span text:style-name="T31"> </text:span><text:span text:style-name="T27">ésta y</text:span><text:span text:style-name="T40"> </text:span><text:span text:style-name="T27">no</text:span><text:span text:style-name="T39"> </text:span><text:span text:style-name="T27">figuren</text:span><text:span text:style-name="T50"> </text:span><text:span text:style-name="T27">entre</text:span><text:span text:style-name="T50"> </text:span><text:span text:style-name="T27">los bienes</text:span><text:span text:style-name="T41"> </text:span><text:span text:style-name="T27">de</text:span><text:span text:style-name="T54"> </text:span><text:span text:style-name="T27">su</text:span><text:span text:style-name="T40"> </text:span><text:span text:style-name="T27">inmovilizado.</text:span></text:p>
            </text:list-item>
          </text:list>
        </text:list-item>
      </text:list>
      <text:p text:style-name="P28"/>
      <text:p text:style-name="P6">El<text:span text:style-name="T100"> </text:span>plazo de aplicación de esta bonificación comprenderá desde el período impositivo siguiente a<text:span text:style-name="T6"> </text:span>aquel en que se inicien las obras, momento que se produce el devengo, hasta el posterior a su<text:span text:style-name="T6"> </text:span>terminación,<text:span text:style-name="T6"> </text:span>siempre<text:span text:style-name="T6"> </text:span>que<text:span text:style-name="T6"> </text:span>durante<text:span text:style-name="T6"> </text:span>ese<text:span text:style-name="T6"> </text:span>tiempo<text:span text:style-name="T6"> </text:span>se<text:span text:style-name="T6"> </text:span>realicen<text:span text:style-name="T6"> </text:span>obras<text:span text:style-name="T6"> </text:span>de<text:span text:style-name="T6"> </text:span>urbanización<text:span text:style-name="T6"> </text:span>o<text:span text:style-name="T100"> </text:span>construcción<text:span text:style-name="T5"> </text:span>efectiva<text:span text:style-name="T1"> </text:span>y<text:span text:style-name="T2"> </text:span>sin<text:span text:style-name="T6"> </text:span>que,<text:span text:style-name="T2"> </text:span>en<text:span text:style-name="T3"> </text:span>ningún<text:span text:style-name="T1"> </text:span>caso,<text:span text:style-name="T7"> </text:span>pueda<text:span text:style-name="T3"> </text:span>exceder<text:span text:style-name="T1"> </text:span>de<text:span text:style-name="T6"> </text:span>tres<text:span text:style-name="T1"> </text:span>períodos<text:span text:style-name="T1"> </text:span>impositivos.</text:p>
      <text:p text:style-name="P32"/>
      <text:p text:style-name="P9">La bonificación se concederá a petición del interesado, que podrá efectuarla en cualquier momento<text:span text:style-name="T6"> </text:span>anterior<text:span text:style-name="T6"> </text:span>al<text:span text:style-name="T6"> </text:span>uno de<text:span text:style-name="T100"> </text:span>enero del<text:span text:style-name="T101"> </text:span>ejercicio<text:span text:style-name="T100"> </text:span>tributario correspondiente y surtirá efectos, en su<text:span text:style-name="T101"> </text:span>caso, desde<text:span text:style-name="T103"> </text:span>el periodo<text:span text:style-name="T2"> </text:span>impositivo<text:span text:style-name="T2"> </text:span>siguiente<text:span text:style-name="T6"> </text:span>a<text:span text:style-name="T3"> </text:span>aquel en<text:span text:style-name="T2"> </text:span>que<text:span text:style-name="T6"> </text:span>se<text:span text:style-name="T98"> </text:span>solicite.</text:p>
      <text:p text:style-name="P33"/>
      <text:p text:style-name="P7">Los<text:span text:style-name="T4"> </text:span>requisitos<text:span text:style-name="T104"> </text:span>exigidos<text:span text:style-name="T104"> </text:span>para<text:span text:style-name="T89"> </text:span>el<text:span text:style-name="T1"> </text:span>inicio<text:span text:style-name="T4"> </text:span>de<text:span text:style-name="T1"> </text:span>los<text:span text:style-name="T104"> </text:span>trámites<text:span text:style-name="T104"> </text:span>en<text:span text:style-name="T104"> </text:span>el<text:span text:style-name="T93"> </text:span>expediente<text:span text:style-name="T90"> </text:span>junto<text:span text:style-name="T104"> </text:span>con<text:span text:style-name="T4"> </text:span>la<text:span text:style-name="T104"> </text:span>solicitud<text:span text:style-name="T105"> </text:span>son:</text:p>
      <text:list text:style-name="WWNum4">
        <text:list-item>
          <text:p text:style-name="P82"><text:span text:style-name="T27">Acreditar</text:span><text:span text:style-name="T55"> </text:span><text:span text:style-name="T27">que</text:span><text:span text:style-name="T57"> </text:span><text:span text:style-name="T27">el</text:span><text:span text:style-name="T61"> </text:span><text:span text:style-name="T27">inmueble</text:span><text:span text:style-name="T58"> </text:span><text:span text:style-name="T27">objeto</text:span><text:span text:style-name="T62"> </text:span><text:span text:style-name="T27">de</text:span><text:span text:style-name="T58"> </text:span><text:span text:style-name="T27">la</text:span><text:span text:style-name="T58"> </text:span><text:span text:style-name="T27">bonificación</text:span><text:span text:style-name="T63"> </text:span><text:span text:style-name="T27">es</text:span><text:span text:style-name="T57"> </text:span><text:span text:style-name="T27">de</text:span><text:span text:style-name="T58"> </text:span><text:span text:style-name="T27">su</text:span><text:span text:style-name="T62"> </text:span><text:span text:style-name="T27">propiedad</text:span><text:span text:style-name="T55"> </text:span><text:span text:style-name="T27">y</text:span><text:span text:style-name="T57"> </text:span><text:span text:style-name="T27">no</text:span><text:span text:style-name="T57"> </text:span><text:span text:style-name="T27">forma</text:span><text:span text:style-name="T60"> </text:span><text:span text:style-name="T27">parte</text:span><text:span text:style-name="T58"> </text:span><text:span text:style-name="T27">del</text:span><text:span text:style-name="T38"> </text:span><text:span text:style-name="T27">inmovilizado,</text:span><text:span text:style-name="T42"> </text:span><text:span text:style-name="T27">se</text:span><text:span text:style-name="T29"> </text:span><text:span text:style-name="T27">mediante</text:span><text:span text:style-name="T43"> </text:span><text:span text:style-name="T27">copia</text:span><text:span text:style-name="T30"> </text:span><text:span text:style-name="T27">de</text:span><text:span text:style-name="T42"> </text:span><text:span text:style-name="T27">la</text:span><text:span text:style-name="T43"> </text:span><text:span text:style-name="T27">escritura</text:span><text:span text:style-name="T42"> </text:span><text:span text:style-name="T27">pública</text:span><text:span text:style-name="T44"> </text:span><text:span text:style-name="T27">o</text:span><text:span text:style-name="T30"> </text:span><text:span text:style-name="T27">alta</text:span><text:span text:style-name="T26"> </text:span><text:span text:style-name="T27">catastral</text:span><text:span text:style-name="T26"> </text:span><text:span text:style-name="T27">y</text:span><text:span text:style-name="T42"> </text:span><text:span text:style-name="T27">certificación</text:span><text:span text:style-name="T42"> </text:span><text:span text:style-name="T27">del</text:span></text:p>
        </text:list-item>
      </text:list>
      <text:p text:style-name="P42"/>
      <text:p text:style-name="P27"/>
      <text:p text:style-name="P10">administrador<text:span text:style-name="T6"> </text:span>de la sociedad,<text:span text:style-name="T6"> </text:span>o fotocopia del último balance presentado ante la<text:span text:style-name="T100"> </text:span>Agencia<text:span text:style-name="T101"> </text:span>Estatal<text:span text:style-name="T6"> </text:span>de<text:span text:style-name="T1"> </text:span>Administración Tributaria,<text:span text:style-name="T3"> </text:span>a efectos<text:span text:style-name="T99"> </text:span>del<text:span text:style-name="T99"> </text:span>Impuesto<text:span text:style-name="T3"> </text:span>sobre<text:span text:style-name="T6"> </text:span>Sociedades.</text:p>
      <text:list text:continue-numbering="true" text:style-name="WWNum4">
        <text:list-item>
          <text:p text:style-name="P69"><text:span text:style-name="T27">Acreditar alta en el Censo de Contribuyentes o último recibo del Impuesto sobre Actividades</text:span><text:span text:style-name="T31"> </text:span><text:span text:style-name="T27">Económicas,</text:span><text:span text:style-name="T52"> </text:span><text:span text:style-name="T27">y</text:span><text:span text:style-name="T52"> </text:span><text:span text:style-name="T27">que</text:span><text:span text:style-name="T64"> </text:span><text:span text:style-name="T27">la</text:span><text:span text:style-name="T51"> </text:span><text:span text:style-name="T27">empresa</text:span><text:span text:style-name="T52"> </text:span><text:span text:style-name="T27">se</text:span><text:span text:style-name="T64"> </text:span><text:span text:style-name="T27">dedica</text:span><text:span text:style-name="T30"> </text:span><text:span text:style-name="T27">a</text:span><text:span text:style-name="T64"> </text:span><text:span text:style-name="T27">la</text:span><text:span text:style-name="T51"> </text:span><text:span text:style-name="T27">realización</text:span><text:span text:style-name="T52"> </text:span><text:span text:style-name="T27">de</text:span><text:span text:style-name="T52"> </text:span><text:span text:style-name="T27">obras</text:span><text:span text:style-name="T52"> </text:span><text:span text:style-name="T27">de</text:span><text:span text:style-name="T64"> </text:span><text:span text:style-name="T27">urbanización,</text:span><text:span text:style-name="T63"> </text:span><text:span text:style-name="T27">construcción</text:span><text:span text:style-name="T38"> </text:span><text:span text:style-name="T27">y</text:span><text:span text:style-name="T31"> </text:span><text:span text:style-name="T27">promoción</text:span><text:span text:style-name="T31"> </text:span><text:span text:style-name="T27">inmobiliaria.</text:span></text:p>
        </text:list-item>
        <text:list-item>
          <text:p text:style-name="P85"><text:span text:style-name="T27">Haber obtenido licencia urbanística para la edificación en la parcela o solar para la que se</text:span><text:span text:style-name="T31"> </text:span><text:span text:style-name="T27">solicita</text:span><text:span text:style-name="T65"> </text:span><text:span text:style-name="T27">la</text:span><text:span text:style-name="T41"> </text:span><text:span text:style-name="T27">bonificación.</text:span></text:p>
        </text:list-item>
        <text:list-item>
          <text:p text:style-name="P87"><text:span text:style-name="T27">Acreditar</text:span><text:span text:style-name="T31"> </text:span><text:span text:style-name="T27">la</text:span><text:span text:style-name="T31"> </text:span><text:span text:style-name="T27">fecha</text:span><text:span text:style-name="T45"> </text:span><text:span text:style-name="T27">de inicio de las obras de urbanización o</text:span><text:span text:style-name="T48"> </text:span><text:span text:style-name="T27">construcción mediante certificado</text:span><text:span text:style-name="T31"> </text:span><text:span text:style-name="T27">del</text:span><text:span text:style-name="T40"> </text:span><text:span text:style-name="T27">Técnico-Director</text:span><text:span text:style-name="T47"> </text:span><text:span text:style-name="T27">de</text:span><text:span text:style-name="T31"> </text:span><text:span text:style-name="T27">la</text:span><text:span text:style-name="T54"> </text:span><text:span text:style-name="T27">obra,</text:span><text:span text:style-name="T49"> </text:span><text:span text:style-name="T27">visado</text:span><text:span text:style-name="T41"> </text:span><text:span text:style-name="T27">por</text:span><text:span text:style-name="T46"> </text:span><text:span text:style-name="T27">el</text:span><text:span text:style-name="T40"> </text:span><text:span text:style-name="T27">Colegio</text:span><text:span text:style-name="T31"> </text:span><text:span text:style-name="T27">Profesional.</text:span></text:p>
        </text:list-item>
        <text:list-item>
          <text:p text:style-name="P89"><text:span text:style-name="T27">Estar</text:span><text:span text:style-name="T51"> </text:span><text:span text:style-name="T27">al</text:span><text:span text:style-name="T66"> </text:span><text:span text:style-name="T27">corriente</text:span><text:span text:style-name="T66"> </text:span><text:span text:style-name="T27">en</text:span><text:span text:style-name="T66"> </text:span><text:span text:style-name="T27">el</text:span><text:span text:style-name="T67"> </text:span><text:span text:style-name="T27">pago</text:span><text:span text:style-name="T68"> </text:span><text:span text:style-name="T27">de</text:span><text:span text:style-name="T69"> </text:span><text:span text:style-name="T27">todos</text:span><text:span text:style-name="T70"> </text:span><text:span text:style-name="T27">los</text:span><text:span text:style-name="T71"> </text:span><text:span text:style-name="T27">tributos</text:span><text:span text:style-name="T68"> </text:span><text:span text:style-name="T27">que</text:span><text:span text:style-name="T69"> </text:span><text:span text:style-name="T27">afecten</text:span><text:span text:style-name="T72"> </text:span><text:span text:style-name="T27">en</text:span><text:span text:style-name="T73"> </text:span><text:span text:style-name="T27">este</text:span><text:span text:style-name="T66"> </text:span><text:span text:style-name="T27">Ayuntamiento.</text:span></text:p>
        </text:list-item>
        <text:list-item>
          <text:p text:style-name="P86"><text:span text:style-name="T27">Figurar como sujeto pasivo del impuesto cuya bonificación se solicita o haber iniciado los</text:span><text:span text:style-name="T31"> </text:span><text:span text:style-name="T27">trámites correspondientes</text:span><text:span text:style-name="T41"> </text:span><text:span text:style-name="T27">al</text:span><text:span text:style-name="T47"> </text:span><text:span text:style-name="T27">cambio</text:span><text:span text:style-name="T40"> </text:span><text:span text:style-name="T27">de</text:span><text:span text:style-name="T31"> </text:span><text:span text:style-name="T27">titularidad</text:span><text:span text:style-name="T40"> </text:span><text:span text:style-name="T27">en</text:span><text:span text:style-name="T50"> </text:span><text:span text:style-name="T27">el</text:span><text:span text:style-name="T49"> </text:span><text:span text:style-name="T27">mismo.</text:span></text:p>
        </text:list-item>
      </text:list>
      <text:p text:style-name="P31"/>
      <text:list text:continue-list="list122823457635268" text:style-name="WWNum5">
        <text:list-item>
          <text:list>
            <text:list-item>
              <text:p text:style-name="P57"><text:span text:style-name="T27">Los inmuebles</text:span><text:span text:style-name="T31"> </text:span><text:span text:style-name="T27">de</text:span><text:span text:style-name="T31"> </text:span><text:span text:style-name="T27">características especiales contemplados en el</text:span><text:span text:style-name="T31"> </text:span><text:span text:style-name="T27">artículo 2</text:span><text:span text:style-name="T45"> </text:span><text:span text:style-name="T27">de</text:span><text:span text:style-name="T48"> </text:span><text:span text:style-name="T27">la</text:span><text:span text:style-name="T45"> </text:span><text:span text:style-name="T27">Ley 48/2002,</text:span><text:span text:style-name="T31"> </text:span><text:span text:style-name="T27">de23</text:span><text:span text:style-name="T35"> </text:span><text:span text:style-name="T27">de</text:span><text:span text:style-name="T59"> </text:span><text:span text:style-name="T27">diciembre,</text:span><text:span text:style-name="T35"> </text:span><text:span text:style-name="T27">del</text:span><text:span text:style-name="T35"> </text:span><text:span text:style-name="T27">Catastro</text:span><text:span text:style-name="T35"> </text:span><text:span text:style-name="T27">Inmobiliario,</text:span><text:span text:style-name="T60"> </text:span><text:span text:style-name="T27">durante</text:span><text:span text:style-name="T35"> </text:span><text:span text:style-name="T27">los</text:span><text:span text:style-name="T32"> </text:span><text:span text:style-name="T27">tres</text:span><text:span text:style-name="T35"> </text:span><text:span text:style-name="T27">primeros</text:span><text:span text:style-name="T35"> </text:span><text:span text:style-name="T27">años</text:span><text:span text:style-name="T60"> </text:span><text:span text:style-name="T27">desde</text:span><text:span text:style-name="T59"> </text:span><text:span text:style-name="T27">la</text:span><text:span text:style-name="T36"> </text:span><text:span text:style-name="T27">finalización</text:span><text:span text:style-name="T38"> </text:span><text:span text:style-name="T27">de</text:span><text:span text:style-name="T40"> </text:span><text:span text:style-name="T27">su</text:span><text:span text:style-name="T54"> </text:span><text:span text:style-name="T27">construcción.</text:span></text:p>
            </text:list-item>
          </text:list>
        </text:list-item>
      </text:list>
      <text:p text:style-name="P29"/>
      <text:list text:continue-numbering="true" text:style-name="WWNum5">
        <text:list-item>
          <text:p text:style-name="P58"><text:span text:style-name="T27">Las</text:span><text:span text:style-name="T52"> </text:span><text:span text:style-name="T27">viviendas</text:span><text:span text:style-name="T63"> </text:span><text:span text:style-name="T27">de</text:span><text:span text:style-name="T55"> </text:span><text:span text:style-name="T27">protección</text:span><text:span text:style-name="T63"> </text:span><text:span text:style-name="T27">oficial</text:span><text:span text:style-name="T55"> </text:span><text:span text:style-name="T27">y</text:span><text:span text:style-name="T74"> </text:span><text:span text:style-name="T27">las</text:span><text:span text:style-name="T62"> </text:span><text:span text:style-name="T27">que</text:span><text:span text:style-name="T56"> </text:span><text:span text:style-name="T27">resulten</text:span><text:span text:style-name="T63"> </text:span><text:span text:style-name="T27">equiparables</text:span><text:span text:style-name="T63"> </text:span><text:span text:style-name="T27">a</text:span><text:span text:style-name="T55"> </text:span><text:span text:style-name="T27">éstas</text:span><text:span text:style-name="T63"> </text:span><text:span text:style-name="T27">conforme</text:span><text:span text:style-name="T56"> </text:span><text:span text:style-name="T27">a</text:span><text:span text:style-name="T74"> </text:span><text:span text:style-name="T27">la</text:span><text:span text:style-name="T74"> </text:span><text:span text:style-name="T27">normativa</text:span><text:span text:style-name="T56"> </text:span><text:span text:style-name="T27">de</text:span><text:span text:style-name="T38"> </text:span><text:span text:style-name="T27">la</text:span><text:span text:style-name="T75"> </text:span><text:span text:style-name="T27">Comunidad</text:span><text:span text:style-name="T76"> </text:span><text:span text:style-name="T27">Autónoma</text:span><text:span text:style-name="T77"> </text:span><text:span text:style-name="T27">de</text:span><text:span text:style-name="T78"> </text:span><text:span text:style-name="T27">Canarias,</text:span><text:span text:style-name="T79"> </text:span><text:span text:style-name="T27">tendrán</text:span><text:span text:style-name="T76"> </text:span><text:span text:style-name="T27">derecho</text:span><text:span text:style-name="T78"> </text:span><text:span text:style-name="T27">a</text:span><text:span text:style-name="T76"> </text:span><text:span text:style-name="T27">una</text:span><text:span text:style-name="T76"> </text:span><text:span text:style-name="T27">bonificación</text:span><text:span text:style-name="T78"> </text:span><text:span text:style-name="T27">del</text:span><text:span text:style-name="T80"> </text:span><text:span text:style-name="T27">50</text:span><text:span text:style-name="T79"> </text:span><text:span text:style-name="T27">por</text:span><text:span text:style-name="T78"> </text:span><text:span text:style-name="T27">100</text:span><text:span text:style-name="T78"> </text:span><text:span text:style-name="T27">de</text:span><text:span text:style-name="T76"> </text:span><text:span text:style-name="T27">la</text:span><text:span text:style-name="T76"> </text:span><text:span text:style-name="T27">cuota</text:span><text:span text:style-name="T38"> </text:span><text:span text:style-name="T27">íntegra del impuesto durante los tres periodos impositivos siguientes al de otorgamiento de la calificación</text:span><text:span text:style-name="T31"> </text:span><text:span text:style-name="T27">definitiva</text:span><text:span text:style-name="T40"> </text:span><text:span text:style-name="T27">de</text:span><text:span text:style-name="T54"> </text:span><text:span text:style-name="T27">las</text:span><text:span text:style-name="T31"> </text:span><text:span text:style-name="T27">viviendas.</text:span></text:p>
        </text:list-item>
      </text:list>
      <text:p text:style-name="P30"/>
      <text:p text:style-name="P3">Esta<text:span text:style-name="T6"> </text:span>bonificación se concederá a petición<text:span text:style-name="T6"> </text:span>del interesado,<text:span text:style-name="T6"> </text:span>que<text:span text:style-name="T6"> </text:span>podrá efectuarse en<text:span text:style-name="T6"> </text:span>cualquier momento<text:span text:style-name="T6"> </text:span>anterior a la terminación del plazo señalado, y surtirá efectos, en su caso, desde el periodo impositivo<text:span text:style-name="T6"> </text:span>siguiente<text:span text:style-name="T1"> </text:span>a<text:span text:style-name="T7"> </text:span>aquél<text:span text:style-name="T1"> </text:span>en<text:span text:style-name="T98"> </text:span>que<text:span text:style-name="T102"> </text:span>se solicite.</text:p>
      <text:p text:style-name="P29"/>
      <text:p text:style-name="P11">Una vez transcurrido el plazo previsto en el párrafo anterior, las viviendas de protección oficial y las que<text:span text:style-name="T6"> </text:span>resulten equiparables a éstas conforme a la normativa de la Comunidad Autónoma de Canarias, tendrán<text:span text:style-name="T6"> </text:span>derecho<text:span text:style-name="T99"> </text:span>a<text:span text:style-name="T102"> </text:span>una<text:span text:style-name="T2"> </text:span>bonificación<text:span text:style-name="T7"> </text:span>del<text:span text:style-name="T3"> </text:span>20<text:span text:style-name="T7"> </text:span>por<text:span text:style-name="T6"> </text:span>100<text:span text:style-name="T2"> </text:span>de la<text:span text:style-name="T6"> </text:span>cuota íntegra<text:span text:style-name="T99"> </text:span>del<text:span text:style-name="T6"> </text:span>impuesto.</text:p>
      <text:p text:style-name="P26"/>
      <text:p text:style-name="P12">Esta bonificación se concederá a petición del interesado, que podrá efectuarse en cualquier momento, y<text:span text:style-name="T6"> </text:span>surtirá<text:span text:style-name="T3"> </text:span>efectos,<text:span text:style-name="T1"> </text:span>en<text:span text:style-name="T99"> </text:span>su<text:span text:style-name="T1"> </text:span>caso,<text:span text:style-name="T2"> </text:span>desde<text:span text:style-name="T99"> </text:span>el<text:span text:style-name="T4"> </text:span>periodo impositivo<text:span text:style-name="T2"> </text:span>siguiente<text:span text:style-name="T4"> </text:span>a<text:span text:style-name="T2"> </text:span>aquél<text:span text:style-name="T1"> </text:span>en<text:span text:style-name="T2"> </text:span>que se<text:span text:style-name="T2"> </text:span>solicite.</text:p>
      <text:p text:style-name="Text_20_body"/>
      <text:list xml:id="list122822760062386" text:continue-numbering="true" text:style-name="WWNum5">
        <text:list-item>
          <text:p text:style-name="P59"><text:span text:style-name="T27">Las solicitudes de las bonificaciones establecidas en el apartado anterior deberán ir acompañadas de la</text:span><text:span text:style-name="T31"> </text:span><text:span text:style-name="T27">siguiente</text:span><text:span text:style-name="T41"> </text:span><text:span text:style-name="T27">documentación:</text:span></text:p>
        </text:list-item>
      </text:list>
      <text:p text:style-name="P32"/>
      <text:list text:style-name="WWNum3">
        <text:list-item>
          <text:p text:style-name="P90"><text:span text:style-name="T27">Cédula</text:span><text:span text:style-name="T30"> </text:span><text:span text:style-name="T27">de</text:span><text:span text:style-name="T43"> </text:span><text:span text:style-name="T27">calificación</text:span><text:span text:style-name="T26"> </text:span><text:span text:style-name="T27">definitiva</text:span><text:span text:style-name="T28"> </text:span><text:span text:style-name="T27">de</text:span><text:span text:style-name="T43"> </text:span><text:span text:style-name="T27">la</text:span><text:span text:style-name="T53"> </text:span><text:span text:style-name="T27">vivienda.</text:span></text:p>
        </text:list-item>
        <text:list-item>
          <text:p text:style-name="P83"><text:span text:style-name="T27">Escritura</text:span><text:span text:style-name="T44"> </text:span><text:span text:style-name="T27">pública</text:span><text:span text:style-name="T29"> </text:span><text:span text:style-name="T27">u</text:span><text:span text:style-name="T28"> </text:span><text:span text:style-name="T27">otro</text:span><text:span text:style-name="T53"> </text:span><text:span text:style-name="T27">documento</text:span><text:span text:style-name="T44"> </text:span><text:span text:style-name="T27">que</text:span><text:span text:style-name="T28"> </text:span><text:span text:style-name="T27">acredite</text:span><text:span text:style-name="T28"> </text:span><text:span text:style-name="T27">que</text:span><text:span text:style-name="T43"> </text:span><text:span text:style-name="T27">el</text:span><text:span text:style-name="T51"> </text:span><text:span text:style-name="T27">solicitante</text:span><text:span text:style-name="T26"> </text:span><text:span text:style-name="T27">es</text:span><text:span text:style-name="T29"> </text:span><text:span text:style-name="T27">titular</text:span><text:span text:style-name="T29"> </text:span><text:span text:style-name="T27">de</text:span><text:span text:style-name="T29"> </text:span><text:span text:style-name="T27">pleno</text:span><text:span text:style-name="T29"> </text:span><text:span text:style-name="T27">derecho</text:span><text:span text:style-name="T42"> </text:span><text:span text:style-name="T27">de</text:span><text:span text:style-name="T29"> </text:span><text:span text:style-name="T27">la</text:span><text:span text:style-name="T81"> </text:span><text:span text:style-name="T27">vivienda.</text:span></text:p>
        </text:list-item>
      </text:list>
      <text:p text:style-name="P32"/>
      <text:list text:continue-list="list122822760062386" text:style-name="WWNum5">
        <text:list-item>
          <text:p text:style-name="P60"><text:span text:style-name="T27">Los</text:span><text:span text:style-name="T31"> </text:span><text:span text:style-name="T27">sujetos pasivos</text:span><text:span text:style-name="T31"> </text:span><text:span text:style-name="T27">titulares de unidades familiares</text:span><text:span text:style-name="T31"> </text:span><text:span text:style-name="T27">o parejas</text:span><text:span text:style-name="T31"> </text:span><text:span text:style-name="T27">de hecho, ambas</text:span><text:span text:style-name="T31"> </text:span><text:span text:style-name="T27">numerosas,</text:span><text:span text:style-name="T31"> </text:span><text:span text:style-name="T27">podrán</text:span><text:span text:style-name="T31"> </text:span><text:span text:style-name="T27">solicitar una bonificación del 50 por 100 de la cuota íntegra del impuesto las viviendas cuando el sujeto</text:span><text:span text:style-name="T31"> </text:span><text:span text:style-name="T27">pasivo</text:span><text:span text:style-name="T74"> </text:span><text:span text:style-name="T27">del</text:span><text:span text:style-name="T30"> </text:span><text:span text:style-name="T27">impuesto</text:span><text:span text:style-name="T51"> </text:span><text:span text:style-name="T27">ostente</text:span><text:span text:style-name="T74"> </text:span><text:span text:style-name="T27">la</text:span><text:span text:style-name="T51"> </text:span><text:span text:style-name="T27">condición</text:span><text:span text:style-name="T51"> </text:span><text:span text:style-name="T27">de</text:span><text:span text:style-name="T74"> </text:span><text:span text:style-name="T27">titular</text:span><text:span text:style-name="T61"> </text:span><text:span text:style-name="T27">de</text:span><text:span text:style-name="T51"> </text:span><text:span text:style-name="T27">familia</text:span><text:span text:style-name="T42"> </text:span><text:span text:style-name="T27">numerosa</text:span><text:span text:style-name="T53"> </text:span><text:span text:style-name="T27">general</text:span><text:span text:style-name="T63"> </text:span><text:span text:style-name="T27">y</text:span><text:span text:style-name="T29"> </text:span><text:span text:style-name="T27">de</text:span><text:span text:style-name="T64"> </text:span><text:span text:style-name="T27">una</text:span><text:span text:style-name="T74"> </text:span><text:span text:style-name="T27">bonificación</text:span><text:span text:style-name="T74"> </text:span><text:span text:style-name="T27">del</text:span><text:span text:style-name="T38"> </text:span><text:span text:style-name="T27">70 por 100 de la cuota íntegra del impuesto las viviendas cuando el sujeto pasivo del impuesto ostente la</text:span><text:span text:style-name="T31"> </text:span><text:span text:style-name="T27">condición de titular de familia numerosa Especial , de aplicación al ejercicio siguiente al de la solicitud,</text:span><text:span text:style-name="T31"> </text:span><text:span text:style-name="T27">mientras</text:span><text:span text:style-name="T50"> </text:span><text:span text:style-name="T27">permanezcan</text:span><text:span text:style-name="T31"> </text:span><text:span text:style-name="T27">inalterables</text:span><text:span text:style-name="T49"> </text:span><text:span text:style-name="T27">las</text:span><text:span text:style-name="T49"> </text:span><text:span text:style-name="T27">condiciones</text:span><text:span text:style-name="T49"> </text:span><text:span text:style-name="T27">y</text:span><text:span text:style-name="T65"> </text:span><text:span text:style-name="T27">requisitos</text:span><text:span text:style-name="T40"> </text:span><text:span text:style-name="T27">siguientes:</text:span></text:p>
        </text:list-item>
      </text:list>
      <text:p text:style-name="P32"/>
      <text:list text:continue-numbering="true" text:style-name="WWNum5">
        <text:list-item>
          <text:list>
            <text:list-item>
              <text:p text:style-name="P94"><text:span text:style-name="T27">Que</text:span><text:span text:style-name="T51"> </text:span><text:span text:style-name="T27">se</text:span><text:span text:style-name="T63"> </text:span><text:span text:style-name="T27">acredite</text:span><text:span text:style-name="T56"> </text:span><text:span text:style-name="T27">mediante</text:span><text:span text:style-name="T63"> </text:span><text:span text:style-name="T27">documento</text:span><text:span text:style-name="T74"> </text:span><text:span text:style-name="T27">oficial</text:span><text:span text:style-name="T53"> </text:span><text:span text:style-name="T27">la</text:span><text:span text:style-name="T63"> </text:span><text:span text:style-name="T27">condición</text:span><text:span text:style-name="T52"> </text:span><text:span text:style-name="T27">de</text:span><text:span text:style-name="T55"> </text:span><text:span text:style-name="T27">familia</text:span><text:span text:style-name="T51"> </text:span><text:span text:style-name="T27">numerosa</text:span><text:span text:style-name="T30"> </text:span><text:span text:style-name="T27">o</text:span><text:span text:style-name="T74"> </text:span><text:span text:style-name="T27">figure</text:span><text:span text:style-name="T63"> </text:span><text:span text:style-name="T27">inscrito</text:span><text:span text:style-name="T38"> </text:span><text:span text:style-name="T27">en</text:span><text:span text:style-name="T54"> </text:span><text:span text:style-name="T27">el</text:span><text:span text:style-name="T49"> </text:span><text:span text:style-name="T27">Censo elaborado</text:span><text:span text:style-name="T31"> </text:span><text:span text:style-name="T27">al</text:span><text:span text:style-name="T40"> </text:span><text:span text:style-name="T27">efecto.</text:span></text:p>
            </text:list-item>
          </text:list>
        </text:list-item>
      </text:list>
      <text:p text:style-name="P43"/>
      <text:p text:style-name="P27"/>
      <text:list text:continue-numbering="true" text:style-name="WWNum5">
        <text:list-item>
          <text:list>
            <text:list-item>
              <text:p text:style-name="P70"><text:span text:style-name="T27">Que</text:span><text:span text:style-name="T58"> </text:span><text:span text:style-name="T27">los</text:span><text:span text:style-name="T57"> </text:span><text:span text:style-name="T27">solicitantes</text:span><text:span text:style-name="T57"> </text:span><text:span text:style-name="T27">sean</text:span><text:span text:style-name="T59"> </text:span><text:span text:style-name="T27">titulares</text:span><text:span text:style-name="T57"> </text:span><text:span text:style-name="T27">de</text:span><text:span text:style-name="T62"> </text:span><text:span text:style-name="T27">pleno</text:span><text:span text:style-name="T60"> </text:span><text:span text:style-name="T27">derecho</text:span><text:span text:style-name="T62"> </text:span><text:span text:style-name="T27">del</text:span><text:span text:style-name="T59"> </text:span><text:span text:style-name="T27">inmueble</text:span><text:span text:style-name="T57"> </text:span><text:span text:style-name="T27">y</text:span><text:span text:style-name="T35"> </text:span><text:span text:style-name="T27">estén</text:span><text:span text:style-name="T62"> </text:span><text:span text:style-name="T27">empadronados</text:span><text:span text:style-name="T57"> </text:span><text:span text:style-name="T27">en</text:span><text:span text:style-name="T62"> </text:span><text:span text:style-name="T27">el</text:span><text:span text:style-name="T81"> </text:span><text:span text:style-name="T27">mismo.</text:span></text:p>
            </text:list-item>
            <text:list-item>
              <text:p text:style-name="P71"><text:span text:style-name="T27">Que</text:span><text:span text:style-name="T61"> </text:span><text:span text:style-name="T27">los</text:span><text:span text:style-name="T61"> </text:span><text:span text:style-name="T27">solicitantes</text:span><text:span text:style-name="T61"> </text:span><text:span text:style-name="T27">o</text:span><text:span text:style-name="T64"> </text:span><text:span text:style-name="T27">cualquier</text:span><text:span text:style-name="T57"> </text:span><text:span text:style-name="T27">miembro</text:span><text:span text:style-name="T58"> </text:span><text:span text:style-name="T27">de</text:span><text:span text:style-name="T56"> </text:span><text:span text:style-name="T27">la</text:span><text:span text:style-name="T56"> </text:span><text:span text:style-name="T27">unidad</text:span><text:span text:style-name="T61"> </text:span><text:span text:style-name="T27">familiar</text:span><text:span text:style-name="T56"> </text:span><text:span text:style-name="T27">no</text:span><text:span text:style-name="T61"> </text:span><text:span text:style-name="T27">sean</text:span><text:span text:style-name="T63"> </text:span><text:span text:style-name="T27">propietarios</text:span><text:span text:style-name="T61"> </text:span><text:span text:style-name="T27">de</text:span><text:span text:style-name="T56"> </text:span><text:span text:style-name="T27">ningún</text:span><text:span text:style-name="T38"> </text:span><text:span text:style-name="T27">otro</text:span><text:span text:style-name="T31"> </text:span><text:span text:style-name="T27">inmueble</text:span><text:span text:style-name="T54"> </text:span><text:span text:style-name="T27">o</text:span><text:span text:style-name="T31"> </text:span><text:span text:style-name="T27">solar.</text:span></text:p>
            </text:list-item>
            <text:list-item>
              <text:p text:style-name="P95"><text:span text:style-name="T27">Que</text:span><text:span text:style-name="T55"> </text:span><text:span text:style-name="T27">los</text:span><text:span text:style-name="T64"> </text:span><text:span text:style-name="T27">solicitantes</text:span><text:span text:style-name="T61"> </text:span><text:span text:style-name="T27">acrediten</text:span><text:span text:style-name="T57"> </text:span><text:span text:style-name="T27">que</text:span><text:span text:style-name="T64"> </text:span><text:span text:style-name="T27">los</text:span><text:span text:style-name="T60"> </text:span><text:span text:style-name="T27">ingresos</text:span><text:span text:style-name="T58"> </text:span><text:span text:style-name="T27">de</text:span><text:span text:style-name="T64"> </text:span><text:span text:style-name="T27">la</text:span><text:span text:style-name="T61"> </text:span><text:span text:style-name="T27">unidad</text:span><text:span text:style-name="T57"> </text:span><text:span text:style-name="T27">familiar</text:span><text:span text:style-name="T61"> </text:span><text:span text:style-name="T27">no</text:span><text:span text:style-name="T64"> </text:span><text:span text:style-name="T27">superen</text:span><text:span text:style-name="T58"> </text:span><text:span text:style-name="T27">CINCO</text:span><text:span text:style-name="T64"> </text:span><text:span text:style-name="T27">veces</text:span><text:span text:style-name="T38"> </text:span><text:span text:style-name="T27">el</text:span><text:span text:style-name="T31"> </text:span><text:span text:style-name="T27">salario</text:span><text:span text:style-name="T41"> </text:span><text:span text:style-name="T27">mínimo</text:span><text:span text:style-name="T54"> </text:span><text:span text:style-name="T27">interprofesional.</text:span></text:p>
            </text:list-item>
            <text:list-item>
              <text:p text:style-name="P96"><text:span text:style-name="T27">Estar</text:span><text:span text:style-name="T26"> </text:span><text:span text:style-name="T27">al</text:span><text:span text:style-name="T26"> </text:span><text:span text:style-name="T27">corriente</text:span><text:span text:style-name="T43"> </text:span><text:span text:style-name="T27">en</text:span><text:span text:style-name="T40"> </text:span><text:span text:style-name="T27">el</text:span><text:span text:style-name="T44"> </text:span><text:span text:style-name="T27">pago</text:span><text:span text:style-name="T42"> </text:span><text:span text:style-name="T27">de</text:span><text:span text:style-name="T43"> </text:span><text:span text:style-name="T27">todos</text:span><text:span text:style-name="T44"> </text:span><text:span text:style-name="T27">los</text:span><text:span text:style-name="T26"> </text:span><text:span text:style-name="T27">tributos</text:span><text:span text:style-name="T46"> </text:span><text:span text:style-name="T27">que</text:span><text:span text:style-name="T26"> </text:span><text:span text:style-name="T27">afecten</text:span><text:span text:style-name="T26"> </text:span><text:span text:style-name="T27">en</text:span><text:span text:style-name="T26"> </text:span><text:span text:style-name="T27">este</text:span><text:span text:style-name="T28"> </text:span><text:span text:style-name="T27">Ayuntamiento.</text:span></text:p>
            </text:list-item>
          </text:list>
        </text:list-item>
      </text:list>
      <text:p text:style-name="P18"/>
      <text:p text:style-name="P34"/>
      <text:list text:continue-numbering="true" text:style-name="WWNum5">
        <text:list-item>
          <text:p text:style-name="P79"><text:span text:style-name="T27">Los sujetos pasivos que domicilien el pago de los recibos tendrán una bonificación del 5%, compatible</text:span><text:span text:style-name="T31"> </text:span><text:span text:style-name="T27">con</text:span><text:span text:style-name="T40"> </text:span><text:span text:style-name="T27">la aplicación</text:span><text:span text:style-name="T40"> </text:span><text:span text:style-name="T27">de</text:span><text:span text:style-name="T40"> </text:span><text:span text:style-name="T27">otras</text:span><text:span text:style-name="T49"> </text:span><text:span text:style-name="T27">bonificaciones sobre</text:span><text:span text:style-name="T47"> </text:span><text:span text:style-name="T27">las mismas</text:span><text:span text:style-name="T65"> </text:span><text:span text:style-name="T27">fincas.</text:span></text:p>
        </text:list-item>
      </text:list>
      <text:p text:style-name="P31"/>
      <text:p text:style-name="P4">La domiciliación deberá formalizarse de acuerdo con el procedimiento establecido, con dos meses de<text:span text:style-name="T6"> </text:span>antelación,<text:span text:style-name="T6"> </text:span>como<text:span text:style-name="T6"> </text:span>mínimo,<text:span text:style-name="T6"> </text:span>a<text:span text:style-name="T6"> </text:span>la<text:span text:style-name="T6"> </text:span>fecha<text:span text:style-name="T6"> </text:span>de<text:span text:style-name="T6"> </text:span>inicio<text:span text:style-name="T6"> </text:span>del<text:span text:style-name="T6"> </text:span>periodo<text:span text:style-name="T6"> </text:span>voluntario<text:span text:style-name="T6"> </text:span>de<text:span text:style-name="T6"> </text:span>pago<text:span text:style-name="T100"> </text:span>del<text:span text:style-name="T101"> </text:span>Impuesto,<text:span text:style-name="T100"> </text:span>y<text:span text:style-name="T101"> </text:span>su<text:span text:style-name="T6"> </text:span>aplicación<text:span text:style-name="T3"> </text:span>será<text:span text:style-name="T90"> </text:span>efectiva<text:span text:style-name="T89"> </text:span>a<text:span text:style-name="T105"> </text:span>todos<text:span text:style-name="T93"> </text:span>los<text:span text:style-name="T104"> </text:span>recibos<text:span text:style-name="T93"> </text:span>para<text:span text:style-name="T105"> </text:span>los<text:span text:style-name="T104"> </text:span>que<text:span text:style-name="T105"> </text:span>el<text:span text:style-name="T104"> </text:span>sujeto<text:span text:style-name="T104"> </text:span>pasivo<text:span text:style-name="T104"> </text:span>solicite<text:span text:style-name="T89"> </text:span>acogerse<text:span text:style-name="T91"> </text:span>a<text:span text:style-name="T4"> </text:span>dicho<text:span text:style-name="T104"> </text:span>régimen.</text:p>
      <text:p text:style-name="P29"/>
      <text:list xml:id="list122822426149062" text:continue-numbering="true" text:style-name="WWNum5">
        <text:list-item>
          <text:p text:style-name="P80"><text:span text:style-name="T27">Bonificación de la cuota íntegra del impuesto para los bienes inmuebles en los que se hayan instalado</text:span><text:span text:style-name="T31"> </text:span><text:span text:style-name="T27">sistemas</text:span><text:span text:style-name="T65"> </text:span><text:span text:style-name="T27">para</text:span><text:span text:style-name="T47"> </text:span><text:span text:style-name="T27">el</text:span><text:span text:style-name="T46"> </text:span><text:span text:style-name="T27">aprovechamiento</text:span><text:span text:style-name="T40"> </text:span><text:span text:style-name="T27">térmico</text:span><text:span text:style-name="T31"> </text:span><text:span text:style-name="T27">o</text:span><text:span text:style-name="T46"> </text:span><text:span text:style-name="T27">eléctrico</text:span><text:span text:style-name="T41"> </text:span><text:span text:style-name="T27">de</text:span><text:span text:style-name="T47"> </text:span><text:span text:style-name="T27">la</text:span><text:span text:style-name="T49"> </text:span><text:span text:style-name="T27">energía</text:span><text:span text:style-name="T31"> </text:span><text:span text:style-name="T27">proveniente</text:span><text:span text:style-name="T49"> </text:span><text:span text:style-name="T27">del</text:span><text:span text:style-name="T46"> </text:span><text:span text:style-name="T27">sol.</text:span></text:p>
        </text:list-item>
      </text:list>
      <text:p text:style-name="P35"/>
      <text:list text:style-name="WWNum2">
        <text:list-item>
          <text:p text:style-name="P61"><text:span text:style-name="T27">Los sujetos pasivos titulares de inmuebles de uso residencial, en los que se incorporen sistemas para el</text:span><text:span text:style-name="T31"> </text:span><text:span text:style-name="T27">aprovechamiento</text:span><text:span text:style-name="T31"> </text:span><text:span text:style-name="T27">solar</text:span><text:span text:style-name="T31"> </text:span><text:span text:style-name="T27">térmico</text:span><text:span text:style-name="T31"> </text:span><text:span text:style-name="T27">que</text:span><text:span text:style-name="T31"> </text:span><text:span text:style-name="T27">dispongan</text:span><text:span text:style-name="T31"> </text:span><text:span text:style-name="T27">de</text:span><text:span text:style-name="T31"> </text:span><text:span text:style-name="T27">una</text:span><text:span text:style-name="T31"> </text:span><text:span text:style-name="T27">captador</text:span><text:span text:style-name="T31"> </text:span><text:span text:style-name="T27">solar</text:span><text:span text:style-name="T31"> </text:span><text:span text:style-name="T27">con</text:span><text:span text:style-name="T45"> </text:span><text:span text:style-name="T27">una</text:span><text:span text:style-name="T48"> </text:span><text:span text:style-name="T27">superficie</text:span><text:span text:style-name="T45"> </text:span><text:span text:style-name="T27">útil,</text:span><text:span text:style-name="T48"> </text:span><text:span text:style-name="T27">como</text:span><text:span text:style-name="T31"> </text:span><text:span text:style-name="T27">mínimo,</text:span><text:span text:style-name="T47"> </text:span><text:span text:style-name="T27">de</text:span><text:span text:style-name="T40"> </text:span><text:span text:style-name="T27">1,5</text:span><text:span text:style-name="T41"> </text:span><text:span text:style-name="T27">m²,</text:span><text:span text:style-name="T31"> </text:span><text:span text:style-name="T27">tendrán</text:span><text:span text:style-name="T39"> </text:span><text:span text:style-name="T27">una</text:span><text:span text:style-name="T46"> </text:span><text:span text:style-name="T27">bonificación</text:span><text:span text:style-name="T41"> </text:span><text:span text:style-name="T27">del</text:span><text:span text:style-name="T31"> </text:span><text:span text:style-name="T27">20%</text:span><text:span text:style-name="T47"> </text:span><text:span text:style-name="T27">de</text:span><text:span text:style-name="T41"> </text:span><text:span text:style-name="T27">la cuota</text:span><text:span text:style-name="T47"> </text:span><text:span text:style-name="T27">íntegra</text:span><text:span text:style-name="T49"> </text:span><text:span text:style-name="T27">del</text:span><text:span text:style-name="T49"> </text:span><text:span text:style-name="T27">impuesto.</text:span></text:p>
        </text:list-item>
      </text:list>
      <text:p text:style-name="P28"/>
      <text:p text:style-name="P3">No<text:span text:style-name="T106"> </text:span>les<text:span text:style-name="T23"> </text:span>será<text:span text:style-name="T107"> </text:span>de<text:span text:style-name="T107"> </text:span>aplicación<text:span text:style-name="T107"> </text:span>esta<text:span text:style-name="T108"> </text:span>bonificación<text:span text:style-name="T106"> </text:span>a<text:span text:style-name="T106"> </text:span>los<text:span text:style-name="T22"> </text:span>inmuebles<text:span text:style-name="T22"> </text:span>que,<text:span text:style-name="T107"> </text:span>por<text:span text:style-name="T107"> </text:span>aplicación<text:span text:style-name="T22"> </text:span>del<text:span text:style-name="T109"> </text:span>RD<text:span text:style-name="T22"> </text:span>314/2006,<text:span text:style-name="T23"> </text:span>por<text:span text:style-name="T110"> </text:span>el<text:span text:style-name="T5"> </text:span>que<text:span text:style-name="T6"> </text:span>se<text:span text:style-name="T6"> </text:span>apruebe<text:span text:style-name="T6"> </text:span>el<text:span text:style-name="T6"> </text:span>Código<text:span text:style-name="T6"> </text:span>Técnico<text:span text:style-name="T6"> </text:span>de<text:span text:style-name="T6"> </text:span>la<text:span text:style-name="T6"> </text:span>Edificación,<text:span text:style-name="T6"> </text:span>o<text:span text:style-name="T6"> </text:span>por<text:span text:style-name="T6"> </text:span>cualquier<text:span text:style-name="T6"> </text:span>otra<text:span text:style-name="T6"> </text:span>norma<text:span text:style-name="T100"> </text:span>les<text:span text:style-name="T101"> </text:span>sea<text:span text:style-name="T100"> </text:span>obligado<text:span text:style-name="T6"> </text:span>legalmente<text:span text:style-name="T99"> </text:span>incorporar<text:span text:style-name="T6"> </text:span>estos sistemas<text:span text:style-name="T7"> </text:span>para<text:span text:style-name="T99"> </text:span>el<text:span text:style-name="T2"> </text:span>ahorro<text:span text:style-name="T3"> </text:span>de<text:span text:style-name="T98"> </text:span>energía.</text:p>
      <text:p text:style-name="P30"/>
      <text:p text:style-name="P8">Será<text:span text:style-name="T93"> </text:span>imprescindible<text:span text:style-name="T94"> </text:span>solicitarlo<text:span text:style-name="T111"> </text:span>presentando<text:span text:style-name="T112"> </text:span>la<text:span text:style-name="T94"> </text:span>siguiente<text:span text:style-name="T93"> </text:span>documentación:</text:p>
      <text:list text:continue-numbering="true" text:style-name="WWNum2">
        <text:list-item>
          <text:list>
            <text:list-item>
              <text:p text:style-name="P97"><text:span text:style-name="T27">Factura</text:span><text:span text:style-name="T47"> </text:span><text:span text:style-name="T27">justificativa</text:span><text:span text:style-name="T46"> </text:span><text:span text:style-name="T27">de</text:span><text:span text:style-name="T42"> </text:span><text:span text:style-name="T27">pago</text:span><text:span text:style-name="T28"> </text:span><text:span text:style-name="T27">del</text:span><text:span text:style-name="T28"> </text:span><text:span text:style-name="T27">equipo</text:span><text:span text:style-name="T26"> </text:span><text:span text:style-name="T27">o</text:span><text:span text:style-name="T28"> </text:span><text:span text:style-name="T27">de</text:span><text:span text:style-name="T28"> </text:span><text:span text:style-name="T27">la</text:span><text:span text:style-name="T43"> </text:span><text:span text:style-name="T27">instalación.</text:span></text:p>
            </text:list-item>
            <text:list-item>
              <text:p text:style-name="P98"><text:span text:style-name="T27">Reportaje</text:span><text:span text:style-name="T53"> </text:span><text:span text:style-name="T27">fotográfico</text:span><text:span text:style-name="T28"> </text:span><text:span text:style-name="T27">de</text:span><text:span text:style-name="T28"> </text:span><text:span text:style-name="T27">la</text:span><text:span text:style-name="T30"> </text:span><text:span text:style-name="T27">instalación.</text:span></text:p>
            </text:list-item>
            <text:list-item>
              <text:p text:style-name="P72"><text:span text:style-name="T27">Acreditación</text:span><text:span text:style-name="T51"> </text:span><text:span text:style-name="T27">de</text:span><text:span text:style-name="T51"> </text:span><text:span text:style-name="T27">que</text:span><text:span text:style-name="T30"> </text:span><text:span text:style-name="T27">el</text:span><text:span text:style-name="T52"> </text:span><text:span text:style-name="T27">fabricante</text:span><text:span text:style-name="T64"> </text:span><text:span text:style-name="T27">del</text:span><text:span text:style-name="T74"> </text:span><text:span text:style-name="T27">equipo</text:span><text:span text:style-name="T30"> </text:span><text:span text:style-name="T27">compacto</text:span><text:span text:style-name="T52"> </text:span><text:span text:style-name="T27">o</text:span><text:span text:style-name="T53"> </text:span><text:span text:style-name="T27">captador</text:span><text:span text:style-name="T53"> </text:span><text:span text:style-name="T27">solar</text:span><text:span text:style-name="T51"> </text:span><text:span text:style-name="T27">a</text:span><text:span text:style-name="T51"> </text:span><text:span text:style-name="T27">instalar,</text:span><text:span text:style-name="T52"> </text:span><text:span text:style-name="T27">según</text:span><text:span text:style-name="T53"> </text:span><text:span text:style-name="T27">sea</text:span><text:span text:style-name="T30"> </text:span><text:span text:style-name="T27">el</text:span><text:span text:style-name="T51"> </text:span><text:span text:style-name="T27">tipo</text:span><text:span text:style-name="T38"> </text:span><text:span text:style-name="T27">de instalación, se incluye en el catálogo público de captadores o catálogo público de sistemas, del</text:span><text:span text:style-name="T31"> </text:span><text:span text:style-name="T27">ministerio</text:span><text:span text:style-name="T41"> </text:span><text:span text:style-name="T27">para</text:span><text:span text:style-name="T41"> </text:span><text:span text:style-name="T27">la</text:span><text:span text:style-name="T47"> </text:span><text:span text:style-name="T27">transición</text:span><text:span text:style-name="T47"> </text:span><text:span text:style-name="T27">ecológica,</text:span><text:span text:style-name="T40"> </text:span><text:span text:style-name="T27">subdirección</text:span><text:span text:style-name="T47"> </text:span><text:span text:style-name="T27">general</text:span><text:span text:style-name="T41"> </text:span><text:span text:style-name="T27">de</text:span><text:span text:style-name="T47"> </text:span><text:span text:style-name="T27">eficiencia</text:span><text:span text:style-name="T40"> </text:span><text:span text:style-name="T27">energética.</text:span></text:p>
            </text:list-item>
            <text:list-item>
              <text:p text:style-name="P88"><text:span text:style-name="T27">Copia del recibo del Impuesto sobre Bienes Inmuebles que permita identificar la referencia</text:span><text:span text:style-name="T31"> </text:span><text:span text:style-name="T27">catastral</text:span><text:span text:style-name="T43"> </text:span><text:span text:style-name="T27">y</text:span><text:span text:style-name="T47"> </text:span><text:span text:style-name="T27">la</text:span><text:span text:style-name="T26"> </text:span><text:span text:style-name="T27">ubicación</text:span><text:span text:style-name="T43"> </text:span><text:span text:style-name="T27">exacta</text:span><text:span text:style-name="T43"> </text:span><text:span text:style-name="T27">del</text:span><text:span text:style-name="T49"> </text:span><text:span text:style-name="T27">inmueble</text:span><text:span text:style-name="T47"> </text:span><text:span text:style-name="T27">y</text:span><text:span text:style-name="T49"> </text:span><text:span text:style-name="T27">la</text:span><text:span text:style-name="T41"> </text:span><text:span text:style-name="T27">instalación</text:span><text:span text:style-name="T49"> </text:span><text:span text:style-name="T27">del</text:span><text:span text:style-name="T49"> </text:span><text:span text:style-name="T27">aprovechamiento.</text:span></text:p>
            </text:list-item>
          </text:list>
        </text:list-item>
      </text:list>
      <text:p text:style-name="P35"/>
      <text:list text:continue-numbering="true" text:style-name="WWNum2">
        <text:list-item>
          <text:p text:style-name="P62"><text:span text:style-name="T27">Podrán optar a una bonificación del 30% a los sujetos pasivos titulares de inmuebles de uso residencial</text:span><text:span text:style-name="T31"> </text:span><text:span text:style-name="T27">que hayan instalado sistemas de aprovechamiento eléctrico de la energía solar para autoconsumo que, no</text:span><text:span text:style-name="T31"> </text:span><text:span text:style-name="T27">resultando</text:span><text:span text:style-name="T31"> </text:span><text:span text:style-name="T27">obligatoria</text:span><text:span text:style-name="T31"> </text:span><text:span text:style-name="T27">su</text:span><text:span text:style-name="T31"> </text:span><text:span text:style-name="T27">instalación</text:span><text:span text:style-name="T31"> </text:span><text:span text:style-name="T27">según</text:span><text:span text:style-name="T31"> </text:span><text:span text:style-name="T27">la</text:span><text:span text:style-name="T31"> </text:span><text:span text:style-name="T27">normativa</text:span><text:span text:style-name="T31"> </text:span><text:span text:style-name="T27">específica</text:span><text:span text:style-name="T31"> </text:span><text:span text:style-name="T27">en</text:span><text:span text:style-name="T31"> </text:span><text:span text:style-name="T27">la</text:span><text:span text:style-name="T31"> </text:span><text:span text:style-name="T27">materia,</text:span><text:span text:style-name="T45"> </text:span><text:span text:style-name="T27">cumplan</text:span><text:span text:style-name="T48"> </text:span><text:span text:style-name="T27">con</text:span><text:span text:style-name="T45"> </text:span><text:span text:style-name="T27">lo</text:span><text:span text:style-name="T31"> </text:span><text:span text:style-name="T27">estipulado</text:span><text:span text:style-name="T31"> </text:span><text:span text:style-name="T27">en</text:span><text:span text:style-name="T31"> </text:span><text:span text:style-name="T27">la</text:span><text:span text:style-name="T31"> </text:span><text:span text:style-name="T27">sección</text:span><text:span text:style-name="T31"> </text:span><text:span text:style-name="T27">HE5</text:span><text:span text:style-name="T31"> </text:span><text:span text:style-name="T27">incluida</text:span><text:span text:style-name="T31"> </text:span><text:span text:style-name="T27">sobre</text:span><text:span text:style-name="T31"> </text:span><text:span text:style-name="T27">Contribución</text:span><text:span text:style-name="T31"> </text:span><text:span text:style-name="T27">fotovoltaica</text:span><text:span text:style-name="T45"> </text:span><text:span text:style-name="T27">mínima</text:span><text:span text:style-name="T48"> </text:span><text:span text:style-name="T27">de</text:span><text:span text:style-name="T45"> </text:span><text:span text:style-name="T27">energía</text:span><text:span text:style-name="T48"> </text:span><text:span text:style-name="T27">eléctrica</text:span><text:span text:style-name="T31"> </text:span><text:span text:style-name="T27">incluida</text:span><text:span text:style-name="T31"> </text:span><text:span text:style-name="T27">en</text:span><text:span text:style-name="T31"> </text:span><text:span text:style-name="T27">la exigencia básica HE</text:span><text:span text:style-name="T31"> </text:span><text:span text:style-name="T27">Ahorro</text:span><text:span text:style-name="T31"> </text:span><text:span text:style-name="T27">de Energía</text:span><text:span text:style-name="T31"> </text:span><text:span text:style-name="T27">del</text:span><text:span text:style-name="T31"> </text:span><text:span text:style-name="T27">Código Técnico de</text:span><text:span text:style-name="T45"> </text:span><text:span text:style-name="T27">la</text:span><text:span text:style-name="T48"> </text:span><text:span text:style-name="T27">Edificación</text:span><text:span text:style-name="T45"> </text:span><text:span text:style-name="T27">(CTE),</text:span><text:span text:style-name="T31"> </text:span><text:span text:style-name="T27">siempre</text:span><text:span text:style-name="T31"> </text:span><text:span text:style-name="T27">que</text:span><text:span text:style-name="T31"> </text:span><text:span text:style-name="T27">se</text:span><text:span text:style-name="T31"> </text:span><text:span text:style-name="T27">acredite</text:span><text:span text:style-name="T31"> </text:span><text:span text:style-name="T27">su</text:span><text:span text:style-name="T31"> </text:span><text:span text:style-name="T27">funcionamiento</text:span><text:span text:style-name="T31"> </text:span><text:span text:style-name="T27">y</text:span><text:span text:style-name="T31"> </text:span><text:span text:style-name="T27">que</text:span><text:span text:style-name="T31"> </text:span><text:span text:style-name="T27">los</text:span><text:span text:style-name="T31"> </text:span><text:span text:style-name="T27">sistemas</text:span><text:span text:style-name="T31"> </text:span><text:span text:style-name="T27">instalados</text:span><text:span text:style-name="T31"> </text:span><text:span text:style-name="T27">dispongan</text:span><text:span text:style-name="T31"> </text:span><text:span text:style-name="T27">de</text:span><text:span text:style-name="T31"> </text:span><text:span text:style-name="T27">una</text:span><text:span text:style-name="T45"> </text:span><text:span text:style-name="T27">potencia</text:span><text:span text:style-name="T31"> </text:span><text:span text:style-name="T27">instalada mínima</text:span><text:span text:style-name="T41"> </text:span><text:span text:style-name="T27">de</text:span><text:span text:style-name="T49"> </text:span><text:span text:style-name="T27">2,5</text:span><text:span text:style-name="T40"> </text:span><text:span text:style-name="T27">kW.</text:span></text:p>
        </text:list-item>
      </text:list>
      <text:p text:style-name="P36"/>
      <text:p text:style-name="P14">Será<text:span text:style-name="T93"> </text:span>imprescindible<text:span text:style-name="T94"> </text:span>solicitarlo<text:span text:style-name="T111"> </text:span>presentando<text:span text:style-name="T112"> </text:span>la<text:span text:style-name="T94"> </text:span>siguiente<text:span text:style-name="T93"> </text:span>documentación:</text:p>
      <text:list text:continue-numbering="true" text:style-name="WWNum2">
        <text:list-item>
          <text:list>
            <text:list-item>
              <text:p text:style-name="P84"><text:span text:style-name="T27">Aportación</text:span><text:span text:style-name="T82"> </text:span><text:span text:style-name="T27">de</text:span><text:span text:style-name="T82"> </text:span><text:span text:style-name="T27">proyecto</text:span><text:span text:style-name="T82"> </text:span><text:span text:style-name="T27">técnico</text:span><text:span text:style-name="T83"> </text:span><text:span text:style-name="T27">o</text:span><text:span text:style-name="T80"> </text:span><text:span text:style-name="T27">memoria</text:span><text:span text:style-name="T82"> </text:span><text:span text:style-name="T27">técnica,</text:span><text:span text:style-name="T82"> </text:span><text:span text:style-name="T27">suscrito</text:span><text:span text:style-name="T82"> </text:span><text:span text:style-name="T27">por</text:span><text:span text:style-name="T80"> </text:span><text:span text:style-name="T27">técnico</text:span><text:span text:style-name="T83"> </text:span><text:span text:style-name="T27">titulado</text:span><text:span text:style-name="T83"> </text:span><text:span text:style-name="T27">competente</text:span><text:span text:style-name="T84"> </text:span><text:span text:style-name="T27">y</text:span><text:span text:style-name="T38"> </text:span><text:span text:style-name="T27">visado</text:span><text:span text:style-name="T40"> </text:span><text:span text:style-name="T27">por el</text:span><text:span text:style-name="T40"> </text:span><text:span text:style-name="T27">Colegio</text:span><text:span text:style-name="T47"> </text:span><text:span text:style-name="T27">oficial</text:span><text:span text:style-name="T40"> </text:span><text:span text:style-name="T27">correspondiente, según</text:span><text:span text:style-name="T40"> </text:span><text:span text:style-name="T27">proceda.</text:span></text:p>
            </text:list-item>
            <text:list-item>
              <text:p text:style-name="P91"><text:span text:style-name="T27">Certificado</text:span><text:span text:style-name="T53"> </text:span><text:span text:style-name="T27">de</text:span><text:span text:style-name="T29"> </text:span><text:span text:style-name="T27">instalación.</text:span></text:p>
            </text:list-item>
            <text:list-item>
              <text:p text:style-name="P92"><text:span text:style-name="T27">Factura</text:span><text:span text:style-name="T26"> </text:span><text:span text:style-name="T27">justificativa</text:span><text:span text:style-name="T46"> </text:span><text:span text:style-name="T27">de</text:span><text:span text:style-name="T44"> </text:span><text:span text:style-name="T27">pago</text:span><text:span text:style-name="T44"> </text:span><text:span text:style-name="T27">de</text:span><text:span text:style-name="T42"> </text:span><text:span text:style-name="T27">la</text:span><text:span text:style-name="T28"> </text:span><text:span text:style-name="T27">instalación</text:span></text:p>
            </text:list-item>
          </text:list>
        </text:list-item>
      </text:list>
      <text:p text:style-name="P44"/>
      <text:p text:style-name="P27"/>
      <text:list text:continue-numbering="true" text:style-name="WWNum2">
        <text:list-item>
          <text:list>
            <text:list-item>
              <text:p text:style-name="P93"><text:span text:style-name="T27">Licencia</text:span><text:span text:style-name="T43"> </text:span><text:span text:style-name="T27">urbanística</text:span><text:span text:style-name="T28"> </text:span><text:span text:style-name="T27">de</text:span><text:span text:style-name="T42"> </text:span><text:span text:style-name="T27">obra</text:span><text:span text:style-name="T44"> </text:span><text:span text:style-name="T27">o</text:span><text:span text:style-name="T42"> </text:span><text:span text:style-name="T27">autorización</text:span><text:span text:style-name="T42"> </text:span><text:span text:style-name="T27">municipal</text:span><text:span text:style-name="T28"> </text:span><text:span text:style-name="T27">equivalente</text:span><text:span text:style-name="T26"> </text:span><text:span text:style-name="T27">en</text:span><text:span text:style-name="T42"> </text:span><text:span text:style-name="T27">su</text:span><text:span text:style-name="T42"> </text:span><text:span text:style-name="T27">caso.</text:span></text:p>
            </text:list-item>
            <text:list-item>
              <text:p text:style-name="P73"><text:span text:style-name="T27">Copia</text:span><text:span text:style-name="T42"> </text:span><text:span text:style-name="T27">del</text:span><text:span text:style-name="T42"> </text:span><text:span text:style-name="T27">recibo</text:span><text:span text:style-name="T30"> </text:span><text:span text:style-name="T27">del</text:span><text:span text:style-name="T42"> </text:span><text:span text:style-name="T27">Impuesto</text:span><text:span text:style-name="T46"> </text:span><text:span text:style-name="T27">sobre</text:span><text:span text:style-name="T29"> </text:span><text:span text:style-name="T27">Bienes</text:span><text:span text:style-name="T42"> </text:span><text:span text:style-name="T27">Inmuebles</text:span><text:span text:style-name="T26"> </text:span><text:span text:style-name="T27">que</text:span><text:span text:style-name="T29"> </text:span><text:span text:style-name="T27">permita</text:span><text:span text:style-name="T29"> </text:span><text:span text:style-name="T27">identificar</text:span><text:span text:style-name="T42"> </text:span><text:span text:style-name="T27">la</text:span><text:span text:style-name="T29"> </text:span><text:span text:style-name="T27">referencia</text:span><text:span text:style-name="T38"> </text:span><text:span text:style-name="T27">catastral</text:span><text:span text:style-name="T31"> </text:span><text:span text:style-name="T27">y</text:span><text:span text:style-name="T46"> </text:span><text:span text:style-name="T27">la</text:span><text:span text:style-name="T47"> </text:span><text:span text:style-name="T27">ubicación</text:span><text:span text:style-name="T41"> </text:span><text:span text:style-name="T27">exacta</text:span><text:span text:style-name="T47"> </text:span><text:span text:style-name="T27">del</text:span><text:span text:style-name="T41"> </text:span><text:span text:style-name="T27">inmueble</text:span><text:span text:style-name="T49"> </text:span><text:span text:style-name="T27">y</text:span><text:span text:style-name="T40"> </text:span><text:span text:style-name="T27">la</text:span><text:span text:style-name="T49"> </text:span><text:span text:style-name="T27">instalación</text:span><text:span text:style-name="T41"> </text:span><text:span text:style-name="T27">del</text:span><text:span text:style-name="T41"> </text:span><text:span text:style-name="T27">aprovechamiento.</text:span></text:p>
            </text:list-item>
          </text:list>
        </text:list-item>
      </text:list>
      <text:p text:style-name="P32"/>
      <text:list text:continue-numbering="true" text:style-name="WWNum2">
        <text:list-item>
          <text:p text:style-name="P64"><text:span text:style-name="T27">Gozarán de</text:span><text:span text:style-name="T31"> </text:span><text:span text:style-name="T27">una</text:span><text:span text:style-name="T31"> </text:span><text:span text:style-name="T27">bonificación del 50% de la cuota</text:span><text:span text:style-name="T31"> </text:span><text:span text:style-name="T27">del Impuesto de Bienes Inmuebles, la</text:span><text:span text:style-name="T45"> </text:span><text:span text:style-name="T27">edificación de</text:span><text:span text:style-name="T31"> </text:span><text:span text:style-name="T27">uso residencial, que instale sistemas de captación de energía fotovoltaica proveniente de la energía solar</text:span><text:span text:style-name="T31"> </text:span><text:span text:style-name="T27">debiendo acreditar</text:span><text:span text:style-name="T31"> </text:span><text:span text:style-name="T27">que su edificación esté catalogada con la</text:span><text:span text:style-name="T31"> </text:span><text:span text:style-name="T27">categoría</text:span><text:span text:style-name="T31"> </text:span><text:span text:style-name="T27">A del certificado de eficiencia</text:span><text:span text:style-name="T31"> </text:span><text:span text:style-name="T27">energética,</text:span><text:span text:style-name="T31"> </text:span><text:span text:style-name="T27">debiendo</text:span><text:span text:style-name="T31"> </text:span><text:span text:style-name="T27">presentar</text:span><text:span text:style-name="T31"> </text:span><text:span text:style-name="T27">dicho</text:span><text:span text:style-name="T31"> </text:span><text:span text:style-name="T27">certificado</text:span><text:span text:style-name="T31"> </text:span><text:span text:style-name="T27">junto</text:span><text:span text:style-name="T31"> </text:span><text:span text:style-name="T27">con</text:span><text:span text:style-name="T31"> </text:span><text:span text:style-name="T27">el</text:span><text:span text:style-name="T31"> </text:span><text:span text:style-name="T27">resto</text:span><text:span text:style-name="T31"> </text:span><text:span text:style-name="T27">de</text:span><text:span text:style-name="T31"> </text:span><text:span text:style-name="T27">los</text:span><text:span text:style-name="T31"> </text:span><text:span text:style-name="T27">requisitos</text:span><text:span text:style-name="T31"> </text:span><text:span text:style-name="T27">para</text:span><text:span text:style-name="T31"> </text:span><text:span text:style-name="T27">solicitar</text:span><text:span text:style-name="T31"> </text:span><text:span text:style-name="T27">su</text:span><text:span text:style-name="T38"> </text:span><text:span text:style-name="T27">bonificación.</text:span></text:p>
        </text:list-item>
      </text:list>
      <text:p text:style-name="P36"/>
      <text:list text:continue-numbering="true" text:style-name="WWNum2">
        <text:list-item>
          <text:p text:style-name="P65"><text:span text:style-name="T27">El resto de los sujetos pasivos titulares de inmuebles que no sean de uso residencial en los que se hayan</text:span><text:span text:style-name="T31"> </text:span><text:span text:style-name="T27">instalado sistemas para el aprovechamiento térmico o eléctrico de la energía proveniente del sol, podrán</text:span><text:span text:style-name="T31"> </text:span><text:span text:style-name="T27">acogerse</text:span><text:span text:style-name="T29"> </text:span><text:span text:style-name="T27">a</text:span><text:span text:style-name="T63"> </text:span><text:span text:style-name="T27">la</text:span><text:span text:style-name="T63"> </text:span><text:span text:style-name="T27">bonificación</text:span><text:span text:style-name="T53"> </text:span><text:span text:style-name="T27">del</text:span><text:span text:style-name="T61"> </text:span><text:span text:style-name="T27">20%</text:span><text:span text:style-name="T63"> </text:span><text:span text:style-name="T27">debiendo</text:span><text:span text:style-name="T53"> </text:span><text:span text:style-name="T27">acreditar</text:span><text:span text:style-name="T53"> </text:span><text:span text:style-name="T27">que</text:span><text:span text:style-name="T63"> </text:span><text:span text:style-name="T27">su</text:span><text:span text:style-name="T53"> </text:span><text:span text:style-name="T27">edificación</text:span><text:span text:style-name="T53"> </text:span><text:span text:style-name="T27">esté</text:span><text:span text:style-name="T52"> </text:span><text:span text:style-name="T27">catalogada</text:span><text:span text:style-name="T56"> </text:span><text:span text:style-name="T27">con</text:span><text:span text:style-name="T52"> </text:span><text:span text:style-name="T27">la</text:span><text:span text:style-name="T63"> </text:span><text:span text:style-name="T27">categoría</text:span><text:span text:style-name="T38"> </text:span><text:span text:style-name="T27">A</text:span><text:span text:style-name="T31"> </text:span><text:span text:style-name="T27">del</text:span><text:span text:style-name="T31"> </text:span><text:span text:style-name="T27">certificado</text:span><text:span text:style-name="T31"> </text:span><text:span text:style-name="T27">de</text:span><text:span text:style-name="T31"> </text:span><text:span text:style-name="T27">eficiencia</text:span><text:span text:style-name="T31"> </text:span><text:span text:style-name="T27">energética.</text:span><text:span text:style-name="T31"> </text:span><text:span text:style-name="T27">Para</text:span><text:span text:style-name="T31"> </text:span><text:span text:style-name="T27">obtener</text:span><text:span text:style-name="T31"> </text:span><text:span text:style-name="T27">dicha</text:span><text:span text:style-name="T31"> </text:span><text:span text:style-name="T27">bonificación,</text:span><text:span text:style-name="T31"> </text:span><text:span text:style-name="T27">junto con</text:span><text:span text:style-name="T31"> </text:span><text:span text:style-name="T27">el</text:span><text:span text:style-name="T31"> </text:span><text:span text:style-name="T27">resto</text:span><text:span text:style-name="T31"> </text:span><text:span text:style-name="T27">de</text:span><text:span text:style-name="T31"> </text:span><text:span text:style-name="T27">las</text:span><text:span text:style-name="T31"> </text:span><text:span text:style-name="T27">condiciones anteriores,</text:span><text:span text:style-name="T40"> </text:span><text:span text:style-name="T27">deberán</text:span><text:span text:style-name="T40"> </text:span><text:span text:style-name="T27">aportar</text:span><text:span text:style-name="T41"> </text:span><text:span text:style-name="T27">dicho certificado</text:span><text:span text:style-name="T40"> </text:span><text:span text:style-name="T27">en</text:span><text:span text:style-name="T49"> </text:span><text:span text:style-name="T27">vigor.</text:span></text:p>
        </text:list-item>
      </text:list>
      <text:p text:style-name="P37"/>
      <text:list text:continue-numbering="true" text:style-name="WWNum2">
        <text:list-item>
          <text:p text:style-name="P81"><text:span text:style-name="T27">Será requisito para su aplicación estar al corriente en el pago de todos los tributos que afecten en este</text:span><text:span text:style-name="T31"> </text:span><text:span text:style-name="T27">Ayuntamiento.</text:span></text:p>
        </text:list-item>
      </text:list>
      <text:p text:style-name="P32"/>
      <text:list text:style-name="WWNum1">
        <text:list-item>
          <text:p text:style-name="P63"><text:span text:style-name="T27">La aplicación de esta bonificación estará condicionada a que las instalaciones para producción de calor</text:span><text:span text:style-name="T31"> </text:span><text:span text:style-name="T27">incluyan</text:span><text:span text:style-name="T31"> </text:span><text:span text:style-name="T27">colectores</text:span><text:span text:style-name="T31"> </text:span><text:span text:style-name="T27">que</text:span><text:span text:style-name="T31"> </text:span><text:span text:style-name="T27">dispongan</text:span><text:span text:style-name="T31"> </text:span><text:span text:style-name="T27">de</text:span><text:span text:style-name="T31"> </text:span><text:span text:style-name="T27">la</text:span><text:span text:style-name="T31"> </text:span><text:span text:style-name="T27">correspondiente</text:span><text:span text:style-name="T48"> </text:span><text:span text:style-name="T27">homologación</text:span><text:span text:style-name="T48"> </text:span><text:span text:style-name="T27">por</text:span><text:span text:style-name="T48"> </text:span><text:span text:style-name="T27">la</text:span><text:span text:style-name="T48"> </text:span><text:span text:style-name="T27">Administración</text:span><text:span text:style-name="T31"> </text:span><text:span text:style-name="T27">competente.</text:span></text:p>
        </text:list-item>
      </text:list>
      <text:p text:style-name="P30"/>
      <text:list text:continue-numbering="true" text:style-name="WWNum1">
        <text:list-item>
          <text:p text:style-name="P66"><text:span text:style-name="T27">El efecto de la concesión de esta bonificación comenzará a partir del día primero de enero del ejercicio</text:span><text:span text:style-name="T31"> </text:span><text:span text:style-name="T27">siguiente</text:span><text:span text:style-name="T41"> </text:span><text:span text:style-name="T27">a</text:span><text:span text:style-name="T65"> </text:span><text:span text:style-name="T27">la fecha</text:span><text:span text:style-name="T49"> </text:span><text:span text:style-name="T27">de</text:span><text:span text:style-name="T41"> </text:span><text:span text:style-name="T27">solicitud.</text:span></text:p>
        </text:list-item>
      </text:list>
      <text:p text:style-name="P32"/>
      <text:list text:continue-list="list122822426149062" text:style-name="WWNum5">
        <text:list-item>
          <text:p text:style-name="P67"><text:span text:style-name="T27">Los sujetos pasivos que dispongan de inmuebles en los que se desarrollen actividades económicas que</text:span><text:span text:style-name="T31"> </text:span><text:span text:style-name="T27">sean declaradas de especial interés o utilidad municipal por concurrir circunstancias sociales, culturales,</text:span><text:span text:style-name="T31"> </text:span><text:span text:style-name="T27">histórico</text:span><text:span text:style-name="T31"> </text:span><text:span text:style-name="T27">artísticas</text:span><text:span text:style-name="T31"> </text:span><text:span text:style-name="T27">o</text:span><text:span text:style-name="T31"> </text:span><text:span text:style-name="T27">de</text:span><text:span text:style-name="T31"> </text:span><text:span text:style-name="T27">fomento</text:span><text:span text:style-name="T31"> </text:span><text:span text:style-name="T27">del</text:span><text:span text:style-name="T31"> </text:span><text:span text:style-name="T27">empleo</text:span><text:span text:style-name="T31"> </text:span><text:span text:style-name="T27">que</text:span><text:span text:style-name="T31"> </text:span><text:span text:style-name="T27">justifiquen</text:span><text:span text:style-name="T31"> </text:span><text:span text:style-name="T27">tal</text:span><text:span text:style-name="T31"> </text:span><text:span text:style-name="T27">declaración</text:span><text:span text:style-name="T45"> </text:span><text:span text:style-name="T27">podrán</text:span><text:span text:style-name="T48"> </text:span><text:span text:style-name="T27">obtener</text:span><text:span text:style-name="T45"> </text:span><text:span text:style-name="T27">una</text:span><text:span text:style-name="T31"> </text:span><text:span text:style-name="T27">bonificación del 95 por ciento de la cuota</text:span><text:span text:style-name="T31"> </text:span><text:span text:style-name="T27">íntegra</text:span><text:span text:style-name="T31"> </text:span><text:span text:style-name="T27">del impuesto. Corresponderá dicha</text:span><text:span text:style-name="T45"> </text:span><text:span text:style-name="T27">declaración al</text:span><text:span text:style-name="T48"> </text:span><text:span text:style-name="T27">Pleno</text:span><text:span text:style-name="T31"> </text:span><text:span text:style-name="T27">de</text:span><text:span text:style-name="T85"> </text:span><text:span text:style-name="T27">la</text:span><text:span text:style-name="T84"> </text:span><text:span text:style-name="T27">Corporación</text:span><text:span text:style-name="T84"> </text:span><text:span text:style-name="T27">y</text:span><text:span text:style-name="T80"> </text:span><text:span text:style-name="T27">se</text:span><text:span text:style-name="T82"> </text:span><text:span text:style-name="T27">acordará,</text:span><text:span text:style-name="T84"> </text:span><text:span text:style-name="T27">previa</text:span><text:span text:style-name="T85"> </text:span><text:span text:style-name="T27">solicitud</text:span><text:span text:style-name="T80"> </text:span><text:span text:style-name="T27">del</text:span><text:span text:style-name="T84"> </text:span><text:span text:style-name="T27">sujeto</text:span><text:span text:style-name="T84"> </text:span><text:span text:style-name="T27">pasivo,</text:span><text:span text:style-name="T80"> </text:span><text:span text:style-name="T27">por</text:span><text:span text:style-name="T78"> </text:span><text:span text:style-name="T27">voto</text:span><text:span text:style-name="T84"> </text:span><text:span text:style-name="T27">favorable</text:span><text:span text:style-name="T85"> </text:span><text:span text:style-name="T27">de</text:span><text:span text:style-name="T82"> </text:span><text:span text:style-name="T27">la</text:span><text:span text:style-name="T86"> </text:span><text:span text:style-name="T27">mayoría</text:span><text:span text:style-name="T38"> </text:span><text:span text:style-name="T27">simple de</text:span><text:span text:style-name="T65"> </text:span><text:span text:style-name="T27">sus</text:span><text:span text:style-name="T39"> </text:span><text:span text:style-name="T27">miembros.</text:span></text:p>
        </text:list-item>
      </text:list>
      <text:p text:style-name="P38"/>
      <text:p text:style-name="P14">Será<text:span text:style-name="T4"> </text:span>imprescindible<text:span text:style-name="T104"> </text:span>estar<text:span text:style-name="T90"> </text:span>al<text:span text:style-name="T4"> </text:span>corriente<text:span text:style-name="T1"> </text:span>en<text:span text:style-name="T93"> </text:span>el<text:span text:style-name="T91"> </text:span>pago<text:span text:style-name="T93"> </text:span>de<text:span text:style-name="T105"> </text:span>todos<text:span text:style-name="T91"> </text:span>los<text:span text:style-name="T93"> </text:span>tributos<text:span text:style-name="T90"> </text:span>que<text:span text:style-name="T105"> </text:span>afecten<text:span text:style-name="T93"> </text:span>en<text:span text:style-name="T89"> </text:span>este<text:span text:style-name="T89"> </text:span>Ayuntamiento.</text:p>
      <text:p text:style-name="P26"/>
      <text:list text:continue-numbering="true" text:style-name="WWNum5">
        <text:list-item>
          <text:p text:style-name="P68"><text:span text:style-name="T27">Disfrutarán de</text:span><text:span text:style-name="T31"> </text:span><text:span text:style-name="T27">una bonificación del 5 por ciento de la cuota íntegra</text:span><text:span text:style-name="T45"> </text:span><text:span text:style-name="T27">del impuesto los bienes inmuebles</text:span><text:span text:style-name="T31"> </text:span><text:span text:style-name="T27">en</text:span><text:span text:style-name="T31"> </text:span><text:span text:style-name="T27">los</text:span><text:span text:style-name="T31"> </text:span><text:span text:style-name="T27">que</text:span><text:span text:style-name="T31"> </text:span><text:span text:style-name="T27">se</text:span><text:span text:style-name="T31"> </text:span><text:span text:style-name="T27">hayan</text:span><text:span text:style-name="T31"> </text:span><text:span text:style-name="T27">instalado</text:span><text:span text:style-name="T31"> </text:span><text:span text:style-name="T27">puntos</text:span><text:span text:style-name="T31"> </text:span><text:span text:style-name="T27">de</text:span><text:span text:style-name="T31"> </text:span><text:span text:style-name="T27">recarga</text:span><text:span text:style-name="T31"> </text:span><text:span text:style-name="T27">para</text:span><text:span text:style-name="T31"> </text:span><text:span text:style-name="T27">vehículos</text:span><text:span text:style-name="T31"> </text:span><text:span text:style-name="T27">eléctricos.</text:span><text:span text:style-name="T31"> </text:span><text:span text:style-name="T27">La</text:span><text:span text:style-name="T31"> </text:span><text:span text:style-name="T27">aplicación</text:span><text:span text:style-name="T45"> </text:span><text:span text:style-name="T27">de</text:span><text:span text:style-name="T48"> </text:span><text:span text:style-name="T27">esta</text:span><text:span text:style-name="T31"> </text:span><text:span text:style-name="T27">bonificación</text:span><text:span text:style-name="T87"> </text:span><text:span text:style-name="T27">estará</text:span><text:span text:style-name="T88"> </text:span><text:span text:style-name="T27">condicionada</text:span><text:span text:style-name="T34"> </text:span><text:span text:style-name="T27">a</text:span><text:span text:style-name="T87"> </text:span><text:span text:style-name="T27">que</text:span><text:span text:style-name="T36"> </text:span><text:span text:style-name="T27">las</text:span><text:span text:style-name="T87"> </text:span><text:span text:style-name="T27">instalaciones</text:span><text:span text:style-name="T34"> </text:span><text:span text:style-name="T27">dispongan</text:span><text:span text:style-name="T37"> </text:span><text:span text:style-name="T27">de</text:span><text:span text:style-name="T33"> </text:span><text:span text:style-name="T27">la</text:span><text:span text:style-name="T77"> </text:span><text:span text:style-name="T27">correspondiente</text:span><text:span text:style-name="T87"> </text:span><text:span text:style-name="T27">homologación</text:span><text:span text:style-name="T38"> </text:span><text:span text:style-name="T27">por</text:span><text:span text:style-name="T54"> </text:span><text:span text:style-name="T27">la</text:span><text:span text:style-name="T40"> </text:span><text:span text:style-name="T27">Administración competent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78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>
      <style:paragraph-properties fo:margin-left="0.17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.5pt" fo:language="es" fo:country="E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.5pt" fo:letter-spacing="normal" fo:language="es" fo:country="E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11" style:display-name="ListLabel 11" style:family="text">
      <style:text-properties fo:font-size="10.5pt" fo:language="es" fo:country="E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0.5pt" fo:language="es" fo:country="E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0.5pt" fo:language="es" fo:country="E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.5pt" fo:language="es" fo:country="ES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38" style:display-name="ListLabel 38" style:family="text">
      <style:text-properties fo:letter-spacing="normal" fo:language="es" fo:country="ES" style:language-asian="en" style:country-asian="US" style:language-complex="ar" style:country-complex="SA" style:text-scale="102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22cm" fo:margin-left="0.17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.80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3.43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5.0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6.68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8.3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9.9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1.56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3.1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4cm" fo:margin-left="0.17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1.152cm"/>
        </style:list-level-properties>
        <style:text-properties fo:font-family="'Times New Roman'" style:font-style-name="Regular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1.41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3.2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5.1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7.0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8.93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10.81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12.6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17cm" fo:margin-left="1.152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2.69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4.22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5.74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7.27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8.80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0.33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1.86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3.3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362cm" fo:margin-left="1.644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3.13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4.61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6.09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7.57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9.05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0.53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2.01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3.4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383cm" fo:margin-left="0.561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1.393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41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3.2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5.1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7.0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8.93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0.81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2.6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293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293cm" fo:margin-right="2.258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4. Audiencia IBI</dc:title>
    <meta:initial-creator>emramon</meta:initial-creator>
    <dc:creator>Elsa Maria Ramón Perdomo</dc:creator>
    <meta:editing-cycles>2</meta:editing-cycles>
    <meta:creation-date>2023-09-25T11:12:00</meta:creation-date>
    <dc:date>2023-09-25T11:12:00</dc:date>
    <meta:editing-duration>P0D</meta:editing-duration>
    <meta:generator>LibreOffice/7.6.0.3$Windows_X86_64 LibreOffice_project/69edd8b8ebc41d00b4de3915dc82f8f0fc3b6265</meta:generator>
    <meta:document-statistic meta:table-count="0" meta:image-count="0" meta:object-count="0" meta:page-count="5" meta:paragraph-count="77" meta:word-count="2413" meta:character-count="15448" meta:non-whitespace-character-count="13168"/>
    <meta:user-defined meta:name="AppVersion">16.0000</meta:user-defined>
    <meta:user-defined meta:name="Created" meta:value-type="date">2022-10-04T00:00:00</meta:user-defined>
    <meta:user-defined meta:name="LastSaved" meta:value-type="date">2023-09-25T00:00:00</meta:user-defined>
    <meta:template xlink:type="simple" xlink:actuate="onRequest" xlink:title="Normal.dotm" xlink:href=""/>
  </office:meta>
</office:document-meta>
</file>