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173cm" fo:margin-bottom="0cm" style:contextual-spacing="false" fo:line-height="101%"/>
    </style:style>
    <style:style style:name="P2" style:family="paragraph" style:parent-style-name="Text_20_body">
      <style:paragraph-properties fo:margin-left="0.178cm" fo:margin-right="0.194cm" fo:line-height="101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797cm" fo:margin-right="0.201cm" fo:line-height="101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797cm" fo:margin-right="0.201cm" fo:margin-top="0.173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797cm" fo:margin-right="0.194cm" fo:line-height="101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797cm" fo:margin-right="0.196cm" fo:margin-top="0.002cm" fo:margin-bottom="0cm" style:contextual-spacing="false" fo:line-height="101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797cm" fo:margin-right="0.198cm" fo:line-height="101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797cm" fo:margin-right="0.199cm" fo:line-height="101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178cm" fo:margin-right="0.199cm" fo:line-height="103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78cm" fo:margin-right="0.196cm" fo:line-height="103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797cm" fo:margin-right="0.198cm" fo:line-height="103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797cm" fo:margin-right="0.203cm" fo:line-height="103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797cm" fo:margin-right="0.199cm" fo:line-height="103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797cm" fo:margin-right="0.201cm" fo:margin-top="0.002cm" fo:margin-bottom="0cm" style:contextual-spacing="false" fo:line-height="103%" fo:text-align="justify" style:justify-single-word="false" fo:text-indent="0cm" style:auto-text-indent="false"/>
    </style:style>
    <style:style style:name="P15" style:family="paragraph" style:parent-style-name="Text_20_body">
      <style:text-properties style:font-name="Times New Roman" fo:font-size="10pt" style:font-size-asian="10pt"/>
    </style:style>
    <style:style style:name="P16" style:family="paragraph" style:parent-style-name="Text_20_body">
      <style:paragraph-properties fo:margin-top="0.007cm" fo:margin-bottom="0cm" style:contextual-spacing="false"/>
      <style:text-properties style:font-name="Times New Roman" fo:font-size="8pt" style:font-size-asian="8pt"/>
    </style:style>
    <style:style style:name="P17" style:family="paragraph" style:parent-style-name="Text_20_body">
      <style:text-properties style:font-name="Arial" fo:font-size="11pt" fo:font-weight="bold" style:font-size-asian="11pt" style:font-weight-asian="bold"/>
    </style:style>
    <style:style style:name="P18" style:family="paragraph" style:parent-style-name="Text_20_body">
      <style:paragraph-properties fo:margin-top="0.009cm" fo:margin-bottom="0cm" style:contextual-spacing="false"/>
      <style:text-properties style:font-name="Arial" fo:font-size="10.5pt" fo:font-weight="bold" style:font-size-asian="10.5pt" style:font-weight-asian="bold"/>
    </style:style>
    <style:style style:name="P19" style:family="paragraph" style:parent-style-name="Text_20_body">
      <style:text-properties style:font-name="Arial" fo:font-size="12pt" fo:font-weight="bold" style:font-size-asian="12pt" style:font-weight-asian="bold"/>
    </style:style>
    <style:style style:name="P20" style:family="paragraph" style:parent-style-name="Text_20_body">
      <style:paragraph-properties fo:margin-top="0.016cm" fo:margin-bottom="0cm" style:contextual-spacing="false"/>
      <style:text-properties style:font-name="Arial" fo:font-weight="bold" style:font-weight-asian="bold"/>
    </style:style>
    <style:style style:name="P21" style:family="paragraph" style:parent-style-name="Text_20_body">
      <style:paragraph-properties fo:margin-top="0.007cm" fo:margin-bottom="0cm" style:contextual-spacing="false"/>
    </style:style>
    <style:style style:name="P22" style:family="paragraph" style:parent-style-name="Text_20_body">
      <style:text-properties fo:font-size="11pt" style:font-size-asian="11pt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24" style:family="paragraph" style:parent-style-name="Text_20_body">
      <style:paragraph-properties fo:margin-top="0.011cm" fo:margin-bottom="0cm" style:contextual-spacing="false"/>
    </style:style>
    <style:style style:name="P25" style:family="paragraph" style:parent-style-name="Text_20_body">
      <style:paragraph-properties fo:margin-top="0.016cm" fo:margin-bottom="0cm" style:contextual-spacing="false"/>
    </style:style>
    <style:style style:name="P26" style:family="paragraph" style:parent-style-name="Text_20_body">
      <style:paragraph-properties fo:margin-top="0.009cm" fo:margin-bottom="0cm" style:contextual-spacing="false"/>
    </style:style>
    <style:style style:name="P27" style:family="paragraph" style:parent-style-name="Text_20_body">
      <style:paragraph-properties fo:margin-left="0.797cm" fo:margin-right="0.201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14cm" fo:margin-bottom="0cm" style:contextual-spacing="false"/>
    </style:style>
    <style:style style:name="P29" style:family="paragraph" style:parent-style-name="Text_20_body">
      <style:paragraph-properties fo:margin-top="0.004cm" fo:margin-bottom="0cm" style:contextual-spacing="false"/>
    </style:style>
    <style:style style:name="P30" style:family="paragraph" style:parent-style-name="Text_20_body">
      <style:paragraph-properties fo:margin-top="0.005cm" fo:margin-bottom="0cm" style:contextual-spacing="false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33" style:family="paragraph" style:parent-style-name="Text_20_body">
      <style:paragraph-properties fo:margin-top="0.002cm" fo:margin-bottom="0cm" style:contextual-spacing="false"/>
    </style:style>
    <style:style style:name="P34" style:family="paragraph" style:parent-style-name="Text_20_body">
      <style:paragraph-properties fo:margin-top="0.012cm" fo:margin-bottom="0cm" style:contextual-spacing="false"/>
    </style:style>
    <style:style style:name="P35" style:family="paragraph" style:parent-style-name="Standard">
      <style:paragraph-properties fo:margin-left="0.178cm" fo:margin-right="0cm" fo:text-indent="0cm" style:auto-text-indent="false"/>
      <style:text-properties style:font-name="Arial" fo:font-size="9.5pt" fo:font-weight="bold" style:font-size-asian="9.5pt" style:font-weight-asian="bold"/>
    </style:style>
    <style:style style:name="P3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8" style:family="paragraph" style:parent-style-name="List_20_Paragraph" style:list-style-name="WWNum1">
      <style:paragraph-properties fo:margin-left="0.557cm" fo:margin-right="0cm" fo:margin-top="0.002cm" fo:margin-bottom="0cm" style:contextual-spacing="false" fo:text-indent="-0.381cm" style:auto-text-indent="false">
        <style:tab-stops>
          <style:tab-stop style:position="0.559cm"/>
        </style:tab-stops>
      </style:paragraph-properties>
    </style:style>
    <style:style style:name="P39" style:family="paragraph" style:parent-style-name="List_20_Paragraph" style:list-style-name="WWNum1">
      <style:paragraph-properties fo:margin-left="0.797cm" fo:margin-right="0.196cm" fo:line-height="103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40" style:family="paragraph" style:parent-style-name="List_20_Paragraph" style:list-style-name="WWNum1">
      <style:paragraph-properties fo:margin-left="0.797cm" fo:margin-right="0.203cm" fo:line-height="103%" fo:text-align="justify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41" style:family="paragraph" style:parent-style-name="List_20_Paragraph" style:list-style-name="WWNum1">
      <style:paragraph-properties fo:margin-left="0.797cm" fo:margin-right="0.196cm" fo:line-height="103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42" style:family="paragraph" style:parent-style-name="List_20_Paragraph" style:list-style-name="WWNum1">
      <style:paragraph-properties fo:margin-left="0.797cm" fo:margin-right="0.201cm" fo:margin-top="0.346cm" fo:margin-bottom="0cm" style:contextual-spacing="false" fo:line-height="103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43" style:family="paragraph" style:parent-style-name="List_20_Paragraph" style:list-style-name="WWNum1">
      <style:paragraph-properties fo:margin-left="0.797cm" fo:margin-right="0.196cm" fo:line-height="103%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44" style:family="paragraph" style:parent-style-name="List_20_Paragraph" style:list-style-name="WWNum1">
      <style:paragraph-properties fo:margin-left="0.797cm" fo:margin-right="0.196cm" fo:line-height="101%" fo:text-align="justify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45" style:family="paragraph" style:parent-style-name="List_20_Paragraph" style:list-style-name="WWNum1">
      <style:paragraph-properties fo:margin-left="0.178cm" fo:margin-right="0.196cm" fo:line-height="101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46" style:family="paragraph" style:parent-style-name="List_20_Paragraph" style:list-style-name="WWNum1">
      <style:paragraph-properties fo:margin-left="0.178cm" fo:margin-right="0.198cm" fo:margin-top="0.002cm" fo:margin-bottom="0cm" style:contextual-spacing="false" fo:line-height="101%" fo:text-align="justify" style:justify-single-word="false" fo:text-indent="0cm" style:auto-text-indent="false">
        <style:tab-stops>
          <style:tab-stop style:position="0.587cm"/>
        </style:tab-stops>
      </style:paragraph-properties>
    </style:style>
    <style:style style:name="T1" style:family="text">
      <style:text-properties fo:letter-spacing="0.058cm"/>
    </style:style>
    <style:style style:name="T2" style:family="text">
      <style:text-properties fo:letter-spacing="0.055cm"/>
    </style:style>
    <style:style style:name="T3" style:family="text">
      <style:text-properties fo:letter-spacing="0.065cm"/>
    </style:style>
    <style:style style:name="T4" style:family="text">
      <style:text-properties fo:letter-spacing="0.056cm"/>
    </style:style>
    <style:style style:name="T5" style:family="text">
      <style:text-properties fo:letter-spacing="0.064cm"/>
    </style:style>
    <style:style style:name="T6" style:family="text">
      <style:text-properties fo:letter-spacing="0.071cm"/>
    </style:style>
    <style:style style:name="T7" style:family="text">
      <style:text-properties fo:letter-spacing="-0.088cm"/>
    </style:style>
    <style:style style:name="T8" style:family="text">
      <style:text-properties fo:letter-spacing="0.007cm"/>
    </style:style>
    <style:style style:name="T9" style:family="text">
      <style:text-properties fo:letter-spacing="0.009cm"/>
    </style:style>
    <style:style style:name="T10" style:family="text">
      <style:text-properties fo:letter-spacing="0.002cm"/>
    </style:style>
    <style:style style:name="T11" style:family="text">
      <style:text-properties fo:letter-spacing="0.005cm"/>
    </style:style>
    <style:style style:name="T12" style:family="text">
      <style:text-properties fo:letter-spacing="0.092cm"/>
    </style:style>
    <style:style style:name="T13" style:family="text">
      <style:text-properties fo:letter-spacing="0.093cm"/>
    </style:style>
    <style:style style:name="T14" style:family="text">
      <style:text-properties fo:letter-spacing="0.004cm"/>
    </style:style>
    <style:style style:name="T15" style:family="text">
      <style:text-properties fo:letter-spacing="0.016cm"/>
    </style:style>
    <style:style style:name="T16" style:family="text">
      <style:text-properties fo:letter-spacing="0.034cm"/>
    </style:style>
    <style:style style:name="T17" style:family="text">
      <style:text-properties fo:letter-spacing="0.021cm"/>
    </style:style>
    <style:style style:name="T18" style:family="text">
      <style:text-properties fo:letter-spacing="0.032cm"/>
    </style:style>
    <style:style style:name="T19" style:family="text">
      <style:text-properties fo:letter-spacing="0.023cm"/>
    </style:style>
    <style:style style:name="T20" style:family="text">
      <style:text-properties fo:letter-spacing="0.025cm"/>
    </style:style>
    <style:style style:name="T21" style:family="text">
      <style:text-properties fo:letter-spacing="0.03cm"/>
    </style:style>
    <style:style style:name="T22" style:family="text">
      <style:text-properties fo:letter-spacing="0.035cm"/>
    </style:style>
    <style:style style:name="T23" style:family="text">
      <style:text-properties fo:letter-spacing="0.028cm"/>
    </style:style>
    <style:style style:name="T24" style:family="text">
      <style:text-properties fo:letter-spacing="0.012cm"/>
    </style:style>
    <style:style style:name="T25" style:family="text">
      <style:text-properties fo:letter-spacing="0.011cm"/>
    </style:style>
    <style:style style:name="T26" style:family="text">
      <style:text-properties fo:letter-spacing="0.014cm"/>
    </style:style>
    <style:style style:name="T27" style:family="text">
      <style:text-properties fo:font-size="9.5pt" style:font-size-asian="9.5pt"/>
    </style:style>
    <style:style style:name="T28" style:family="text">
      <style:text-properties fo:font-size="9.5pt" fo:letter-spacing="0.019cm" style:font-size-asian="9.5pt"/>
    </style:style>
    <style:style style:name="T29" style:family="text">
      <style:text-properties fo:font-size="9.5pt" fo:letter-spacing="0.03cm" style:font-size-asian="9.5pt"/>
    </style:style>
    <style:style style:name="T30" style:family="text">
      <style:text-properties fo:font-size="9.5pt" fo:letter-spacing="0.026cm" style:font-size-asian="9.5pt"/>
    </style:style>
    <style:style style:name="T31" style:family="text">
      <style:text-properties fo:font-size="9.5pt" fo:letter-spacing="0.002cm" style:font-size-asian="9.5pt"/>
    </style:style>
    <style:style style:name="T32" style:family="text">
      <style:text-properties fo:font-size="9.5pt" fo:letter-spacing="0.092cm" style:font-size-asian="9.5pt"/>
    </style:style>
    <style:style style:name="T33" style:family="text">
      <style:text-properties fo:font-size="9.5pt" fo:letter-spacing="0.093cm" style:font-size-asian="9.5pt"/>
    </style:style>
    <style:style style:name="T34" style:family="text">
      <style:text-properties fo:font-size="9.5pt" fo:letter-spacing="0.009cm" style:font-size-asian="9.5pt"/>
    </style:style>
    <style:style style:name="T35" style:family="text">
      <style:text-properties fo:font-size="9.5pt" fo:letter-spacing="0.007cm" style:font-size-asian="9.5pt"/>
    </style:style>
    <style:style style:name="T36" style:family="text">
      <style:text-properties fo:font-size="9.5pt" fo:letter-spacing="0.005cm" style:font-size-asian="9.5pt"/>
    </style:style>
    <style:style style:name="T37" style:family="text">
      <style:text-properties fo:font-size="9.5pt" fo:letter-spacing="-0.002cm" style:font-size-asian="9.5pt"/>
    </style:style>
    <style:style style:name="T38" style:family="text">
      <style:text-properties fo:font-size="9.5pt" fo:letter-spacing="0.012cm" style:font-size-asian="9.5pt"/>
    </style:style>
    <style:style style:name="T39" style:family="text">
      <style:text-properties fo:font-size="9.5pt" fo:letter-spacing="0.004cm" style:font-size-asian="9.5pt"/>
    </style:style>
    <style:style style:name="T40" style:family="text">
      <style:text-properties fo:font-size="9.5pt" fo:letter-spacing="0.021cm" style:font-size-asian="9.5pt"/>
    </style:style>
    <style:style style:name="T41" style:family="text">
      <style:text-properties fo:font-size="9.5pt" fo:letter-spacing="0.011cm" style:font-size-asian="9.5pt"/>
    </style:style>
    <style:style style:name="T42" style:family="text">
      <style:text-properties fo:font-size="9.5pt" fo:letter-spacing="0.049cm" style:font-size-asian="9.5pt"/>
    </style:style>
    <style:style style:name="T43" style:family="text">
      <style:text-properties fo:font-size="9.5pt" fo:letter-spacing="0.053cm" style:font-size-asian="9.5pt"/>
    </style:style>
    <style:style style:name="T44" style:family="text">
      <style:text-properties fo:font-size="9.5pt" fo:letter-spacing="0.051cm" style:font-size-asian="9.5pt"/>
    </style:style>
    <style:style style:name="T45" style:family="text">
      <style:text-properties fo:font-size="9.5pt" fo:letter-spacing="0.046cm" style:font-size-asian="9.5pt"/>
    </style:style>
    <style:style style:name="T46" style:family="text">
      <style:text-properties fo:font-size="9.5pt" fo:letter-spacing="0.042cm" style:font-size-asian="9.5pt"/>
    </style:style>
    <style:style style:name="T47" style:family="text">
      <style:text-properties fo:font-size="9.5pt" fo:letter-spacing="-0.088cm" style:font-size-asian="9.5pt"/>
    </style:style>
    <style:style style:name="T48" style:family="text">
      <style:text-properties fo:font-size="9.5pt" fo:letter-spacing="0.014cm" style:font-size-asian="9.5pt"/>
    </style:style>
    <style:style style:name="T49" style:family="text">
      <style:text-properties fo:font-size="9.5pt" fo:letter-spacing="0.016cm" style:font-size-asian="9.5pt"/>
    </style:style>
    <style:style style:name="T50" style:family="text">
      <style:text-properties fo:letter-spacing="0.044cm"/>
    </style:style>
    <style:style style:name="T51" style:family="text">
      <style:text-properties fo:letter-spacing="0.041cm"/>
    </style:style>
    <style:style style:name="T52" style:family="text">
      <style:text-properties fo:letter-spacing="0.048cm"/>
    </style:style>
    <style:style style:name="T53" style:family="text">
      <style:text-properties fo:letter-spacing="0.049cm"/>
    </style:style>
    <style:style style:name="T54" style:family="text">
      <style:text-properties fo:letter-spacing="0.046cm"/>
    </style:style>
    <style:style style:name="T55" style:family="text">
      <style:text-properties fo:letter-spacing="-0.002cm"/>
    </style:style>
    <style:style style:name="T56" style:family="text">
      <style:text-properties fo:letter-spacing="0.037cm"/>
    </style:style>
    <style:style style:name="T57" style:family="text">
      <style:text-properties fo:letter-spacing="0.039cm"/>
    </style:style>
    <style:style style:name="T58" style:family="text">
      <style:text-properties fo:letter-spacing="0.042cm"/>
    </style:style>
    <style:style style:name="T59" style:family="text">
      <style:text-properties fo:letter-spacing="0.051cm"/>
    </style:style>
    <style:style style:name="T60" style:family="text">
      <style:text-properties fo:letter-spacing="0.05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/>
        <text:p text:style-name="P15"/>
        <text:p text:style-name="P16"/>
        <text:h text:style-name="P1" text:outline-level="1">BORRADOR<text:span text:style-name="T1"> </text:span>DE<text:span text:style-name="T2"> </text:span>LA<text:span text:style-name="T3"> </text:span>MODIFICACIÓN<text:span text:style-name="T4"> </text:span>DE<text:span text:style-name="T2"> </text:span>LA<text:span text:style-name="T3"> </text:span>ORDENANZA<text:span text:style-name="T1"> </text:span>FISCAL<text:span text:style-name="T3"> </text:span>REGULADORA<text:span text:style-name="T5"> </text:span>DEL<text:span text:style-name="T6"> </text:span>IMPUESTO<text:span text:style-name="T7"> </text:span>SOBRE<text:span text:style-name="T8"> </text:span>CONSTRUCCIONES,<text:span text:style-name="T9"> </text:span>INSTALACIONES<text:span text:style-name="T10"> </text:span>Y<text:span text:style-name="T11"> </text:span>OBRAS (ICIO)</text:h>
        <text:p text:style-name="P17"/>
        <text:p text:style-name="P18"/>
        <text:p text:style-name="P35">PREÁMBULO</text:p>
        <text:p text:style-name="P19"/>
        <text:p text:style-name="P9">El contenido de la Ordenanza se<text:span text:style-name="T10"> </text:span>adecua<text:span text:style-name="T10"> </text:span>a los principios de buena regulación a los que se<text:span text:style-name="T12"> </text:span>refiere el<text:span text:style-name="T13"> </text:span>art.<text:span text:style-name="T10"> </text:span>129 y<text:span text:style-name="T12"> </text:span>130 de la Ley<text:span text:style-name="T13"> </text:span>39/2015 de Procedimiento Administrativo Común de las<text:span text:style-name="T13"> </text:span>Administraciones<text:span text:style-name="T13"> </text:span>Públicas,<text:span text:style-name="T10"> </text:span>de<text:span text:style-name="T14"> </text:span>necesidad,<text:span text:style-name="T14"> </text:span>eficacia,<text:span text:style-name="T9"> </text:span>proporcionalidad,<text:span text:style-name="T8"> </text:span>seguridad<text:span text:style-name="T14"> </text:span>jurídica,<text:span text:style-name="T14"> </text:span>transparencia<text:span text:style-name="T14"> </text:span>y<text:span text:style-name="T15"> </text:span>eficiencia.</text:p>
        <text:p text:style-name="P21"/>
        <text:p text:style-name="P2">La<text:span text:style-name="T10"> </text:span>modificación<text:span text:style-name="T10"> </text:span>propuesta<text:span text:style-name="T10"> </text:span>afecta<text:span text:style-name="T10"> </text:span>a<text:span text:style-name="T10"> </text:span>los<text:span text:style-name="T10"> </text:span>supuestos<text:span text:style-name="T10"> </text:span>bonificables<text:span text:style-name="T10"> </text:span>del<text:span text:style-name="T10"> </text:span>Impuesto<text:span text:style-name="T10"> </text:span>sobre<text:span text:style-name="T10"> </text:span>Construcciones,<text:span text:style-name="T10"> </text:span>Instalaciones y Obras, introduciendo la posibilidad de bonificar la instalación de puntos de recarga de<text:span text:style-name="T10"> </text:span>vehículos<text:span text:style-name="T16"> </text:span>eléctricos,<text:span text:style-name="T17"> </text:span>de<text:span text:style-name="T18"> </text:span>acuerdo<text:span text:style-name="T19"> </text:span>con<text:span text:style-name="T20"> </text:span>las<text:span text:style-name="T16"> </text:span>modificaciones<text:span text:style-name="T21"> </text:span>introducidas<text:span text:style-name="T22"> </text:span>en<text:span text:style-name="T18"> </text:span>la<text:span text:style-name="T23"> </text:span>Ley<text:span text:style-name="T21"> </text:span>de<text:span text:style-name="T20"> </text:span>Haciendas<text:span text:style-name="T21"> </text:span>Locales<text:span text:style-name="T21"> </text:span>por<text:span text:style-name="T10"> </text:span>el Real Decreto-ley 29/2021, de 21 de diciembre, por el que se adoptan medidas urgentes en el ámbito<text:span text:style-name="T10"> </text:span>energético<text:span text:style-name="T10"> </text:span>para<text:span text:style-name="T10"> </text:span>el<text:span text:style-name="T10"> </text:span>fomento<text:span text:style-name="T10"> </text:span>de<text:span text:style-name="T10"> </text:span>la<text:span text:style-name="T10"> </text:span>movilidad<text:span text:style-name="T10"> </text:span>eléctrica,<text:span text:style-name="T10"> </text:span>el<text:span text:style-name="T10"> </text:span>autoconsumo<text:span text:style-name="T10"> </text:span>y<text:span text:style-name="T10"> </text:span>el<text:span text:style-name="T10"> </text:span>despliegue<text:span text:style-name="T10"> </text:span>de<text:span text:style-name="T10"> </text:span>energías<text:span text:style-name="T10"> </text:span>renovables.</text:p>
        <text:p text:style-name="P22"/>
        <text:p text:style-name="P23"/>
        <text:p text:style-name="P10">La<text:span text:style-name="T10"> </text:span>redacción<text:span text:style-name="T10"> </text:span>del<text:span text:style-name="T10"> </text:span>artículo<text:span text:style-name="T10"> </text:span>4<text:span text:style-name="T10"> </text:span>de<text:span text:style-name="T10"> </text:span>la<text:span text:style-name="T10"> </text:span>Ordenanza<text:span text:style-name="T10"> </text:span>Fiscal<text:span text:style-name="T10"> </text:span>reguladora<text:span text:style-name="T10"> </text:span>del<text:span text:style-name="T10"> </text:span>Impuesto<text:span text:style-name="T10"> </text:span>sobre<text:span text:style-name="T10"> </text:span>Construcciones,<text:span text:style-name="T10"> </text:span>Instalaciones<text:span text:style-name="T11"> </text:span>y<text:span text:style-name="T24"> </text:span>Obras,<text:span text:style-name="T10"> </text:span>con<text:span text:style-name="T9"> </text:span>la<text:span text:style-name="T14"> </text:span>modificación<text:span text:style-name="T9"> </text:span>propuesta<text:span text:style-name="T25"> </text:span>queda<text:span text:style-name="T26"> </text:span>de<text:span text:style-name="T26"> </text:span>la<text:span text:style-name="T11"> </text:span>siguiente<text:span text:style-name="T14"> </text:span>forma:</text:p>
        <text:p text:style-name="P24"/>
        <text:h text:style-name="Heading_20_1" text:outline-level="1">Artículo<text:span text:style-name="T26"> </text:span>4º.</text:h>
        <text:p text:style-name="P20"/>
        <text:list text:style-name="WWNum1">
          <text:list-item>
            <text:p text:style-name="P38"><text:span text:style-name="T27">Se</text:span><text:span text:style-name="T28"> </text:span><text:span text:style-name="T27">establecen</text:span><text:span text:style-name="T29"> </text:span><text:span text:style-name="T27">las</text:span><text:span text:style-name="T30"> </text:span><text:span text:style-name="T27">siguientes</text:span><text:span text:style-name="T30"> </text:span><text:span text:style-name="T27">bonificaciones:</text:span></text:p>
          </text:list-item>
        </text:list>
        <text:p text:style-name="P25"/>
        <text:list text:continue-numbering="true" text:style-name="WWNum1">
          <text:list-item>
            <text:list>
              <text:list-item>
                <text:p text:style-name="P39"><text:span text:style-name="T27">Una</text:span><text:span text:style-name="T31"> </text:span><text:span text:style-name="T27">bonificación</text:span><text:span text:style-name="T31"> </text:span><text:span text:style-name="T27">del</text:span><text:span text:style-name="T31"> </text:span><text:span text:style-name="T27">95</text:span><text:span text:style-name="T31"> </text:span><text:span text:style-name="T27">%</text:span><text:span text:style-name="T31"> </text:span><text:span text:style-name="T27">a</text:span><text:span text:style-name="T31"> </text:span><text:span text:style-name="T27">favor</text:span><text:span text:style-name="T31"> </text:span><text:span text:style-name="T27">de</text:span><text:span text:style-name="T31"> </text:span><text:span text:style-name="T27">las</text:span><text:span text:style-name="T31"> </text:span><text:span text:style-name="T27">construcciones,</text:span><text:span text:style-name="T31"> </text:span><text:span text:style-name="T27">instalaciones</text:span><text:span text:style-name="T31"> </text:span><text:span text:style-name="T27">u</text:span><text:span text:style-name="T32"> </text:span><text:span text:style-name="T27">obras</text:span><text:span text:style-name="T33"> </text:span><text:span text:style-name="T27">que</text:span><text:span text:style-name="T33"> </text:span><text:span text:style-name="T27">sean</text:span><text:span text:style-name="T31"> </text:span><text:span text:style-name="T27">declaradas de especial interés o utilidad municipal por concurrir circunstancias sociales, culturales,</text:span><text:span text:style-name="T31"> </text:span><text:span text:style-name="T27">histórico</text:span><text:span text:style-name="T34"> </text:span><text:span text:style-name="T27">artísticas</text:span><text:span text:style-name="T34"> </text:span><text:span text:style-name="T27">o</text:span><text:span text:style-name="T34"> </text:span><text:span text:style-name="T27">de</text:span><text:span text:style-name="T35"> </text:span><text:span text:style-name="T27">fomento</text:span><text:span text:style-name="T36"> </text:span><text:span text:style-name="T27">del</text:span><text:span text:style-name="T37"> </text:span><text:span text:style-name="T27">empleo</text:span><text:span text:style-name="T38"> </text:span><text:span text:style-name="T27">que</text:span><text:span text:style-name="T36"> </text:span><text:span text:style-name="T27">justifiquen</text:span><text:span text:style-name="T31"> </text:span><text:span text:style-name="T27">tal</text:span><text:span text:style-name="T34"> </text:span><text:span text:style-name="T27">declaración.</text:span></text:p>
              </text:list-item>
            </text:list>
          </text:list-item>
        </text:list>
        <text:p text:style-name="P3">Corresponderá dicha declaración al Pleno de la Corporación y se acordará, previa solicitud del sujeto<text:span text:style-name="T10"> </text:span>pasivo,<text:span text:style-name="T14"> </text:span>por<text:span text:style-name="T9"> </text:span>voto<text:span text:style-name="T11"> </text:span>favorable<text:span text:style-name="T8"> </text:span>de<text:span text:style-name="T14"> </text:span>la<text:span text:style-name="T9"> </text:span>mayoría<text:span text:style-name="T14"> </text:span>simple<text:span text:style-name="T10"> </text:span>de<text:span text:style-name="T14"> </text:span>sus<text:span text:style-name="T24"> </text:span>miembros.</text:p>
        <text:p text:style-name="P26"/>
        <text:list text:continue-numbering="true" text:style-name="WWNum1">
          <text:list-item>
            <text:list>
              <text:list-item>
                <text:p text:style-name="P40"><text:span text:style-name="T27">Una bonificación del 50% a favor de</text:span><text:span text:style-name="T31"> </text:span><text:span text:style-name="T27">las construcciones, instalaciones u</text:span><text:span text:style-name="T31"> </text:span><text:span text:style-name="T27">obras en</text:span><text:span text:style-name="T31"> </text:span><text:span text:style-name="T27">las que se</text:span><text:span text:style-name="T31"> </text:span><text:span text:style-name="T27">incorporen</text:span><text:span text:style-name="T39"> </text:span><text:span text:style-name="T27">sistemas</text:span><text:span text:style-name="T38"> </text:span><text:span text:style-name="T27">para</text:span><text:span text:style-name="T34"> </text:span><text:span text:style-name="T27">el</text:span><text:span text:style-name="T39"> </text:span><text:span text:style-name="T27">aprovechamiento</text:span><text:span text:style-name="T36"> </text:span><text:span text:style-name="T27">térmico</text:span><text:span text:style-name="T40"> </text:span><text:span text:style-name="T27">o</text:span><text:span text:style-name="T31"> </text:span><text:span text:style-name="T27">eléctrico de</text:span><text:span text:style-name="T35"> </text:span><text:span text:style-name="T27">la</text:span><text:span text:style-name="T39"> </text:span><text:span text:style-name="T27">energía</text:span><text:span text:style-name="T34"> </text:span><text:span text:style-name="T27">solar.</text:span></text:p>
              </text:list-item>
            </text:list>
          </text:list-item>
        </text:list>
        <text:p text:style-name="P27">Esta<text:span text:style-name="T10"> </text:span>bonificación<text:span text:style-name="T10"> </text:span>se<text:span text:style-name="T10"> </text:span>aplicará<text:span text:style-name="T10"> </text:span>exclusivamente<text:span text:style-name="T10"> </text:span>sobre<text:span text:style-name="T10"> </text:span>la<text:span text:style-name="T10"> </text:span>parte<text:span text:style-name="T10"> </text:span>del<text:span text:style-name="T10"> </text:span>presupuesto<text:span text:style-name="T10"> </text:span>de<text:span text:style-name="T10"> </text:span>las<text:span text:style-name="T10"> </text:span>obras<text:span text:style-name="T10"> </text:span>que<text:span text:style-name="T10"> </text:span>corresponda<text:span text:style-name="T25"> </text:span>a<text:span text:style-name="T14"> </text:span>las<text:span text:style-name="T15"> </text:span>instalaciones<text:span text:style-name="T8"> </text:span>del<text:span text:style-name="T8"> </text:span>sistema<text:span text:style-name="T9"> </text:span>de<text:span text:style-name="T24"> </text:span>aprovechamiento<text:span text:style-name="T11"> </text:span>de<text:span text:style-name="T24"> </text:span>la<text:span text:style-name="T8"> </text:span>energía<text:span text:style-name="T14"> </text:span>solar.</text:p>
        <text:p text:style-name="P28"/>
        <text:p text:style-name="P11">La<text:span text:style-name="T50"> </text:span>aplicación<text:span text:style-name="T50"> </text:span>de<text:span text:style-name="T51"> </text:span>esta<text:span text:style-name="T52"> </text:span>bonificación<text:span text:style-name="T50"> </text:span>estará<text:span text:style-name="T50"> </text:span>condicionada<text:span text:style-name="T50"> </text:span>a<text:span text:style-name="T50"> </text:span>que<text:span text:style-name="T53"> </text:span>se<text:span text:style-name="T50"> </text:span>acredite<text:span text:style-name="T50"> </text:span>que<text:span text:style-name="T50"> </text:span>las<text:span text:style-name="T52"> </text:span>instalaciones<text:span text:style-name="T54"> </text:span>para<text:span text:style-name="T10"> </text:span>la producción de calor incluyan colectores que dispongan de la correspondiente homologación de la<text:span text:style-name="T10"> </text:span>Administración competente.</text:p>
        <text:p text:style-name="P29"/>
        <text:p text:style-name="P12">No se concederá esta bonificación cuando<text:span text:style-name="T10"> </text:span>la implantación<text:span text:style-name="T10"> </text:span>de<text:span text:style-name="T12"> </text:span>estos<text:span text:style-name="T13"> </text:span>sistemas sea obligatoria a<text:span text:style-name="T13"> </text:span>tenor<text:span text:style-name="T10"> </text:span>de<text:span text:style-name="T55"> </text:span>la<text:span text:style-name="T11"> </text:span>normativa<text:span text:style-name="T55"> </text:span>específica<text:span text:style-name="T9"> </text:span>en<text:span text:style-name="T11"> </text:span>la<text:span text:style-name="T55"> </text:span>materia.</text:p>
        <text:p text:style-name="P30"/>
        <text:list text:continue-numbering="true" text:style-name="WWNum1">
          <text:list-item>
            <text:list>
              <text:list-item>
                <text:p text:style-name="P41"><text:span text:style-name="T27">Una bonificación del 50% a favor de las construcciones, instalaciones u obras referentes a las</text:span><text:span text:style-name="T31"> </text:span><text:span text:style-name="T27">viviendas</text:span><text:span text:style-name="T36"> </text:span><text:span text:style-name="T27">de</text:span><text:span text:style-name="T34"> </text:span><text:span text:style-name="T27">protección</text:span><text:span text:style-name="T35"> </text:span><text:span text:style-name="T27">oficial</text:span><text:span text:style-name="T36"> </text:span><text:span text:style-name="T27">y</text:span><text:span text:style-name="T34"> </text:span><text:span text:style-name="T27">las</text:span><text:span text:style-name="T41"> </text:span><text:span text:style-name="T27">que</text:span><text:span text:style-name="T31"> </text:span><text:span text:style-name="T27">sean</text:span><text:span text:style-name="T31"> </text:span><text:span text:style-name="T27">legalmente</text:span><text:span text:style-name="T31"> </text:span><text:span text:style-name="T27">asimilables</text:span><text:span text:style-name="T35"> </text:span><text:span text:style-name="T27">a</text:span><text:span text:style-name="T36"> </text:span><text:span text:style-name="T27">éstas.</text:span></text:p>
              </text:list-item>
            </text:list>
          </text:list-item>
        </text:list>
        <text:p text:style-name="P21"/>
        <text:p text:style-name="P13">A<text:span text:style-name="T10"> </text:span>tal<text:span text:style-name="T10"> </text:span>efecto,<text:span text:style-name="T10"> </text:span>en<text:span text:style-name="T10"> </text:span>el<text:span text:style-name="T10"> </text:span>supuesto<text:span text:style-name="T10"> </text:span>de<text:span text:style-name="T10"> </text:span>promociones<text:span text:style-name="T10"> </text:span>mixtas<text:span text:style-name="T10"> </text:span>que<text:span text:style-name="T10"> </text:span>incluyan<text:span text:style-name="T12"> </text:span>locales<text:span text:style-name="T13"> </text:span>o<text:span text:style-name="T13"> </text:span>viviendas<text:span text:style-name="T13"> </text:span>libres<text:span text:style-name="T12"> </text:span>y<text:span text:style-name="T10"> </text:span>viviendas<text:span text:style-name="T22"> </text:span>protegidas,<text:span text:style-name="T56"> </text:span>el<text:span text:style-name="T57"> </text:span>porcentaje<text:span text:style-name="T56"> </text:span>de<text:span text:style-name="T51"> </text:span>bonificación<text:span text:style-name="T18"> </text:span>se<text:span text:style-name="T56"> </text:span>aplicará<text:span text:style-name="T56"> </text:span>a<text:span text:style-name="T56"> </text:span>la<text:span text:style-name="T51"> </text:span>parte<text:span text:style-name="T51"> </text:span>de<text:span text:style-name="T56"> </text:span>cuota<text:span text:style-name="T18"> </text:span>correspondiente<text:span text:style-name="T51"> </text:span>a<text:span text:style-name="T7"> </text:span>las construcciones, instalaciones y obras destinadas estrictamente a la construcción de las viviendas<text:span text:style-name="T10"> </text:span>protegidas<text:span text:style-name="T11"> </text:span>a que<text:span text:style-name="T55"> </text:span>se refiere<text:span text:style-name="T24"> </text:span>este<text:span text:style-name="T10"> </text:span>precepto.</text:p>
        <text:p text:style-name="P5">Para gozar de la bonificación, se deberá aportar por el interesado un desglose del presupuesto en el<text:span text:style-name="T10"> </text:span>que se determine razonadamente el coste que supone la construcción de unas y otras viviendas. En<text:span text:style-name="T10"> </text:span>caso de<text:span text:style-name="T10"> </text:span>que no fuese<text:span text:style-name="T10"> </text:span>posible su<text:span text:style-name="T10"> </text:span>desglose,<text:span text:style-name="T12"> </text:span>a efectos<text:span text:style-name="T13"> </text:span>de la bonificación se prorrateará el presupuesto<text:span text:style-name="T7"> </text:span>en<text:span text:style-name="T55"> </text:span>proporción<text:span text:style-name="T10"> </text:span>a<text:span text:style-name="T14"> </text:span>las<text:span text:style-name="T25"> </text:span>respectivas<text:span text:style-name="T8"> </text:span>superficies.</text:p>
      </text:section>
      <text:p text:style-name="P37"/>
      <text:p text:style-name="P31"/>
      <text:p text:style-name="P32"/>
      <text:p text:style-name="P4">Será<text:span text:style-name="T10"> </text:span>necesario<text:span text:style-name="T10"> </text:span>presentar,<text:span text:style-name="T10"> </text:span>en<text:span text:style-name="T10"> </text:span>todo<text:span text:style-name="T10"> </text:span>caso,<text:span text:style-name="T10"> </text:span>copia<text:span text:style-name="T10"> </text:span>de<text:span text:style-name="T10"> </text:span>la<text:span text:style-name="T12"> </text:span>calificación<text:span text:style-name="T13"> </text:span>provisional<text:span text:style-name="T13"> </text:span>de<text:span text:style-name="T13"> </text:span>las<text:span text:style-name="T12"> </text:span>viviendas,<text:span text:style-name="T10"> </text:span>expedida<text:span text:style-name="T8"> </text:span>por<text:span text:style-name="T8"> </text:span>el<text:span text:style-name="T14"> </text:span>organismo<text:span text:style-name="T8"> </text:span>competente<text:span text:style-name="T8"> </text:span>de<text:span text:style-name="T8"> </text:span>la<text:span text:style-name="T26"> </text:span>Comunidad<text:span text:style-name="T8"> </text:span>Autónoma.</text:p>
      <text:p text:style-name="P22"/>
      <text:list text:continue-numbering="true" text:style-name="WWNum1">
        <text:list-item>
          <text:list>
            <text:list-item>
              <text:p text:style-name="P42"><text:span text:style-name="T27">Una bonificación del 90% a favor de las construcciones, instalaciones u obras que favorezcan las</text:span><text:span text:style-name="T31"> </text:span><text:span text:style-name="T27">condiciones</text:span><text:span text:style-name="T41"> </text:span><text:span text:style-name="T27">de</text:span><text:span text:style-name="T35"> </text:span><text:span text:style-name="T27">acceso y</text:span><text:span text:style-name="T35"> </text:span><text:span text:style-name="T27">habitabilidad</text:span><text:span text:style-name="T36"> </text:span><text:span text:style-name="T27">de los</text:span><text:span text:style-name="T35"> </text:span><text:span text:style-name="T27">discapacitados.</text:span></text:p>
            </text:list-item>
          </text:list>
        </text:list-item>
      </text:list>
      <text:p text:style-name="P30"/>
      <text:p text:style-name="P14">A los efectos de esta bonificación se entenderá por construcciones, instalaciones u obras necesarias<text:span text:style-name="T10"> </text:span>para el acceso y habitabilidad de las personas<text:span text:style-name="T12"> </text:span>en situación de discapacidad, aquellas que impliquen<text:span text:style-name="T10"> </text:span>una<text:span text:style-name="T10"> </text:span>reforma<text:span text:style-name="T10"> </text:span>del<text:span text:style-name="T10"> </text:span>interior<text:span text:style-name="T10"> </text:span>de<text:span text:style-name="T10"> </text:span>una<text:span text:style-name="T10"> </text:span>vivienda<text:span text:style-name="T10"> </text:span>para<text:span text:style-name="T10"> </text:span>su<text:span text:style-name="T10"> </text:span>adecuación<text:span text:style-name="T10"> </text:span>a<text:span text:style-name="T10"> </text:span>la<text:span text:style-name="T10"> </text:span>discapacidad<text:span text:style-name="T10"> </text:span>de<text:span text:style-name="T12"> </text:span>cualesquiera<text:span text:style-name="T7"> </text:span>personas<text:span text:style-name="T10"> </text:span>que residan<text:span text:style-name="T14"> </text:span>habitualmente en<text:span text:style-name="T14"> </text:span>la<text:span text:style-name="T14"> </text:span>misma.</text:p>
      <text:p text:style-name="P33"/>
      <text:p text:style-name="P6">La<text:span text:style-name="T10"> </text:span>bonificación<text:span text:style-name="T10"> </text:span>no<text:span text:style-name="T10"> </text:span>alcanzará<text:span text:style-name="T10"> </text:span>a<text:span text:style-name="T10"> </text:span>las<text:span text:style-name="T10"> </text:span>construcciones,<text:span text:style-name="T10"> </text:span>instalaciones<text:span text:style-name="T10"> </text:span>u<text:span text:style-name="T12"> </text:span>obras<text:span text:style-name="T13"> </text:span>que<text:span text:style-name="T13"> </text:span>se<text:span text:style-name="T13"> </text:span>realicen<text:span text:style-name="T12"> </text:span>en<text:span text:style-name="T10"> </text:span>inmuebles<text:span text:style-name="T10"> </text:span>que<text:span text:style-name="T10"> </text:span>por<text:span text:style-name="T10"> </text:span>prescripción<text:span text:style-name="T10"> </text:span>normativa<text:span text:style-name="T10"> </text:span>deban<text:span text:style-name="T10"> </text:span>estar<text:span text:style-name="T10"> </text:span>adaptados<text:span text:style-name="T13"> </text:span>o<text:span text:style-name="T13"> </text:span>deban<text:span text:style-name="T13"> </text:span>adaptarse<text:span text:style-name="T10"> </text:span>obligatoriamente.</text:p>
      <text:p text:style-name="P28"/>
      <text:p text:style-name="P7">A efectos de esta bonificación tendrán la consideración de personas en situación de discapacidad<text:span text:style-name="T10"> </text:span>aquellas que tengan reconocido un grado de discapacidad igual o superior al 33 por ciento, lo que<text:span text:style-name="T10"> </text:span>deberá<text:span text:style-name="T10"> </text:span>acreditarse<text:span text:style-name="T10"> </text:span>mediante<text:span text:style-name="T10"> </text:span>documento<text:span text:style-name="T10"> </text:span>expedido<text:span text:style-name="T10"> </text:span>por<text:span text:style-name="T10"> </text:span>el<text:span text:style-name="T10"> </text:span>órgano<text:span text:style-name="T10"> </text:span>competente.<text:span text:style-name="T12"> </text:span>No<text:span text:style-name="T13"> </text:span>obstante,<text:span text:style-name="T13"> </text:span>se<text:span text:style-name="T10"> </text:span>equipara<text:span text:style-name="T10"> </text:span>a<text:span text:style-name="T10"> </text:span>dicho<text:span text:style-name="T10"> </text:span>grado<text:span text:style-name="T10"> </text:span>de<text:span text:style-name="T10"> </text:span>discapacidad<text:span text:style-name="T10"> </text:span>a<text:span text:style-name="T10"> </text:span>los<text:span text:style-name="T10"> </text:span>pensionistas<text:span text:style-name="T10"> </text:span>de<text:span text:style-name="T10"> </text:span>la<text:span text:style-name="T10"> </text:span>Seguridad<text:span text:style-name="T10"> </text:span>Social<text:span text:style-name="T10"> </text:span>que<text:span text:style-name="T10"> </text:span>tengan<text:span text:style-name="T10"> </text:span>reconocida<text:span text:style-name="T25"> </text:span>una<text:span text:style-name="T9"> </text:span>pensión<text:span text:style-name="T25"> </text:span>de<text:span text:style-name="T25"> </text:span>incapacidad<text:span text:style-name="T11"> </text:span>permanente<text:span text:style-name="T9"> </text:span>total,<text:span text:style-name="T11"> </text:span>absoluta<text:span text:style-name="T10"> </text:span>o<text:span text:style-name="T24"> </text:span>gran<text:span text:style-name="T24"> </text:span>invalidez.</text:p>
      <text:p text:style-name="P25"/>
      <text:p text:style-name="P8">Esta<text:span text:style-name="T10"> </text:span>bonificación<text:span text:style-name="T10"> </text:span>se<text:span text:style-name="T10"> </text:span>aplicará<text:span text:style-name="T10"> </text:span>exclusivamente<text:span text:style-name="T10"> </text:span>sobre<text:span text:style-name="T10"> </text:span>la<text:span text:style-name="T10"> </text:span>parte<text:span text:style-name="T10"> </text:span>del<text:span text:style-name="T10"> </text:span>presupuesto<text:span text:style-name="T10"> </text:span>de<text:span text:style-name="T10"> </text:span>las<text:span text:style-name="T10"> </text:span>obras,<text:span text:style-name="T10"> </text:span>construcciones<text:span text:style-name="T54"> </text:span>o<text:span text:style-name="T50"> </text:span>instalaciones<text:span text:style-name="T52"> </text:span>que<text:span text:style-name="T58"> </text:span>corresponda<text:span text:style-name="T52"> </text:span>a<text:span text:style-name="T52"> </text:span>la<text:span text:style-name="T59"> </text:span>adaptación<text:span text:style-name="T54"> </text:span>del<text:span text:style-name="T58"> </text:span>inmueble<text:span text:style-name="T52"> </text:span>a<text:span text:style-name="T54"> </text:span>las<text:span text:style-name="T52"> </text:span>necesidades<text:span text:style-name="T60"> </text:span>de<text:span text:style-name="T10"> </text:span>las personas con discapacidad, debiéndose aportar por el interesado un desglose del presupuesto,<text:span text:style-name="T10"> </text:span>suscrito,<text:span text:style-name="T10"> </text:span>en<text:span text:style-name="T10"> </text:span>su<text:span text:style-name="T10"> </text:span>caso,<text:span text:style-name="T10"> </text:span>por<text:span text:style-name="T10"> </text:span>el<text:span text:style-name="T10"> </text:span>técnico<text:span text:style-name="T10"> </text:span>facultativo<text:span text:style-name="T10"> </text:span>que<text:span text:style-name="T10"> </text:span>dirija<text:span text:style-name="T10"> </text:span>las<text:span text:style-name="T10"> </text:span>obras,<text:span text:style-name="T10"> </text:span>en<text:span text:style-name="T10"> </text:span>el<text:span text:style-name="T10"> </text:span>que<text:span text:style-name="T10"> </text:span>se<text:span text:style-name="T10"> </text:span>determine<text:span text:style-name="T10"> </text:span>razonadamente<text:span text:style-name="T10"> </text:span>el<text:span text:style-name="T10"> </text:span>coste<text:span text:style-name="T10"> </text:span>de<text:span text:style-name="T10"> </text:span>las<text:span text:style-name="T10"> </text:span>construcciones,<text:span text:style-name="T10"> </text:span>instalaciones<text:span text:style-name="T10"> </text:span>u<text:span text:style-name="T13"> </text:span>obras<text:span text:style-name="T13"> </text:span>amparadas<text:span text:style-name="T13"> </text:span>por<text:span text:style-name="T13"> </text:span>esta<text:span text:style-name="T10"> </text:span>bonificación.</text:p>
      <text:p text:style-name="P31"/>
      <text:list text:continue-numbering="true" text:style-name="WWNum1">
        <text:list-item>
          <text:list>
            <text:list-item>
              <text:p text:style-name="P43"><text:span text:style-name="T27">Bonificación del 50 por 100 a favor de las construcciones, instalaciones u obras vinculadas a los</text:span><text:span text:style-name="T31"> </text:span><text:span text:style-name="T27">planes</text:span><text:span text:style-name="T31"> </text:span><text:span text:style-name="T27">de</text:span><text:span text:style-name="T31"> </text:span><text:span text:style-name="T27">fomento</text:span><text:span text:style-name="T31"> </text:span><text:span text:style-name="T27">de</text:span><text:span text:style-name="T31"> </text:span><text:span text:style-name="T27">las</text:span><text:span text:style-name="T31"> </text:span><text:span text:style-name="T27">inversiones</text:span><text:span text:style-name="T31"> </text:span><text:span text:style-name="T27">privadas</text:span><text:span text:style-name="T31"> </text:span><text:span text:style-name="T27">en</text:span><text:span text:style-name="T31"> </text:span><text:span text:style-name="T27">infraestructuras.</text:span><text:span text:style-name="T31"> </text:span><text:span text:style-name="T27">Para</text:span><text:span text:style-name="T31"> </text:span><text:span text:style-name="T27">poder</text:span><text:span text:style-name="T31"> </text:span><text:span text:style-name="T27">disfrutar</text:span><text:span text:style-name="T31"> </text:span><text:span text:style-name="T27">de</text:span><text:span text:style-name="T31"> </text:span><text:span text:style-name="T27">esta</text:span><text:span text:style-name="T31"> </text:span><text:span text:style-name="T27">bonificación</text:span><text:span text:style-name="T31"> </text:span><text:span text:style-name="T27">deberá</text:span><text:span text:style-name="T31"> </text:span><text:span text:style-name="T27">adjuntarse</text:span><text:span text:style-name="T31"> </text:span><text:span text:style-name="T27">los</text:span><text:span text:style-name="T31"> </text:span><text:span text:style-name="T27">planes</text:span><text:span text:style-name="T31"> </text:span><text:span text:style-name="T27">de</text:span><text:span text:style-name="T31"> </text:span><text:span text:style-name="T27">fomento</text:span><text:span text:style-name="T31"> </text:span><text:span text:style-name="T27">de</text:span><text:span text:style-name="T31"> </text:span><text:span text:style-name="T27">inversión</text:span><text:span text:style-name="T31"> </text:span><text:span text:style-name="T27">a</text:span><text:span text:style-name="T31"> </text:span><text:span text:style-name="T27">los</text:span><text:span text:style-name="T31"> </text:span><text:span text:style-name="T27">que</text:span><text:span text:style-name="T32"> </text:span><text:span text:style-name="T27">se</text:span><text:span text:style-name="T33"> </text:span><text:span text:style-name="T27">vincula</text:span><text:span text:style-name="T33"> </text:span><text:span text:style-name="T27">la</text:span><text:span text:style-name="T31"> </text:span><text:span text:style-name="T27">construcción,</text:span><text:span text:style-name="T31"> </text:span><text:span text:style-name="T27">instalación</text:span><text:span text:style-name="T31"> </text:span><text:span text:style-name="T27">u</text:span><text:span text:style-name="T35"> </text:span><text:span text:style-name="T27">obra.</text:span></text:p>
            </text:list-item>
          </text:list>
        </text:list-item>
      </text:list>
      <text:p text:style-name="P29"/>
      <text:list text:continue-numbering="true" text:style-name="WWNum1">
        <text:list-item>
          <text:list>
            <text:list-item>
              <text:p text:style-name="P44"><text:span text:style-name="T27">Una bonificación del 90 por ciento a favor de las construcciones, instalaciones u obras necesarias</text:span><text:span text:style-name="T31"> </text:span><text:span text:style-name="T27">para la instalación de puntos de recarga para vehículos eléctricos. La aplicación de esta bonificación</text:span><text:span text:style-name="T31"> </text:span><text:span text:style-name="T27">estará condicionada a que las instalaciones dispongan de la correspondiente homologación por la</text:span><text:span text:style-name="T31"> </text:span><text:span text:style-name="T27">Administración competente.</text:span></text:p>
            </text:list-item>
          </text:list>
        </text:list-item>
      </text:list>
      <text:p text:style-name="P14">La bonificación prevista en este párrafo se aplicará a la cuota resultante de aplicar, en su caso, las<text:span text:style-name="T10"> </text:span>bonificaciones<text:span text:style-name="T8"> </text:span>a<text:span text:style-name="T14"> </text:span>que se refieren<text:span text:style-name="T14"> </text:span>los<text:span text:style-name="T8"> </text:span>párrafos<text:span text:style-name="T14"> </text:span>anteriores.</text:p>
      <text:p text:style-name="P21"/>
      <text:list text:continue-numbering="true" text:style-name="WWNum1">
        <text:list-item>
          <text:p text:style-name="P45"><text:span text:style-name="T27">Las</text:span><text:span text:style-name="T42"> </text:span><text:span text:style-name="T27">bonificaciones</text:span><text:span text:style-name="T43"> </text:span><text:span text:style-name="T27">establecidas</text:span><text:span text:style-name="T43"> </text:span><text:span text:style-name="T27">en</text:span><text:span text:style-name="T44"> </text:span><text:span text:style-name="T27">este</text:span><text:span text:style-name="T42"> </text:span><text:span text:style-name="T27">artículo</text:span><text:span text:style-name="T44"> </text:span><text:span text:style-name="T27">no</text:span><text:span text:style-name="T45"> </text:span><text:span text:style-name="T27">serán</text:span><text:span text:style-name="T44"> </text:span><text:span text:style-name="T27">aplicables</text:span><text:span text:style-name="T45"> </text:span><text:span text:style-name="T27">simultáneamente,</text:span><text:span text:style-name="T44"> </text:span><text:span text:style-name="T27">por</text:span><text:span text:style-name="T43"> </text:span><text:span text:style-name="T27">lo</text:span><text:span text:style-name="T45"> </text:span><text:span text:style-name="T27">que,</text:span><text:span text:style-name="T46"> </text:span><text:span text:style-name="T27">en</text:span><text:span text:style-name="T47"> </text:span><text:span text:style-name="T27">caso</text:span><text:span text:style-name="T36"> </text:span><text:span text:style-name="T27">de</text:span><text:span text:style-name="T38"> </text:span><text:span text:style-name="T27">coincidir</text:span><text:span text:style-name="T48"> </text:span><text:span text:style-name="T27">más</text:span><text:span text:style-name="T41"> </text:span><text:span text:style-name="T27">de</text:span><text:span text:style-name="T48"> </text:span><text:span text:style-name="T27">una,</text:span><text:span text:style-name="T41"> </text:span><text:span text:style-name="T27">se</text:span><text:span text:style-name="T49"> </text:span><text:span text:style-name="T27">aplicará</text:span><text:span text:style-name="T38"> </text:span><text:span text:style-name="T27">aquella</text:span><text:span text:style-name="T34"> </text:span><text:span text:style-name="T27">de</text:span><text:span text:style-name="T38"> </text:span><text:span text:style-name="T27">la</text:span><text:span text:style-name="T35"> </text:span><text:span text:style-name="T27">que</text:span><text:span text:style-name="T41"> </text:span><text:span text:style-name="T27">resulte</text:span><text:span text:style-name="T35"> </text:span><text:span text:style-name="T27">una</text:span><text:span text:style-name="T38"> </text:span><text:span text:style-name="T27">bonificación</text:span><text:span text:style-name="T41"> </text:span><text:span text:style-name="T27">más</text:span><text:span text:style-name="T41"> </text:span><text:span text:style-name="T27">elevada.</text:span></text:p>
        </text:list-item>
      </text:list>
      <text:p text:style-name="P34"/>
      <text:list text:continue-numbering="true" text:style-name="WWNum1">
        <text:list-item>
          <text:p text:style-name="P46"><text:span text:style-name="T27">En ningún caso devengarán intereses las cantidades que hubieren de reembolsarse al sujeto pasivo</text:span><text:span text:style-name="T31"> </text:span><text:span text:style-name="T27">como consecuencia de autoliquidaciones ingresadas a cuenta sin haberse practicado las bonificaciones</text:span><text:span text:style-name="T31"> </text:span><text:span text:style-name="T27">reguladas en esta ordenanza, por causa de la falta de acreditación de los requisitos exigidos para su</text:span><text:span text:style-name="T31"> </text:span><text:span text:style-name="T27">aplicación</text:span><text:span text:style-name="T35"> </text:span><text:span text:style-name="T27">en</text:span><text:span text:style-name="T36"> </text:span><text:span text:style-name="T27">el</text:span><text:span text:style-name="T31"> </text:span><text:span text:style-name="T27">momento</text:span><text:span text:style-name="T36"> </text:span><text:span text:style-name="T27">de la</text:span><text:span text:style-name="T34"> </text:span><text:span text:style-name="T27">autoliquidación e</text:span><text:span text:style-name="T34"> </text:span><text:span text:style-name="T27">ingreso</text:span><text:span text:style-name="T35"> </text:span><text:span text:style-name="T27">a</text:span><text:span text:style-name="T31"> </text:span><text:span text:style-name="T27">cuen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8cm" fo:margin-right="0cm" fo:text-indent="0cm" style:auto-text-indent="false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>
      <style:paragraph-properties fo:margin-left="0.797cm" fo:margin-right="0.196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 style:text-scale="102%"/>
    </style:style>
    <style:style style:name="ListLabel_20_2" style:display-name="ListLabel 2" style:family="text"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 style:text-scale="10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55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79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5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8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0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6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4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2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9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293cm" fo:margin-right="2.258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4. Audiencia ICIO</dc:title>
    <meta:initial-creator>emramon</meta:initial-creator>
    <dc:creator>Elsa Maria Ramón Perdomo</dc:creator>
    <meta:editing-cycles>2</meta:editing-cycles>
    <meta:creation-date>2023-09-25T11:14:00</meta:creation-date>
    <dc:date>2023-09-25T11:14:00</dc:date>
    <meta:editing-duration>P0D</meta:editing-duration>
    <meta:generator>LibreOffice/7.6.0.3$Windows_X86_64 LibreOffice_project/69edd8b8ebc41d00b4de3915dc82f8f0fc3b6265</meta:generator>
    <meta:document-statistic meta:table-count="0" meta:image-count="0" meta:object-count="0" meta:page-count="2" meta:paragraph-count="27" meta:word-count="952" meta:character-count="6346" meta:non-whitespace-character-count="5430"/>
    <meta:user-defined meta:name="AppVersion">16.0000</meta:user-defined>
    <meta:user-defined meta:name="Created" meta:value-type="date">2022-10-04T00:00:00</meta:user-defined>
    <meta:user-defined meta:name="LastSaved" meta:value-type="date">2023-09-25T00:00:00</meta:user-defined>
    <meta:template xlink:type="simple" xlink:actuate="onRequest" xlink:title="Normal.dotm" xlink:href=""/>
  </office:meta>
</office:document-meta>
</file>