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E000001ADDA75444498D7424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ing">
      <style:text-properties fo:color="#131313" loext:opacity="100%" style:text-scale="95%"/>
    </style:style>
    <style:style style:name="P3" style:family="paragraph" style:parent-style-name="Standard">
      <style:paragraph-properties fo:margin-left="1.803cm" fo:margin-right="0cm" fo:text-indent="0cm" style:auto-text-indent="false"/>
    </style:style>
    <style:style style:name="P4" style:family="paragraph" style:parent-style-name="Text_20_body">
      <style:paragraph-properties fo:margin-left="1.78cm" fo:margin-right="0cm" fo:margin-top="0.319cm" fo:margin-bottom="0cm" style:contextual-spacing="false" fo:text-indent="0cm" style:auto-text-indent="false"/>
    </style:style>
    <style:style style:name="P5" style:family="paragraph" style:parent-style-name="Standard">
      <style:paragraph-properties fo:margin-left="1.785cm" fo:margin-right="0.252cm" fo:margin-top="0.46cm" fo:margin-bottom="0cm" style:contextual-spacing="false" fo:text-align="justify" style:justify-single-word="false" fo:text-indent="0.713cm" style:auto-text-indent="false"/>
    </style:style>
    <style:style style:name="P6" style:family="paragraph" style:parent-style-name="Standard">
      <style:paragraph-properties fo:margin-left="1.787cm" fo:margin-right="0.238cm" fo:text-align="justify" style:justify-single-word="false" fo:text-indent="0.711cm" style:auto-text-indent="false"/>
    </style:style>
    <style:style style:name="P7" style:family="paragraph" style:parent-style-name="Text_20_body">
      <style:paragraph-properties fo:margin-left="1.801cm" fo:margin-right="0.245cm" fo:margin-top="0.002cm" fo:margin-bottom="0cm" style:contextual-spacing="false" fo:text-align="justify" style:justify-single-word="false" fo:text-indent="0.697cm" style:auto-text-indent="false"/>
    </style:style>
    <style:style style:name="P8" style:family="paragraph" style:parent-style-name="Text_20_body">
      <style:paragraph-properties fo:margin-left="1.817cm" fo:margin-right="0.242cm" fo:text-align="justify" style:justify-single-word="false" fo:text-indent="0.681cm" style:auto-text-indent="false"/>
    </style:style>
    <style:style style:name="P9" style:family="paragraph" style:parent-style-name="Text_20_body">
      <style:paragraph-properties fo:margin-left="1.782cm" fo:margin-right="0.258cm" fo:text-align="justify" style:justify-single-word="false" fo:text-indent="0.716cm" style:auto-text-indent="false"/>
    </style:style>
    <style:style style:name="P10" style:family="paragraph" style:parent-style-name="Standard">
      <style:text-properties fo:font-size="12.5pt" style:font-size-asian="12.5pt"/>
    </style:style>
    <style:style style:name="P11" style:family="paragraph" style:parent-style-name="Text_20_body">
      <style:paragraph-properties fo:margin-top="0.014cm" fo:margin-bottom="0cm" style:contextual-spacing="false"/>
      <style:text-properties fo:font-size="12pt" style:font-size-asian="12pt"/>
    </style:style>
    <style:style style:name="P12" style:family="paragraph" style:parent-style-name="Text_20_body">
      <style:paragraph-properties fo:margin-top="0.016cm" fo:margin-bottom="0cm" style:contextual-spacing="false"/>
      <style:text-properties fo:font-size="12pt" fo:font-weight="bold" style:font-size-asian="12pt" style:font-weight-asian="bold" style:font-size-complex="12pt"/>
    </style:style>
    <style:style style:name="P13" style:family="paragraph" style:parent-style-name="Text_20_body">
      <style:paragraph-properties fo:margin-top="0.002cm" fo:margin-bottom="0cm" style:contextual-spacing="false"/>
      <style:text-properties fo:font-size="12pt" fo:font-weight="bold" style:font-size-asian="12pt" style:font-weight-asian="bold"/>
    </style:style>
    <style:style style:name="P14" style:family="paragraph" style:parent-style-name="Text_20_body">
      <style:paragraph-properties fo:margin-left="1.831cm" fo:margin-right="0cm" fo:margin-top="0.004cm" fo:margin-bottom="0cm" style:contextual-spacing="false" fo:text-align="justify" style:justify-single-word="false" fo:text-indent="0cm" style:auto-text-indent="false"/>
      <style:text-properties fo:font-size="11pt" style:font-size-asian="11pt"/>
    </style:style>
    <style:style style:name="P15" style:family="paragraph" style:parent-style-name="Text_20_body">
      <style:paragraph-properties fo:margin-top="0.004cm" fo:margin-bottom="0cm" style:contextual-spacing="false" fo:text-align="justify" style:justify-single-word="false"/>
      <style:text-properties fo:font-size="11pt" style:font-size-asian="11pt"/>
    </style:style>
    <style:style style:name="P16" style:family="paragraph" style:parent-style-name="Text_20_body">
      <style:text-properties fo:font-size="14pt" style:font-size-asian="14pt"/>
    </style:style>
    <style:style style:name="P17" style:family="paragraph" style:parent-style-name="Text_20_body">
      <style:paragraph-properties fo:margin-top="0.009cm" fo:margin-bottom="0cm" style:contextual-spacing="false"/>
      <style:text-properties fo:font-size="11.5pt" style:font-size-asian="11.5pt"/>
    </style:style>
    <style:style style:name="P18" style:family="paragraph" style:parent-style-name="Text_20_body">
      <style:paragraph-properties fo:margin-top="0.018cm" fo:margin-bottom="0cm" style:contextual-spacing="false"/>
      <style:text-properties fo:font-size="11.5pt" fo:font-weight="bold" style:font-size-asian="11.5pt" style:font-weight-asian="bold"/>
    </style:style>
    <style:style style:name="P19" style:family="paragraph" style:parent-style-name="Heading_20_1">
      <style:paragraph-properties fo:margin-left="1.831cm" fo:margin-right="0cm" fo:text-indent="0cm" style:auto-text-indent="false"/>
    </style:style>
    <style:style style:name="P20" style:family="paragraph" style:parent-style-name="Heading_20_1">
      <style:paragraph-properties fo:margin-top="0.383cm" fo:margin-bottom="0cm" style:contextual-spacing="false"/>
    </style:style>
    <style:style style:name="T1" style:family="text">
      <style:text-properties style:text-scale="95%"/>
    </style:style>
    <style:style style:name="T2" style:family="text">
      <style:text-properties fo:color="#131313" loext:opacity="100%"/>
    </style:style>
    <style:style style:name="T3" style:family="text">
      <style:text-properties fo:color="#131313" loext:opacity="100%" fo:font-size="12pt" style:font-size-asian="12pt" style:font-size-complex="12pt" style:text-scale="95%"/>
    </style:style>
    <style:style style:name="T4" style:family="text">
      <style:text-properties fo:color="#131313" loext:opacity="100%" style:text-position="-8% 100%"/>
    </style:style>
    <style:style style:name="T5" style:family="text">
      <style:text-properties fo:color="#131313" loext:opacity="100%" fo:letter-spacing="-0.016cm"/>
    </style:style>
    <style:style style:name="T6" style:family="text">
      <style:text-properties fo:color="#131313" loext:opacity="100%" fo:letter-spacing="-0.037cm"/>
    </style:style>
    <style:style style:name="T7" style:family="text">
      <style:text-properties fo:color="#131313" loext:opacity="100%" fo:letter-spacing="-0.049cm"/>
    </style:style>
    <style:style style:name="T8" style:family="text">
      <style:text-properties fo:color="#131313" loext:opacity="100%" fo:letter-spacing="-0.065cm"/>
    </style:style>
    <style:style style:name="T9" style:family="text">
      <style:text-properties fo:color="#131313" loext:opacity="100%" fo:letter-spacing="-0.056cm"/>
    </style:style>
    <style:style style:name="T10" style:family="text">
      <style:text-properties fo:color="#131313" loext:opacity="100%" style:font-name="Arial Black" style:font-name-complex="Arial Black" style:text-scale="95%"/>
    </style:style>
    <style:style style:name="T11" style:family="text">
      <style:text-properties fo:color="#131313" loext:opacity="100%" fo:font-size="12.5pt" style:font-size-asian="12.5pt"/>
    </style:style>
    <style:style style:name="T12" style:family="text">
      <style:text-properties fo:color="#131313" loext:opacity="100%" fo:font-size="12.5pt" fo:letter-spacing="-0.037cm" style:font-size-asian="12.5pt"/>
    </style:style>
    <style:style style:name="T13" style:family="text">
      <style:text-properties fo:color="#131313" loext:opacity="100%" fo:font-size="12.5pt" fo:letter-spacing="-0.049cm" style:font-size-asian="12.5pt"/>
    </style:style>
    <style:style style:name="T14" style:family="text">
      <style:text-properties fo:color="#131313" loext:opacity="100%" fo:font-size="12.5pt" fo:font-weight="bold" style:font-size-asian="12.5pt" style:font-weight-asian="bold"/>
    </style:style>
    <style:style style:name="T15" style:family="text">
      <style:text-properties fo:color="#131313" loext:opacity="100%" fo:font-size="12.5pt" fo:letter-spacing="-0.021cm" style:font-size-asian="12.5pt"/>
    </style:style>
    <style:style style:name="T16" style:family="text">
      <style:text-properties fo:color="#131313" loext:opacity="100%" fo:font-size="12.5pt" fo:letter-spacing="-0.03cm" style:font-size-asian="12.5pt"/>
    </style:style>
    <style:style style:name="T17" style:family="text">
      <style:text-properties fo:color="#131313" loext:opacity="100%" fo:font-size="12.5pt" fo:letter-spacing="-0.053cm" style:font-size-asian="12.5pt"/>
    </style:style>
    <style:style style:name="T18" style:family="text">
      <style:text-properties fo:color="#131313" loext:opacity="100%" fo:font-size="13pt" style:font-size-asian="13pt"/>
    </style:style>
    <style:style style:name="T19" style:family="text">
      <style:text-properties fo:color="#131313" loext:opacity="100%" fo:font-size="13pt" style:font-size-asian="13pt" style:text-scale="95%"/>
    </style:style>
    <style:style style:name="T20" style:family="text">
      <style:text-properties fo:color="#131313" loext:opacity="100%" fo:font-size="13pt" fo:letter-spacing="-0.065cm" style:font-size-asian="13pt"/>
    </style:style>
    <style:style style:name="T21" style:family="text">
      <style:text-properties fo:color="#131313" loext:opacity="100%" fo:font-size="13pt" fo:letter-spacing="-0.078cm" style:font-size-asian="13pt"/>
    </style:style>
    <style:style style:name="T22" style:family="text">
      <style:text-properties fo:color="#131313" loext:opacity="100%" fo:font-size="13pt" fo:letter-spacing="-0.076cm" style:font-size-asian="13pt"/>
    </style:style>
    <style:style style:name="T23" style:family="text">
      <style:text-properties fo:color="#131313" loext:opacity="100%" fo:font-size="13pt" fo:letter-spacing="-0.042cm" style:font-size-asian="13pt" style:text-scale="95%"/>
    </style:style>
    <style:style style:name="T24" style:family="text">
      <style:text-properties fo:color="#131313" loext:opacity="100%" fo:font-size="13pt" fo:letter-spacing="-0.035cm" style:font-size-asian="13pt"/>
    </style:style>
    <style:style style:name="T25" style:family="text">
      <style:text-properties fo:color="#131313" loext:opacity="100%" fo:font-size="13pt" fo:letter-spacing="-0.049cm" style:font-size-asian="13pt"/>
    </style:style>
    <style:style style:name="T26" style:family="text">
      <style:text-properties fo:color="#131313" loext:opacity="100%" fo:letter-spacing="-0.03cm"/>
    </style:style>
    <style:style style:name="T27" style:family="text">
      <style:text-properties fo:color="#131313" loext:opacity="100%" fo:letter-spacing="-0.004cm"/>
    </style:style>
    <style:style style:name="T28" style:family="text">
      <style:text-properties fo:color="#0c0c0c" loext:opacity="100%"/>
    </style:style>
    <style:style style:name="T29" style:family="text">
      <style:text-properties fo:color="#0c0c0c" loext:opacity="100%" fo:font-size="12pt" style:font-size-asian="12pt" style:font-size-complex="12pt" style:text-scale="95%"/>
    </style:style>
    <style:style style:name="T30" style:family="text">
      <style:text-properties fo:color="#0c0c0c" loext:opacity="100%" fo:letter-spacing="-0.028cm"/>
    </style:style>
    <style:style style:name="T31" style:family="text">
      <style:text-properties fo:color="#0c0c0c" loext:opacity="100%" style:text-position="-8% 100%"/>
    </style:style>
    <style:style style:name="T32" style:family="text">
      <style:text-properties fo:color="#0c0c0c" loext:opacity="100%" style:text-position="-8% 100%" fo:letter-spacing="-0.039cm"/>
    </style:style>
    <style:style style:name="T33" style:family="text">
      <style:text-properties fo:color="#0c0c0c" loext:opacity="100%" style:text-scale="95%"/>
    </style:style>
    <style:style style:name="T34" style:family="text">
      <style:text-properties fo:color="#0c0c0c" loext:opacity="100%" fo:letter-spacing="-0.032cm" style:text-scale="95%"/>
    </style:style>
    <style:style style:name="T35" style:family="text">
      <style:text-properties fo:color="#0c0c0c" loext:opacity="100%" style:text-position="-11% 100%" fo:font-size="13.5pt" style:font-size-asian="13.5pt" style:text-scale="95%"/>
    </style:style>
    <style:style style:name="T36" style:family="text">
      <style:text-properties fo:color="#0c0c0c" loext:opacity="100%" style:text-position="4% 100%"/>
    </style:style>
    <style:style style:name="T37" style:family="text">
      <style:text-properties fo:color="#0c0c0c" loext:opacity="100%" style:text-position="4% 100%" fo:letter-spacing="-0.051cm"/>
    </style:style>
    <style:style style:name="T38" style:family="text">
      <style:text-properties fo:color="#0c0c0c" loext:opacity="100%" fo:letter-spacing="-0.026cm"/>
    </style:style>
    <style:style style:name="T39" style:family="text">
      <style:text-properties fo:color="#0c0c0c" loext:opacity="100%" fo:font-size="12.5pt" style:font-size-asian="12.5pt"/>
    </style:style>
    <style:style style:name="T40" style:family="text">
      <style:text-properties fo:color="#0c0c0c" loext:opacity="100%" fo:font-size="12.5pt" fo:letter-spacing="-0.028cm" style:font-size-asian="12.5pt"/>
    </style:style>
    <style:style style:name="T41" style:family="text">
      <style:text-properties fo:color="#0c0c0c" loext:opacity="100%" fo:font-size="12.5pt" fo:letter-spacing="-0.018cm" style:font-size-asian="12.5pt"/>
    </style:style>
    <style:style style:name="T42" style:family="text">
      <style:text-properties fo:color="#0c0c0c" loext:opacity="100%" fo:font-size="12.5pt" fo:font-weight="bold" style:font-size-asian="12.5pt" style:font-weight-asian="bold"/>
    </style:style>
    <style:style style:name="T43" style:family="text">
      <style:text-properties fo:color="#0c0c0c" loext:opacity="100%" fo:font-size="12.5pt" fo:letter-spacing="-0.065cm" style:font-size-asian="12.5pt"/>
    </style:style>
    <style:style style:name="T44" style:family="text">
      <style:text-properties fo:color="#0c0c0c" loext:opacity="100%" fo:font-size="12.5pt" fo:letter-spacing="-0.046cm" style:font-size-asian="12.5pt"/>
    </style:style>
    <style:style style:name="T45" style:family="text">
      <style:text-properties fo:color="#0c0c0c" loext:opacity="100%" fo:font-size="13pt" style:font-size-asian="13pt"/>
    </style:style>
    <style:style style:name="T46" style:family="text">
      <style:text-properties fo:color="#0c0c0c" loext:opacity="100%" fo:font-size="13pt" style:font-size-asian="13pt" style:text-scale="95%"/>
    </style:style>
    <style:style style:name="T47" style:family="text">
      <style:text-properties fo:color="#0c0c0c" loext:opacity="100%" fo:font-size="13pt" fo:letter-spacing="-0.06cm" style:font-size-asian="13pt"/>
    </style:style>
    <style:style style:name="T48" style:family="text">
      <style:text-properties fo:color="#0c0c0c" loext:opacity="100%" fo:font-size="13pt" fo:letter-spacing="-0.018cm" style:font-size-asian="13pt" style:text-scale="95%"/>
    </style:style>
    <style:style style:name="T49" style:family="text">
      <style:text-properties fo:color="#0c0c0c" loext:opacity="100%" fo:font-size="13pt" fo:letter-spacing="-0.034cm" style:font-size-asian="13pt"/>
    </style:style>
    <style:style style:name="T50" style:family="text">
      <style:text-properties fo:color="#0c0c0c" loext:opacity="100%" fo:font-size="13pt" fo:letter-spacing="-0.035cm" style:font-size-asian="13pt"/>
    </style:style>
    <style:style style:name="T51" style:family="text">
      <style:text-properties fo:color="#0c0c0c" loext:opacity="100%" fo:letter-spacing="-0.011cm"/>
    </style:style>
    <style:style style:name="T52" style:family="text">
      <style:text-properties fo:color="#0c0c0c" loext:opacity="100%" fo:letter-spacing="-0.004cm"/>
    </style:style>
    <style:style style:name="T53" style:family="text">
      <style:text-properties fo:color="#181818" loext:opacity="100%"/>
    </style:style>
    <style:style style:name="T54" style:family="text">
      <style:text-properties fo:color="#181818" loext:opacity="100%" fo:font-size="12pt" style:font-size-asian="12pt" style:font-size-complex="12pt" style:text-scale="95%"/>
    </style:style>
    <style:style style:name="T55" style:family="text">
      <style:text-properties fo:color="#181818" loext:opacity="100%" fo:letter-spacing="-0.032cm"/>
    </style:style>
    <style:style style:name="T56" style:family="text">
      <style:text-properties fo:color="#181818" loext:opacity="100%" fo:letter-spacing="-0.065cm"/>
    </style:style>
    <style:style style:name="T57" style:family="text">
      <style:text-properties fo:color="#181818" loext:opacity="100%" fo:letter-spacing="-0.064cm"/>
    </style:style>
    <style:style style:name="T58" style:family="text">
      <style:text-properties fo:color="#181818" loext:opacity="100%" fo:font-size="13pt" style:font-size-asian="13pt"/>
    </style:style>
    <style:style style:name="T59" style:family="text">
      <style:text-properties fo:color="#181818" loext:opacity="100%" fo:font-size="13pt" fo:letter-spacing="-0.074cm" style:font-size-asian="13pt"/>
    </style:style>
    <style:style style:name="T60" style:family="text">
      <style:text-properties fo:color="#181818" loext:opacity="100%" fo:font-size="13pt" fo:letter-spacing="-0.046cm" style:font-size-asian="13pt"/>
    </style:style>
    <style:style style:name="T61" style:family="text">
      <style:text-properties fo:color="#181818" loext:opacity="100%" fo:font-size="12.5pt" style:font-size-asian="12.5pt"/>
    </style:style>
    <style:style style:name="T62" style:family="text">
      <style:text-properties fo:color="#181818" loext:opacity="100%" fo:font-size="12.5pt" fo:letter-spacing="-0.056cm" style:font-size-asian="12.5pt"/>
    </style:style>
    <style:style style:name="T63" style:family="text">
      <style:text-properties fo:color="#161616" loext:opacity="100%"/>
    </style:style>
    <style:style style:name="T64" style:family="text">
      <style:text-properties fo:color="#161616" loext:opacity="100%" fo:font-size="12pt" style:font-size-asian="12pt" style:font-size-complex="12pt"/>
    </style:style>
    <style:style style:name="T65" style:family="text">
      <style:text-properties fo:color="#161616" loext:opacity="100%" style:text-position="12% 100%"/>
    </style:style>
    <style:style style:name="T66" style:family="text">
      <style:text-properties fo:color="#161616" loext:opacity="100%" fo:letter-spacing="-0.058cm"/>
    </style:style>
    <style:style style:name="T67" style:family="text">
      <style:text-properties fo:color="#161616" loext:opacity="100%" fo:letter-spacing="-0.011cm"/>
    </style:style>
    <style:style style:name="T68" style:family="text">
      <style:text-properties fo:color="#161616" loext:opacity="100%" fo:font-size="12.5pt" style:font-size-asian="12.5pt"/>
    </style:style>
    <style:style style:name="T69" style:family="text">
      <style:text-properties fo:color="#161616" loext:opacity="100%" fo:font-size="12.5pt" fo:letter-spacing="-0.048cm" style:font-size-asian="12.5pt"/>
    </style:style>
    <style:style style:name="T70" style:family="text">
      <style:text-properties fo:color="#161616" loext:opacity="100%" fo:font-size="12.5pt" fo:letter-spacing="-0.007cm" style:font-size-asian="12.5pt"/>
    </style:style>
    <style:style style:name="T71" style:family="text">
      <style:text-properties fo:color="#0f0f0f" loext:opacity="100%"/>
    </style:style>
    <style:style style:name="T72" style:family="text">
      <style:text-properties fo:color="#0f0f0f" loext:opacity="100%" fo:letter-spacing="-0.042cm"/>
    </style:style>
    <style:style style:name="T73" style:family="text">
      <style:text-properties fo:color="#0f0f0f" loext:opacity="100%" style:text-position="-8% 100%"/>
    </style:style>
    <style:style style:name="T74" style:family="text">
      <style:text-properties fo:color="#0f0f0f" loext:opacity="100%" style:text-position="-8% 100%" fo:letter-spacing="-0.018cm"/>
    </style:style>
    <style:style style:name="T75" style:family="text">
      <style:text-properties fo:color="#0f0f0f" loext:opacity="100%" style:text-scale="95%"/>
    </style:style>
    <style:style style:name="T76" style:family="text">
      <style:text-properties fo:color="#0f0f0f" loext:opacity="100%" fo:letter-spacing="-0.032cm" style:text-scale="95%"/>
    </style:style>
    <style:style style:name="T77" style:family="text">
      <style:text-properties fo:color="#0f0f0f" loext:opacity="100%" style:text-position="-11% 100%" fo:font-size="13.5pt" style:font-size-asian="13.5pt" style:text-scale="95%"/>
    </style:style>
    <style:style style:name="T78" style:family="text">
      <style:text-properties fo:color="#0f0f0f" loext:opacity="100%" style:text-position="-11% 100%" fo:font-size="13.5pt" fo:letter-spacing="-0.034cm" style:font-size-asian="13.5pt" style:text-scale="95%"/>
    </style:style>
    <style:style style:name="T79" style:family="text">
      <style:text-properties fo:color="#0f0f0f" loext:opacity="100%" style:font-name="Arial Black" style:font-name-complex="Arial Black" style:text-scale="95%"/>
    </style:style>
    <style:style style:name="T80" style:family="text">
      <style:text-properties fo:color="#0f0f0f" loext:opacity="100%" fo:font-size="12.5pt" style:font-size-asian="12.5pt"/>
    </style:style>
    <style:style style:name="T81" style:family="text">
      <style:text-properties fo:color="#0f0f0f" loext:opacity="100%" fo:font-size="12.5pt" fo:letter-spacing="-0.021cm" style:font-size-asian="12.5pt"/>
    </style:style>
    <style:style style:name="T82" style:family="text">
      <style:text-properties fo:color="#0f0f0f" loext:opacity="100%" fo:font-size="12.5pt" fo:font-weight="bold" style:font-size-asian="12.5pt" style:font-weight-asian="bold"/>
    </style:style>
    <style:style style:name="T83" style:family="text">
      <style:text-properties fo:color="#0f0f0f" loext:opacity="100%" fo:font-size="12.5pt" fo:letter-spacing="-0.016cm" style:font-size-asian="12.5pt"/>
    </style:style>
    <style:style style:name="T84" style:family="text">
      <style:text-properties fo:color="#0f0f0f" loext:opacity="100%" fo:font-size="12.5pt" fo:letter-spacing="-0.025cm" style:font-size-asian="12.5pt"/>
    </style:style>
    <style:style style:name="T85" style:family="text">
      <style:text-properties fo:color="#0f0f0f" loext:opacity="100%" fo:font-size="12.5pt" fo:letter-spacing="-0.055cm" style:font-size-asian="12.5pt"/>
    </style:style>
    <style:style style:name="T86" style:family="text">
      <style:text-properties fo:color="#0f0f0f" loext:opacity="100%" fo:font-size="13pt" style:font-size-asian="13pt"/>
    </style:style>
    <style:style style:name="T87" style:family="text">
      <style:text-properties fo:color="#0f0f0f" loext:opacity="100%" fo:font-size="13pt" style:font-size-asian="13pt" style:text-scale="95%"/>
    </style:style>
    <style:style style:name="T88" style:family="text">
      <style:text-properties fo:color="#0f0f0f" loext:opacity="100%" fo:font-size="13pt" fo:letter-spacing="-0.041cm" style:font-size-asian="13pt" style:text-scale="95%"/>
    </style:style>
    <style:style style:name="T89" style:family="text">
      <style:text-properties fo:color="#0f0f0f" loext:opacity="100%" fo:font-size="13pt" fo:letter-spacing="-0.025cm" style:font-size-asian="13pt" style:text-scale="95%"/>
    </style:style>
    <style:style style:name="T90" style:family="text">
      <style:text-properties fo:color="#0f0f0f" loext:opacity="100%" fo:font-size="13pt" fo:letter-spacing="-0.049cm" style:font-size-asian="13pt"/>
    </style:style>
    <style:style style:name="T91" style:family="text">
      <style:text-properties fo:color="#0f0f0f" loext:opacity="100%" fo:letter-spacing="0.009cm"/>
    </style:style>
    <style:style style:name="T92" style:family="text">
      <style:text-properties fo:color="#0e0e0e" loext:opacity="100%"/>
    </style:style>
    <style:style style:name="T93" style:family="text">
      <style:text-properties fo:color="#0e0e0e" loext:opacity="100%" fo:letter-spacing="-0.009cm"/>
    </style:style>
    <style:style style:name="T94" style:family="text">
      <style:text-properties fo:color="#0e0e0e" loext:opacity="100%" fo:letter-spacing="-0.019cm"/>
    </style:style>
    <style:style style:name="T95" style:family="text">
      <style:text-properties fo:color="#0e0e0e" loext:opacity="100%" fo:letter-spacing="0.009cm"/>
    </style:style>
    <style:style style:name="T96" style:family="text">
      <style:text-properties fo:color="#0e0e0e" loext:opacity="100%" fo:font-size="12.5pt" style:font-size-asian="12.5pt"/>
    </style:style>
    <style:style style:name="T97" style:family="text">
      <style:text-properties fo:color="#0e0e0e" loext:opacity="100%" fo:font-size="12.5pt" fo:letter-spacing="-0.053cm" style:font-size-asian="12.5pt"/>
    </style:style>
    <style:style style:name="T98" style:family="text">
      <style:text-properties fo:color="#0e0e0e" loext:opacity="100%" fo:font-size="13pt" style:font-size-asian="13pt"/>
    </style:style>
    <style:style style:name="T99" style:family="text">
      <style:text-properties fo:color="#0e0e0e" loext:opacity="100%" fo:font-size="13pt" fo:letter-spacing="-0.046cm" style:font-size-asian="13pt"/>
    </style:style>
    <style:style style:name="T100" style:family="text">
      <style:text-properties fo:color="#0e0e0e" loext:opacity="100%" fo:letter-spacing="0.004cm"/>
    </style:style>
    <style:style style:name="T101" style:family="text">
      <style:text-properties fo:color="#0e0e0e" loext:opacity="100%" fo:letter-spacing="-0.023cm"/>
    </style:style>
    <style:style style:name="T102" style:family="text">
      <style:text-properties fo:color="#212121" loext:opacity="100%"/>
    </style:style>
    <style:style style:name="T103" style:family="text">
      <style:text-properties fo:color="#212121" loext:opacity="100%" fo:font-size="12.5pt" style:font-size-asian="12.5pt"/>
    </style:style>
    <style:style style:name="T104" style:family="text">
      <style:text-properties fo:color="#111111" loext:opacity="100%"/>
    </style:style>
    <style:style style:name="T105" style:family="text">
      <style:text-properties fo:color="#111111" loext:opacity="100%" fo:letter-spacing="-0.055cm"/>
    </style:style>
    <style:style style:name="T106" style:family="text">
      <style:text-properties fo:color="#111111" loext:opacity="100%" style:text-position="-8% 100%"/>
    </style:style>
    <style:style style:name="T107" style:family="text">
      <style:text-properties fo:color="#111111" loext:opacity="100%" style:text-position="-11% 100%" fo:font-size="13.5pt" style:font-size-asian="13.5pt" style:text-scale="95%"/>
    </style:style>
    <style:style style:name="T108" style:family="text">
      <style:text-properties fo:color="#111111" loext:opacity="100%" style:text-position="-11% 100%" fo:font-size="13.5pt" fo:letter-spacing="-0.035cm" style:font-size-asian="13.5pt" style:text-scale="95%"/>
    </style:style>
    <style:style style:name="T109" style:family="text">
      <style:text-properties fo:color="#111111" loext:opacity="100%" fo:letter-spacing="0.016cm"/>
    </style:style>
    <style:style style:name="T110" style:family="text">
      <style:text-properties fo:color="#111111" loext:opacity="100%" fo:letter-spacing="-0.053cm"/>
    </style:style>
    <style:style style:name="T111" style:family="text">
      <style:text-properties fo:color="#111111" loext:opacity="100%" fo:letter-spacing="-0.046cm"/>
    </style:style>
    <style:style style:name="T112" style:family="text">
      <style:text-properties fo:color="#111111" loext:opacity="100%" style:font-name="Arial Black" style:font-name-complex="Arial Black" style:text-scale="95%"/>
    </style:style>
    <style:style style:name="T113" style:family="text">
      <style:text-properties fo:color="#111111" loext:opacity="100%" fo:font-size="13pt" style:font-size-asian="13pt"/>
    </style:style>
    <style:style style:name="T114" style:family="text">
      <style:text-properties fo:color="#111111" loext:opacity="100%" fo:font-size="13pt" style:font-size-asian="13pt" style:text-scale="95%"/>
    </style:style>
    <style:style style:name="T115" style:family="text">
      <style:text-properties fo:color="#111111" loext:opacity="100%" fo:font-size="13pt" fo:letter-spacing="-0.072cm" style:font-size-asian="13pt"/>
    </style:style>
    <style:style style:name="T116" style:family="text">
      <style:text-properties fo:color="#111111" loext:opacity="100%" fo:font-size="13pt" fo:letter-spacing="-0.014cm" style:font-size-asian="13pt" style:text-scale="95%"/>
    </style:style>
    <style:style style:name="T117" style:family="text">
      <style:text-properties fo:color="#111111" loext:opacity="100%" fo:font-size="13pt" fo:letter-spacing="-0.046cm" style:font-size-asian="13pt" style:text-scale="95%"/>
    </style:style>
    <style:style style:name="T118" style:family="text">
      <style:text-properties fo:color="#111111" loext:opacity="100%" fo:font-size="13pt" fo:letter-spacing="-0.044cm" style:font-size-asian="13pt"/>
    </style:style>
    <style:style style:name="T119" style:family="text">
      <style:text-properties style:text-position="-8% 100%"/>
    </style:style>
    <style:style style:name="T120" style:family="text">
      <style:text-properties style:text-position="-8% 100%" fo:letter-spacing="-0.06cm"/>
    </style:style>
    <style:style style:name="T121" style:family="text">
      <style:text-properties fo:letter-spacing="-0.011cm"/>
    </style:style>
    <style:style style:name="T122" style:family="text">
      <style:text-properties fo:letter-spacing="-0.025cm"/>
    </style:style>
    <style:style style:name="T123" style:family="text">
      <style:text-properties fo:color="#0a0a0a" loext:opacity="100%"/>
    </style:style>
    <style:style style:name="T124" style:family="text">
      <style:text-properties fo:color="#0a0a0a" loext:opacity="100%" fo:letter-spacing="-0.03cm"/>
    </style:style>
    <style:style style:name="T125" style:family="text">
      <style:text-properties fo:color="#0a0a0a" loext:opacity="100%" style:text-scale="95%"/>
    </style:style>
    <style:style style:name="T126" style:family="text">
      <style:text-properties fo:color="#0a0a0a" loext:opacity="100%" fo:letter-spacing="-0.019cm" style:text-scale="95%"/>
    </style:style>
    <style:style style:name="T127" style:family="text">
      <style:text-properties fo:color="#0a0a0a" loext:opacity="100%" fo:letter-spacing="-0.021cm"/>
    </style:style>
    <style:style style:name="T128" style:family="text">
      <style:text-properties fo:color="#0a0a0a" loext:opacity="100%" fo:letter-spacing="-0.051cm"/>
    </style:style>
    <style:style style:name="T129" style:family="text">
      <style:text-properties fo:color="#0a0a0a" loext:opacity="100%" fo:letter-spacing="-0.041cm"/>
    </style:style>
    <style:style style:name="T130" style:family="text">
      <style:text-properties fo:color="#0a0a0a" loext:opacity="100%" fo:font-size="12.5pt" style:font-size-asian="12.5pt"/>
    </style:style>
    <style:style style:name="T131" style:family="text">
      <style:text-properties fo:color="#0a0a0a" loext:opacity="100%" fo:font-size="12.5pt" fo:letter-spacing="-0.023cm" style:font-size-asian="12.5pt"/>
    </style:style>
    <style:style style:name="T132" style:family="text">
      <style:text-properties fo:color="#0a0a0a" loext:opacity="100%" fo:font-size="12.5pt" fo:letter-spacing="-0.012cm" style:font-size-asian="12.5pt"/>
    </style:style>
    <style:style style:name="T133" style:family="text">
      <style:text-properties fo:color="#0a0a0a" loext:opacity="100%" fo:font-size="13pt" style:font-size-asian="13pt"/>
    </style:style>
    <style:style style:name="T134" style:family="text">
      <style:text-properties fo:color="#0a0a0a" loext:opacity="100%" fo:font-size="13pt" fo:letter-spacing="-0.056cm" style:font-size-asian="13pt"/>
    </style:style>
    <style:style style:name="T135" style:family="text">
      <style:text-properties fo:letter-spacing="-0.03cm" style:text-scale="95%"/>
    </style:style>
    <style:style style:name="T136" style:family="text">
      <style:text-properties fo:color="#1a1a1a" loext:opacity="100%"/>
    </style:style>
    <style:style style:name="T137" style:family="text">
      <style:text-properties fo:color="#1a1a1a" loext:opacity="100%" fo:letter-spacing="-0.034cm"/>
    </style:style>
    <style:style style:name="T138" style:family="text">
      <style:text-properties fo:color="#1a1a1a" loext:opacity="100%" fo:letter-spacing="-0.055cm"/>
    </style:style>
    <style:style style:name="T139" style:family="text">
      <style:text-properties fo:color="#1a1a1a" loext:opacity="100%" fo:letter-spacing="-0.058cm"/>
    </style:style>
    <style:style style:name="T140" style:family="text">
      <style:text-properties fo:color="#1a1a1a" loext:opacity="100%" fo:letter-spacing="-0.025cm"/>
    </style:style>
    <style:style style:name="T141" style:family="text">
      <style:text-properties fo:letter-spacing="-0.039cm"/>
    </style:style>
    <style:style style:name="T142" style:family="text">
      <style:text-properties fo:color="#151515" loext:opacity="100%"/>
    </style:style>
    <style:style style:name="T143" style:family="text">
      <style:text-properties fo:color="#151515" loext:opacity="100%" style:text-position="-8% 100%"/>
    </style:style>
    <style:style style:name="T144" style:family="text">
      <style:text-properties fo:color="#151515" loext:opacity="100%" fo:font-size="12.5pt" style:font-size-asian="12.5pt"/>
    </style:style>
    <style:style style:name="T145" style:family="text">
      <style:text-properties fo:color="#151515" loext:opacity="100%" fo:font-size="12.5pt" fo:letter-spacing="-0.026cm" style:font-size-asian="12.5pt"/>
    </style:style>
    <style:style style:name="T146" style:family="text">
      <style:text-properties fo:color="#151515" loext:opacity="100%" fo:font-size="12.5pt" fo:letter-spacing="-0.021cm" style:font-size-asian="12.5pt"/>
    </style:style>
    <style:style style:name="T147" style:family="text">
      <style:text-properties fo:color="#1c1c1c" loext:opacity="100%"/>
    </style:style>
    <style:style style:name="T148" style:family="text">
      <style:text-properties fo:color="#1c1c1c" loext:opacity="100%" style:text-position="-8% 100%"/>
    </style:style>
    <style:style style:name="T149" style:family="text">
      <style:text-properties fo:color="#1c1c1c" loext:opacity="100%" fo:letter-spacing="-0.055cm"/>
    </style:style>
    <style:style style:name="T150" style:family="text">
      <style:text-properties fo:color="#1c1c1c" loext:opacity="100%" fo:font-size="12.5pt" style:font-size-asian="12.5pt"/>
    </style:style>
    <style:style style:name="T151" style:family="text">
      <style:text-properties fo:color="#1c1c1c" loext:opacity="100%" fo:font-size="12.5pt" fo:letter-spacing="-0.048cm" style:font-size-asian="12.5pt"/>
    </style:style>
    <style:style style:name="T152" style:family="text">
      <style:text-properties fo:color="#1c1c1c" loext:opacity="100%" fo:font-size="13pt" style:font-size-asian="13pt" style:text-scale="95%"/>
    </style:style>
    <style:style style:name="T153" style:family="text">
      <style:text-properties fo:color="#1c1c1c" loext:opacity="100%" fo:letter-spacing="-0.014cm"/>
    </style:style>
    <style:style style:name="T154" style:family="text">
      <style:text-properties fo:letter-spacing="-0.004cm"/>
    </style:style>
    <style:style style:name="T155" style:family="text">
      <style:text-properties fo:letter-spacing="-0.004cm" style:text-scale="95%"/>
    </style:style>
    <style:style style:name="T156" style:family="text">
      <style:text-properties fo:letter-spacing="-0.014cm" style:text-scale="95%"/>
    </style:style>
    <style:style style:name="T157" style:family="text">
      <style:text-properties fo:letter-spacing="-0.026cm" style:text-scale="95%"/>
    </style:style>
    <style:style style:name="T158" style:family="text">
      <style:text-properties fo:letter-spacing="-0.016cm"/>
    </style:style>
    <style:style style:name="T159" style:family="text">
      <style:text-properties fo:letter-spacing="-0.016cm" style:text-scale="95%"/>
    </style:style>
    <style:style style:name="T160" style:family="text">
      <style:text-properties style:text-position="-11% 100%" fo:font-size="13.5pt" style:font-size-asian="13.5pt" style:text-scale="95%"/>
    </style:style>
    <style:style style:name="T161" style:family="text">
      <style:text-properties style:text-position="-11% 100%" fo:font-size="13.5pt" fo:letter-spacing="-0.028cm" style:font-size-asian="13.5pt" style:text-scale="95%"/>
    </style:style>
    <style:style style:name="T162" style:family="text">
      <style:text-properties style:text-position="-11% 100%" fo:font-size="13.5pt" fo:letter-spacing="-0.041cm" style:font-size-asian="13.5pt" style:text-scale="95%"/>
    </style:style>
    <style:style style:name="T163" style:family="text">
      <style:text-properties fo:letter-spacing="-0.051cm"/>
    </style:style>
    <style:style style:name="T164" style:family="text">
      <style:text-properties fo:letter-spacing="-0.044cm"/>
    </style:style>
    <style:style style:name="T165" style:family="text">
      <style:text-properties fo:letter-spacing="-0.053cm"/>
    </style:style>
    <style:style style:name="T166" style:family="text">
      <style:text-properties fo:color="#080808" loext:opacity="100%"/>
    </style:style>
    <style:style style:name="T167" style:family="text">
      <style:text-properties fo:color="#080808" loext:opacity="100%" fo:font-size="13pt" style:font-size-asian="13pt" style:text-scale="95%"/>
    </style:style>
    <style:style style:name="T168" style:family="text">
      <style:text-properties fo:color="#080808" loext:opacity="100%" fo:font-size="13pt" fo:letter-spacing="-0.023cm" style:font-size-asian="13pt" style:text-scale="95%"/>
    </style:style>
    <style:style style:name="T169" style:family="text">
      <style:text-properties fo:color="#232323" loext:opacity="100%" style:text-position="-8% 100%"/>
    </style:style>
    <style:style style:name="T170" style:family="text">
      <style:text-properties fo:letter-spacing="-0.049cm"/>
    </style:style>
    <style:style style:name="T171" style:family="text">
      <style:text-properties fo:letter-spacing="-0.067cm"/>
    </style:style>
    <style:style style:name="T172" style:family="text">
      <style:text-properties style:font-name="Arial Black" style:font-name-complex="Arial Black" style:text-scale="95%"/>
    </style:style>
    <style:style style:name="T173" style:family="text">
      <style:text-properties fo:font-size="12.5pt" style:font-size-asian="12.5pt"/>
    </style:style>
    <style:style style:name="T174" style:family="text">
      <style:text-properties fo:font-size="12.5pt" fo:letter-spacing="-0.037cm" style:font-size-asian="12.5pt"/>
    </style:style>
    <style:style style:name="T175" style:family="text">
      <style:text-properties fo:font-size="12.5pt" fo:letter-spacing="-0.021cm" style:font-size-asian="12.5pt"/>
    </style:style>
    <style:style style:name="T176" style:family="text">
      <style:text-properties fo:font-size="12.5pt" fo:letter-spacing="-0.049cm" style:font-size-asian="12.5pt"/>
    </style:style>
    <style:style style:name="T177" style:family="text">
      <style:text-properties fo:font-size="12.5pt" fo:letter-spacing="-0.034cm" style:font-size-asian="12.5pt"/>
    </style:style>
    <style:style style:name="T178" style:family="text">
      <style:text-properties fo:font-size="12.5pt" fo:font-weight="bold" style:font-size-asian="12.5pt" style:font-weight-asian="bold"/>
    </style:style>
    <style:style style:name="T179" style:family="text">
      <style:text-properties fo:font-size="12.5pt" fo:letter-spacing="-0.011cm" style:font-size-asian="12.5pt"/>
    </style:style>
    <style:style style:name="T180" style:family="text">
      <style:text-properties fo:font-size="12.5pt" fo:letter-spacing="-0.041cm" style:font-size-asian="12.5pt"/>
    </style:style>
    <style:style style:name="T181" style:family="text">
      <style:text-properties fo:font-size="12.5pt" fo:letter-spacing="-0.046cm" style:font-size-asian="12.5pt"/>
    </style:style>
    <style:style style:name="T182" style:family="text">
      <style:text-properties fo:letter-spacing="-0.023cm"/>
    </style:style>
    <style:style style:name="T183" style:family="text">
      <style:text-properties fo:font-size="13pt" style:font-size-asian="13pt"/>
    </style:style>
    <style:style style:name="T184" style:family="text">
      <style:text-properties fo:font-size="13pt" style:font-size-asian="13pt" style:text-scale="95%"/>
    </style:style>
    <style:style style:name="T185" style:family="text">
      <style:text-properties fo:font-size="13pt" fo:letter-spacing="-0.071cm" style:font-size-asian="13pt"/>
    </style:style>
    <style:style style:name="T186" style:family="text">
      <style:text-properties fo:font-size="13pt" fo:letter-spacing="-0.062cm" style:font-size-asian="13pt"/>
    </style:style>
    <style:style style:name="T187" style:family="text">
      <style:text-properties fo:font-size="13pt" fo:letter-spacing="-0.064cm" style:font-size-asian="13pt"/>
    </style:style>
    <style:style style:name="T188" style:family="text">
      <style:text-properties fo:font-size="13pt" fo:letter-spacing="-0.021cm" style:font-size-asian="13pt" style:text-scale="95%"/>
    </style:style>
    <style:style style:name="T189" style:family="text">
      <style:text-properties fo:font-size="13pt" fo:letter-spacing="-0.025cm" style:font-size-asian="13pt" style:text-scale="95%"/>
    </style:style>
    <style:style style:name="T190" style:family="text">
      <style:text-properties fo:font-size="13pt" fo:letter-spacing="-0.039cm" style:font-size-asian="13pt"/>
    </style:style>
    <style:style style:name="T191" style:family="text">
      <style:text-properties fo:font-size="13pt" fo:letter-spacing="-0.035cm" style:font-size-asian="13pt"/>
    </style:style>
    <style:style style:name="T192" style:family="text">
      <style:text-properties fo:font-style="italic" style:font-style-asian="italic"/>
    </style:style>
    <style:style style:name="T193" style:family="text">
      <style:text-properties fo:color="#1d1d1d" loext:opacity="100%"/>
    </style:style>
    <style:style style:name="T194" style:family="text">
      <style:text-properties fo:color="#1d1d1d" loext:opacity="100%" fo:letter-spacing="-0.002cm"/>
    </style:style>
    <style:style style:name="T195" style:family="text">
      <style:text-properties fo:color="#1d1d1d" loext:opacity="100%" fo:letter-spacing="-0.011cm"/>
    </style:style>
    <style:style style:name="T196" style:family="text">
      <style:text-properties fo:color="#1d1d1d" loext:opacity="100%" fo:font-size="12.5pt" style:font-size-asian="12.5pt"/>
    </style:style>
    <style:style style:name="T197" style:family="text">
      <style:text-properties fo:color="#1d1d1d" loext:opacity="100%" fo:font-size="12.5pt" fo:letter-spacing="-0.021cm" style:font-size-asian="12.5pt"/>
    </style:style>
    <style:style style:name="T198" style:family="text">
      <style:text-properties fo:letter-spacing="-0.012cm"/>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Heading"><text:span text:style-name="T3">CONSULTA </text:span><text:span text:style-name="T29">PÚBLICA </text:span><text:span text:style-name="T54">PREVIA</text:span></text:p>
      <text:p text:style-name="P12"/>
      <text:p text:style-name="P7"><text:span text:style-name="T63">En el marco de lo dispuesto en el artículo 133 de la Ley 39/2015, de 1 de octubre, del Procedimiento Administrativo Común de las Administraciones Públicas, la Alcaldía del Ayuntamiento de Tías, practica esta consulta pública previa para la participación de los ciudadanos en el procedimiento de elaboración del </text:span><text:span text:style-name="T64">REGLAMENTO DE USO DE DRONES</text:span><text:span text:style-name="T63"> en el municipio de Tías, con arreglo a los siguientes aspectos:</text:span></text:p>
      <text:p text:style-name="P14"/>
      <text:p text:style-name="P15"/>
      <text:h text:style-name="P19" text:outline-level="1">I. Objetivos <text:span text:style-name="T71">que </text:span><text:span text:style-name="T92">se </text:span>pretenden con <text:span text:style-name="T28">la </text:span>iniciativa.</text:h>
      <text:p text:style-name="P13"/>
      <text:p text:style-name="P8"><text:span text:style-name="T65">Se </text:span>justifica <text:span text:style-name="T102">la </text:span><text:span text:style-name="T104">presente </text:span>iniciativa normativa <text:span text:style-name="T104">por </text:span><text:span text:style-name="T28">razones </text:span>de <text:span text:style-name="T4">interés </text:span>municipal,<text:span text:style-name="T121"> </text:span><text:span text:style-name="T28">siendo</text:span><text:span text:style-name="T30"> </text:span><text:span text:style-name="T71">el</text:span><text:span text:style-name="T72"> </text:span><text:span text:style-name="T104">fin</text:span><text:span text:style-name="T105"> </text:span>perseguido,<text:span text:style-name="T122"> </text:span><text:span text:style-name="T123">contar</text:span><text:span text:style-name="T124"> </text:span><text:span text:style-name="T53">con</text:span><text:span text:style-name="T55"> </text:span><text:span text:style-name="T136">un</text:span><text:span text:style-name="T137"> </text:span><text:span text:style-name="T73">servicio</text:span><text:span text:style-name="T74"> </text:span><text:span text:style-name="T31">cuyo</text:span><text:span text:style-name="T32"> </text:span><text:span text:style-name="T119">procedimiento </text:span><text:span text:style-name="T2">aparece </text:span>regulado <text:span text:style-name="T123">Real </text:span>Decreto 1036/2017 <text:span text:style-name="T28">de 15 </text:span><text:span text:style-name="T119">de diciembre, </text:span><text:span text:style-name="T106">por </text:span><text:span text:style-name="T143">el </text:span><text:span text:style-name="T119">que</text:span><text:span text:style-name="T120"> </text:span><text:span text:style-name="T148">se </text:span><text:span text:style-name="T1">regula</text:span><text:span text:style-name="T155"> </text:span><text:span text:style-name="T75">la</text:span><text:span text:style-name="T76"> </text:span><text:span text:style-name="T1">utilización</text:span><text:span text:style-name="T156"> </text:span><text:span text:style-name="T1">civil</text:span><text:span text:style-name="T157"> </text:span><text:span text:style-name="T33">de</text:span><text:span text:style-name="T34"> </text:span><text:span text:style-name="T1">las</text:span><text:span text:style-name="T135"> </text:span><text:span text:style-name="T125">aeronaves</text:span><text:span text:style-name="T126"> </text:span><text:span text:style-name="T1">pilotadas</text:span><text:span text:style-name="T159"> </text:span><text:span text:style-name="T77">por</text:span><text:span text:style-name="T78"> </text:span><text:span text:style-name="T107">control</text:span><text:span text:style-name="T108"> </text:span><text:span text:style-name="T160">remoto</text:span><text:span text:style-name="T161"> </text:span><text:span text:style-name="T160">el</text:span><text:span text:style-name="T162"> </text:span><text:span text:style-name="T35">ámbito </text:span><text:span text:style-name="T2">de</text:span><text:span text:style-name="T5"> </text:span><text:span text:style-name="T92">la</text:span><text:span text:style-name="T93"> </text:span><text:span text:style-name="T36">función</text:span><text:span text:style-name="T37"> </text:span><text:span text:style-name="T104">policial</text:span><text:span text:style-name="T109"> </text:span><text:span text:style-name="T123">y</text:span><text:span text:style-name="T127"> </text:span><text:span text:style-name="T92">por</text:span><text:span text:style-name="T94"> </text:span><text:span text:style-name="T28">los</text:span><text:span text:style-name="T38"> </text:span><text:span text:style-name="T92">policías</text:span><text:span text:style-name="T95"> </text:span><text:span text:style-name="T142">locales.</text:span></text:p>
      <text:p text:style-name="P11"/>
      <text:p text:style-name="P7"><text:span text:style-name="T63">Con </text:span>el <text:span text:style-name="T28">desarrollo </text:span>de <text:span text:style-name="T2">este </text:span>Reglamento, <text:span text:style-name="T142">se </text:span><text:span text:style-name="T123">contaría </text:span><text:span text:style-name="T53">con </text:span><text:span text:style-name="T71">la </text:span><text:span text:style-name="T28">herramienta </text:span><text:span text:style-name="T2">necesaria</text:span><text:span text:style-name="T6"> </text:span><text:span text:style-name="T136">para</text:span><text:span text:style-name="T138"> </text:span>Llevar<text:span text:style-name="T164"> </text:span><text:span text:style-name="T136">a</text:span><text:span text:style-name="T139"> </text:span><text:span text:style-name="T123">cabo</text:span><text:span text:style-name="T128"> </text:span><text:span text:style-name="T63">con</text:span><text:span text:style-name="T66"> </text:span><text:span text:style-name="T104">mayor</text:span><text:span text:style-name="T110"> </text:span><text:span text:style-name="T123">eficacia</text:span><text:span text:style-name="T129"> </text:span><text:span text:style-name="T53">las</text:span><text:span text:style-name="T56"> </text:span>funciones<text:span text:style-name="T141"> </text:span>que<text:span text:style-name="T165"> </text:span><text:span text:style-name="T53">la</text:span><text:span text:style-name="T57"> </text:span>legislación <text:span text:style-name="T166">vigente </text:span>atribuye <text:span text:style-name="T104">a </text:span><text:span text:style-name="T142">los </text:span>cuerpos <text:span text:style-name="T71">de </text:span><text:span text:style-name="T123">policía </text:span><text:span text:style-name="T104">local, </text:span>encontrándose <text:span text:style-name="T136">entre </text:span>ellas <text:span text:style-name="T169">los </text:span><text:span text:style-name="T2">sistemas</text:span><text:span text:style-name="T7"> </text:span><text:span text:style-name="T104">RPAS,</text:span><text:span text:style-name="T111"> </text:span>abriendo<text:span text:style-name="T163"> </text:span><text:span text:style-name="T2">a</text:span><text:span text:style-name="T8"> </text:span>dicho<text:span text:style-name="T170"> </text:span><text:span text:style-name="T147">Cuerpo</text:span><text:span text:style-name="T149"> </text:span>nuevas<text:span text:style-name="T164"> </text:span>funcionalidades<text:span text:style-name="T171"> </text:span><text:span text:style-name="T2">que</text:span><text:span text:style-name="T9"> </text:span><text:span text:style-name="T28">mejoran </text:span><text:span text:style-name="T136">su </text:span><text:span text:style-name="T92">capacidad </text:span><text:span text:style-name="T63">de</text:span><text:span text:style-name="T67"> </text:span>respuesta.</text:p>
      <text:p text:style-name="P16"/>
      <text:p text:style-name="P4"><text:span text:style-name="T79">II. </text:span><text:span text:style-name="T10">La </text:span><text:span text:style-name="T172">necesidad </text:span><text:span text:style-name="T112">y </text:span><text:span text:style-name="T172">oportunidad de su aprobación.</text:span></text:p>
      <text:p text:style-name="P5"><text:span text:style-name="T68">Su</text:span><text:span text:style-name="T69"> </text:span><text:span text:style-name="T130">aprobación</text:span><text:span text:style-name="T131"> </text:span><text:span text:style-name="T39">responde</text:span><text:span text:style-name="T40"> </text:span><text:span text:style-name="T150">a</text:span><text:span text:style-name="T151"> </text:span><text:span text:style-name="T11">la</text:span><text:span text:style-name="T12"> </text:span><text:span text:style-name="T173">necesidad</text:span><text:span text:style-name="T175"> </text:span><text:span text:style-name="T11">de</text:span><text:span text:style-name="T13"> </text:span><text:span text:style-name="T39">asegurar</text:span><text:span text:style-name="T41"> </text:span><text:span text:style-name="T150">su</text:span><text:span text:style-name="T151"> </text:span><text:span text:style-name="T80">ejercicio</text:span><text:span text:style-name="T81"> </text:span><text:span text:style-name="T96">con</text:span><text:span text:style-name="T97"> </text:span><text:span text:style-name="T103">los </text:span><text:span text:style-name="T18">principios</text:span><text:span text:style-name="T20"> </text:span><text:span text:style-name="T18">de</text:span><text:span text:style-name="T21"> </text:span><text:span text:style-name="T183">buena</text:span><text:span text:style-name="T185"> </text:span><text:span text:style-name="T45">regulación</text:span><text:span text:style-name="T47"> </text:span><text:span text:style-name="T113">y</text:span><text:span text:style-name="T115"> </text:span><text:span text:style-name="T183">garantizar</text:span><text:span text:style-name="T186"> </text:span><text:span text:style-name="T18">de</text:span><text:span text:style-name="T22"> </text:span><text:span text:style-name="T183">modo</text:span><text:span text:style-name="T187"> </text:span><text:span text:style-name="T183">adecuado</text:span><text:span text:style-name="T187"> </text:span><text:span text:style-name="T58">la</text:span><text:span text:style-name="T59"> </text:span><text:span text:style-name="T133">audiencia</text:span><text:span text:style-name="T134"> </text:span><text:span text:style-name="T98">y </text:span><text:span text:style-name="T114">participación</text:span><text:span text:style-name="T116"> </text:span><text:span text:style-name="T87">de</text:span><text:span text:style-name="T88"> </text:span><text:span text:style-name="T19">los</text:span><text:span text:style-name="T23"> </text:span><text:span text:style-name="T46">ciudadanos,</text:span><text:span text:style-name="T48"> </text:span><text:span text:style-name="T184">armonizando</text:span><text:span text:style-name="T188"> </text:span><text:span text:style-name="T114">la</text:span><text:span text:style-name="T117"> </text:span><text:span text:style-name="T167">normativa</text:span><text:span text:style-name="T168"> </text:span><text:span text:style-name="T87">existente</text:span><text:span text:style-name="T89"> </text:span><text:span text:style-name="T184">relación</text:span><text:span text:style-name="T189"> </text:span><text:span text:style-name="T152">a </text:span><text:span text:style-name="T144">la </text:span><text:span text:style-name="T173">organización</text:span><text:span text:style-name="T177"> </text:span><text:span text:style-name="T173">administrativa.</text:span></text:p>
      <text:p text:style-name="P16"/>
      <text:h text:style-name="P20" text:outline-level="1"><text:span text:style-name="T28">Ill. </text:span>Objetivos de la norma.</text:h>
      <text:p text:style-name="P13"/>
      <text:p text:style-name="P9">El <text:span text:style-name="T123">Objetivo </text:span>perseguido <text:span text:style-name="T142">no </text:span>es <text:span text:style-name="T142">otro </text:span><text:span text:style-name="T166">que </text:span><text:span text:style-name="T136">la </text:span><text:span text:style-name="T28">regulación </text:span>del <text:span text:style-name="T104">servicio </text:span><text:span text:style-name="T92">de </text:span>utilización <text:span text:style-name="T63">de </text:span>drones <text:span text:style-name="T92">por </text:span><text:span text:style-name="T71">parte </text:span><text:span text:style-name="T104">de </text:span><text:span text:style-name="T2">la </text:span><text:span text:style-name="T104">policía </text:span><text:span text:style-name="T136">local. En </text:span><text:span text:style-name="T104">el </text:span><text:span text:style-name="T192">mismo </text:span><text:span text:style-name="T123">sentido </text:span><text:span text:style-name="T104">se </text:span><text:span text:style-name="T53">ha </text:span><text:span text:style-name="T71">procedido </text:span><text:span text:style-name="T142">a </text:span>la <text:span text:style-name="T104">formación </text:span>de <text:span text:style-name="T53">sus </text:span><text:span text:style-name="T28">miembros, </text:span><text:span text:style-name="T136">con </text:span><text:span text:style-name="T142">la </text:span><text:span text:style-name="T123">finalidad de </text:span>contar <text:span text:style-name="T142">con </text:span><text:span text:style-name="T104">un </text:span><text:span text:style-name="T63">servicio </text:span><text:span text:style-name="T104">de </text:span><text:span text:style-name="T123">Vigilancia </text:span><text:span text:style-name="T2">y </text:span><text:span text:style-name="T123">Prevención </text:span><text:span text:style-name="T2">Aérea, </text:span><text:span text:style-name="T71">que </text:span><text:span text:style-name="T2">será </text:span><text:span text:style-name="T53">la </text:span>encargada <text:span text:style-name="T123">del </text:span><text:span text:style-name="T104">uso de dispositivos </text:span><text:span text:style-name="T142">RPAs </text:span><text:span text:style-name="T123">para </text:span><text:span text:style-name="T104">el </text:span><text:span text:style-name="T2">mejor </text:span><text:span text:style-name="T92">desempeño </text:span><text:span text:style-name="T104">de </text:span><text:span text:style-name="T2">las </text:span><text:span text:style-name="T28">funciones </text:span>atribuidas <text:span text:style-name="T136">a </text:span><text:span text:style-name="T2">la </text:span><text:span text:style-name="T92">Policía</text:span><text:span text:style-name="T100"> </text:span><text:span text:style-name="T28">Local</text:span><text:span text:style-name="T51"> </text:span><text:span text:style-name="T193">por</text:span><text:span text:style-name="T194"> </text:span><text:span text:style-name="T2">el</text:span><text:span text:style-name="T26"> </text:span><text:span text:style-name="T123">artículo </text:span><text:span text:style-name="T136">53</text:span><text:span text:style-name="T140"> </text:span><text:span text:style-name="T193">de</text:span><text:span text:style-name="T195"> </text:span>la<text:span text:style-name="T198"> </text:span><text:span text:style-name="T2">Ley</text:span><text:span text:style-name="T27"> </text:span><text:span text:style-name="T71">Orgánica</text:span><text:span text:style-name="T91"> </text:span>2/1986,<text:span text:style-name="T154"> </text:span><text:span text:style-name="T92">de</text:span><text:span text:style-name="T101"> </text:span><text:span text:style-name="T147">13</text:span><text:span text:style-name="T153"> </text:span>de<text:span text:style-name="T182"> </text:span><text:span text:style-name="T28">marzo</text:span><text:span text:style-name="T52"> </text:span><text:span text:style-name="T104">de </text:span>Fuerzas y <text:span text:style-name="T28">cuerpos </text:span>de<text:span text:style-name="T158"> </text:span>seguridad.</text:p>
      <text:p text:style-name="P17"/>
      <text:p text:style-name="P3"><text:span text:style-name="T178">IV. Posibles </text:span><text:span text:style-name="T42">soluciones, </text:span><text:span text:style-name="T178">alternativas, regulatorias </text:span><text:span text:style-name="T82">y </text:span><text:span text:style-name="T14">no </text:span><text:span text:style-name="T178">regulatorias.</text:span></text:p>
      <text:p text:style-name="P18"/>
      <text:p text:style-name="P6"><text:span text:style-name="T11">La</text:span><text:span text:style-name="T15"> </text:span><text:span text:style-name="T130">regulación</text:span><text:span text:style-name="T132"> </text:span><text:span text:style-name="T68">contenida</text:span><text:span text:style-name="T70"> </text:span><text:span text:style-name="T144">en</text:span><text:span text:style-name="T145"> </text:span><text:span text:style-name="T144">la</text:span><text:span text:style-name="T146"> </text:span><text:span text:style-name="T173">presente</text:span><text:span text:style-name="T179"> </text:span><text:span text:style-name="T80">disposición</text:span><text:span text:style-name="T83"> </text:span><text:span text:style-name="T11">es</text:span><text:span text:style-name="T16"> </text:span><text:span text:style-name="T196">la</text:span><text:span text:style-name="T197"> </text:span><text:span text:style-name="T173">imprescindible </text:span><text:span text:style-name="T98">para</text:span><text:span text:style-name="T99"> </text:span><text:span text:style-name="T183">atender</text:span><text:span text:style-name="T190"> </text:span><text:span text:style-name="T58">la</text:span><text:span text:style-name="T60"> </text:span><text:span text:style-name="T18">necesidad</text:span><text:span text:style-name="T24"> </text:span><text:span text:style-name="T18">a</text:span><text:span text:style-name="T25"> </text:span><text:span text:style-name="T113">cubrir</text:span><text:span text:style-name="T118"> </text:span><text:span text:style-name="T45">mediante</text:span><text:span text:style-name="T49"> </text:span><text:span text:style-name="T86">las</text:span><text:span text:style-name="T90"> </text:span><text:span text:style-name="T45">previsiones</text:span><text:span text:style-name="T50"> </text:span><text:span text:style-name="T183">normativas</text:span><text:span text:style-name="T191"> </text:span><text:span text:style-name="T18">que </text:span><text:span text:style-name="T173">permiten</text:span><text:span text:style-name="T174"> </text:span><text:span text:style-name="T11">el</text:span><text:span text:style-name="T17"> </text:span><text:span text:style-name="T80">desarrollo</text:span><text:span text:style-name="T84"> </text:span><text:span text:style-name="T80">de</text:span><text:span text:style-name="T85"> </text:span><text:span text:style-name="T61">la</text:span><text:span text:style-name="T62"> </text:span><text:span text:style-name="T173">potestad</text:span><text:span text:style-name="T180"> </text:span><text:span text:style-name="T173">de</text:span><text:span text:style-name="T181"> </text:span><text:span text:style-name="T39">autoorganización</text:span><text:span text:style-name="T43"> </text:span><text:span text:style-name="T96">a</text:span><text:span text:style-name="T97"> </text:span><text:span text:style-name="T39">través</text:span><text:span text:style-name="T44"> </text:span><text:span text:style-name="T173">del</text:span><text:span text:style-name="T176"> </text:span><text:span text:style-name="T173">presente Reglamento.</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US" style:font-name-asian="Source Han Serif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left="3.074cm" fo:margin-right="0.009cm" fo:margin-top="0.161cm" fo:margin-bottom="0cm" style:contextual-spacing="false" fo:text-align="center" style:justify-single-word="false" fo:text-indent="0cm" style:auto-text-indent="false"/>
      <style:text-properties fo:font-size="14.5pt" fo:font-weight="bold" style:font-size-asian="14.5pt" style:font-weight-asian="bold" style:font-size-complex="14.5pt" style:font-weight-complex="bold"/>
    </style:style>
    <style:style style:name="Text_20_body" style:display-name="Text body" style:family="paragraph" style:parent-style-name="Standard" style:class="text">
      <style:text-properties fo:font-size="12.5pt" style:font-size-asian="12.5pt" style:font-size-complex="12.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left="1.785cm" fo:margin-right="0cm" fo:text-indent="0cm" style:auto-text-indent="false"/>
      <style:text-properties fo:font-size="12.5pt" fo:font-weight="bold" style:font-size-asian="12.5pt" style:font-weight-asian="bold" style:font-size-complex="12.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Título_20_1_20_Car" style:display-name="Título 1 Car" style:family="text">
      <style:text-properties fo:font-size="12.5pt" fo:font-weight="bold" style:letter-kerning="false" style:font-name-asian="Arial" style:font-family-asian="Arial" style:font-family-generic-asian="swiss" style:font-pitch-asian="variable" style:font-size-asian="12.5pt" style:font-weight-asian="bold" style:font-size-complex="12.5pt" style:font-weight-complex="bold"/>
    </style:style>
    <style:style style:name="Texto_20_independiente_20_Car" style:display-name="Texto independiente Car" style:family="text">
      <style:text-properties fo:font-size="12.5pt" style:letter-kerning="false" style:font-name-asian="Arial" style:font-family-asian="Arial" style:font-family-generic-asian="swiss" style:font-pitch-asian="variable" style:font-size-asian="12.5pt" style:font-size-complex="12.5pt"/>
    </style:style>
    <style:style style:name="Título_20_Car" style:display-name="Título Car" style:family="text">
      <style:text-properties fo:font-size="14.5pt" fo:font-weight="bold" style:letter-kerning="false" style:font-name-asian="Arial" style:font-family-asian="Arial" style:font-family-generic-asian="swiss" style:font-pitch-asian="variable" style:font-size-asian="14.5pt" style:font-weight-asian="bold" style:font-size-complex="14.5pt" style:font-weight-complex="bold"/>
    </style:style>
    <style:style style:name="Encabezado_20_Car" style:display-name="Encabezado Car" style:family="text">
      <style:text-properties style:letter-kerning="false" style:font-name-asian="Arial" style:font-family-asian="Arial" style:font-family-generic-asian="swiss" style:font-pitch-asian="variable"/>
    </style:style>
    <style:style style:name="Pie_20_de_20_página_20_Car" style:display-name="Pie de página Car" style:family="text">
      <style:text-properties style:letter-kerning="false" style:font-name-asian="Arial" style:font-family-asian="Arial" style:font-family-generic-asian="swiss"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4cm" fo:margin-left="1.161cm" fo:margin-right="2.96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char" svg:x="-0.007cm" svg:y="-0.501cm" svg:width="1.323cm" svg:height="2.755cm" draw:z-index="0"><draw:image xlink:href="Pictures/10000000000000CE000001ADDA75444498D74246.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Alexis Hernandez</meta:initial-creator>
    <meta:creation-date>2023-09-26T09:51:00</meta:creation-date>
    <dc:creator>Elsa Maria Ramón Perdomo</dc:creator>
    <dc:date>2023-09-26T09:51:00</dc:date>
    <meta:editing-cycles>2</meta:editing-cycles>
    <meta:generator>LibreOffice/7.6.0.3$Windows_X86_64 LibreOffice_project/69edd8b8ebc41d00b4de3915dc82f8f0fc3b6265</meta:generator>
    <meta:document-statistic meta:table-count="0" meta:image-count="1" meta:object-count="0" meta:page-count="1" meta:paragraph-count="11" meta:word-count="361" meta:character-count="2281" meta:non-whitespace-character-count="1931"/>
  </office:meta>
</office:document-meta>
</file>