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F000000AC4A662F1EB15248F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Frame_20_contents">
      <style:paragraph-properties fo:margin-left="0.002cm" fo:margin-right="0.002cm" fo:margin-top="0.018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1.212cm" fo:margin-right="1.21cm" fo:margin-top="0.002cm" fo:margin-bottom="0cm" style:contextual-spacing="false" fo:text-align="center" style:justify-single-word="false" fo:text-indent="0.002cm" style:auto-text-indent="false"/>
    </style:style>
    <style:style style:name="P6" style:family="paragraph" style:parent-style-name="Frame_20_contents">
      <style:paragraph-properties fo:margin-left="0.009cm" fo:margin-right="0.002cm" fo:line-height="0.404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02cm" fo:margin-right="0.002cm" fo:line-height="0.404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9" style:family="paragraph" style:parent-style-name="Heading_20_1">
      <style:paragraph-properties fo:margin-left="0.208cm" fo:margin-right="0.203cm" fo:text-indent="0cm" style:auto-text-indent="false"/>
    </style:style>
    <style:style style:name="P10" style:family="paragraph" style:parent-style-name="Text_20_body">
      <style:paragraph-properties fo:margin-left="0.208cm" fo:margin-right="0cm" fo:text-indent="0cm" style:auto-text-indent="false"/>
    </style:style>
    <style:style style:name="P11" style:family="paragraph" style:parent-style-name="Text_20_body">
      <style:paragraph-properties fo:margin-left="0.208cm" fo:margin-right="0cm" fo:margin-top="0.002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208cm" fo:margin-right="7.276cm" fo:margin-top="0.002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208cm" fo:margin-right="12.046cm" fo:text-indent="0cm" style:auto-text-indent="false"/>
    </style:style>
    <style:style style:name="P14" style:family="paragraph" style:parent-style-name="Text_20_body">
      <style:paragraph-properties fo:margin-left="0.208cm" fo:margin-right="6.235cm" fo:text-indent="0cm" style:auto-text-indent="false"/>
    </style:style>
    <style:style style:name="P15" style:family="paragraph" style:parent-style-name="Text_20_body">
      <style:paragraph-properties fo:margin-left="0.208cm" fo:margin-right="5.824cm" fo:text-indent="0cm" style:auto-text-indent="false"/>
    </style:style>
    <style:style style:name="P16" style:family="paragraph" style:parent-style-name="Text_20_body">
      <style:paragraph-properties fo:margin-left="0.208cm" fo:margin-right="8.391cm" fo:text-indent="0cm" style:auto-text-indent="false"/>
    </style:style>
    <style:style style:name="P17" style:family="paragraph" style:parent-style-name="Text_20_body">
      <style:paragraph-properties fo:margin-left="0.208cm" fo:margin-right="6.881cm" fo:text-indent="0cm" style:auto-text-indent="false"/>
    </style:style>
    <style:style style:name="P18" style:family="paragraph" style:parent-style-name="Text_20_body">
      <style:paragraph-properties fo:margin-left="0.208cm" fo:margin-right="11.862cm" fo:text-indent="0cm" style:auto-text-indent="false"/>
    </style:style>
    <style:style style:name="P19" style:family="paragraph" style:parent-style-name="Text_20_body">
      <style:paragraph-properties fo:margin-left="0.208cm" fo:margin-right="10.576cm" fo:text-indent="0cm" style:auto-text-indent="false"/>
    </style:style>
    <style:style style:name="P20" style:family="paragraph" style:parent-style-name="Text_20_body">
      <style:paragraph-properties fo:margin-left="0.208cm" fo:margin-right="10.513cm" fo:margin-top="0.002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.208cm" fo:margin-right="0.21cm" fo:text-indent="0cm" style:auto-text-indent="false"/>
    </style:style>
    <style:style style:name="P22" style:family="paragraph" style:parent-style-name="Text_20_body">
      <style:paragraph-properties fo:margin-left="0.208cm" fo:margin-right="0.199cm" fo:text-indent="0cm" style:auto-text-indent="false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margin-top="0cm" fo:margin-bottom="0cm" style:contextual-spacing="false" fo:text-align="start" style:justify-single-word="false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_20_2">
      <style:paragraph-properties fo:margin-top="0.406cm" fo:margin-bottom="0cm" style:contextual-spacing="false" fo:text-align="start" style:justify-single-word="false"/>
    </style:style>
    <style:style style:name="P27" style:family="paragraph" style:parent-style-name="Heading_20_1">
      <style:paragraph-properties fo:margin-top="0.406cm" fo:margin-bottom="0cm" style:contextual-spacing="false"/>
    </style:style>
    <style:style style:name="P28" style:family="paragraph" style:parent-style-name="Heading_20_2">
      <style:paragraph-properties fo:margin-top="0.002cm" fo:margin-bottom="0cm" style:contextual-spacing="false"/>
    </style:style>
    <style:style style:name="P29" style:family="paragraph" style:parent-style-name="Text_20_body">
      <style:paragraph-properties fo:margin-top="0.002cm" fo:margin-bottom="0cm" style:contextual-spacing="false"/>
    </style:style>
    <style:style style:name="P30" style:family="paragraph" style:parent-style-name="Standard">
      <style:paragraph-properties fo:margin-left="0.208cm" fo:margin-right="0.203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0.20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08cm" fo:margin-right="0.19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8cm" fo:margin-right="0.199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8cm" fo:margin-right="0.199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08cm" fo:margin-right="0.199cm" fo:margin-top="0.002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8cm" fo:margin-right="0.201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8cm" fo:margin-right="0.201cm" fo:margin-top="0.245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08cm" fo:margin-right="0.201cm" fo:margin-top="0.002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08cm" fo:margin-right="0.196cm" fo:margin-top="0.002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08cm" fo:margin-right="0.196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8cm" fo:margin-right="0.20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08cm" fo:margin-right="0.206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08cm" fo:margin-right="0.206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08cm" fo:margin-right="0.21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8cm" fo:margin-right="0.20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4.302cm" fo:margin-right="0.446cm" fo:margin-top="0.159cm" fo:margin-bottom="0cm" style:contextual-spacing="false" fo:line-height="150%" fo:text-indent="-3.828cm" style:auto-text-indent="false"/>
    </style:style>
    <style:style style:name="P4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9" style:family="paragraph" style:parent-style-name="Text_20_body">
      <style:paragraph-properties fo:margin-top="0.019cm" fo:margin-bottom="0cm" style:contextual-spacing="false"/>
      <style:text-properties fo:font-size="11.5pt" fo:font-style="italic" fo:font-weight="bold" style:font-size-asian="11.5pt" style:font-style-asian="italic" style:font-weight-asian="bold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top="0.005cm" fo:margin-bottom="0cm" style:contextual-spacing="false"/>
      <style:text-properties fo:font-style="italic" fo:font-weight="bold" style:font-style-asian="italic" style:font-weight-asian="bold"/>
    </style:style>
    <style:style style:name="P52" style:family="paragraph" style:parent-style-name="Text_20_body">
      <style:text-properties fo:font-style="italic" fo:font-weight="bold" style:font-style-asian="italic" style:font-weight-asian="bold"/>
    </style:style>
    <style:style style:name="P53" style:family="paragraph" style:parent-style-name="Text_20_body">
      <style:paragraph-properties fo:margin-top="0.002cm" fo:margin-bottom="0cm" style:contextual-spacing="false"/>
      <style:text-properties fo:font-style="italic" fo:font-weight="bold" style:font-style-asian="italic" style:font-weight-asian="bold"/>
    </style:style>
    <style:style style:name="P54" style:family="paragraph" style:parent-style-name="Text_20_body">
      <style:text-properties fo:font-style="italic" style:font-style-asian="italic"/>
    </style:style>
    <style:style style:name="P5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56" style:family="paragraph" style:parent-style-name="Text_20_body">
      <style:text-properties fo:font-weight="bold" style:font-weight-asian="bold"/>
    </style:style>
    <style:style style:name="P57" style:family="paragraph" style:parent-style-name="Text_20_body">
      <style:text-properties fo:font-size="13pt" style:font-size-asian="13pt"/>
    </style:style>
    <style:style style:name="P58" style:family="paragraph" style:parent-style-name="Text_20_body">
      <style:text-properties fo:font-size="13pt" fo:font-style="italic" style:font-size-asian="13pt" style:font-style-asian="italic"/>
    </style:style>
    <style:style style:name="P59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60" style:family="paragraph" style:parent-style-name="Text_20_body">
      <style:text-properties fo:font-size="13pt" fo:font-weight="bold" style:font-size-asian="13pt" style:font-weight-asian="bold"/>
    </style:style>
    <style:style style:name="P61" style:family="paragraph" style:parent-style-name="Text_20_body">
      <style:text-properties fo:font-size="11pt" style:font-size-asian="11pt"/>
    </style:style>
    <style:style style:name="P62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63" style:family="paragraph" style:parent-style-name="Text_20_body">
      <style:text-properties fo:font-size="11pt" fo:font-style="italic" style:font-size-asian="11pt" style:font-style-asian="italic"/>
    </style:style>
    <style:style style:name="P64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65" style:family="paragraph" style:parent-style-name="Text_20_body">
      <style:text-properties fo:font-size="11pt" fo:font-weight="bold" style:font-size-asian="11pt" style:font-weight-asian="bold"/>
    </style:style>
    <style:style style:name="P66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67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68" style:family="paragraph" style:parent-style-name="Text_20_body">
      <style:paragraph-properties fo:margin-top="0.018cm" fo:margin-bottom="0cm" style:contextual-spacing="false"/>
      <style:text-properties fo:font-size="17.5pt" fo:font-style="italic" fo:font-weight="bold" style:font-size-asian="17.5pt" style:font-style-asian="italic" style:font-weight-asian="bold"/>
    </style:style>
    <style:style style:name="P69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70" style:family="paragraph" style:parent-style-name="Standard">
      <style:paragraph-properties fo:margin-left="0.208cm" fo:margin-right="0cm" fo:margin-top="0.159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71" style:family="paragraph" style:parent-style-name="Standard" style:master-page-name="Converted2">
      <style:paragraph-properties fo:margin-left="0.208cm" fo:margin-right="0cm" fo:margin-top="0.185cm" fo:margin-bottom="0cm" style:contextual-spacing="false" fo:text-align="justify" style:justify-single-word="false" fo:text-indent="0cm" style:auto-text-indent="false" style:page-number="auto"/>
    </style:style>
    <style:style style:name="P72" style:family="paragraph" style:parent-style-name="Heading_20_1" style:master-page-name="Converted11">
      <style:paragraph-properties fo:margin-top="0.185cm" fo:margin-bottom="0cm" style:contextual-spacing="false" style:page-number="auto"/>
    </style:style>
    <style:style style:name="P73" style:family="paragraph" style:parent-style-name="Heading_20_2" style:master-page-name="Converted3">
      <style:paragraph-properties fo:margin-top="0.185cm" fo:margin-bottom="0cm" style:contextual-spacing="false" style:page-number="auto"/>
    </style:style>
    <style:style style:name="P74" style:family="paragraph" style:parent-style-name="Heading_20_2" style:master-page-name="Converted4">
      <style:paragraph-properties fo:margin-top="0.185cm" fo:margin-bottom="0cm" style:contextual-spacing="false" style:page-number="auto"/>
    </style:style>
    <style:style style:name="P75" style:family="paragraph" style:parent-style-name="List_20_Paragraph" style:list-style-name="WWNum10">
      <style:paragraph-properties fo:margin-left="0.208cm" fo:margin-right="0.203cm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76" style:family="paragraph" style:parent-style-name="List_20_Paragraph" style:list-style-name="WWNum10">
      <style:paragraph-properties fo:margin-left="0.208cm" fo:margin-right="0.198cm" fo:margin-top="0.002cm" fo:margin-bottom="0cm" style:contextual-spacing="false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77" style:family="paragraph" style:parent-style-name="List_20_Paragraph" style:list-style-name="WWNum10">
      <style:paragraph-properties fo:margin-left="0.208cm" fo:margin-right="0.206cm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78" style:family="paragraph" style:parent-style-name="List_20_Paragraph" style:list-style-name="WWNum7">
      <style:paragraph-properties fo:margin-left="0.208cm" fo:margin-right="0.199cm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79" style:family="paragraph" style:parent-style-name="List_20_Paragraph" style:list-style-name="WWNum10">
      <style:paragraph-properties fo:margin-left="0.208cm" fo:margin-right="0.196cm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80" style:family="paragraph" style:parent-style-name="List_20_Paragraph" style:list-style-name="WWNum9">
      <style:paragraph-properties fo:margin-left="0.208cm" fo:margin-right="0.208cm" fo:margin-top="0.002cm" fo:margin-bottom="0cm" style:contextual-spacing="false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81" style:family="paragraph" style:parent-style-name="List_20_Paragraph" style:list-style-name="WWNum9">
      <style:paragraph-properties fo:margin-left="0.667cm" fo:margin-right="0cm" fo:text-align="justify" style:justify-single-word="false" fo:text-indent="-0.46cm" style:auto-text-indent="false">
        <style:tab-stops>
          <style:tab-stop style:position="0.669cm"/>
        </style:tab-stops>
      </style:paragraph-properties>
    </style:style>
    <style:style style:name="P82" style:family="paragraph" style:parent-style-name="List_20_Paragraph" style:list-style-name="WWNum7">
      <style:paragraph-properties fo:margin-left="0.667cm" fo:margin-right="0cm" fo:text-align="justify" style:justify-single-word="false" fo:text-indent="-0.46cm" style:auto-text-indent="false">
        <style:tab-stops>
          <style:tab-stop style:position="0.669cm"/>
        </style:tab-stops>
      </style:paragraph-properties>
    </style:style>
    <style:style style:name="P83" style:family="paragraph" style:parent-style-name="List_20_Paragraph" style:list-style-name="WWNum6" style:master-page-name="Converted10">
      <style:paragraph-properties fo:margin-left="0.667cm" fo:margin-right="0cm" fo:margin-top="0.185cm" fo:margin-bottom="0cm" style:contextual-spacing="false" fo:text-align="justify" style:justify-single-word="false" fo:text-indent="-0.46cm" style:auto-text-indent="false" style:page-number="auto">
        <style:tab-stops>
          <style:tab-stop style:position="0.669cm"/>
        </style:tab-stops>
      </style:paragraph-properties>
    </style:style>
    <style:style style:name="P84" style:family="paragraph" style:parent-style-name="List_20_Paragraph" style:list-style-name="WWNum6">
      <style:paragraph-properties fo:margin-left="0.667cm" fo:margin-right="0cm" fo:text-align="justify" style:justify-single-word="false" fo:text-indent="-0.46cm" style:auto-text-indent="false">
        <style:tab-stops>
          <style:tab-stop style:position="0.669cm"/>
        </style:tab-stops>
      </style:paragraph-properties>
    </style:style>
    <style:style style:name="P85" style:family="paragraph" style:parent-style-name="List_20_Paragraph" style:list-style-name="WWNum6">
      <style:paragraph-properties fo:margin-left="0.208cm" fo:margin-right="0.208cm" fo:text-align="justify" style:justify-single-word="false" fo:text-indent="0cm" style:auto-text-indent="false">
        <style:tab-stops>
          <style:tab-stop style:position="0.669cm"/>
        </style:tab-stops>
      </style:paragraph-properties>
    </style:style>
    <style:style style:name="P86" style:family="paragraph" style:parent-style-name="List_20_Paragraph" style:list-style-name="WWNum3">
      <style:paragraph-properties fo:margin-left="0.667cm" fo:margin-right="0cm" fo:text-align="justify" style:justify-single-word="false" fo:text-indent="-0.46cm" style:auto-text-indent="false">
        <style:tab-stops>
          <style:tab-stop style:position="0.669cm"/>
        </style:tab-stops>
      </style:paragraph-properties>
    </style:style>
    <style:style style:name="P87" style:family="paragraph" style:parent-style-name="List_20_Paragraph" style:list-style-name="WWNum3">
      <style:paragraph-properties fo:margin-left="0.667cm" fo:margin-right="0cm" fo:margin-top="0.002cm" fo:margin-bottom="0cm" style:contextual-spacing="false" fo:text-align="justify" style:justify-single-word="false" fo:text-indent="-0.46cm" style:auto-text-indent="false">
        <style:tab-stops>
          <style:tab-stop style:position="0.669cm"/>
        </style:tab-stops>
      </style:paragraph-properties>
    </style:style>
    <style:style style:name="P88" style:family="paragraph" style:parent-style-name="List_20_Paragraph" style:list-style-name="WWNum2">
      <style:paragraph-properties fo:margin-left="0.667cm" fo:margin-right="0cm" fo:text-align="justify" style:justify-single-word="false" fo:text-indent="-0.46cm" style:auto-text-indent="false">
        <style:tab-stops>
          <style:tab-stop style:position="0.669cm"/>
        </style:tab-stops>
      </style:paragraph-properties>
    </style:style>
    <style:style style:name="P89" style:family="paragraph" style:parent-style-name="List_20_Paragraph" style:list-style-name="WWNum9">
      <style:paragraph-properties fo:margin-left="0.208cm" fo:margin-right="0.205cm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90" style:family="paragraph" style:parent-style-name="List_20_Paragraph" style:list-style-name="WWNum5">
      <style:paragraph-properties fo:margin-left="0.208cm" fo:margin-right="0.201cm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91" style:family="paragraph" style:parent-style-name="List_20_Paragraph" style:list-style-name="WWNum9">
      <style:paragraph-properties fo:margin-left="0.208cm" fo:margin-right="0.201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2" style:family="paragraph" style:parent-style-name="List_20_Paragraph" style:list-style-name="WWNum6">
      <style:paragraph-properties fo:margin-left="0.208cm" fo:margin-right="0.203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3" style:family="paragraph" style:parent-style-name="List_20_Paragraph" style:list-style-name="WWNum9">
      <style:paragraph-properties fo:margin-left="0.642cm" fo:margin-right="0cm" fo:text-align="justify" style:justify-single-word="false" fo:text-indent="-0.436cm" style:auto-text-indent="false">
        <style:tab-stops>
          <style:tab-stop style:position="0.644cm"/>
        </style:tab-stops>
      </style:paragraph-properties>
    </style:style>
    <style:style style:name="P94" style:family="paragraph" style:parent-style-name="List_20_Paragraph" style:list-style-name="WWNum7">
      <style:paragraph-properties fo:margin-left="0.642cm" fo:margin-right="0cm" fo:text-align="justify" style:justify-single-word="false" fo:text-indent="-0.436cm" style:auto-text-indent="false">
        <style:tab-stops>
          <style:tab-stop style:position="0.644cm"/>
        </style:tab-stops>
      </style:paragraph-properties>
    </style:style>
    <style:style style:name="P95" style:family="paragraph" style:parent-style-name="List_20_Paragraph" style:list-style-name="WWNum9">
      <style:paragraph-properties fo:margin-left="0.208cm" fo:margin-right="0.205cm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96" style:family="paragraph" style:parent-style-name="List_20_Paragraph" style:list-style-name="WWNum7" style:master-page-name="Converted9">
      <style:paragraph-properties fo:margin-left="0.208cm" fo:margin-right="0.201cm" fo:margin-top="0.185cm" fo:margin-bottom="0cm" style:contextual-spacing="false" fo:text-align="justify" style:justify-single-word="false" fo:text-indent="0cm" style:auto-text-indent="false" style:page-number="auto">
        <style:tab-stops>
          <style:tab-stop style:position="0.621cm"/>
        </style:tab-stops>
      </style:paragraph-properties>
    </style:style>
    <style:style style:name="P97" style:family="paragraph" style:parent-style-name="List_20_Paragraph" style:list-style-name="WWNum7">
      <style:paragraph-properties fo:margin-left="0.208cm" fo:margin-right="0.203cm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98" style:family="paragraph" style:parent-style-name="List_20_Paragraph" style:list-style-name="WWNum5">
      <style:paragraph-properties fo:margin-left="0.208cm" fo:margin-right="0.21cm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99" style:family="paragraph" style:parent-style-name="List_20_Paragraph" style:list-style-name="WWNum7">
      <style:paragraph-properties fo:margin-left="0.64cm" fo:margin-right="0cm" fo:text-align="justify" style:justify-single-word="false" fo:text-indent="-0.434cm" style:auto-text-indent="false">
        <style:tab-stops>
          <style:tab-stop style:position="0.642cm"/>
        </style:tab-stops>
      </style:paragraph-properties>
    </style:style>
    <style:style style:name="P100" style:family="paragraph" style:parent-style-name="List_20_Paragraph" style:list-style-name="WWNum5">
      <style:paragraph-properties fo:margin-left="0.64cm" fo:margin-right="0cm" fo:text-align="justify" style:justify-single-word="false" fo:text-indent="-0.434cm" style:auto-text-indent="false">
        <style:tab-stops>
          <style:tab-stop style:position="0.642cm"/>
        </style:tab-stops>
      </style:paragraph-properties>
    </style:style>
    <style:style style:name="P101" style:family="paragraph" style:parent-style-name="List_20_Paragraph" style:list-style-name="WWNum3">
      <style:paragraph-properties fo:margin-left="0.64cm" fo:margin-right="0cm" fo:text-align="justify" style:justify-single-word="false" fo:text-indent="-0.434cm" style:auto-text-indent="false">
        <style:tab-stops>
          <style:tab-stop style:position="0.642cm"/>
        </style:tab-stops>
      </style:paragraph-properties>
    </style:style>
    <style:style style:name="P102" style:family="paragraph" style:parent-style-name="List_20_Paragraph" style:list-style-name="WWNum7">
      <style:paragraph-properties fo:margin-left="0.208cm" fo:margin-right="0.201cm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103" style:family="paragraph" style:parent-style-name="List_20_Paragraph" style:list-style-name="WWNum7">
      <style:paragraph-properties fo:margin-left="0.208cm" fo:margin-right="0.198cm" fo:margin-top="0.159cm" fo:margin-bottom="0cm" style:contextual-spacing="false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104" style:family="paragraph" style:parent-style-name="List_20_Paragraph" style:list-style-name="WWNum7">
      <style:paragraph-properties fo:margin-left="0.208cm" fo:margin-right="0.194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105" style:family="paragraph" style:parent-style-name="List_20_Paragraph" style:list-style-name="WWNum7">
      <style:paragraph-properties fo:margin-left="0.208cm" fo:margin-right="0.206cm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106" style:family="paragraph" style:parent-style-name="List_20_Paragraph" style:list-style-name="WWNum5">
      <style:paragraph-properties fo:margin-left="0.596cm" fo:margin-right="0cm" fo:text-align="justify" style:justify-single-word="false" fo:text-indent="-0.388cm" style:auto-text-indent="false">
        <style:tab-stops>
          <style:tab-stop style:position="0.596cm"/>
        </style:tab-stops>
      </style:paragraph-properties>
    </style:style>
    <style:style style:name="P107" style:family="paragraph" style:parent-style-name="List_20_Paragraph" style:list-style-name="WWNum7">
      <style:paragraph-properties fo:margin-left="0.208cm" fo:margin-right="0.198cm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08" style:family="paragraph" style:parent-style-name="List_20_Paragraph" style:list-style-name="WWNum6">
      <style:paragraph-properties fo:margin-left="0.208cm" fo:margin-right="0.203cm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09" style:family="paragraph" style:parent-style-name="List_20_Paragraph" style:list-style-name="WWNum7">
      <style:paragraph-properties fo:margin-left="0.573cm" fo:margin-right="0cm" fo:margin-top="0.002cm" fo:margin-bottom="0cm" style:contextual-spacing="false" fo:text-align="justify" style:justify-single-word="false" fo:text-indent="-0.367cm" style:auto-text-indent="false">
        <style:tab-stops>
          <style:tab-stop style:position="0.575cm"/>
        </style:tab-stops>
      </style:paragraph-properties>
    </style:style>
    <style:style style:name="P110" style:family="paragraph" style:parent-style-name="List_20_Paragraph" style:list-style-name="WWNum7">
      <style:paragraph-properties fo:margin-left="0.573cm" fo:margin-right="0cm" fo:text-align="justify" style:justify-single-word="false" fo:text-indent="-0.367cm" style:auto-text-indent="false">
        <style:tab-stops>
          <style:tab-stop style:position="0.575cm"/>
        </style:tab-stops>
      </style:paragraph-properties>
    </style:style>
    <style:style style:name="P111" style:family="paragraph" style:parent-style-name="List_20_Paragraph" style:list-style-name="WWNum6">
      <style:paragraph-properties fo:margin-left="0.573cm" fo:margin-right="0cm" fo:text-align="justify" style:justify-single-word="false" fo:text-indent="-0.367cm" style:auto-text-indent="false">
        <style:tab-stops>
          <style:tab-stop style:position="0.575cm"/>
        </style:tab-stops>
      </style:paragraph-properties>
    </style:style>
    <style:style style:name="P112" style:family="paragraph" style:parent-style-name="List_20_Paragraph" style:list-style-name="WWNum7">
      <style:paragraph-properties fo:margin-left="0.208cm" fo:margin-right="0.206cm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113" style:family="paragraph" style:parent-style-name="List_20_Paragraph" style:list-style-name="WWNum7">
      <style:paragraph-properties fo:margin-left="0.208cm" fo:margin-right="0.199cm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14" style:family="paragraph" style:parent-style-name="List_20_Paragraph" style:list-style-name="WWNum7">
      <style:paragraph-properties fo:margin-left="0.208cm" fo:margin-right="0.201cm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15" style:family="paragraph" style:parent-style-name="List_20_Paragraph" style:list-style-name="WWNum2">
      <style:paragraph-properties fo:margin-left="0.208cm" fo:margin-right="0.203cm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16" style:family="paragraph" style:parent-style-name="List_20_Paragraph" style:list-style-name="WWNum7">
      <style:paragraph-properties fo:margin-left="0.208cm" fo:margin-right="0.203cm" fo:text-align="justify" style:justify-single-word="false" fo:text-indent="0cm" style:auto-text-indent="false">
        <style:tab-stops>
          <style:tab-stop style:position="0.866cm"/>
        </style:tab-stops>
      </style:paragraph-properties>
    </style:style>
    <style:style style:name="P117" style:family="paragraph" style:parent-style-name="List_20_Paragraph" style:list-style-name="WWNum7">
      <style:paragraph-properties fo:margin-left="0.621cm" fo:margin-right="0cm" fo:text-align="justify" style:justify-single-word="false" fo:text-indent="-0.415cm" style:auto-text-indent="false">
        <style:tab-stops>
          <style:tab-stop style:position="0.623cm"/>
        </style:tab-stops>
      </style:paragraph-properties>
    </style:style>
    <style:style style:name="P118" style:family="paragraph" style:parent-style-name="List_20_Paragraph" style:list-style-name="WWNum7">
      <style:paragraph-properties fo:margin-left="0.208cm" fo:margin-right="0.208cm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19" style:family="paragraph" style:parent-style-name="List_20_Paragraph" style:list-style-name="WWNum7">
      <style:paragraph-properties fo:margin-left="0.208cm" fo:margin-right="0.198cm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20" style:family="paragraph" style:parent-style-name="List_20_Paragraph" style:list-style-name="WWNum7">
      <style:paragraph-properties fo:margin-left="0.208cm" fo:margin-right="0.196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21" style:family="paragraph" style:parent-style-name="List_20_Paragraph" style:list-style-name="WWNum7">
      <style:paragraph-properties fo:margin-left="0.208cm" fo:margin-right="0.199cm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122" style:family="paragraph" style:parent-style-name="List_20_Paragraph" style:list-style-name="WWNum7">
      <style:paragraph-properties fo:margin-left="0.208cm" fo:margin-right="0.199cm" fo:margin-top="0.002cm" fo:margin-bottom="0cm" style:contextual-spacing="false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23" style:family="paragraph" style:parent-style-name="List_20_Paragraph" style:list-style-name="WWNum6">
      <style:paragraph-properties fo:margin-left="0.208cm" fo:margin-right="0.205cm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124" style:family="paragraph" style:parent-style-name="List_20_Paragraph" style:list-style-name="WWNum6">
      <style:paragraph-properties fo:margin-left="0.208cm" fo:margin-right="0.206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5" style:family="paragraph" style:parent-style-name="List_20_Paragraph" style:list-style-name="WWNum5">
      <style:paragraph-properties fo:margin-left="0.208cm" fo:margin-right="0.201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6" style:family="paragraph" style:parent-style-name="List_20_Paragraph" style:list-style-name="WWNum6" style:master-page-name="Converted12">
      <style:paragraph-properties fo:margin-left="0.208cm" fo:margin-right="0.205cm" fo:margin-top="0.185cm" fo:margin-bottom="0cm" style:contextual-spacing="false" fo:text-align="justify" style:justify-single-word="false" fo:text-indent="0cm" style:auto-text-indent="false" style:page-number="auto">
        <style:tab-stops>
          <style:tab-stop style:position="0.817cm"/>
        </style:tab-stops>
      </style:paragraph-properties>
    </style:style>
    <style:style style:name="P127" style:family="paragraph" style:parent-style-name="List_20_Paragraph" style:list-style-name="WWNum6">
      <style:paragraph-properties fo:margin-left="0.746cm" fo:margin-right="0cm" fo:text-align="justify" style:justify-single-word="false" fo:text-indent="-0.54cm" style:auto-text-indent="false">
        <style:tab-stops>
          <style:tab-stop style:position="0.748cm"/>
        </style:tab-stops>
      </style:paragraph-properties>
    </style:style>
    <style:style style:name="P128" style:family="paragraph" style:parent-style-name="List_20_Paragraph" style:list-style-name="WWNum6">
      <style:paragraph-properties fo:margin-left="0.208cm" fo:margin-right="0.198cm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129" style:family="paragraph" style:parent-style-name="List_20_Paragraph" style:list-style-name="WWNum6">
      <style:paragraph-properties fo:margin-left="0.949cm" fo:margin-right="0cm" fo:text-align="justify" style:justify-single-word="false" fo:text-indent="-0.743cm" style:auto-text-indent="false">
        <style:tab-stops>
          <style:tab-stop style:position="0.951cm"/>
        </style:tab-stops>
      </style:paragraph-properties>
    </style:style>
    <style:style style:name="P130" style:family="paragraph" style:parent-style-name="List_20_Paragraph" style:list-style-name="WWNum5">
      <style:paragraph-properties fo:margin-left="0.208cm" fo:margin-right="0.196cm" fo:margin-top="0.002cm" fo:margin-bottom="0cm" style:contextual-spacing="false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131" style:family="paragraph" style:parent-style-name="List_20_Paragraph" style:list-style-name="WWNum3">
      <style:paragraph-properties fo:margin-left="0.208cm" fo:margin-right="0.201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32" style:family="paragraph" style:parent-style-name="List_20_Paragraph" style:list-style-name="WWNum1">
      <style:paragraph-properties fo:margin-left="0.208cm" fo:margin-right="0.213cm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133" style:family="paragraph" style:parent-style-name="List_20_Paragraph" style:list-style-name="WWNum8">
      <style:paragraph-properties fo:margin-left="0.208cm" fo:margin-right="0.201cm" fo:text-indent="0cm" style:auto-text-indent="false">
        <style:tab-stops>
          <style:tab-stop style:position="0.512cm"/>
        </style:tab-stops>
      </style:paragraph-properties>
    </style:style>
    <style:style style:name="P134" style:family="paragraph" style:parent-style-name="List_20_Paragraph" style:list-style-name="WWNum8">
      <style:paragraph-properties fo:margin-left="0.208cm" fo:margin-right="0.199cm" fo:text-indent="0cm" style:auto-text-indent="false">
        <style:tab-stops>
          <style:tab-stop style:position="0.469cm"/>
        </style:tab-stops>
      </style:paragraph-properties>
    </style:style>
    <style:style style:name="P135" style:family="paragraph" style:parent-style-name="List_20_Paragraph" style:list-style-name="WWNum8" style:master-page-name="Converted7">
      <style:paragraph-properties fo:margin-left="0.455cm" fo:margin-right="0cm" fo:margin-top="0.185cm" fo:margin-bottom="0cm" style:contextual-spacing="false" fo:text-align="start" style:justify-single-word="false" fo:text-indent="-0.249cm" style:auto-text-indent="false" style:page-number="auto">
        <style:tab-stops>
          <style:tab-stop style:position="0.457cm"/>
        </style:tab-stops>
      </style:paragraph-properties>
    </style:style>
    <style:style style:name="P136" style:family="paragraph" style:parent-style-name="List_20_Paragraph" style:list-style-name="WWNum6">
      <style:paragraph-properties fo:margin-left="0.208cm" fo:margin-right="0.201cm" fo:text-indent="0cm" style:auto-text-indent="false">
        <style:tab-stops>
          <style:tab-stop style:position="0.651cm"/>
        </style:tab-stops>
      </style:paragraph-properties>
    </style:style>
    <style:style style:name="P137" style:family="paragraph" style:parent-style-name="List_20_Paragraph" style:list-style-name="WWNum6">
      <style:paragraph-properties fo:margin-left="0.667cm" fo:margin-right="0cm" fo:text-indent="-0.46cm" style:auto-text-indent="false">
        <style:tab-stops>
          <style:tab-stop style:position="0.669cm"/>
        </style:tab-stops>
      </style:paragraph-properties>
    </style:style>
    <style:style style:name="P138" style:family="paragraph" style:parent-style-name="List_20_Paragraph" style:list-style-name="WWNum6">
      <style:paragraph-properties fo:margin-left="0.667cm" fo:margin-right="0cm" fo:margin-top="0.002cm" fo:margin-bottom="0cm" style:contextual-spacing="false" fo:text-indent="-0.46cm" style:auto-text-indent="false">
        <style:tab-stops>
          <style:tab-stop style:position="0.669cm"/>
        </style:tab-stops>
      </style:paragraph-properties>
    </style:style>
    <style:style style:name="P139" style:family="paragraph" style:parent-style-name="List_20_Paragraph" style:list-style-name="WWNum6">
      <style:paragraph-properties fo:margin-left="0.64cm" fo:margin-right="0cm" fo:margin-top="0.002cm" fo:margin-bottom="0cm" style:contextual-spacing="false" fo:text-indent="-0.434cm" style:auto-text-indent="false">
        <style:tab-stops>
          <style:tab-stop style:position="0.642cm"/>
        </style:tab-stops>
      </style:paragraph-properties>
    </style:style>
    <style:style style:name="P140" style:family="paragraph" style:parent-style-name="List_20_Paragraph" style:list-style-name="WWNum6">
      <style:paragraph-properties fo:margin-left="0.64cm" fo:margin-right="0cm" fo:text-indent="-0.434cm" style:auto-text-indent="false">
        <style:tab-stops>
          <style:tab-stop style:position="0.642cm"/>
        </style:tab-stops>
      </style:paragraph-properties>
    </style:style>
    <style:style style:name="P141" style:family="paragraph" style:parent-style-name="List_20_Paragraph" style:list-style-name="WWNum6">
      <style:paragraph-properties fo:margin-left="0.208cm" fo:margin-right="0.201cm" fo:text-indent="0cm" style:auto-text-indent="false">
        <style:tab-stops>
          <style:tab-stop style:position="0.626cm"/>
        </style:tab-stops>
      </style:paragraph-properties>
    </style:style>
    <style:style style:name="P142" style:family="paragraph" style:parent-style-name="List_20_Paragraph" style:list-style-name="WWNum6">
      <style:paragraph-properties fo:margin-left="0.725cm" fo:margin-right="0cm" fo:text-indent="-0.519cm" style:auto-text-indent="false">
        <style:tab-stops>
          <style:tab-stop style:position="0.727cm"/>
        </style:tab-stops>
      </style:paragraph-properties>
    </style:style>
    <style:style style:name="P143" style:family="paragraph" style:parent-style-name="List_20_Paragraph" style:list-style-name="WWNum6">
      <style:paragraph-properties fo:margin-left="0.646cm" fo:margin-right="0cm" fo:text-indent="-0.439cm" style:auto-text-indent="false">
        <style:tab-stops>
          <style:tab-stop style:position="0.647cm"/>
        </style:tab-stops>
      </style:paragraph-properties>
    </style:style>
    <style:style style:name="P144" style:family="paragraph" style:parent-style-name="List_20_Paragraph" style:list-style-name="WWNum6">
      <style:paragraph-properties fo:margin-left="0.208cm" fo:margin-right="0.203cm" fo:text-indent="0cm" style:auto-text-indent="false">
        <style:tab-stops>
          <style:tab-stop style:position="0.697cm"/>
        </style:tab-stops>
      </style:paragraph-properties>
    </style:style>
    <style:style style:name="P145" style:family="paragraph" style:parent-style-name="List_20_Paragraph" style:list-style-name="WWNum6">
      <style:paragraph-properties fo:margin-left="0.785cm" fo:margin-right="0cm" fo:text-indent="-0.579cm" style:auto-text-indent="false">
        <style:tab-stops>
          <style:tab-stop style:position="0.787cm"/>
        </style:tab-stops>
      </style:paragraph-properties>
    </style:style>
    <style:style style:name="P146" style:family="paragraph" style:parent-style-name="List_20_Paragraph" style:list-style-name="WWNum6">
      <style:paragraph-properties fo:margin-left="0.208cm" fo:margin-right="0.206cm" fo:text-indent="0cm" style:auto-text-indent="false">
        <style:tab-stops>
          <style:tab-stop style:position="0.796cm"/>
        </style:tab-stops>
      </style:paragraph-properties>
    </style:style>
    <style:style style:name="P147" style:family="paragraph" style:parent-style-name="List_20_Paragraph" style:list-style-name="WWNum6">
      <style:paragraph-properties fo:margin-left="0.208cm" fo:margin-right="0.203cm" fo:text-indent="0cm" style:auto-text-indent="false">
        <style:tab-stops>
          <style:tab-stop style:position="0.693cm"/>
        </style:tab-stops>
      </style:paragraph-properties>
    </style:style>
    <style:style style:name="P148" style:family="paragraph" style:parent-style-name="List_20_Paragraph" style:list-style-name="WWNum4">
      <style:paragraph-properties fo:margin-left="0.208cm" fo:margin-right="0.203cm" fo:margin-top="0.159cm" fo:margin-bottom="0cm" style:contextual-spacing="false" fo:text-indent="0cm" style:auto-text-indent="false">
        <style:tab-stops>
          <style:tab-stop style:position="0.736cm"/>
        </style:tab-stops>
      </style:paragraph-properties>
    </style:style>
    <style:style style:name="P149" style:family="paragraph" style:parent-style-name="List_20_Paragraph" style:list-style-name="WWNum4">
      <style:paragraph-properties fo:margin-left="0.208cm" fo:margin-right="0.212cm" fo:text-indent="0cm" style:auto-text-indent="false">
        <style:tab-stops>
          <style:tab-stop style:position="0.681cm"/>
        </style:tab-stops>
      </style:paragraph-properties>
    </style:style>
    <style:style style:name="P150" style:family="paragraph" style:parent-style-name="List_20_Paragraph" style:list-style-name="WWNum4">
      <style:paragraph-properties fo:margin-left="0.208cm" fo:margin-right="0.206cm" fo:text-indent="0cm" style:auto-text-indent="false">
        <style:tab-stops>
          <style:tab-stop style:position="0.684cm"/>
        </style:tab-stops>
      </style:paragraph-properties>
    </style:style>
    <style:style style:name="P151" style:family="paragraph" style:parent-style-name="List_20_Paragraph" style:list-style-name="WWNum1">
      <style:paragraph-properties fo:margin-left="1.563cm" fo:margin-right="0cm" fo:line-height="0.519cm" fo:text-align="start" style:justify-single-word="false" fo:text-indent="-0.721cm" style:auto-text-indent="false">
        <style:tab-stops>
          <style:tab-stop style:position="1.563cm"/>
          <style:tab-stop style:position="1.565cm"/>
        </style:tab-stops>
      </style:paragraph-properties>
    </style:style>
    <style:style style:name="P152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5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5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55" style:family="paragraph" style:parent-style-name="Text_20_body" style:master-page-name="Standard">
      <style:paragraph-properties fo:margin-top="0.004cm" fo:margin-bottom="0cm" style:contextual-spacing="false" style:page-number="auto"/>
      <style:text-properties fo:font-size="11.5pt" style:font-size-asian="11.5pt"/>
    </style:style>
    <style:style style:name="P156" style:family="paragraph" style:parent-style-name="Text_20_body" style:master-page-name="Converted8">
      <style:paragraph-properties fo:margin-top="0.005cm" fo:margin-bottom="0cm" style:contextual-spacing="false" style:page-number="auto"/>
      <style:text-properties fo:font-size="12.5pt" style:font-size-asian="12.5pt"/>
    </style:style>
    <style:style style:name="P157" style:family="paragraph" style:parent-style-name="Text_20_body" style:master-page-name="Converted13">
      <style:paragraph-properties fo:margin-top="0.005cm" fo:margin-bottom="0cm" style:contextual-spacing="false" style:page-number="auto"/>
      <style:text-properties fo:font-size="12.5pt" style:font-size-asian="12.5pt"/>
    </style:style>
    <style:style style:name="P1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-0.005cm" fo:font-weight="bold" style:font-size-asian="10pt" style:font-weight-asian="bold"/>
    </style:style>
    <style:style style:name="T3" style:family="text">
      <style:text-properties fo:font-size="10pt" fo:letter-spacing="-0.002cm" fo:font-weight="bold" style:font-size-asian="10pt" style:font-weight-asian="bold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0.086cm" style:font-size-asian="10pt"/>
    </style:style>
    <style:style style:name="T8" style:family="text">
      <style:text-properties fo:font-size="10pt" fo:letter-spacing="0.002cm" style:font-size-asian="10pt"/>
    </style:style>
    <style:style style:name="T9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0.002cm" fo:font-weight="bold" style:font-size-asian="12pt" style:font-weight-asian="bold"/>
    </style:style>
    <style:style style:name="T17" style:family="text">
      <style:text-properties fo:font-size="12pt" fo:letter-spacing="0.002cm" fo:font-style="italic" style:font-size-asian="12pt" style:font-style-asian="italic"/>
    </style:style>
    <style:style style:name="T1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style="italic" style:font-size-asian="12pt" style:font-style-asian="italic"/>
    </style:style>
    <style:style style:name="T2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2" style:family="text">
      <style:text-properties fo:font-size="12pt" fo:letter-spacing="-0.002cm" fo:font-weight="bold" style:font-size-asian="12pt" style:font-weight-asian="bold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0.005cm" style:font-size-asian="12pt"/>
    </style:style>
    <style:style style:name="T25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0.004cm" style:font-size-asian="12pt"/>
    </style:style>
    <style:style style:name="T31" style:family="text">
      <style:text-properties fo:font-size="12pt" fo:letter-spacing="0.106cm" style:font-size-asian="12pt"/>
    </style:style>
    <style:style style:name="T32" style:family="text">
      <style:text-properties fo:font-size="12pt" fo:letter-spacing="0.108cm" style:font-size-asian="12pt"/>
    </style:style>
    <style:style style:name="T33" style:family="text">
      <style:text-properties fo:font-size="12pt" fo:letter-spacing="0.016cm" style:font-size-asian="12pt"/>
    </style:style>
    <style:style style:name="T34" style:family="text">
      <style:text-properties fo:font-size="12pt" fo:letter-spacing="0.019cm" style:font-size-asian="12pt"/>
    </style:style>
    <style:style style:name="T35" style:family="text">
      <style:text-properties fo:font-size="12pt" fo:letter-spacing="0.018cm" style:font-size-asian="12pt"/>
    </style:style>
    <style:style style:name="T36" style:family="text">
      <style:text-properties fo:font-size="12pt" fo:letter-spacing="0.021cm" style:font-size-asian="12pt"/>
    </style:style>
    <style:style style:name="T37" style:family="text">
      <style:text-properties fo:font-size="12pt" fo:letter-spacing="0.014cm" style:font-size-asian="12pt"/>
    </style:style>
    <style:style style:name="T38" style:family="text">
      <style:text-properties fo:font-size="12pt" fo:letter-spacing="-0.102cm" style:font-size-asian="12pt"/>
    </style:style>
    <style:style style:name="T39" style:family="text">
      <style:text-properties fo:font-size="12pt" fo:letter-spacing="0.007cm" style:font-size-asian="12pt"/>
    </style:style>
    <style:style style:name="T40" style:family="text">
      <style:text-properties fo:font-size="12pt" fo:letter-spacing="0.012cm" style:font-size-asian="12pt"/>
    </style:style>
    <style:style style:name="T41" style:family="text">
      <style:text-properties fo:font-size="12pt" fo:letter-spacing="0.025cm" style:font-size-asian="12pt"/>
    </style:style>
    <style:style style:name="T42" style:family="text">
      <style:text-properties fo:font-size="12pt" fo:letter-spacing="0.034cm" style:font-size-asian="12pt"/>
    </style:style>
    <style:style style:name="T43" style:family="text">
      <style:text-properties fo:font-size="12pt" fo:letter-spacing="0.026cm" style:font-size-asian="12pt"/>
    </style:style>
    <style:style style:name="T44" style:family="text">
      <style:text-properties fo:font-size="12pt" fo:letter-spacing="0.032cm" style:font-size-asian="12pt"/>
    </style:style>
    <style:style style:name="T45" style:family="text">
      <style:text-properties fo:font-size="12pt" fo:letter-spacing="0.03cm" style:font-size-asian="12pt"/>
    </style:style>
    <style:style style:name="T46" style:family="text">
      <style:text-properties fo:font-size="12pt" fo:letter-spacing="0.055cm" style:font-size-asian="12pt"/>
    </style:style>
    <style:style style:name="T47" style:family="text">
      <style:text-properties fo:font-size="12pt" fo:letter-spacing="0.053cm" style:font-size-asian="12pt"/>
    </style:style>
    <style:style style:name="T48" style:family="text">
      <style:text-properties fo:font-size="12pt" fo:letter-spacing="0.06cm" style:font-size-asian="12pt"/>
    </style:style>
    <style:style style:name="T49" style:family="text">
      <style:text-properties fo:font-size="12pt" fo:letter-spacing="0.051cm" style:font-size-asian="12pt"/>
    </style:style>
    <style:style style:name="T50" style:family="text">
      <style:text-properties fo:font-size="12pt" fo:letter-spacing="0.056cm" style:font-size-asian="12pt"/>
    </style:style>
    <style:style style:name="T51" style:family="text">
      <style:text-properties fo:font-size="12pt" fo:letter-spacing="0.058cm" style:font-size-asian="12pt"/>
    </style:style>
    <style:style style:name="T52" style:family="text">
      <style:text-properties fo:font-size="12pt" fo:letter-spacing="0.049cm" style:font-size-asian="12pt"/>
    </style:style>
    <style:style style:name="T53" style:family="text">
      <style:text-properties fo:font-size="12pt" fo:letter-spacing="0.046cm" style:font-size-asian="12pt"/>
    </style:style>
    <style:style style:name="T54" style:family="text">
      <style:text-properties fo:font-size="12pt" fo:letter-spacing="0.044cm" style:font-size-asian="12pt"/>
    </style:style>
    <style:style style:name="T55" style:family="text">
      <style:text-properties fo:font-size="12pt" fo:letter-spacing="0.048cm" style:font-size-asian="12pt"/>
    </style:style>
    <style:style style:name="T56" style:family="text">
      <style:text-properties fo:font-size="12pt" fo:letter-spacing="0.088cm" style:font-size-asian="12pt"/>
    </style:style>
    <style:style style:name="T57" style:family="text">
      <style:text-properties fo:font-size="12pt" fo:letter-spacing="0.09cm" style:font-size-asian="12pt"/>
    </style:style>
    <style:style style:name="T58" style:family="text">
      <style:text-properties fo:font-size="12pt" fo:letter-spacing="0.086cm" style:font-size-asian="12pt"/>
    </style:style>
    <style:style style:name="T59" style:family="text">
      <style:text-properties fo:font-size="12pt" fo:letter-spacing="0.009cm" style:font-size-asian="12pt"/>
    </style:style>
    <style:style style:name="T60" style:family="text">
      <style:text-properties fo:font-size="12pt" fo:letter-spacing="0.011cm" style:font-size-asian="12pt"/>
    </style:style>
    <style:style style:name="T61" style:family="text">
      <style:text-properties fo:font-size="12pt" fo:letter-spacing="0.041cm" style:font-size-asian="12pt"/>
    </style:style>
    <style:style style:name="T62" style:family="text">
      <style:text-properties fo:font-size="12pt" fo:letter-spacing="0.039cm" style:font-size-asian="12pt"/>
    </style:style>
    <style:style style:name="T63" style:family="text">
      <style:text-properties fo:font-size="12pt" fo:letter-spacing="0.037cm" style:font-size-asian="12pt"/>
    </style:style>
    <style:style style:name="T64" style:family="text">
      <style:text-properties fo:font-size="12pt" fo:letter-spacing="0.042cm" style:font-size-asian="12pt"/>
    </style:style>
    <style:style style:name="T65" style:family="text">
      <style:text-properties fo:font-size="12pt" fo:letter-spacing="0.067cm" style:font-size-asian="12pt"/>
    </style:style>
    <style:style style:name="T66" style:family="text">
      <style:text-properties fo:font-size="12pt" fo:letter-spacing="0.074cm" style:font-size-asian="12pt"/>
    </style:style>
    <style:style style:name="T67" style:family="text">
      <style:text-properties fo:font-size="12pt" fo:letter-spacing="0.072cm" style:font-size-asian="12pt"/>
    </style:style>
    <style:style style:name="T68" style:family="text">
      <style:text-properties fo:font-size="12pt" fo:letter-spacing="0.071cm" style:font-size-asian="12pt"/>
    </style:style>
    <style:style style:name="T69" style:family="text">
      <style:text-properties fo:font-size="12pt" fo:letter-spacing="0.069cm" style:font-size-asian="12pt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letter-spacing="0.002cm"/>
    </style:style>
    <style:style style:name="T72" style:family="text">
      <style:text-properties fo:letter-spacing="0.002cm" fo:font-style="italic" fo:font-weight="bold" style:font-style-asian="italic" style:font-weight-asian="bold"/>
    </style:style>
    <style:style style:name="T73" style:family="text">
      <style:text-properties fo:letter-spacing="-0.101cm"/>
    </style:style>
    <style:style style:name="T74" style:family="text">
      <style:text-properties fo:letter-spacing="-0.002cm"/>
    </style:style>
    <style:style style:name="T75" style:family="text">
      <style:text-properties fo:letter-spacing="-0.004cm"/>
    </style:style>
    <style:style style:name="T76" style:family="text">
      <style:text-properties fo:font-weight="bold" style:font-weight-asian="bold"/>
    </style:style>
    <style:style style:name="T77" style:family="text">
      <style:text-properties fo:color="#4b6e99" loext:opacity="100%"/>
    </style:style>
    <style:style style:name="T78" style:family="text">
      <style:text-properties fo:color="#4b6e99" loext:opacity="100%" fo:letter-spacing="-0.005cm"/>
    </style:style>
    <style:style style:name="T79" style:family="text">
      <style:text-properties fo:color="#4b6e99" loext:opacity="100%" fo:letter-spacing="-0.004cm"/>
    </style:style>
    <style:style style:name="T80" style:family="text">
      <style:text-properties fo:color="#4b6e99" loext:opacity="100%" fo:letter-spacing="-0.002cm"/>
    </style:style>
    <style:style style:name="T81" style:family="text">
      <style:text-properties fo:color="#4b6e99" loext:opacity="100%" fo:letter-spacing="-0.101cm"/>
    </style:style>
    <style:style style:name="T82" style:family="text">
      <style:text-properties fo:color="#4b6e99" loext:opacity="100%" fo:letter-spacing="0.002cm"/>
    </style:style>
    <style:style style:name="T83" style:family="text">
      <style:text-properties fo:letter-spacing="0.004cm"/>
    </style:style>
    <style:style style:name="T84" style:family="text">
      <style:text-properties fo:letter-spacing="0.106cm"/>
    </style:style>
    <style:style style:name="T85" style:family="text">
      <style:text-properties fo:letter-spacing="-0.007cm"/>
    </style:style>
    <style:style style:name="T86" style:family="text">
      <style:text-properties fo:letter-spacing="-0.005cm"/>
    </style:style>
    <style:style style:name="T87" style:family="text">
      <style:text-properties fo:letter-spacing="0.108cm"/>
    </style:style>
    <style:style style:name="T88" style:family="text">
      <style:text-properties fo:letter-spacing="0.018cm"/>
    </style:style>
    <style:style style:name="T89" style:family="text">
      <style:text-properties fo:letter-spacing="0.016cm"/>
    </style:style>
    <style:style style:name="T90" style:family="text">
      <style:text-properties fo:letter-spacing="0.026cm"/>
    </style:style>
    <style:style style:name="T91" style:family="text">
      <style:text-properties fo:letter-spacing="0.019cm"/>
    </style:style>
    <style:style style:name="T92" style:family="text">
      <style:text-properties fo:letter-spacing="0.023cm"/>
    </style:style>
    <style:style style:name="T93" style:family="text">
      <style:text-properties fo:letter-spacing="-0.102cm"/>
    </style:style>
    <style:style style:name="T94" style:family="text">
      <style:text-properties fo:letter-spacing="0.005cm"/>
    </style:style>
    <style:style style:name="T95" style:family="text">
      <style:text-properties fo:letter-spacing="0.025cm"/>
    </style:style>
    <style:style style:name="T96" style:family="text">
      <style:text-properties fo:letter-spacing="0.028cm"/>
    </style:style>
    <style:style style:name="T97" style:family="text">
      <style:text-properties fo:letter-spacing="0.055cm"/>
    </style:style>
    <style:style style:name="T98" style:family="text">
      <style:text-properties fo:letter-spacing="0.056cm"/>
    </style:style>
    <style:style style:name="T99" style:family="text">
      <style:text-properties fo:letter-spacing="0.058cm"/>
    </style:style>
    <style:style style:name="T100" style:family="text">
      <style:text-properties fo:letter-spacing="0.062cm"/>
    </style:style>
    <style:style style:name="T101" style:family="text">
      <style:text-properties fo:letter-spacing="0.007cm"/>
    </style:style>
    <style:style style:name="T102" style:family="text">
      <style:text-properties fo:letter-spacing="0.011cm"/>
    </style:style>
    <style:style style:name="T103" style:family="text">
      <style:text-properties fo:letter-spacing="0.009cm"/>
    </style:style>
    <style:style style:name="T104" style:family="text">
      <style:text-properties fo:letter-spacing="0.069cm"/>
    </style:style>
    <style:style style:name="T105" style:family="text">
      <style:text-properties fo:letter-spacing="0.071cm"/>
    </style:style>
    <style:style style:name="T106" style:family="text">
      <style:text-properties fo:letter-spacing="0.067cm"/>
    </style:style>
    <style:style style:name="T107" style:family="text">
      <style:text-properties fo:letter-spacing="0.078cm"/>
    </style:style>
    <style:style style:name="T108" style:family="text">
      <style:text-properties fo:letter-spacing="0.072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1cm" fo:min-width="4.5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5"/>
        <text:p text:style-name="P47"><text:span text:style-name="T9">BORRADOR DE ORDENANZA REGULADORA DE LA VENTA AMBULANTE O NO</text:span><text:span text:style-name="T12"> </text:span><text:span text:style-name="T9">SEDENTARIA DEL MUNICIPIO DE TÍAS</text:span></text:p>
        <text:p text:style-name="P2"/>
        <text:p text:style-name="P2"/>
        <text:p text:style-name="P51"/>
        <text:p text:style-name="P70">PREÁMBULO</text:p>
        <text:p text:style-name="P52"/>
        <text:p text:style-name="P35"><text:span text:style-name="T70">Principio de necesidad y eficacia</text:span>: Se justifica la presente iniciativa normativa por razones de<text:span text:style-name="T71"> </text:span>interés<text:span text:style-name="T71"> </text:span>municipal<text:span text:style-name="T71"> </text:span>siendo<text:span text:style-name="T71"> </text:span>el<text:span text:style-name="T71"> </text:span>fin<text:span text:style-name="T71"> </text:span>perseguido<text:span text:style-name="T71"> </text:span>la<text:span text:style-name="T71"> </text:span>regulación<text:span text:style-name="T71"> </text:span>a<text:span text:style-name="T71"> </text:span>nivel<text:span text:style-name="T71"> </text:span>municipal<text:span text:style-name="T71"> </text:span>de<text:span text:style-name="T71"> </text:span>la<text:span text:style-name="T71"> </text:span>venta<text:span text:style-name="T71"> </text:span>ambulante<text:span text:style-name="T71"> </text:span>o<text:span text:style-name="T71"> </text:span>no<text:span text:style-name="T71"> </text:span>sedentaria<text:span text:style-name="T71"> </text:span>y<text:span text:style-name="T71"> </text:span>de<text:span text:style-name="T71"> </text:span>acuerdo<text:span text:style-name="T71"> </text:span>con<text:span text:style-name="T71"> </text:span>las<text:span text:style-name="T71"> </text:span>remisiones<text:span text:style-name="T71"> </text:span>que<text:span text:style-name="T71"> </text:span>se<text:span text:style-name="T71"> </text:span>hacen<text:span text:style-name="T71"> </text:span>desde<text:span text:style-name="T71"> </text:span>marco<text:span text:style-name="T73"> </text:span>normativo<text:span text:style-name="T74"> </text:span>estatal y autonómico<text:span text:style-name="T71"> </text:span>a<text:span text:style-name="T74"> </text:span>la<text:span text:style-name="T74"> </text:span>regulación municipal<text:span text:style-name="T71"> </text:span>de<text:span text:style-name="T74"> </text:span>tal tipo de<text:span text:style-name="T75"> </text:span>venta.</text:p>
        <text:p text:style-name="Text_20_body"/>
        <text:p text:style-name="P30"><text:span text:style-name="T10">Principio de proporcionalidad: </text:span><text:span text:style-name="T14">La regulación</text:span><text:span text:style-name="T15"> </text:span><text:span text:style-name="T14">contenida en</text:span><text:span text:style-name="T15"> </text:span><text:span text:style-name="T14">la presente disposición es la</text:span><text:span text:style-name="T15"> </text:span><text:span text:style-name="T14">imprescindible</text:span><text:span text:style-name="T19"> </text:span><text:span text:style-name="T14">para atender la</text:span><text:span text:style-name="T23"> </text:span><text:span text:style-name="T14">necesidad</text:span><text:span text:style-name="T24"> </text:span><text:span text:style-name="T14">a</text:span><text:span text:style-name="T23"> </text:span><text:span text:style-name="T14">cubrir</text:span><text:span text:style-name="T15"> </text:span><text:span text:style-name="T14">con la norma.</text:span></text:p>
        <text:p text:style-name="Text_20_body"/>
        <text:p text:style-name="P37"><text:span text:style-name="T70">Principio de seguridad jurídica</text:span><text:span text:style-name="T76">: </text:span>Esta ordenanza es coherente con el ordenamiento jurídico<text:span text:style-name="T71"> </text:span>toda vez que se dicta en desarrollo de la normativa aplicable para generar un marco normativo<text:span text:style-name="T73"> </text:span>estable,<text:span text:style-name="T71"> </text:span>predecible,<text:span text:style-name="T71"> </text:span>integrado,<text:span text:style-name="T71"> </text:span>claro<text:span text:style-name="T71"> </text:span>y<text:span text:style-name="T71"> </text:span>de<text:span text:style-name="T71"> </text:span>certidumbre,<text:span text:style-name="T71"> </text:span>que<text:span text:style-name="T71"> </text:span>facilite<text:span text:style-name="T71"> </text:span>su<text:span text:style-name="T71"> </text:span>conocimiento<text:span text:style-name="T71"> </text:span>y<text:span text:style-name="T71"> </text:span>comprensión<text:span text:style-name="T74"> </text:span>y, en consecuencia, la<text:span text:style-name="T74"> </text:span>actuación y toma de<text:span text:style-name="T75"> </text:span>decisiones.</text:p>
        <text:p text:style-name="Text_20_body"/>
        <text:p text:style-name="P40"><text:span text:style-name="T70">Principio de transparencia: </text:span>En la elaboración de esta disposición se atiende a la normativa<text:span text:style-name="T71"> </text:span>relativa a la transparencia siendo el objetivo de esta normativa, la necesidad y oportunidad de<text:span text:style-name="T71"> </text:span>asegurar su ejercicio de acuerdo con los principios de buena regulación, garantizar de modo<text:span text:style-name="T71"> </text:span>adecuado la audiencia y participación de los ciudadanos y armonizando la normativa existente<text:span text:style-name="T73"> </text:span>relativa<text:span text:style-name="T75"> </text:span>al ejercicio de<text:span text:style-name="T74"> </text:span>la<text:span text:style-name="T71"> </text:span>venta ambulante o<text:span text:style-name="T74"> </text:span>no sedentaria.</text:p>
        <text:p text:style-name="P48"/>
        <text:p text:style-name="P31"><text:span text:style-name="T70">Principio</text:span><text:span text:style-name="T72"> </text:span><text:span text:style-name="T70">de</text:span><text:span text:style-name="T72"> </text:span><text:span text:style-name="T70">eficiencia:</text:span><text:span text:style-name="T72"> </text:span>De<text:span text:style-name="T71"> </text:span>conformidad<text:span text:style-name="T71"> </text:span>con<text:span text:style-name="T71"> </text:span>este<text:span text:style-name="T71"> </text:span>principio<text:span text:style-name="T71"> </text:span>no<text:span text:style-name="T71"> </text:span>se<text:span text:style-name="T71"> </text:span>aprecian<text:span text:style-name="T71"> </text:span>cargas<text:span text:style-name="T71"> </text:span>administrativas innecesarias o accesorias racionalizándose, en su aplicación, la gestión de los<text:span text:style-name="T71"> </text:span>recursos<text:span text:style-name="T74"> </text:span>públicos.</text:p>
      </text:section>
      <text:p text:style-name="P152"/>
      <text:p text:style-name="P55"/>
      <text:h text:style-name="P23" text:outline-level="1">ÍNDICE</text:h>
      <text:p text:style-name="P56"/>
      <text:h text:style-name="P25" text:outline-level="2"><text:a xlink:type="simple" xlink:href="#_bookmark0" text:style-name="Standard" text:visited-style-name="Standard"><text:span text:style-name="T77">Capítulo</text:span><text:span text:style-name="T78"> </text:span><text:span text:style-name="T77">I.-</text:span><text:span text:style-name="T78"> </text:span><text:span text:style-name="T77">Disposiciones</text:span><text:span text:style-name="T79"> </text:span><text:span text:style-name="T77">Generales</text:span></text:a></text:h>
      <text:p text:style-name="P10"><text:a xlink:type="simple" xlink:href="#_bookmark1" text:style-name="Standard" text:visited-style-name="Standard"><text:span text:style-name="T77">1.-</text:span><text:span text:style-name="T79"> </text:span><text:span text:style-name="T77">Objeto.</text:span></text:a></text:p>
      <text:p text:style-name="P10"><text:a xlink:type="simple" xlink:href="#_bookmark2" text:style-name="Standard" text:visited-style-name="Standard"><text:span text:style-name="T77">2.-</text:span><text:span text:style-name="T79"> </text:span><text:span text:style-name="T77">Concepto de</text:span><text:span text:style-name="T80"> </text:span><text:span text:style-name="T77">venta</text:span><text:span text:style-name="T80"> </text:span><text:span text:style-name="T77">ambulante</text:span><text:span text:style-name="T80"> </text:span><text:span text:style-name="T77">o no</text:span><text:span text:style-name="T80"> </text:span><text:span text:style-name="T77">sedentaria.</text:span></text:a></text:p>
      <text:p text:style-name="P12"><text:a xlink:type="simple" xlink:href="#_bookmark3" text:style-name="Standard" text:visited-style-name="Standard"><text:span text:style-name="T77">3.- Modalidades de venta ambulante o no sedentaria.</text:span></text:a><text:span text:style-name="T81"> </text:span><text:a xlink:type="simple" xlink:href="#_bookmark4" text:style-name="Standard" text:visited-style-name="Standard"><text:span text:style-name="T77">4.-</text:span><text:span text:style-name="T80"> </text:span><text:span text:style-name="T77">Sujetos.</text:span></text:a></text:p>
      <text:p text:style-name="P13"><text:a xlink:type="simple" xlink:href="#_bookmark5" text:style-name="Standard" text:visited-style-name="Standard"><text:span text:style-name="T77">5.- Régimen económico.</text:span></text:a><text:span text:style-name="T81"> </text:span><text:a xlink:type="simple" xlink:href="#_bookmark6" text:style-name="Standard" text:visited-style-name="Standard"><text:span text:style-name="T77">6.-Título</text:span><text:span text:style-name="T80"> </text:span><text:span text:style-name="T77">habilitante.</text:span></text:a></text:p>
      <text:p text:style-name="P14"><text:a xlink:type="simple" xlink:href="#_bookmark7" text:style-name="Standard" text:visited-style-name="Standard"><text:span text:style-name="T77">7.- Conservación del dominio público, garantías y seguros.</text:span></text:a><text:span text:style-name="T81"> </text:span><text:a xlink:type="simple" xlink:href="#_bookmark8" text:style-name="Standard" text:visited-style-name="Standard"><text:span text:style-name="T77">8.-</text:span><text:span text:style-name="T79"> </text:span><text:span text:style-name="T77">Retirada</text:span><text:span text:style-name="T79"> </text:span><text:span text:style-name="T77">de</text:span><text:span text:style-name="T82"> </text:span><text:span text:style-name="T77">elementos</text:span><text:span text:style-name="T82"> </text:span><text:span text:style-name="T77">o</text:span><text:span text:style-name="T80"> </text:span><text:span text:style-name="T77">instalaciones</text:span><text:span text:style-name="T79"> </text:span><text:span text:style-name="T77">no</text:span><text:span text:style-name="T80"> </text:span><text:span text:style-name="T77">autorizados.</text:span></text:a></text:p>
      <text:p text:style-name="Text_20_body"/>
      <text:h text:style-name="P25" text:outline-level="2"><text:a xlink:type="simple" xlink:href="#_bookmark9" text:style-name="Standard" text:visited-style-name="Standard"><text:span text:style-name="T77">Capítulo</text:span><text:span text:style-name="T79"> </text:span><text:span text:style-name="T77">II.-</text:span><text:span text:style-name="T79"> </text:span><text:span text:style-name="T77">Ordenación</text:span><text:span text:style-name="T80"> </text:span><text:span text:style-name="T77">y</text:span><text:span text:style-name="T78"> </text:span><text:span text:style-name="T77">requisitos</text:span><text:span text:style-name="T80"> </text:span><text:span text:style-name="T77">de</text:span><text:span text:style-name="T80"> </text:span><text:span text:style-name="T77">ejercicio</text:span></text:a></text:h>
      <text:p text:style-name="P15"><text:a xlink:type="simple" xlink:href="#_bookmark10" text:style-name="Standard" text:visited-style-name="Standard"><text:span text:style-name="T77">9.- Zonas de emplazamiento, horario, número y dimensiones.</text:span></text:a><text:span text:style-name="T81"> </text:span><text:a xlink:type="simple" xlink:href="#_bookmark11" text:style-name="Standard" text:visited-style-name="Standard"><text:span text:style-name="T77">10.-</text:span><text:span text:style-name="T79"> </text:span><text:span text:style-name="T77">Requisitos para</text:span><text:span text:style-name="T80"> </text:span><text:span text:style-name="T77">la</text:span><text:span text:style-name="T80"> </text:span><text:span text:style-name="T77">venta no sedentaria.</text:span></text:a></text:p>
      <text:p text:style-name="P10"><text:a xlink:type="simple" xlink:href="#_bookmark12" text:style-name="Standard" text:visited-style-name="Standard"><text:span text:style-name="T77">11.-</text:span><text:span text:style-name="T79"> </text:span><text:span text:style-name="T77">Productos</text:span><text:span text:style-name="T80"> </text:span><text:span text:style-name="T77">objeto de venta.</text:span></text:a></text:p>
      <text:p text:style-name="Text_20_body"/>
      <text:h text:style-name="P25" text:outline-level="2"><text:a xlink:type="simple" xlink:href="#_bookmark13" text:style-name="Standard" text:visited-style-name="Standard"><text:span text:style-name="T77">Capítulo</text:span><text:span text:style-name="T80"> </text:span><text:span text:style-name="T77">III.-</text:span><text:span text:style-name="T79"> </text:span><text:span text:style-name="T77">Régimen</text:span><text:span text:style-name="T80"> </text:span><text:span text:style-name="T77">de</text:span><text:span text:style-name="T79"> </text:span><text:span text:style-name="T77">autorización de</text:span><text:span text:style-name="T79"> </text:span><text:span text:style-name="T77">la</text:span><text:span text:style-name="T80"> </text:span><text:span text:style-name="T77">venta</text:span><text:span text:style-name="T80"> </text:span><text:span text:style-name="T77">no</text:span><text:span text:style-name="T80"> </text:span><text:span text:style-name="T77">sedentaria</text:span></text:a></text:h>
      <text:p text:style-name="P11"><text:a xlink:type="simple" xlink:href="#_bookmark14" text:style-name="Standard" text:visited-style-name="Standard"><text:span text:style-name="T77">12.-</text:span><text:span text:style-name="T79"> </text:span><text:span text:style-name="T77">Título habilitante.</text:span></text:a></text:p>
      <text:p text:style-name="P10"><text:a xlink:type="simple" xlink:href="#_bookmark15" text:style-name="Standard" text:visited-style-name="Standard"><text:span text:style-name="T77">13.-</text:span><text:span text:style-name="T78"> </text:span><text:span text:style-name="T77">Otorgamiento</text:span><text:span text:style-name="T80"> </text:span><text:span text:style-name="T77">de</text:span><text:span text:style-name="T80"> </text:span><text:span text:style-name="T77">la autorización.</text:span></text:a></text:p>
      <text:p text:style-name="P16"><text:a xlink:type="simple" xlink:href="#_bookmark16" text:style-name="Standard" text:visited-style-name="Standard"><text:span text:style-name="T77">14.- Criterios que han de regir la autorización.</text:span></text:a><text:span text:style-name="T81"> </text:span><text:a xlink:type="simple" xlink:href="#_bookmark17" text:style-name="Standard" text:visited-style-name="Standard"><text:span text:style-name="T77">15.-</text:span><text:span text:style-name="T79"> </text:span><text:span text:style-name="T77">Características de</text:span><text:span text:style-name="T79"> </text:span><text:span text:style-name="T77">la</text:span><text:span text:style-name="T82"> </text:span><text:span text:style-name="T77">autorización.</text:span></text:a></text:p>
      <text:p text:style-name="P17"><text:a xlink:type="simple" xlink:href="#_bookmark18" text:style-name="Standard" text:visited-style-name="Standard"><text:span text:style-name="T77">16.- Obligaciones de los titulares de las autorizaciones.</text:span></text:a><text:span text:style-name="T81"> </text:span><text:a xlink:type="simple" xlink:href="#_bookmark19" text:style-name="Standard" text:visited-style-name="Standard"><text:span text:style-name="T77">17.-</text:span><text:span text:style-name="T79"> </text:span><text:span text:style-name="T77">Extinción de la</text:span><text:span text:style-name="T80"> </text:span><text:span text:style-name="T77">autorización.</text:span></text:a></text:p>
      <text:p text:style-name="P48"/>
      <text:h text:style-name="P25" text:outline-level="2"><text:a xlink:type="simple" xlink:href="#_bookmark20" text:style-name="Standard" text:visited-style-name="Standard"><text:span text:style-name="T77">Capítulo</text:span><text:span text:style-name="T79"> </text:span><text:span text:style-name="T77">IV.-</text:span><text:span text:style-name="T79"> </text:span><text:span text:style-name="T77">Inspección,</text:span><text:span text:style-name="T80"> </text:span><text:span text:style-name="T77">control</text:span><text:span text:style-name="T80"> </text:span><text:span text:style-name="T77">y</text:span><text:span text:style-name="T79"> </text:span><text:span text:style-name="T77">medidas</text:span><text:span text:style-name="T80"> </text:span><text:span text:style-name="T77">cautelares.</text:span></text:a></text:h>
      <text:p text:style-name="P18"><text:a xlink:type="simple" xlink:href="#_bookmark21" text:style-name="Standard" text:visited-style-name="Standard"><text:span text:style-name="T77">18.- Inspección y control.</text:span></text:a><text:span text:style-name="T81"> </text:span><text:a xlink:type="simple" xlink:href="#_bookmark22" text:style-name="Standard" text:visited-style-name="Standard"><text:span text:style-name="T77">19.-</text:span><text:span text:style-name="T79"> </text:span><text:span text:style-name="T77">Medidas</text:span><text:span text:style-name="T79"> </text:span><text:span text:style-name="T77">cautelares.</text:span></text:a></text:p>
      <text:p text:style-name="Text_20_body"/>
      <text:h text:style-name="P25" text:outline-level="2"><text:a xlink:type="simple" xlink:href="#_bookmark23" text:style-name="Standard" text:visited-style-name="Standard"><text:span text:style-name="T77">Capitulo</text:span><text:span text:style-name="T78"> </text:span><text:span text:style-name="T77">V.-</text:span><text:span text:style-name="T79"> </text:span><text:span text:style-name="T77">Régimen</text:span><text:span text:style-name="T80"> </text:span><text:span text:style-name="T77">Sancionador</text:span></text:a></text:h>
      <text:p text:style-name="P19"><text:a xlink:type="simple" xlink:href="#_bookmark24" text:style-name="Standard" text:visited-style-name="Standard"><text:span text:style-name="T77">20.- Infracciones y sanciones.</text:span></text:a><text:span text:style-name="T82"> </text:span><text:a xlink:type="simple" xlink:href="#_bookmark25" text:style-name="Standard" text:visited-style-name="Standard"><text:span text:style-name="T77">21.- Tipificación de infracciones.</text:span></text:a><text:span text:style-name="T81"> </text:span><text:a xlink:type="simple" xlink:href="#_bookmark26" text:style-name="Standard" text:visited-style-name="Standard"><text:span text:style-name="T77">22.-</text:span><text:span text:style-name="T79"> </text:span><text:span text:style-name="T77">Sanciones.</text:span></text:a></text:p>
      <text:p text:style-name="P20"><text:a xlink:type="simple" xlink:href="#_bookmark27" text:style-name="Standard" text:visited-style-name="Standard"><text:span text:style-name="T77">23.- Graduación de las sanciones.</text:span></text:a><text:span text:style-name="T81"> </text:span><text:a xlink:type="simple" xlink:href="#_bookmark28" text:style-name="Standard" text:visited-style-name="Standard"><text:span text:style-name="T77">24.-</text:span><text:span text:style-name="T79"> </text:span><text:span text:style-name="T77">Procedimiento.</text:span></text:a></text:p>
      <text:p text:style-name="P57"/>
      <text:p text:style-name="P61"/>
      <text:h text:style-name="P25" text:outline-level="2"><text:a xlink:type="simple" xlink:href="#_bookmark29" text:style-name="Standard" text:visited-style-name="Standard"><text:span text:style-name="T77">Disposición derogatoria</text:span></text:a></text:h>
      <text:p text:style-name="P71"><text:bookmark text:name="_bookmark0"/><text:span text:style-name="T10">CAPITULO</text:span><text:span text:style-name="T25"> </text:span><text:span text:style-name="T10">I.-</text:span><text:span text:style-name="T25"> </text:span><text:span text:style-name="T10">DISPOSICIONES</text:span><text:span text:style-name="T27"> </text:span><text:span text:style-name="T10">GENERALES</text:span></text:p>
      <text:p text:style-name="P49"/>
      <text:h text:style-name="Heading_20_2" text:outline-level="2"><text:bookmark text:name="_bookmark1"/>1.-<text:span text:style-name="T75"> </text:span>Objeto.</text:h>
      <text:p text:style-name="P52"/>
      <text:p text:style-name="P42">La presente ordenanza tiene por objeto la regulación de la venta ambulante o no sedentaria en<text:span text:style-name="T71"> </text:span>el<text:span text:style-name="T74"> </text:span>término municipal de<text:span text:style-name="T71"> </text:span>Tías.</text:p>
      <text:p text:style-name="P29"/>
      <text:h text:style-name="Heading_20_2" text:outline-level="2"><text:bookmark text:name="_bookmark2"/>2.-<text:span text:style-name="T75"> </text:span>Concepto<text:span text:style-name="T74"> </text:span>de<text:span text:style-name="T74"> </text:span>venta ambulante<text:span text:style-name="T74"> </text:span>o<text:span text:style-name="T74"> </text:span>no<text:span text:style-name="T74"> </text:span>sedentaria.</text:h>
      <text:p text:style-name="P52"/>
      <text:p text:style-name="P37">Son<text:span text:style-name="T71"> </text:span>ventas<text:span text:style-name="T71"> </text:span>ambulantes<text:span text:style-name="T71"> </text:span>las<text:span text:style-name="T71"> </text:span>realizadas<text:span text:style-name="T71"> </text:span>por<text:span text:style-name="T71"> </text:span>los<text:span text:style-name="T71"> </text:span>comerciantes<text:span text:style-name="T71"> </text:span>fuera<text:span text:style-name="T71"> </text:span>de<text:span text:style-name="T71"> </text:span>un<text:span text:style-name="T71"> </text:span>establecimiento<text:span text:style-name="T71"> </text:span>comercial permanente, en puestos o instalaciones desmontables (transportables o móviles),<text:span text:style-name="T71"> </text:span>ubicados<text:span text:style-name="T74"> </text:span>en solares y<text:span text:style-name="T74"> </text:span>espacios abiertos o<text:span text:style-name="T74"> </text:span>en la<text:span text:style-name="T74"> </text:span>vía pública, en<text:span text:style-name="T74"> </text:span>lugares y fechas<text:span text:style-name="T74"> </text:span>variables.</text:p>
      <text:p text:style-name="Text_20_body"/>
      <text:h text:style-name="Heading_20_2" text:outline-level="2"><text:bookmark text:name="_bookmark3"/>3.-<text:span text:style-name="T75"> </text:span>Modalidades de<text:span text:style-name="T74"> </text:span>venta<text:span text:style-name="T74"> </text:span>ambulante o no<text:span text:style-name="T74"> </text:span>sedentaria.</text:h>
      <text:p text:style-name="P52"/>
      <text:p text:style-name="P32">Las<text:span text:style-name="T74"> </text:span>modalidades<text:span text:style-name="T74"> </text:span>bajo<text:span text:style-name="T74"> </text:span>las<text:span text:style-name="T83"> </text:span>que<text:span text:style-name="T75"> </text:span>se<text:span text:style-name="T75"> </text:span>podrá ejercer la<text:span text:style-name="T75"> </text:span>venta<text:span text:style-name="T74"> </text:span>ambulante son<text:span text:style-name="T74"> </text:span>las<text:span text:style-name="T74"> </text:span>siguientes:</text:p>
      <text:p text:style-name="Text_20_body"/>
      <text:list text:style-name="WWNum10">
        <text:list-item>
          <text:p text:style-name="P75"><text:span text:style-name="T14">Venta no sedentaria en </text:span><text:span text:style-name="T29">mercados fijos</text:span><text:span text:style-name="T14">: aquella que se autoriza en lugares determinados,</text:span><text:span text:style-name="T15"> </text:span><text:span text:style-name="T14">anejos</text:span><text:span text:style-name="T19"> </text:span><text:span text:style-name="T14">a los mercados que</text:span><text:span text:style-name="T19"> </text:span><text:span text:style-name="T14">tienen sede</text:span><text:span text:style-name="T19"> </text:span><text:span text:style-name="T14">permanente</text:span><text:span text:style-name="T24"> </text:span><text:span text:style-name="T14">en el municipio.</text:span></text:p>
        </text:list-item>
      </text:list>
      <text:p text:style-name="Text_20_body"/>
      <text:list text:continue-numbering="true" text:style-name="WWNum10">
        <text:list-item>
          <text:p text:style-name="P76"><text:span text:style-name="T14">Venta no sedentaria en </text:span><text:span text:style-name="T29">mercados periódicos</text:span><text:span text:style-name="T14">: aquella que se autoriza en los mercados que</text:span><text:span text:style-name="T15"> </text:span><text:span text:style-name="T14">se</text:span><text:span text:style-name="T15"> </text:span><text:span text:style-name="T14">celebran</text:span><text:span text:style-name="T15"> </text:span><text:span text:style-name="T14">en</text:span><text:span text:style-name="T15"> </text:span><text:span text:style-name="T14">el</text:span><text:span text:style-name="T15"> </text:span><text:span text:style-name="T14">municipio,</text:span><text:span text:style-name="T15"> </text:span><text:span text:style-name="T14">en</text:span><text:span text:style-name="T15"> </text:span><text:span text:style-name="T14">lugares</text:span><text:span text:style-name="T15"> </text:span><text:span text:style-name="T14">establecidos,</text:span><text:span text:style-name="T15"> </text:span><text:span text:style-name="T14">con</text:span><text:span text:style-name="T15"> </text:span><text:span text:style-name="T14">una</text:span><text:span text:style-name="T15"> </text:span><text:span text:style-name="T14">periodicidad</text:span><text:span text:style-name="T15"> </text:span><text:span text:style-name="T14">habitual</text:span><text:span text:style-name="T15"> </text:span><text:span text:style-name="T14">y</text:span><text:span text:style-name="T15"> </text:span><text:span text:style-name="T14">determinada.</text:span></text:p>
        </text:list-item>
      </text:list>
      <text:p text:style-name="P48"/>
      <text:list text:continue-numbering="true" text:style-name="WWNum10">
        <text:list-item>
          <text:p text:style-name="P77"><text:span text:style-name="T14">Venta</text:span><text:span text:style-name="T15"> </text:span><text:span text:style-name="T14">no</text:span><text:span text:style-name="T15"> </text:span><text:span text:style-name="T14">sedentaria</text:span><text:span text:style-name="T15"> </text:span><text:span text:style-name="T14">en</text:span><text:span text:style-name="T15"> </text:span><text:span text:style-name="T29">mercados</text:span><text:span text:style-name="T16"> </text:span><text:span text:style-name="T29">ocasionales</text:span><text:span text:style-name="T14">:</text:span><text:span text:style-name="T15"> </text:span><text:span text:style-name="T14">aquella</text:span><text:span text:style-name="T15"> </text:span><text:span text:style-name="T14">que</text:span><text:span text:style-name="T15"> </text:span><text:span text:style-name="T14">se</text:span><text:span text:style-name="T15"> </text:span><text:span text:style-name="T14">autoriza</text:span><text:span text:style-name="T15"> </text:span><text:span text:style-name="T14">en</text:span><text:span text:style-name="T15"> </text:span><text:span text:style-name="T14">mercados</text:span><text:span text:style-name="T15"> </text:span><text:span text:style-name="T14">esporádicos</text:span><text:span text:style-name="T19"> </text:span><text:span text:style-name="T14">que</text:span><text:span text:style-name="T19"> </text:span><text:span text:style-name="T14">tienen lugar</text:span><text:span text:style-name="T19"> </text:span><text:span text:style-name="T14">con motivo</text:span><text:span text:style-name="T19"> </text:span><text:span text:style-name="T14">de fiestas</text:span><text:span text:style-name="T30"> </text:span><text:span text:style-name="T14">o</text:span><text:span text:style-name="T19"> </text:span><text:span text:style-name="T14">acontecimientos populares.</text:span></text:p>
        </text:list-item>
      </text:list>
      <text:p text:style-name="Text_20_body"/>
      <text:list text:continue-numbering="true" text:style-name="WWNum10">
        <text:list-item>
          <text:p text:style-name="P79"><text:span text:style-name="T14">Venta no sedentaria </text:span><text:span text:style-name="T29">de productos de naturaleza estacional </text:span><text:span text:style-name="T14">en lugares instalados en la vía</text:span><text:span text:style-name="T15"> </text:span><text:span text:style-name="T14">pública: aquella que, con criterios restrictivos y excepcionales, puede autorizarse una vez</text:span><text:span text:style-name="T15"> </text:span><text:span text:style-name="T14">fijados el</text:span><text:span text:style-name="T15"> </text:span><text:span text:style-name="T14">número de puestos y su</text:span><text:span text:style-name="T15"> </text:span><text:span text:style-name="T14">emplazamiento o las</text:span><text:span text:style-name="T15"> </text:span><text:span text:style-name="T14">zonas</text:span><text:span text:style-name="T15"> </text:span><text:span text:style-name="T14">determinadas</text:span><text:span text:style-name="T15"> </text:span><text:span text:style-name="T14">donde deba</text:span><text:span text:style-name="T15"> </text:span><text:span text:style-name="T14">realizarse.</text:span></text:p>
        </text:list-item>
      </text:list>
      <text:p text:style-name="Text_20_body"/>
      <text:p text:style-name="P41">d) Venta no sedentaria mediante <text:span text:style-name="T76">vehículos-tiendas</text:span>: aquella que se realiza de forma habitual,<text:span text:style-name="T71"> </text:span>ocasional, periódica o continuada, por personas autorizadas para ello. Quienes practican esta<text:span text:style-name="T71"> </text:span>venta ambulante deben cumplir los requisitos señalados en esta Ordenanza y demás normativa<text:span text:style-name="T73"> </text:span>de<text:span text:style-name="T71"> </text:span>aplicación.<text:span text:style-name="T71"> </text:span>Además,<text:span text:style-name="T71"> </text:span>cumplirán<text:span text:style-name="T71"> </text:span>las<text:span text:style-name="T71"> </text:span>fechas,<text:span text:style-name="T71"> </text:span>el<text:span text:style-name="T71"> </text:span>calendario<text:span text:style-name="T71"> </text:span>y<text:span text:style-name="T71"> </text:span>los<text:span text:style-name="T71"> </text:span>itinerarios<text:span text:style-name="T71"> </text:span>aprobados<text:span text:style-name="T71"> </text:span>previamente por el Ayuntamiento mediante resolución de Alcaldía. En sus vehículos y en<text:span text:style-name="T71"> </text:span>lugar visible, se informará a los consumidores de la dirección donde se atenderán, en su caso,<text:span text:style-name="T71"> </text:span>sus<text:span text:style-name="T71"> </text:span>reclamaciones.<text:span text:style-name="T71"> </text:span>Dicha<text:span text:style-name="T71"> </text:span>dirección<text:span text:style-name="T71"> </text:span>figurará,<text:span text:style-name="T71"> </text:span>de<text:span text:style-name="T71"> </text:span>todos<text:span text:style-name="T71"> </text:span>modos,<text:span text:style-name="T71"> </text:span>en<text:span text:style-name="T71"> </text:span>la<text:span text:style-name="T71"> </text:span>factura<text:span text:style-name="T71"> </text:span>o<text:span text:style-name="T71"> </text:span>en<text:span text:style-name="T71"> </text:span>el<text:span text:style-name="T71"> </text:span>comprobante<text:span text:style-name="T74"> </text:span>de<text:span text:style-name="T74"> </text:span>la<text:span text:style-name="T74"> </text:span>venta.</text:p>
      <text:h text:style-name="P73" text:outline-level="2"><text:bookmark text:name="_bookmark7"/><text:bookmark text:name="_bookmark4"/>4.-<text:span text:style-name="T75"> </text:span>Sujetos.</text:h>
      <text:p text:style-name="P49"/>
      <text:p text:style-name="P35">La venta ambulante o no sedentaria puede ser realizada por cualquier prestador, sea persona<text:span text:style-name="T71"> </text:span>física o<text:span text:style-name="T71"> </text:span>jurídica,<text:span text:style-name="T71"> </text:span>que cumpla los<text:span text:style-name="T71"> </text:span>requisitos<text:span text:style-name="T71"> </text:span>exigidos<text:span text:style-name="T71"> </text:span>por la<text:span text:style-name="T71"> </text:span>presente Ordenanza y<text:span text:style-name="T84"> </text:span>aquellos<text:span text:style-name="T71"> </text:span>otros<text:span text:style-name="T74"> </text:span>establecidos en la<text:span text:style-name="T74"> </text:span>normativa aplicable.</text:p>
      <text:p text:style-name="Text_20_body"/>
      <text:p text:style-name="P35">La actividad podrá ser desarrollada por el titular de la licencia, así como por cualquier persona<text:span text:style-name="T73"> </text:span>habilitada<text:span text:style-name="T71"> </text:span>por<text:span text:style-name="T71"> </text:span>el<text:span text:style-name="T71"> </text:span>titular<text:span text:style-name="T71"> </text:span>para<text:span text:style-name="T71"> </text:span>ser<text:span text:style-name="T71"> </text:span>asistido<text:span text:style-name="T71"> </text:span>en<text:span text:style-name="T71"> </text:span>el<text:span text:style-name="T71"> </text:span>ejercicio<text:span text:style-name="T71"> </text:span>de<text:span text:style-name="T71"> </text:span>dicha<text:span text:style-name="T71"> </text:span>actividad,<text:span text:style-name="T71"> </text:span>debiéndose<text:span text:style-name="T71"> </text:span>comunicar<text:span text:style-name="T74"> </text:span>tal<text:span text:style-name="T74"> </text:span>circunstancia con<text:span text:style-name="T74"> </text:span>carácter<text:span text:style-name="T75"> </text:span>previo<text:span text:style-name="T74"> </text:span>al<text:span text:style-name="T83"> </text:span>Ayuntamiento<text:span text:style-name="T74"> </text:span>a<text:span text:style-name="T75"> </text:span>los efectos<text:span text:style-name="T74"> </text:span>que<text:span text:style-name="T74"> </text:span>procedan.</text:p>
      <text:p text:style-name="P29"/>
      <text:p text:style-name="P32">Las<text:span text:style-name="T75"> </text:span>licencias<text:span text:style-name="T75"> </text:span>o autorizaciones<text:span text:style-name="T75"> </text:span>no<text:span text:style-name="T74"> </text:span>serán<text:span text:style-name="T75"> </text:span>transmisibles.</text:p>
      <text:p text:style-name="P57"/>
      <text:p text:style-name="P61"/>
      <text:h text:style-name="Heading_20_2" text:outline-level="2"><text:bookmark text:name="_bookmark5"/>5.-<text:span text:style-name="T85"> </text:span>Régimen<text:span text:style-name="T86"> </text:span>económico.</text:h>
      <text:p text:style-name="P52"/>
      <text:p text:style-name="P33"><text:span text:style-name="T14">El ejercicio de la actividad de venta ambulante o no sedentaria estará sujeto</text:span><text:span text:style-name="T15"> </text:span><text:span text:style-name="T14">al pago de las</text:span><text:span text:style-name="T15"> </text:span><text:span text:style-name="T14">tasas que se establezcan por la actividad administrativa (</text:span><text:span text:style-name="T11">Ordenanza Fiscal reguladora de la</text:span><text:span text:style-name="T17"> </text:span><text:span text:style-name="T11">tasa por la actividad administrativa desarrollada con motivo de la tramitación de toda clase</text:span><text:span text:style-name="T17"> </text:span><text:span text:style-name="T11">de documentos que expida y de expedientes de que entienda la administración municipal</text:span><text:span text:style-name="T14">) así</text:span><text:span text:style-name="T15"> </text:span><text:span text:style-name="T14">como las que correspondan por utilización privativa o aprovechamiento especial del dominio</text:span><text:span text:style-name="T15"> </text:span><text:span text:style-name="T14">público</text:span><text:span text:style-name="T15"> </text:span><text:span text:style-name="T14">municipal</text:span><text:span text:style-name="T15"> </text:span><text:span text:style-name="T14">(</text:span><text:span text:style-name="T11">Ordenanza</text:span><text:span text:style-name="T17"> </text:span><text:span text:style-name="T11">Fiscal</text:span><text:span text:style-name="T17"> </text:span><text:span text:style-name="T11">reguladora</text:span><text:span text:style-name="T17"> </text:span><text:span text:style-name="T11">de</text:span><text:span text:style-name="T17"> </text:span><text:span text:style-name="T11">la</text:span><text:span text:style-name="T17"> </text:span><text:span text:style-name="T11">tasa</text:span><text:span text:style-name="T17"> </text:span><text:span text:style-name="T11">por</text:span><text:span text:style-name="T17"> </text:span><text:span text:style-name="T11">utilización</text:span><text:span text:style-name="T17"> </text:span><text:span text:style-name="T11">privativa</text:span><text:span text:style-name="T17"> </text:span><text:span text:style-name="T11">o</text:span><text:span text:style-name="T17"> </text:span><text:span text:style-name="T11">aprovechamiento</text:span><text:span text:style-name="T20"> </text:span><text:span text:style-name="T11">especial del</text:span><text:span text:style-name="T17"> </text:span><text:span text:style-name="T11">dominio público local).</text:span></text:p>
      <text:p text:style-name="P58"/>
      <text:p text:style-name="P63"/>
      <text:h text:style-name="P28" text:outline-level="2"><text:bookmark text:name="_bookmark6"/>6.-<text:span text:style-name="T86"> </text:span>Título<text:span text:style-name="T74"> </text:span>habilitante.</text:h>
      <text:p text:style-name="P49"/>
      <text:p text:style-name="P35">Nadie puede, sin título que lo autorice otorgado por la autoridad competente, ocupar bienes de<text:span text:style-name="T73"> </text:span>dominio<text:span text:style-name="T71"> </text:span>público<text:span text:style-name="T71"> </text:span>o<text:span text:style-name="T71"> </text:span>utilizarlos<text:span text:style-name="T71"> </text:span>en<text:span text:style-name="T71"> </text:span>forma<text:span text:style-name="T71"> </text:span>que<text:span text:style-name="T71"> </text:span>exceda<text:span text:style-name="T71"> </text:span>el<text:span text:style-name="T71"> </text:span>derecho<text:span text:style-name="T71"> </text:span>de<text:span text:style-name="T71"> </text:span>uso<text:span text:style-name="T71"> </text:span>que,<text:span text:style-name="T71"> </text:span>en<text:span text:style-name="T71"> </text:span>su<text:span text:style-name="T71"> </text:span>caso,<text:span text:style-name="T73"> </text:span>corresponde<text:span text:style-name="T75"> </text:span>a<text:span text:style-name="T74"> </text:span>todos.</text:p>
      <text:p text:style-name="P35">Las<text:span text:style-name="T71"> </text:span>autoridades<text:span text:style-name="T71"> </text:span>responsables<text:span text:style-name="T71"> </text:span>de<text:span text:style-name="T71"> </text:span>la<text:span text:style-name="T71"> </text:span>tutela<text:span text:style-name="T71"> </text:span>y<text:span text:style-name="T71"> </text:span>defensa<text:span text:style-name="T71"> </text:span>del<text:span text:style-name="T71"> </text:span>dominio<text:span text:style-name="T71"> </text:span>público<text:span text:style-name="T71"> </text:span>vigilarán<text:span text:style-name="T71"> </text:span>el<text:span text:style-name="T71"> </text:span>cumplimiento de lo establecido en el apartado anterior y, en su caso, actuarán contra quienes,<text:span text:style-name="T71"> </text:span>careciendo<text:span text:style-name="T71"> </text:span>de<text:span text:style-name="T71"> </text:span>título,<text:span text:style-name="T71"> </text:span>ocupen<text:span text:style-name="T71"> </text:span>bienes<text:span text:style-name="T71"> </text:span>de<text:span text:style-name="T71"> </text:span>dominio<text:span text:style-name="T71"> </text:span>público<text:span text:style-name="T71"> </text:span>o<text:span text:style-name="T71"> </text:span>se<text:span text:style-name="T71"> </text:span>beneficien<text:span text:style-name="T71"> </text:span>de<text:span text:style-name="T87"> </text:span>un<text:span text:style-name="T71"> </text:span>aprovechamiento especial sobre ellos, a cuyo fin ejercitarán las facultades y prerrogativas que<text:span text:style-name="T71"> </text:span>la<text:span text:style-name="T74"> </text:span>normativa les confiere.</text:p>
      <text:h text:style-name="P74" text:outline-level="2">7.-<text:span text:style-name="T75"> </text:span>Conservación del<text:span text:style-name="T74"> </text:span>dominio<text:span text:style-name="T74"> </text:span>público,<text:span text:style-name="T74"> </text:span>garantías<text:span text:style-name="T74"> </text:span>y<text:span text:style-name="T75"> </text:span>seguros.</text:h>
      <text:p text:style-name="P49"/>
      <text:p text:style-name="P43">Las autorizaciones que se otorguen obligan a sus titulares a conservar en perfecto estado del<text:span text:style-name="T71"> </text:span>dominio público municipal y a reponer todos los desperfectos que puedan ocasionarse como<text:span text:style-name="T71"> </text:span>consecuencia<text:span text:style-name="T74"> </text:span>de<text:span text:style-name="T75"> </text:span>la<text:span text:style-name="T74"> </text:span>ocupación o actividad desarrollada.</text:p>
      <text:p text:style-name="Text_20_body"/>
      <text:p text:style-name="P31">El Ayuntamiento podrá exigir a la persona o entidad solicitante de la autorización para ocupar<text:span text:style-name="T73"> </text:span>el dominio público, que constituya una garantía en metálico, en aval o mediante cualquier otro<text:span text:style-name="T73"> </text:span>medio admitido en derecho, que sea suficiente para asegurar la retirada de los elementos e<text:span text:style-name="T71"> </text:span>instalaciones<text:span text:style-name="T88"> </text:span>una<text:span text:style-name="T89"> </text:span>vez<text:span text:style-name="T89"> </text:span>finalizada<text:span text:style-name="T89"> </text:span>la<text:span text:style-name="T90"> </text:span>ocupación,<text:span text:style-name="T91"> </text:span>así<text:span text:style-name="T92"> </text:span>como<text:span text:style-name="T91"> </text:span>para<text:span text:style-name="T91"> </text:span>garantizar<text:span text:style-name="T88"> </text:span>la<text:span text:style-name="T92"> </text:span>correcta<text:span text:style-name="T91"> </text:span>reposición<text:span text:style-name="T93"> </text:span>o<text:span text:style-name="T74"> </text:span>reparación del<text:span text:style-name="T83"> </text:span>espacio<text:span text:style-name="T94"> </text:span>público ocupado.</text:p>
      <text:p text:style-name="P29"/>
      <text:p text:style-name="P37">Si<text:span text:style-name="T95"> </text:span>la<text:span text:style-name="T92"> </text:span>ocupación<text:span text:style-name="T96"> </text:span>del<text:span text:style-name="T90"> </text:span>dominio<text:span text:style-name="T95"> </text:span>público<text:span text:style-name="T95"> </text:span>lleva<text:span text:style-name="T92"> </text:span>aparejado<text:span text:style-name="T90"> </text:span>el<text:span text:style-name="T95"> </text:span>deterioro<text:span text:style-name="T95"> </text:span>o<text:span text:style-name="T90"> </text:span>la<text:span text:style-name="T92"> </text:span>destrucción<text:span text:style-name="T95"> </text:span>del<text:span text:style-name="T95"> </text:span>mismo,<text:span text:style-name="T73"> </text:span>la<text:span text:style-name="T71"> </text:span>persona<text:span text:style-name="T71"> </text:span>o<text:span text:style-name="T71"> </text:span>entidad<text:span text:style-name="T71"> </text:span>ocupante<text:span text:style-name="T71"> </text:span>queda<text:span text:style-name="T71"> </text:span>obligada<text:span text:style-name="T71"> </text:span>a<text:span text:style-name="T71"> </text:span>ejecutar<text:span text:style-name="T71"> </text:span>cuantas<text:span text:style-name="T71"> </text:span>obras<text:span text:style-name="T71"> </text:span>de<text:span text:style-name="T71"> </text:span>reparación<text:span text:style-name="T71"> </text:span>o<text:span text:style-name="T73"> </text:span>reposición<text:span text:style-name="T71"> </text:span>fueran<text:span text:style-name="T71"> </text:span>necesarias<text:span text:style-name="T71"> </text:span>para<text:span text:style-name="T71"> </text:span>restituir<text:span text:style-name="T71"> </text:span>el<text:span text:style-name="T71"> </text:span>espacio<text:span text:style-name="T71"> </text:span>público.<text:span text:style-name="T71"> </text:span>Si<text:span text:style-name="T71"> </text:span>no<text:span text:style-name="T71"> </text:span>lo<text:span text:style-name="T71"> </text:span>hiciese,<text:span text:style-name="T87"> </text:span>el<text:span text:style-name="T71"> </text:span>Ayuntamiento efectuará la reconstrucción o reparación con cargo a la garantía prestada. En<text:span text:style-name="T71"> </text:span>caso de que ésta no se hubiese constituido o no cubriese el coste total de los gastos de las<text:span text:style-name="T71"> </text:span>actuaciones,<text:span text:style-name="T74"> </text:span>el ocupante procederá a<text:span text:style-name="T74"> </text:span>abonar<text:span text:style-name="T74"> </text:span>al<text:span text:style-name="T71"> </text:span>Ayuntamiento los<text:span text:style-name="T74"> </text:span>gastos no cubiertos.</text:p>
      <text:p text:style-name="Text_20_body"/>
      <text:p text:style-name="P35">Cuando se considere conveniente para la salvaguarda y protección de las personas<text:span text:style-name="T84"> </text:span>y bienes,<text:span text:style-name="T71"> </text:span>en función de las características concretas de la ocupación, el Ayuntamiento, con carácter<text:span text:style-name="T71"> </text:span>previo al otorgamiento de la autorización o como condición de eficacia de la misma, podrá<text:span text:style-name="T71"> </text:span>exigir la suscripción de un seguro de responsabilidad civil y daños a terceros en cuantía<text:span text:style-name="T71"> </text:span>suficiente<text:span text:style-name="T75"> </text:span>para<text:span text:style-name="T74"> </text:span>cubrir<text:span text:style-name="T74"> </text:span>las<text:span text:style-name="T83"> </text:span>eventuales afecciones que<text:span text:style-name="T74"> </text:span>pudieran ocasionarse.</text:p>
      <text:p text:style-name="P57"/>
      <text:p text:style-name="P61"/>
      <text:h text:style-name="P28" text:outline-level="2"><text:bookmark text:name="_bookmark8"/>8.-<text:span text:style-name="T86"> </text:span>Retirada<text:span text:style-name="T74"> </text:span>de<text:span text:style-name="T75"> </text:span>elementos<text:span text:style-name="T74"> </text:span>o<text:span text:style-name="T74"> </text:span>instalaciones no<text:span text:style-name="T74"> </text:span>autorizados.</text:h>
      <text:p text:style-name="P52"/>
      <text:p text:style-name="P31">El Ayuntamiento ordenará de manera inmediata el cese de la actividad y la retirada de todos<text:span text:style-name="T71"> </text:span>los elementos e instalaciones que se dispongan sobre el dominio público, cuando no cuenten<text:span text:style-name="T71"> </text:span>con<text:span text:style-name="T71"> </text:span>la<text:span text:style-name="T71"> </text:span>correspondiente<text:span text:style-name="T71"> </text:span>autorización<text:span text:style-name="T71"> </text:span>o<text:span text:style-name="T71"> </text:span>cuando<text:span text:style-name="T71"> </text:span>contravengan<text:span text:style-name="T71"> </text:span>de<text:span text:style-name="T71"> </text:span>manera<text:span text:style-name="T71"> </text:span>manifiesta<text:span text:style-name="T71"> </text:span>las<text:span text:style-name="T71"> </text:span>condiciones de<text:span text:style-name="T75"> </text:span>la otorgada.</text:p>
      <text:p text:style-name="Text_20_body"/>
      <text:p text:style-name="P32">El<text:span text:style-name="T74"> </text:span>Ayuntamiento<text:span text:style-name="T74"> </text:span>podrá<text:span text:style-name="T75"> </text:span>proceder<text:span text:style-name="T74"> </text:span>a<text:span text:style-name="T86"> </text:span>la<text:span text:style-name="T71"> </text:span>ejecución<text:span text:style-name="T74"> </text:span>subsidiaria<text:span text:style-name="T74"> </text:span>de<text:span text:style-name="T75"> </text:span>la<text:span text:style-name="T74"> </text:span>retirada.</text:p>
      <text:p text:style-name="Text_20_body"/>
      <text:p text:style-name="P43">La<text:span text:style-name="T71"> </text:span>retirada<text:span text:style-name="T71"> </text:span>de<text:span text:style-name="T71"> </text:span>los<text:span text:style-name="T71"> </text:span>elementos<text:span text:style-name="T71"> </text:span>regulada<text:span text:style-name="T71"> </text:span>en<text:span text:style-name="T71"> </text:span>este<text:span text:style-name="T71"> </text:span>artículo<text:span text:style-name="T71"> </text:span>se<text:span text:style-name="T71"> </text:span>efectuará<text:span text:style-name="T71"> </text:span>sin<text:span text:style-name="T71"> </text:span>perjuicio<text:span text:style-name="T71"> </text:span>del<text:span text:style-name="T71"> </text:span>procedimiento<text:span text:style-name="T74"> </text:span>sancionador que,<text:span text:style-name="T71"> </text:span>en su caso, pudiera<text:span text:style-name="T74"> </text:span>incoarse.</text:p>
      <text:p text:style-name="P153"/>
      <text:p text:style-name="P66"/>
      <text:h text:style-name="Heading_20_1" text:outline-level="1"><text:bookmark text:name="_bookmark9"/>CAPITULO<text:span text:style-name="T74"> </text:span>II.-<text:span text:style-name="T75"> </text:span>ORDENACIÓN Y<text:span text:style-name="T75"> </text:span>REQUISITOS DE EJERCICIO.</text:h>
      <text:p text:style-name="P60"/>
      <text:p text:style-name="P65"/>
      <text:h text:style-name="Heading_20_2" text:outline-level="2"><text:bookmark text:name="_bookmark10"/>9.-<text:span text:style-name="T75"> </text:span>Zonas<text:span text:style-name="T74"> </text:span>de<text:span text:style-name="T74"> </text:span>emplazamiento,<text:span text:style-name="T74"> </text:span>horario,<text:span text:style-name="T86"> </text:span>número<text:span text:style-name="T74"> </text:span>y<text:span text:style-name="T75"> </text:span>dimensiones.</text:h>
      <text:p text:style-name="P38">El<text:span text:style-name="T71"> </text:span>Ayuntamiento<text:span text:style-name="T71"> </text:span>de<text:span text:style-name="T71"> </text:span>Tías,<text:span text:style-name="T71"> </text:span>mediante<text:span text:style-name="T71"> </text:span>resolución<text:span text:style-name="T71"> </text:span>de<text:span text:style-name="T71"> </text:span>Alcaldía,<text:span text:style-name="T71"> </text:span>podrá<text:span text:style-name="T71"> </text:span>autorizar<text:span text:style-name="T71"> </text:span>la<text:span text:style-name="T71"> </text:span>venta<text:span text:style-name="T71"> </text:span>no<text:span text:style-name="T73"> </text:span>sedentaria en los perímetros y en lugares determinados previamente, así como establecer el<text:span text:style-name="T71"> </text:span>número<text:span text:style-name="T74"> </text:span>total de<text:span text:style-name="T74"> </text:span>lugares permitidos y sus dimensiones.</text:p>
      <text:p text:style-name="P36">De acuerdo con lo señalado anteriormente el Ayuntamiento fijará, mediante resolución de<text:span text:style-name="T71"> </text:span>Alcaldía, el número de licencias de vendedores<text:span text:style-name="T84"> </text:span>no sedentarios disponibles para cada una de<text:span text:style-name="T71"> </text:span>las modalidades citadas en el artículo 3 de esta Ordenanza, y determinarán los días y horario<text:span text:style-name="T71"> </text:span>correspondientes<text:span text:style-name="T74"> </text:span>para<text:span text:style-name="T74"> </text:span>el<text:span text:style-name="T94"> </text:span>ejercicio de<text:span text:style-name="T74"> </text:span>la actividad.</text:p>
      <text:p text:style-name="P45">En cualquier caso, los puestos o instalaciones no podrán situarse en los accesos a lugares<text:span text:style-name="T71"> </text:span>comerciales<text:span text:style-name="T74"> </text:span>o industriales,<text:span text:style-name="T74"> </text:span>ni a sus<text:span text:style-name="T74"> </text:span>escaparates o<text:span text:style-name="T71"> </text:span>exposiciones,<text:span text:style-name="T75"> </text:span>ni a edificios<text:span text:style-name="T74"> </text:span>de<text:span text:style-name="T74"> </text:span>uso público.</text:p>
      <text:p text:style-name="P67"/>
      <text:h text:style-name="Heading_20_2" text:outline-level="2"><text:bookmark text:name="_bookmark11"/>10.-<text:span text:style-name="T86"> </text:span>Requisitos para<text:span text:style-name="T74"> </text:span>la<text:span text:style-name="T74"> </text:span>venta<text:span text:style-name="T74"> </text:span>no<text:span text:style-name="T74"> </text:span>sedentaria.</text:h>
      <text:p text:style-name="P59"/>
      <text:p text:style-name="P64"/>
      <text:p text:style-name="P41">Para el ejercicio de la venta no sedentaria los comerciantes deberán reunir los siguientes<text:span text:style-name="T71"> </text:span>requisitos:</text:p>
      <text:list text:style-name="WWNum9">
        <text:list-item>
          <text:p text:style-name="P80"><text:span text:style-name="T14">Disponer de la autorización municipal para el ejercicio de la venta no sedentaria en el lugar</text:span><text:span text:style-name="T15"> </text:span><text:span text:style-name="T14">preciso. Esta autorización deberá exhibirse de modo visible y permanente en los puestos de</text:span><text:span text:style-name="T15"> </text:span><text:span text:style-name="T14">venta.</text:span></text:p>
        </text:list-item>
        <text:list-item>
          <text:p text:style-name="P81"><text:span text:style-name="T14">Satisfacer</text:span><text:span text:style-name="T19"> </text:span><text:span text:style-name="T14">los</text:span><text:span text:style-name="T19"> </text:span><text:span text:style-name="T14">tributos que</text:span><text:span text:style-name="T23"> </text:span><text:span text:style-name="T14">las ordenanzas municipales establecen</text:span><text:span text:style-name="T19"> </text:span><text:span text:style-name="T14">para este</text:span><text:span text:style-name="T19"> </text:span><text:span text:style-name="T14">tipo</text:span><text:span text:style-name="T19"> </text:span><text:span text:style-name="T14">de ventas.</text:span></text:p>
        </text:list-item>
        <text:list-item>
          <text:p text:style-name="P89"><text:span text:style-name="T14">Cumplir todos los requisitos que establezcan las reglamentaciones específicas aplicables a</text:span><text:span text:style-name="T15"> </text:span><text:span text:style-name="T14">los</text:span><text:span text:style-name="T19"> </text:span><text:span text:style-name="T14">productos que</text:span><text:span text:style-name="T19"> </text:span><text:span text:style-name="T14">tengan</text:span><text:span text:style-name="T30"> </text:span><text:span text:style-name="T14">en venta.</text:span></text:p>
        </text:list-item>
        <text:list-item>
          <text:p text:style-name="P91"><text:span text:style-name="T14">Estar dados de alta en el epígrafe o epígrafes correspondientes al Impuesto de Actividades</text:span><text:span text:style-name="T15"> </text:span><text:span text:style-name="T14">Económicas</text:span><text:span text:style-name="T19"> </text:span><text:span text:style-name="T14">y al corriente</text:span><text:span text:style-name="T19"> </text:span><text:span text:style-name="T14">del pago.</text:span></text:p>
        </text:list-item>
        <text:list-item>
          <text:p text:style-name="P93"><text:span text:style-name="T14">Estar</text:span><text:span text:style-name="T23"> </text:span><text:span text:style-name="T14">dados</text:span><text:span text:style-name="T19"> </text:span><text:span text:style-name="T14">de</text:span><text:span text:style-name="T19"> </text:span><text:span text:style-name="T14">alta en</text:span><text:span text:style-name="T30"> </text:span><text:span text:style-name="T14">el</text:span><text:span text:style-name="T19"> </text:span><text:span text:style-name="T14">régimen</text:span><text:span text:style-name="T19"> </text:span><text:span text:style-name="T14">de</text:span><text:span text:style-name="T19"> </text:span><text:span text:style-name="T14">la</text:span><text:span text:style-name="T19"> </text:span><text:span text:style-name="T14">seguridad social</text:span><text:span text:style-name="T19"> </text:span><text:span text:style-name="T14">que</text:span><text:span text:style-name="T30"> </text:span><text:span text:style-name="T14">les</text:span><text:span text:style-name="T23"> </text:span><text:span text:style-name="T14">corresponda.</text:span></text:p>
        </text:list-item>
        <text:list-item>
          <text:p text:style-name="P95"><text:span text:style-name="T14">Cuando se trate de comerciantes extranjeros no comunitarios, acreditar que están, además,</text:span><text:span text:style-name="T15"> </text:span><text:span text:style-name="T14">en posesión de los permisos de residencia y de trabajo por cuenta propia, en su caso, así como</text:span><text:span text:style-name="T13"> </text:span><text:span text:style-name="T14">acreditar</text:span><text:span text:style-name="T19"> </text:span><text:span text:style-name="T14">el cumplimiento de</text:span><text:span text:style-name="T19"> </text:span><text:span text:style-name="T14">los establecido en la normativa</text:span><text:span text:style-name="T19"> </text:span><text:span text:style-name="T14">específica</text:span><text:span text:style-name="T19"> </text:span><text:span text:style-name="T14">vigente.</text:span></text:p>
        </text:list-item>
      </text:list>
      <text:p text:style-name="P57"/>
      <text:p text:style-name="P69"/>
      <text:h text:style-name="Heading_20_2" text:outline-level="2"><text:bookmark text:name="_bookmark12"/>11.-<text:span text:style-name="T75"> </text:span>Productos<text:span text:style-name="T74"> </text:span>objeto<text:span text:style-name="T74"> </text:span>de<text:span text:style-name="T75"> </text:span>venta.</text:h>
      <text:p text:style-name="P68"/>
      <text:p text:style-name="P42">Los productos objeto de venta no sedentaria permitidos para cada caso serán establecidos<text:span text:style-name="T71"> </text:span>mediante<text:span text:style-name="T71"> </text:span>resolución<text:span text:style-name="T71"> </text:span>de<text:span text:style-name="T71"> </text:span>Alcaldía,<text:span text:style-name="T71"> </text:span>debiendo<text:span text:style-name="T71"> </text:span>darse<text:span text:style-name="T71"> </text:span>estricto<text:span text:style-name="T71"> </text:span>cumplimiento<text:span text:style-name="T71"> </text:span>a<text:span text:style-name="T71"> </text:span>las<text:span text:style-name="T71"> </text:span>Reglamentaciones Técnico-Sanitarias de los productos que se comercialicen y al resto de la<text:span text:style-name="T71"> </text:span>normativa<text:span text:style-name="T75"> </text:span>que<text:span text:style-name="T74"> </text:span>resulte<text:span text:style-name="T74"> </text:span>de<text:span text:style-name="T71"> </text:span>aplicación.</text:p>
      <text:p text:style-name="P154"/>
      <text:p text:style-name="P55"/>
      <text:h text:style-name="P9" text:outline-level="1"><text:bookmark text:name="_bookmark13"/>CAPITULO<text:span text:style-name="T71"> </text:span>III.-<text:span text:style-name="T71"> </text:span>RÉGIMEN<text:span text:style-name="T71"> </text:span>DE<text:span text:style-name="T71"> </text:span>AUTORIZACIÓN<text:span text:style-name="T71"> </text:span>DE<text:span text:style-name="T71"> </text:span>LA<text:span text:style-name="T71"> </text:span>VENTA<text:span text:style-name="T71"> </text:span>NO<text:span text:style-name="T71"> </text:span>SEDENTARIA.</text:h>
      <text:p text:style-name="P56"/>
      <text:h text:style-name="Heading_20_2" text:outline-level="2"><text:bookmark text:name="_bookmark14"/>12.-<text:span text:style-name="T74"> </text:span>Título<text:span text:style-name="T71"> </text:span>habilitante.</text:h>
      <text:p text:style-name="P53"/>
      <text:p text:style-name="P43">El ejercicio de las diferentes modalidades de venta ambulante o no sedentaria en el espacio<text:span text:style-name="T71"> </text:span>público<text:span text:style-name="T74"> </text:span>deberá<text:span text:style-name="T75"> </text:span>ser objeto, en<text:span text:style-name="T74"> </text:span>todo caso, de<text:span text:style-name="T74"> </text:span>la correspondiente<text:span text:style-name="T74"> </text:span>autorización<text:span text:style-name="T94"> </text:span>municipal.</text:p>
      <text:p text:style-name="Text_20_body"/>
      <text:h text:style-name="Heading_20_2" text:outline-level="2"><text:bookmark text:name="_bookmark15"/>13.-<text:span text:style-name="T74"> </text:span>Otorgamiento de<text:span text:style-name="T74"> </text:span>la autorización.</text:h>
      <text:p text:style-name="P52"/>
      <text:p text:style-name="P31">Las<text:span text:style-name="T71"> </text:span>autorizaciones<text:span text:style-name="T71"> </text:span>para<text:span text:style-name="T71"> </text:span>el<text:span text:style-name="T71"> </text:span>ejercicio<text:span text:style-name="T71"> </text:span>de<text:span text:style-name="T71"> </text:span>la<text:span text:style-name="T71"> </text:span>venta<text:span text:style-name="T71"> </text:span>ambulante<text:span text:style-name="T71"> </text:span>o<text:span text:style-name="T71"> </text:span>no<text:span text:style-name="T71"> </text:span>sedentaria<text:span text:style-name="T71"> </text:span>se<text:span text:style-name="T71"> </text:span>otorgarán<text:span text:style-name="T93"> </text:span>directamente a los peticionarios que reúnan las condiciones requeridas, salvo si, por cualquier<text:span text:style-name="T71"> </text:span>circunstancia,<text:span text:style-name="T71"> </text:span>se<text:span text:style-name="T71"> </text:span>encontrase<text:span text:style-name="T71"> </text:span>limitado<text:span text:style-name="T71"> </text:span>su<text:span text:style-name="T71"> </text:span>número,<text:span text:style-name="T71"> </text:span>en<text:span text:style-name="T71"> </text:span>cuyo<text:span text:style-name="T71"> </text:span>caso<text:span text:style-name="T71"> </text:span>lo<text:span text:style-name="T71"> </text:span>serán<text:span text:style-name="T71"> </text:span>en<text:span text:style-name="T71"> </text:span>régimen<text:span text:style-name="T71"> </text:span>de<text:span text:style-name="T71"> </text:span>concurrencia competitiva<text:span text:style-name="T74"> </text:span>conforme<text:span text:style-name="T74"> </text:span>al<text:span text:style-name="T74"> </text:span>procedimiento<text:span text:style-name="T71"> </text:span>de<text:span text:style-name="T86"> </text:span>adjudicación<text:span text:style-name="T83"> </text:span>establecido<text:span text:style-name="T74"> </text:span>al<text:span text:style-name="T75"> </text:span>efecto.</text:p>
      <text:p text:style-name="Text_20_body"/>
      <text:p text:style-name="P46">El<text:span text:style-name="T71"> </text:span>procedimiento<text:span text:style-name="T71"> </text:span>de<text:span text:style-name="T71"> </text:span>concesión<text:span text:style-name="T71"> </text:span>en<text:span text:style-name="T71"> </text:span>caso<text:span text:style-name="T71"> </text:span>de<text:span text:style-name="T71"> </text:span>concurrencia,<text:span text:style-name="T71"> </text:span>garantizará<text:span text:style-name="T71"> </text:span>en<text:span text:style-name="T71"> </text:span>todo<text:span text:style-name="T71"> </text:span>caso<text:span text:style-name="T71"> </text:span>el<text:span text:style-name="T71"> </text:span>cumplimiento de los<text:span text:style-name="T71"> </text:span>principios de publicidad, objetividad, imparcialidad, transparencia y<text:span text:style-name="T71"> </text:span>concurrencia competitiva.</text:p>
      <text:p text:style-name="Text_20_body"/>
      <text:h text:style-name="P28" text:outline-level="2"><text:bookmark text:name="_bookmark16"/>14.-<text:span text:style-name="T75"> </text:span>Criterios<text:span text:style-name="T71"> </text:span>que<text:span text:style-name="T75"> </text:span>han de<text:span text:style-name="T74"> </text:span>regir<text:span text:style-name="T74"> </text:span>la autorización.</text:h>
      <text:p text:style-name="P49"/>
      <text:p text:style-name="P34"><text:span text:style-name="T14">Como criterios para adjudicar las autorizaciones</text:span><text:span text:style-name="T31"> </text:span><text:span text:style-name="T14">que, en ningún caso podrán fundamentarse</text:span><text:span text:style-name="T15"> </text:span><text:span text:style-name="T14">en criterios de carácter económico, podrán tenerse en cuenta consideraciones en materia de</text:span><text:span text:style-name="T15"> </text:span><text:span text:style-name="T10">salud pública, objetivos de política social, de salud y seguridad de los trabajadores por</text:span><text:span text:style-name="T18"> </text:span><text:span text:style-name="T10">cuenta ajena y por cuenta propia, de protección del medio ambiente, de conservación del</text:span><text:span text:style-name="T18"> </text:span><text:span text:style-name="T10">patrimonio cultural y cualquier otra razón imperiosa de interés general</text:span><text:span text:style-name="T14">, siempre que estos</text:span><text:span text:style-name="T15"> </text:span><text:span text:style-name="T14">criterios estén contemplados en las bases reguladoras de la concesión de las autorizaciones y</text:span><text:span text:style-name="T15"> </text:span><text:span text:style-name="T14">guarden relación con el objeto de la concesión. Asimismo, deberán orientarse además de a la</text:span><text:span text:style-name="T15"> </text:span><text:span text:style-name="T10">protección del medio ambiente y del entorno urbano, a la protección de los intereses de los</text:span><text:span text:style-name="T18"> </text:span><text:span text:style-name="T10">consumidores</text:span><text:span text:style-name="T21"> </text:span><text:span text:style-name="T10">y</text:span><text:span text:style-name="T21"> </text:span><text:span text:style-name="T10">a la potenciación de</text:span><text:span text:style-name="T21"> </text:span><text:span text:style-name="T10">lo autóctono</text:span><text:span text:style-name="T27"> </text:span><text:span text:style-name="T10">o local</text:span><text:span text:style-name="T11">.</text:span></text:p>
      <text:p text:style-name="P54"/>
      <text:p text:style-name="P32">En<text:span text:style-name="T74"> </text:span>especial,<text:span text:style-name="T71"> </text:span>el<text:span text:style-name="T74"> </text:span>Ayuntamiento<text:span text:style-name="T74"> </text:span>valorará<text:span text:style-name="T75"> </text:span>los<text:span text:style-name="T74"> </text:span>siguientes<text:span text:style-name="T74"> </text:span>criterios:</text:p>
      <text:p text:style-name="P29"/>
      <text:list text:style-name="WWNum8">
        <text:list-item>
          <text:p text:style-name="P133"><text:span text:style-name="T14">La experiencia y la profesionalidad del solicitante que acrediten a lo largo del tiempo, la</text:span><text:span text:style-name="T15"> </text:span><text:span text:style-name="T14">correcta</text:span><text:span text:style-name="T19"> </text:span><text:span text:style-name="T14">prestación</text:span><text:span text:style-name="T15"> </text:span><text:span text:style-name="T14">de</text:span><text:span text:style-name="T19"> </text:span><text:span text:style-name="T14">la actividad de</text:span><text:span text:style-name="T23"> </text:span><text:span text:style-name="T14">venta</text:span><text:span text:style-name="T15"> </text:span><text:span text:style-name="T14">ambulante</text:span><text:span text:style-name="T19"> </text:span><text:span text:style-name="T14">o no sedentaria.</text:span></text:p>
        </text:list-item>
      </text:list>
      <text:p text:style-name="Text_20_body"/>
      <text:list text:continue-numbering="true" text:style-name="WWNum8">
        <text:list-item>
          <text:p text:style-name="P134"><text:span text:style-name="T14">La formación acreditada del solicitante (contar con un título o documento que acredite el de</text:span><text:span text:style-name="T15"> </text:span><text:span text:style-name="T14">artesanal</text:span><text:span text:style-name="T15"> </text:span><text:span text:style-name="T14">o</text:span><text:span text:style-name="T15"> </text:span><text:span text:style-name="T14">artístico</text:span><text:span text:style-name="T15"> </text:span><text:span text:style-name="T14">o</text:span><text:span text:style-name="T15"> </text:span><text:span text:style-name="T14">prueba</text:span><text:span text:style-name="T15"> </text:span><text:span text:style-name="T14">que</text:span><text:span text:style-name="T15"> </text:span><text:span text:style-name="T14">lo</text:span><text:span text:style-name="T15"> </text:span><text:span text:style-name="T14">supla,</text:span><text:span text:style-name="T15"> </text:span><text:span text:style-name="T14">la</text:span><text:span text:style-name="T15"> </text:span><text:span text:style-name="T14">participación</text:span><text:span text:style-name="T15"> </text:span><text:span text:style-name="T14">en</text:span><text:span text:style-name="T15"> </text:span><text:span text:style-name="T14">cursos,</text:span><text:span text:style-name="T15"> </text:span><text:span text:style-name="T14">jornadas,</text:span><text:span text:style-name="T15"> </text:span><text:span text:style-name="T14">conferencias,…)</text:span></text:p>
        </text:list-item>
        <text:list-item>
          <text:p text:style-name="P135"><text:span text:style-name="T14">Ofrecer</text:span><text:span text:style-name="T23"> </text:span><text:span text:style-name="T14">productos</text:span><text:span text:style-name="T19"> </text:span><text:span text:style-name="T14">autóctonos</text:span><text:span text:style-name="T23"> </text:span><text:span text:style-name="T14">o</text:span><text:span text:style-name="T19"> </text:span><text:span text:style-name="T14">locales.</text:span></text:p>
        </text:list-item>
      </text:list>
      <text:p text:style-name="P48"/>
      <text:h text:style-name="P25" text:outline-level="2"><text:bookmark text:name="_bookmark17"/>15.-<text:span text:style-name="T75"> </text:span>Características de<text:span text:style-name="T74"> </text:span>la autorización.</text:h>
      <text:p text:style-name="P52"/>
      <text:p text:style-name="P35">La autorización debe definir, al menos, los datos identificativos del titular, el lugar o lugares<text:span text:style-name="T71"> </text:span>en que puede ejercerse la actividad de venta ambulante o no sedentaria, los horarios y las<text:span text:style-name="T71"> </text:span>fechas en las que se podrá llevar a cabo la misma, los productos autorizados para la venta y su<text:span text:style-name="T73"> </text:span>plazo<text:span text:style-name="T74"> </text:span>de<text:span text:style-name="T74"> </text:span>vigencia.</text:p>
      <text:p text:style-name="P29"/>
      <text:p text:style-name="P37">Las autorizaciones tendrán una duración de ocho años. Deberán permitir, en todo caso, la<text:span text:style-name="T71"> </text:span>amortización de las inversiones efectuadas, y una remuneración equitativa de los capitales<text:span text:style-name="T71"> </text:span>desembolsados, y serán prorrogables mediante acto expreso, por otros ocho años, siempre que<text:span text:style-name="T73"> </text:span>se cumplan los criterios que establezcan, además de la normativa estatal y autonómica, la<text:span text:style-name="T71"> </text:span>presente<text:span text:style-name="T75"> </text:span>ordenanza<text:span text:style-name="T74"> </text:span>municipal.</text:p>
      <text:p text:style-name="Text_20_body"/>
      <text:p text:style-name="P32">La<text:span text:style-name="T86"> </text:span>autorización<text:span text:style-name="T74"> </text:span>no será<text:span text:style-name="T75"> </text:span>transmisible.</text:p>
      <text:p text:style-name="P57"/>
      <text:p text:style-name="P61"/>
      <text:h text:style-name="Heading_20_2" text:outline-level="2"><text:bookmark text:name="_bookmark18"/>16.-<text:span text:style-name="T75"> </text:span>Obligaciones<text:span text:style-name="T74"> </text:span>de<text:span text:style-name="T74"> </text:span>los<text:span text:style-name="T74"> </text:span>titulares<text:span text:style-name="T74"> </text:span>de<text:span text:style-name="T74"> </text:span>las<text:span text:style-name="T74"> </text:span>autorizaciones.</text:h>
      <text:p text:style-name="P52"/>
      <text:p text:style-name="P44">Las personas titulares de autorizaciones municipales para el ejercicio de la venta ambulante o<text:span text:style-name="T71"> </text:span>no<text:span text:style-name="T74"> </text:span>sedentaria vendrán obligadas a:</text:p>
      <text:p text:style-name="P48"/>
      <text:list text:style-name="WWNum7">
        <text:list-item>
          <text:p text:style-name="P97"><text:span text:style-name="T14">Cumplir con los requisitos</text:span><text:span text:style-name="T15"> </text:span><text:span text:style-name="T14">señalados en</text:span><text:span text:style-name="T15"> </text:span><text:span text:style-name="T14">el artículo</text:span><text:span text:style-name="T15"> </text:span><text:span text:style-name="T14">10 de la</text:span><text:span text:style-name="T15"> </text:span><text:span text:style-name="T14">presente ordenanza</text:span><text:span text:style-name="T31"> </text:span><text:span text:style-name="T14">así como</text:span><text:span text:style-name="T13"> </text:span><text:span text:style-name="T14">los</text:span><text:span text:style-name="T19"> </text:span><text:span text:style-name="T14">derivados de</text:span><text:span text:style-name="T19"> </text:span><text:span text:style-name="T14">la autorización municipal.</text:span></text:p>
        </text:list-item>
      </text:list>
      <text:p text:style-name="Text_20_body"/>
      <text:list text:continue-numbering="true" text:style-name="WWNum7">
        <text:list-item>
          <text:p text:style-name="P82"><text:span text:style-name="T14">Estar</text:span><text:span text:style-name="T28"> </text:span><text:span text:style-name="T14">en posesión de</text:span><text:span text:style-name="T19"> </text:span><text:span text:style-name="T14">la</text:span><text:span text:style-name="T23"> </text:span><text:span text:style-name="T14">correspondiente</text:span><text:span text:style-name="T19"> </text:span><text:span text:style-name="T14">autorización</text:span><text:span text:style-name="T19"> </text:span><text:span text:style-name="T14">municipal para</text:span><text:span text:style-name="T23"> </text:span><text:span text:style-name="T14">la actividad.</text:span></text:p>
        </text:list-item>
      </text:list>
      <text:p text:style-name="Text_20_body"/>
      <text:list text:continue-numbering="true" text:style-name="WWNum7">
        <text:list-item>
          <text:p text:style-name="P99"><text:span text:style-name="T14">Utilizar el</text:span><text:span text:style-name="T19"> </text:span><text:span text:style-name="T14">suelo</text:span><text:span text:style-name="T19"> </text:span><text:span text:style-name="T14">público</text:span><text:span text:style-name="T19"> </text:span><text:span text:style-name="T14">autorizado para</text:span><text:span text:style-name="T28"> </text:span><text:span text:style-name="T14">llevar</text:span><text:span text:style-name="T19"> </text:span><text:span text:style-name="T14">a</text:span><text:span text:style-name="T19"> </text:span><text:span text:style-name="T14">cabo</text:span><text:span text:style-name="T19"> </text:span><text:span text:style-name="T14">la actividad</text:span><text:span text:style-name="T19"> </text:span><text:span text:style-name="T14">en</text:span><text:span text:style-name="T15"> </text:span><text:span text:style-name="T14">la</text:span><text:span text:style-name="T19"> </text:span><text:span text:style-name="T14">forma</text:span><text:span text:style-name="T23"> </text:span><text:span text:style-name="T14">establecida.</text:span></text:p>
        </text:list-item>
      </text:list>
      <text:p text:style-name="Text_20_body"/>
      <text:list text:continue-numbering="true" text:style-name="WWNum7">
        <text:list-item>
          <text:p text:style-name="P82"><text:span text:style-name="T14">Ejercer</text:span><text:span text:style-name="T23"> </text:span><text:span text:style-name="T14">la</text:span><text:span text:style-name="T19"> </text:span><text:span text:style-name="T14">venta</text:span><text:span text:style-name="T23"> </text:span><text:span text:style-name="T14">de</text:span><text:span text:style-name="T19"> </text:span><text:span text:style-name="T14">forma</text:span><text:span text:style-name="T19"> </text:span><text:span text:style-name="T14">continuada, durante</text:span><text:span text:style-name="T19"> </text:span><text:span text:style-name="T14">las</text:span><text:span text:style-name="T19"> </text:span><text:span text:style-name="T14">jornadas y</text:span><text:span text:style-name="T19"> </text:span><text:span text:style-name="T14">horas señaladas.</text:span></text:p>
        </text:list-item>
      </text:list>
      <text:p text:style-name="Text_20_body"/>
      <text:list text:continue-numbering="true" text:style-name="WWNum7">
        <text:list-item>
          <text:p text:style-name="P94"><text:span text:style-name="T14">No</text:span><text:span text:style-name="T19"> </text:span><text:span text:style-name="T14">permitir</text:span><text:span text:style-name="T23"> </text:span><text:span text:style-name="T14">la</text:span><text:span text:style-name="T19"> </text:span><text:span text:style-name="T14">presencia</text:span><text:span text:style-name="T19"> </text:span><text:span text:style-name="T14">en</text:span><text:span text:style-name="T15"> </text:span><text:span text:style-name="T14">el</text:span><text:span text:style-name="T19"> </text:span><text:span text:style-name="T14">puesto de</text:span><text:span text:style-name="T19"> </text:span><text:span text:style-name="T14">personas no</text:span><text:span text:style-name="T19"> </text:span><text:span text:style-name="T14">autorizadas.</text:span></text:p>
        </text:list-item>
      </text:list>
      <text:p text:style-name="P29"/>
      <text:list text:continue-numbering="true" text:style-name="WWNum7">
        <text:list-item>
          <text:p text:style-name="P102"><text:span text:style-name="T14">Respetar los perímetros y lugares autorizados para el ejercicio de la venta, sin situarse en el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ugares</text:span><text:span text:style-name="T15"> </text:span><text:span text:style-name="T14">públicos,</text:span><text:span text:style-name="T15"> </text:span><text:span text:style-name="T14">privados</text:span><text:span text:style-name="T15"> </text:span><text:span text:style-name="T14">o</text:span><text:span text:style-name="T15"> </text:span><text:span text:style-name="T14">establecimientos</text:span><text:span text:style-name="T15"> </text:span><text:span text:style-name="T14">comerciales</text:span><text:span text:style-name="T15"> </text:span><text:span text:style-name="T14">o</text:span><text:span text:style-name="T32"> </text:span><text:span text:style-name="T14">industriales,</text:span><text:span text:style-name="T15"> </text:span><text:span text:style-name="T14">confluencias de calles,</text:span><text:span text:style-name="T15"> </text:span><text:span text:style-name="T14">pasos de peatones</text:span><text:span text:style-name="T15"> </text:span><text:span text:style-name="T14">o entradas reservadas</text:span><text:span text:style-name="T15"> </text:span><text:span text:style-name="T14">a viviendas, comercio</text:span><text:span text:style-name="T15"> </text:span><text:span text:style-name="T14">o</text:span><text:span text:style-name="T15"> </text:span><text:span text:style-name="T14">vehículos.</text:span><text:span text:style-name="T15"> </text:span><text:span text:style-name="T14">No</text:span><text:span text:style-name="T15"> </text:span><text:span text:style-name="T14">podrán</text:span><text:span text:style-name="T15"> </text:span><text:span text:style-name="T14">asimismo</text:span><text:span text:style-name="T15"> </text:span><text:span text:style-name="T14">impedir</text:span><text:span text:style-name="T15"> </text:span><text:span text:style-name="T14">la</text:span><text:span text:style-name="T15"> </text:span><text:span text:style-name="T14">visibilidad</text:span><text:span text:style-name="T15"> </text:span><text:span text:style-name="T14">de</text:span><text:span text:style-name="T15"> </text:span><text:span text:style-name="T14">sus</text:span><text:span text:style-name="T15"> </text:span><text:span text:style-name="T14">escaparates</text:span><text:span text:style-name="T15"> </text:span><text:span text:style-name="T14">o</text:span><text:span text:style-name="T31"> </text:span><text:span text:style-name="T14">expositores,</text:span><text:span text:style-name="T15"> </text:span><text:span text:style-name="T14">señales</text:span><text:span text:style-name="T23"> </text:span><text:span text:style-name="T14">de</text:span><text:span text:style-name="T19"> </text:span><text:span text:style-name="T14">tráfico u otros</text:span><text:span text:style-name="T30"> </text:span><text:span text:style-name="T14">indicativos.</text:span></text:p>
        </text:list-item>
      </text:list>
      <text:p text:style-name="Text_20_body"/>
      <text:list text:continue-numbering="true" text:style-name="WWNum7">
        <text:list-item>
          <text:p text:style-name="P78"><text:span text:style-name="T14">Exponer al público de forma visible la autorización municipal, así como del libro de</text:span><text:span text:style-name="T15"> </text:span><text:span text:style-name="T14">reclamaciones</text:span><text:span text:style-name="T19"> </text:span><text:span text:style-name="T14">en los términos exigibles normativamente.</text:span></text:p>
        </text:list-item>
      </text:list>
      <text:p text:style-name="P156"/>
      <text:list text:continue-numbering="true" text:style-name="WWNum7">
        <text:list-item>
          <text:p text:style-name="P103"><text:span text:style-name="T14">Realizar</text:span><text:span text:style-name="T15"> </text:span><text:span text:style-name="T14">la</text:span><text:span text:style-name="T15"> </text:span><text:span text:style-name="T14">venta</text:span><text:span text:style-name="T15"> </text:span><text:span text:style-name="T14">en</text:span><text:span text:style-name="T15"> </text:span><text:span text:style-name="T14">puestos</text:span><text:span text:style-name="T15"> </text:span><text:span text:style-name="T14">e</text:span><text:span text:style-name="T15"> </text:span><text:span text:style-name="T14">instalaciones</text:span><text:span text:style-name="T15"> </text:span><text:span text:style-name="T14">desmontables</text:span><text:span text:style-name="T15"> </text:span><text:span text:style-name="T14">y</text:span><text:span text:style-name="T15"> </text:span><text:span text:style-name="T14">de</text:span><text:span text:style-name="T15"> </text:span><text:span text:style-name="T14">fácil</text:span><text:span text:style-name="T15"> </text:span><text:span text:style-name="T14">transporte</text:span><text:span text:style-name="T15"> </text:span><text:span text:style-name="T14">o</text:span><text:span text:style-name="T15"> </text:span><text:span text:style-name="T14">en</text:span><text:span text:style-name="T13"> </text:span><text:span text:style-name="T14">vehículos-tienda que reúnan los requisitos establecidos por el Ayuntamiento y cumplan los</text:span><text:span text:style-name="T15"> </text:span><text:span text:style-name="T14">requisitos establecidos por las disposiciones legales y demás normativa aplicable. Deberán</text:span><text:span text:style-name="T15"> </text:span><text:span text:style-name="T14">observar</text:span><text:span text:style-name="T19"> </text:span><text:span text:style-name="T14">las</text:span><text:span text:style-name="T30"> </text:span><text:span text:style-name="T14">condiciones</text:span><text:span text:style-name="T30"> </text:span><text:span text:style-name="T14">adecuadas</text:span><text:span text:style-name="T19"> </text:span><text:span text:style-name="T14">de</text:span><text:span text:style-name="T19"> </text:span><text:span text:style-name="T14">seguridad,</text:span><text:span text:style-name="T30"> </text:span><text:span text:style-name="T14">salubridad</text:span><text:span text:style-name="T19"> </text:span><text:span text:style-name="T14">y ornato.</text:span></text:p>
        </text:list-item>
      </text:list>
      <text:p text:style-name="Text_20_body"/>
      <text:list text:continue-numbering="true" text:style-name="WWNum7">
        <text:list-item>
          <text:p text:style-name="P104"><text:span text:style-name="T14">Disponer en el lugar de venta, de los carteles y etiquetas en los que se expondrá de forma</text:span><text:span text:style-name="T15"> </text:span><text:span text:style-name="T14">visible los precios de venta de los productos ofertados. El precio de los productos destinados a</text:span><text:span text:style-name="T13"> </text:span><text:span text:style-name="T14">la venta se expondrá de manera explícita e inequívoca, observándose en todo momento la</text:span><text:span text:style-name="T15"> </text:span><text:span text:style-name="T14">legislación vigente en esta materia. En aquellos productos que se vendan a granel o en los que</text:span><text:span text:style-name="T15"> </text:span><text:span text:style-name="T14">el precio de venta se determine en función de la cantidad o volumen del producto alimenticio,</text:span><text:span text:style-name="T15"> </text:span><text:span text:style-name="T14">el</text:span><text:span text:style-name="T19"> </text:span><text:span text:style-name="T14">precio se</text:span><text:span text:style-name="T19"> </text:span><text:span text:style-name="T14">indicará</text:span><text:span text:style-name="T23"> </text:span><text:span text:style-name="T14">por</text:span><text:span text:style-name="T15"> </text:span><text:span text:style-name="T14">unidad de</text:span><text:span text:style-name="T23"> </text:span><text:span text:style-name="T14">medida.</text:span></text:p>
        </text:list-item>
      </text:list>
      <text:p text:style-name="P29"/>
      <text:list text:continue-numbering="true" text:style-name="WWNum7">
        <text:list-item>
          <text:p text:style-name="P105"><text:span text:style-name="T14">Disponer de báscula y metro reglamentario en los puestos de venta que expendan artículos</text:span><text:span text:style-name="T15"> </text:span><text:span text:style-name="T14">que</text:span><text:span text:style-name="T23"> </text:span><text:span text:style-name="T14">sean objeto de</text:span><text:span text:style-name="T19"> </text:span><text:span text:style-name="T14">peso</text:span><text:span text:style-name="T30"> </text:span><text:span text:style-name="T14">y medida.</text:span></text:p>
        </text:list-item>
      </text:list>
      <text:p text:style-name="Text_20_body"/>
      <text:list text:continue-numbering="true" text:style-name="WWNum7">
        <text:list-item>
          <text:p text:style-name="P107"><text:span text:style-name="T14">Observar lo dispuesto en la normativa vigente, especialmente en lo que se refiere a la</text:span><text:span text:style-name="T15"> </text:span><text:span text:style-name="T14">protección de la salud pública, el ejercicio del comercio, la disciplina de mercado, la defensa</text:span><text:span text:style-name="T15"> </text:span><text:span text:style-name="T14">de los consumidores y usuarios y reglamentaciones específicas aplicables a los productos en</text:span><text:span text:style-name="T15"> </text:span><text:span text:style-name="T14">venta. Asimismo, deberán observar el buen orden de convivencia, sin que se puedan realizar</text:span><text:span text:style-name="T15"> </text:span><text:span text:style-name="T14">actividades que puedan afectar a la seguridad de las personas o alterar la pacífica convivencia</text:span><text:span text:style-name="T15"> </text:span><text:span text:style-name="T14">de</text:span><text:span text:style-name="T23"> </text:span><text:span text:style-name="T14">los comerciantes.</text:span></text:p>
        </text:list-item>
      </text:list>
      <text:p text:style-name="Text_20_body"/>
      <text:list text:continue-numbering="true" text:style-name="WWNum7">
        <text:list-item>
          <text:p text:style-name="P109"><text:span text:style-name="T14">Exponer</text:span><text:span text:style-name="T19"> </text:span><text:span text:style-name="T14">al</text:span><text:span text:style-name="T19"> </text:span><text:span text:style-name="T14">público</text:span><text:span text:style-name="T19"> </text:span><text:span text:style-name="T14">todas las</text:span><text:span text:style-name="T19"> </text:span><text:span text:style-name="T14">mercancías</text:span><text:span text:style-name="T23"> </text:span><text:span text:style-name="T14">debidamente</text:span><text:span text:style-name="T19"> </text:span><text:span text:style-name="T14">protegidas.</text:span></text:p>
        </text:list-item>
      </text:list>
      <text:p text:style-name="P48"/>
      <text:list text:continue-numbering="true" text:style-name="WWNum7">
        <text:list-item>
          <text:p text:style-name="P112"><text:span text:style-name="T14">Los</text:span><text:span text:style-name="T33"> </text:span><text:span text:style-name="T14">productos</text:span><text:span text:style-name="T34"> </text:span><text:span text:style-name="T14">de</text:span><text:span text:style-name="T33"> </text:span><text:span text:style-name="T14">alimentación</text:span><text:span text:style-name="T34"> </text:span><text:span text:style-name="T14">se</text:span><text:span text:style-name="T35"> </text:span><text:span text:style-name="T14">expondrán,</text:span><text:span text:style-name="T36"> </text:span><text:span text:style-name="T14">en</text:span><text:span text:style-name="T33"> </text:span><text:span text:style-name="T14">la</text:span><text:span text:style-name="T33"> </text:span><text:span text:style-name="T14">medida</text:span><text:span text:style-name="T33"> </text:span><text:span text:style-name="T14">de</text:span><text:span text:style-name="T33"> </text:span><text:span text:style-name="T14">lo</text:span><text:span text:style-name="T37"> </text:span><text:span text:style-name="T14">posible,</text:span><text:span text:style-name="T35"> </text:span><text:span text:style-name="T14">en</text:span><text:span text:style-name="T35"> </text:span><text:span text:style-name="T14">contenedores</text:span><text:span text:style-name="T38"> </text:span><text:span text:style-name="T14">o</text:span><text:span text:style-name="T19"> </text:span><text:span text:style-name="T14">envases homologados adecuados a</text:span><text:span text:style-name="T19"> </text:span><text:span text:style-name="T14">las características</text:span><text:span text:style-name="T19"> </text:span><text:span text:style-name="T14">de</text:span><text:span text:style-name="T19"> </text:span><text:span text:style-name="T14">cada</text:span><text:span text:style-name="T19"> </text:span><text:span text:style-name="T14">producto.</text:span></text:p>
        </text:list-item>
      </text:list>
      <text:p text:style-name="Text_20_body"/>
      <text:list text:continue-numbering="true" text:style-name="WWNum7">
        <text:list-item>
          <text:p text:style-name="P113"><text:span text:style-name="T14">No se podrán colocar mercancías fuera del puesto de venta ni obstaculizar el tránsito de</text:span><text:span text:style-name="T15"> </text:span><text:span text:style-name="T14">personas</text:span><text:span text:style-name="T19"> </text:span><text:span text:style-name="T14">o vehículos.</text:span></text:p>
        </text:list-item>
      </text:list>
      <text:p text:style-name="Text_20_body"/>
      <text:list text:continue-numbering="true" text:style-name="WWNum7">
        <text:list-item>
          <text:p text:style-name="P114"><text:span text:style-name="T14">Observar la máxima pulcritud en el aseo personal y la limpieza del puesto de venta. Los</text:span><text:span text:style-name="T15"> </text:span><text:span text:style-name="T14">residuos</text:span><text:span text:style-name="T15"> </text:span><text:span text:style-name="T14">generados</text:span><text:span text:style-name="T15"> </text:span><text:span text:style-name="T14">como</text:span><text:span text:style-name="T15"> </text:span><text:span text:style-name="T14">consecuencia</text:span><text:span text:style-name="T15"> </text:span><text:span text:style-name="T14">del</text:span><text:span text:style-name="T15"> </text:span><text:span text:style-name="T14">ejercicio</text:span><text:span text:style-name="T15"> </text:span><text:span text:style-name="T14">de</text:span><text:span text:style-name="T15"> </text:span><text:span text:style-name="T14">la</text:span><text:span text:style-name="T15"> </text:span><text:span text:style-name="T14">actividad</text:span><text:span text:style-name="T15"> </text:span><text:span text:style-name="T14">comercial</text:span><text:span text:style-name="T15"> </text:span><text:span text:style-name="T14">serán</text:span><text:span text:style-name="T15"> </text:span><text:span text:style-name="T14">depositados en los</text:span><text:span text:style-name="T15"> </text:span><text:span text:style-name="T14">contenedores</text:span><text:span text:style-name="T15"> </text:span><text:span text:style-name="T14">situados al</text:span><text:span text:style-name="T15"> </text:span><text:span text:style-name="T14">efecto</text:span><text:span text:style-name="T15"> </text:span><text:span text:style-name="T14">debiendo observar todo lo relativo</text:span><text:span text:style-name="T15"> </text:span><text:span text:style-name="T14">al</text:span><text:span text:style-name="T15"> </text:span><text:span text:style-name="T14">reciclado.</text:span></text:p>
        </text:list-item>
      </text:list>
      <text:p text:style-name="P29"/>
      <text:list text:continue-numbering="true" text:style-name="WWNum7">
        <text:list-item>
          <text:p text:style-name="P82"><text:span text:style-name="T14">Mantener</text:span><text:span text:style-name="T19"> </text:span><text:span text:style-name="T14">en</text:span><text:span text:style-name="T19"> </text:span><text:span text:style-name="T14">buen</text:span><text:span text:style-name="T15"> </text:span><text:span text:style-name="T14">estado</text:span><text:span text:style-name="T19"> </text:span><text:span text:style-name="T14">la</text:span><text:span text:style-name="T19"> </text:span><text:span text:style-name="T14">conservación</text:span><text:span text:style-name="T19"> </text:span><text:span text:style-name="T14">de</text:span><text:span text:style-name="T23"> </text:span><text:span text:style-name="T14">las</text:span><text:span text:style-name="T19"> </text:span><text:span text:style-name="T14">instalaciones</text:span><text:span text:style-name="T19"> </text:span><text:span text:style-name="T14">del</text:span><text:span text:style-name="T19"> </text:span><text:span text:style-name="T14">puesto</text:span><text:span text:style-name="T15"> </text:span><text:span text:style-name="T14">de</text:span><text:span text:style-name="T19"> </text:span><text:span text:style-name="T14">venta.</text:span></text:p>
        </text:list-item>
      </text:list>
      <text:p text:style-name="Text_20_body"/>
      <text:list text:continue-numbering="true" text:style-name="WWNum7">
        <text:list-item>
          <text:p text:style-name="P116"><text:span text:style-name="T14">Dejar en buen estado de limpieza el lugar ocupado por el puesto y sus proximidades al</text:span><text:span text:style-name="T15"> </text:span><text:span text:style-name="T14">finalizar</text:span><text:span text:style-name="T19"> </text:span><text:span text:style-name="T14">la</text:span><text:span text:style-name="T23"> </text:span><text:span text:style-name="T14">jornada.</text:span></text:p>
        </text:list-item>
        <text:list-item>
          <text:p text:style-name="P96"><text:span text:style-name="T14">Tener en vigor un Seguro de Responsabilidad Civil acorde a la actividad a desarrollar que</text:span><text:span text:style-name="T15"> </text:span><text:span text:style-name="T14">cubra</text:span><text:span text:style-name="T28"> </text:span><text:span text:style-name="T14">los posibles daños</text:span><text:span text:style-name="T30"> </text:span><text:span text:style-name="T14">derivados de</text:span><text:span text:style-name="T23"> </text:span><text:span text:style-name="T14">la</text:span><text:span text:style-name="T15"> </text:span><text:span text:style-name="T14">actividad</text:span><text:span text:style-name="T30"> </text:span><text:span text:style-name="T14">autorizada.</text:span></text:p>
        </text:list-item>
      </text:list>
      <text:p text:style-name="P48"/>
      <text:list text:continue-numbering="true" text:style-name="WWNum7">
        <text:list-item>
          <text:p text:style-name="P117"><text:span text:style-name="T14">Abonar</text:span><text:span text:style-name="T19"> </text:span><text:span text:style-name="T14">los</text:span><text:span text:style-name="T19"> </text:span><text:span text:style-name="T14">tributos</text:span><text:span text:style-name="T19"> </text:span><text:span text:style-name="T14">que</text:span><text:span text:style-name="T23"> </text:span><text:span text:style-name="T14">resulten</text:span><text:span text:style-name="T19"> </text:span><text:span text:style-name="T14">exigibles.</text:span></text:p>
        </text:list-item>
      </text:list>
      <text:p text:style-name="Text_20_body"/>
      <text:list text:continue-numbering="true" text:style-name="WWNum7">
        <text:list-item>
          <text:p text:style-name="P110"><text:span text:style-name="T14">Facilitar</text:span><text:span text:style-name="T19"> </text:span><text:span text:style-name="T14">la</text:span><text:span text:style-name="T19"> </text:span><text:span text:style-name="T14">documentación o</text:span><text:span text:style-name="T19"> </text:span><text:span text:style-name="T14">datos que</text:span><text:span text:style-name="T23"> </text:span><text:span text:style-name="T14">les sea</text:span><text:span text:style-name="T23"> </text:span><text:span text:style-name="T14">solicitados por</text:span><text:span text:style-name="T19"> </text:span><text:span text:style-name="T14">el Ayuntamiento.</text:span></text:p>
        </text:list-item>
      </text:list>
      <text:p text:style-name="P29"/>
      <text:list text:continue-numbering="true" text:style-name="WWNum7">
        <text:list-item>
          <text:p text:style-name="P118"><text:span text:style-name="T14">Serán a su cargo los gastos derivados de los suministros de agua y electricidad que en su</text:span><text:span text:style-name="T15"> </text:span><text:span text:style-name="T14">caso</text:span><text:span text:style-name="T19"> </text:span><text:span text:style-name="T14">resulten necesarios.</text:span></text:p>
        </text:list-item>
      </text:list>
      <text:p text:style-name="Text_20_body"/>
      <text:list text:continue-numbering="true" text:style-name="WWNum7">
        <text:list-item>
          <text:p text:style-name="P119"><text:span text:style-name="T14">Comunicar</text:span><text:span text:style-name="T15"> </text:span><text:span text:style-name="T14">al</text:span><text:span text:style-name="T15"> </text:span><text:span text:style-name="T14">Ayuntamiento</text:span><text:span text:style-name="T15"> </text:span><text:span text:style-name="T14">el</text:span><text:span text:style-name="T15"> </text:span><text:span text:style-name="T14">no</text:span><text:span text:style-name="T15"> </text:span><text:span text:style-name="T14">ejercicio</text:span><text:span text:style-name="T15"> </text:span><text:span text:style-name="T14">de la actividad</text:span><text:span text:style-name="T15"> </text:span><text:span text:style-name="T14">de venta ambulante o</text:span><text:span text:style-name="T15"> </text:span><text:span text:style-name="T14">no</text:span><text:span text:style-name="T15"> </text:span><text:span text:style-name="T14">sedentaria autorizada</text:span><text:span text:style-name="T19"> </text:span><text:span text:style-name="T14">por</text:span><text:span text:style-name="T15"> </text:span><text:span text:style-name="T14">razones debidamente justificadas.</text:span></text:p>
        </text:list-item>
      </text:list>
      <text:p text:style-name="Text_20_body"/>
      <text:list text:continue-numbering="true" text:style-name="WWNum7">
        <text:list-item>
          <text:p text:style-name="P120"><text:span text:style-name="T14">Los vehículos de personas que ejerzan la venta no podrán encontrarse en el interior del</text:span><text:span text:style-name="T15"> </text:span><text:span text:style-name="T14">mercado en su caso, ni junto al puesto de venta, salvo en el horario establecido para las</text:span><text:span text:style-name="T15"> </text:span><text:span text:style-name="T14">operaciones</text:span><text:span text:style-name="T15"> </text:span><text:span text:style-name="T14">de</text:span><text:span text:style-name="T15"> </text:span><text:span text:style-name="T14">carga</text:span><text:span text:style-name="T15"> </text:span><text:span text:style-name="T14">y</text:span><text:span text:style-name="T15"> </text:span><text:span text:style-name="T14">descarga,</text:span><text:span text:style-name="T15"> </text:span><text:span text:style-name="T14">debiendo</text:span><text:span text:style-name="T15"> </text:span><text:span text:style-name="T14">estacionarlos</text:span><text:span text:style-name="T15"> </text:span><text:span text:style-name="T14">en</text:span><text:span text:style-name="T15"> </text:span><text:span text:style-name="T14">los</text:span><text:span text:style-name="T15"> </text:span><text:span text:style-name="T14">sitios</text:span><text:span text:style-name="T15"> </text:span><text:span text:style-name="T14">habilitados.</text:span><text:span text:style-name="T31"> </text:span><text:span text:style-name="T14">Se</text:span><text:span text:style-name="T15"> </text:span><text:span text:style-name="T14">exceptúan</text:span><text:span text:style-name="T19"> </text:span><text:span text:style-name="T14">de</text:span><text:span text:style-name="T19"> </text:span><text:span text:style-name="T14">esta prohibición los vehículos-tienda.</text:span></text:p>
        </text:list-item>
      </text:list>
      <text:p text:style-name="Text_20_body"/>
      <text:list text:continue-numbering="true" text:style-name="WWNum7">
        <text:list-item>
          <text:p text:style-name="P121"><text:span text:style-name="T14">Los titulares de la autorización serán responsables de la reposición</text:span><text:span text:style-name="T15"> </text:span><text:span text:style-name="T14">de los daños que</text:span><text:span text:style-name="T15"> </text:span><text:span text:style-name="T14">pudieran inferir al pavimento, arbolado, alumbrado o bienes de dominio público en general,</text:span><text:span text:style-name="T15"> </text:span><text:span text:style-name="T14">que</text:span><text:span text:style-name="T15"> </text:span><text:span text:style-name="T14">pudieran</text:span><text:span text:style-name="T15"> </text:span><text:span text:style-name="T14">producirse</text:span><text:span text:style-name="T15"> </text:span><text:span text:style-name="T14">como</text:span><text:span text:style-name="T15"> </text:span><text:span text:style-name="T14">consecuencia</text:span><text:span text:style-name="T15"> </text:span><text:span text:style-name="T14">del</text:span><text:span text:style-name="T15"> </text:span><text:span text:style-name="T14">desarrollo</text:span><text:span text:style-name="T15"> </text:span><text:span text:style-name="T14">de</text:span><text:span text:style-name="T15"> </text:span><text:span text:style-name="T14">la</text:span><text:span text:style-name="T15"> </text:span><text:span text:style-name="T14">actividad,</text:span><text:span text:style-name="T15"> </text:span><text:span text:style-name="T14">y</text:span><text:span text:style-name="T15"> </text:span><text:span text:style-name="T14">ello</text:span><text:span text:style-name="T15"> </text:span><text:span text:style-name="T14">con</text:span><text:span text:style-name="T15"> </text:span><text:span text:style-name="T14">independencia de la responsabilidad en que pudiera incurrir por los daños o lesiones causados</text:span><text:span text:style-name="T15"> </text:span><text:span text:style-name="T14">a</text:span><text:span text:style-name="T23"> </text:span><text:span text:style-name="T14">terceros.</text:span></text:p>
        </text:list-item>
      </text:list>
      <text:p text:style-name="Text_20_body"/>
      <text:list text:continue-numbering="true" text:style-name="WWNum7">
        <text:list-item>
          <text:p text:style-name="P122"><text:span text:style-name="T14">No se podrán utilizar aparatos acústicos (megafonía o altavoces) para comunicar la oferta</text:span><text:span text:style-name="T15"> </text:span><text:span text:style-name="T14">de</text:span><text:span text:style-name="T15"> </text:span><text:span text:style-name="T14">las</text:span><text:span text:style-name="T15"> </text:span><text:span text:style-name="T14">mercancías,</text:span><text:span text:style-name="T15"> </text:span><text:span text:style-name="T14">ni</text:span><text:span text:style-name="T15"> </text:span><text:span text:style-name="T14">utilizar</text:span><text:span text:style-name="T15"> </text:span><text:span text:style-name="T14">aparatos</text:span><text:span text:style-name="T15"> </text:span><text:span text:style-name="T14">musicales</text:span><text:span text:style-name="T15"> </text:span><text:span text:style-name="T14">ni</text:span><text:span text:style-name="T15"> </text:span><text:span text:style-name="T14">música</text:span><text:span text:style-name="T15"> </text:span><text:span text:style-name="T14">ambiental</text:span><text:span text:style-name="T15"> </text:span><text:span text:style-name="T14">salvo</text:span><text:span text:style-name="T15"> </text:span><text:span text:style-name="T14">expresa</text:span><text:span text:style-name="T15"> </text:span><text:span text:style-name="T14">autorización</text:span><text:span text:style-name="T19"> </text:span><text:span text:style-name="T14">del Ayuntamiento</text:span><text:span text:style-name="T19"> </text:span><text:span text:style-name="T14">atendiendo a</text:span><text:span text:style-name="T23"> </text:span><text:span text:style-name="T14">la</text:span><text:span text:style-name="T19"> </text:span><text:span text:style-name="T14">naturaleza</text:span><text:span text:style-name="T23"> </text:span><text:span text:style-name="T14">y características</text:span><text:span text:style-name="T19"> </text:span><text:span text:style-name="T14">de</text:span><text:span text:style-name="T19"> </text:span><text:span text:style-name="T14">cada caso.</text:span></text:p>
        </text:list-item>
      </text:list>
      <text:p text:style-name="P57"/>
      <text:p text:style-name="P61"/>
      <text:h text:style-name="P25" text:outline-level="2"><text:bookmark text:name="_bookmark19"/>17.-<text:span text:style-name="T75"> </text:span>Extinción de<text:span text:style-name="T74"> </text:span>la<text:span text:style-name="T74"> </text:span>autorización.</text:h>
      <text:p text:style-name="P52"/>
      <text:p text:style-name="P10">Las<text:span text:style-name="T97"> </text:span>autorizaciones<text:span text:style-name="T98"> </text:span>para<text:span text:style-name="T99"> </text:span>la<text:span text:style-name="T97"> </text:span>venta<text:span text:style-name="T97"> </text:span>ambulante<text:span text:style-name="T97"> </text:span>o<text:span text:style-name="T98"> </text:span>no<text:span text:style-name="T98"> </text:span>sedentaria<text:span text:style-name="T100"> </text:span>se<text:span text:style-name="T97"> </text:span>extinguen<text:span text:style-name="T100"> </text:span>por<text:span text:style-name="T97"> </text:span>las<text:span text:style-name="T98"> </text:span>siguientes<text:span text:style-name="T73"> </text:span>causas:</text:p>
      <text:p text:style-name="Text_20_body"/>
      <text:list text:style-name="WWNum6">
        <text:list-item>
          <text:p text:style-name="P136"><text:span text:style-name="T14">Fallecimiento</text:span><text:span text:style-name="T39"> </text:span><text:span text:style-name="T14">o</text:span><text:span text:style-name="T24"> </text:span><text:span text:style-name="T14">incapacidad</text:span><text:span text:style-name="T24"> </text:span><text:span text:style-name="T14">sobrevenida</text:span><text:span text:style-name="T24"> </text:span><text:span text:style-name="T14">de</text:span><text:span text:style-name="T30"> </text:span><text:span text:style-name="T14">la</text:span><text:span text:style-name="T24"> </text:span><text:span text:style-name="T14">persona</text:span><text:span text:style-name="T30"> </text:span><text:span text:style-name="T14">física</text:span><text:span text:style-name="T30"> </text:span><text:span text:style-name="T14">o</text:span><text:span text:style-name="T24"> </text:span><text:span text:style-name="T14">extinción</text:span><text:span text:style-name="T40"> </text:span><text:span text:style-name="T14">de</text:span><text:span text:style-name="T30"> </text:span><text:span text:style-name="T14">la</text:span><text:span text:style-name="T24"> </text:span><text:span text:style-name="T14">personalidad</text:span><text:span text:style-name="T13"> </text:span><text:span text:style-name="T14">jurídica</text:span><text:span text:style-name="T23"> </text:span><text:span text:style-name="T14">de</text:span><text:span text:style-name="T19"> </text:span><text:span text:style-name="T14">las personas o</text:span><text:span text:style-name="T30"> </text:span><text:span text:style-name="T14">entidades autorizadas.</text:span></text:p>
        </text:list-item>
        <text:list-item>
          <text:p text:style-name="P137"><text:span text:style-name="T14">Vencimiento</text:span><text:span text:style-name="T23"> </text:span><text:span text:style-name="T14">del</text:span><text:span text:style-name="T19"> </text:span><text:span text:style-name="T14">plazo</text:span><text:span text:style-name="T15"> </text:span><text:span text:style-name="T14">de</text:span><text:span text:style-name="T23"> </text:span><text:span text:style-name="T14">vigencia.</text:span></text:p>
        </text:list-item>
        <text:list-item>
          <text:p text:style-name="P139"><text:span text:style-name="T14">Por</text:span><text:span text:style-name="T23"> </text:span><text:span text:style-name="T14">revocación de</text:span><text:span text:style-name="T23"> </text:span><text:span text:style-name="T14">la autorización.</text:span></text:p>
        </text:list-item>
        <text:list-item>
          <text:p text:style-name="P137"><text:span text:style-name="T14">Mutuo</text:span><text:span text:style-name="T19"> </text:span><text:span text:style-name="T14">acuerdo.</text:span></text:p>
        </text:list-item>
        <text:list-item>
          <text:p text:style-name="P140"><text:span text:style-name="T14">Falta</text:span><text:span text:style-name="T23"> </text:span><text:span text:style-name="T14">de</text:span><text:span text:style-name="T19"> </text:span><text:span text:style-name="T14">pago de</text:span><text:span text:style-name="T19"> </text:span><text:span text:style-name="T14">la tasa u otros derechos municipales.</text:span></text:p>
        </text:list-item>
        <text:list-item>
          <text:p text:style-name="P141"><text:span text:style-name="T14">Tener</text:span><text:span text:style-name="T41"> </text:span><text:span text:style-name="T14">deudas</text:span><text:span text:style-name="T42"> </text:span><text:span text:style-name="T14">con</text:span><text:span text:style-name="T43"> </text:span><text:span text:style-name="T14">el</text:span><text:span text:style-name="T42"> </text:span><text:span text:style-name="T14">Ayuntamiento,</text:span><text:span text:style-name="T43"> </text:span><text:span text:style-name="T14">de</text:span><text:span text:style-name="T44"> </text:span><text:span text:style-name="T14">cualquier</text:span><text:span text:style-name="T43"> </text:span><text:span text:style-name="T14">naturaleza,</text:span><text:span text:style-name="T43"> </text:span><text:span text:style-name="T14">que</text:span><text:span text:style-name="T45"> </text:span><text:span text:style-name="T14">se</text:span><text:span text:style-name="T45"> </text:span><text:span text:style-name="T14">encuentren</text:span><text:span text:style-name="T44"> </text:span><text:span text:style-name="T14">en</text:span><text:span text:style-name="T45"> </text:span><text:span text:style-name="T14">periodo</text:span><text:span text:style-name="T13"> </text:span><text:span text:style-name="T14">ejecutivo,</text:span><text:span text:style-name="T19"> </text:span><text:span text:style-name="T14">durante</text:span><text:span text:style-name="T15"> </text:span><text:span text:style-name="T14">el periodo de</text:span><text:span text:style-name="T19"> </text:span><text:span text:style-name="T14">ocupación autorizado.</text:span></text:p>
        </text:list-item>
        <text:list-item>
          <text:p text:style-name="P83"><text:span text:style-name="T14">Renuncia</text:span><text:span text:style-name="T23"> </text:span><text:span text:style-name="T14">del</text:span><text:span text:style-name="T23"> </text:span><text:span text:style-name="T14">titular.</text:span></text:p>
        </text:list-item>
        <text:list-item>
          <text:p text:style-name="P123"><text:span text:style-name="T14">Supresión de los mercados o del ejercicio de la venta ambulante o no sedentaria en el</text:span><text:span text:style-name="T15"> </text:span><text:span text:style-name="T14">término</text:span><text:span text:style-name="T19"> </text:span><text:span text:style-name="T14">municipal mediante resolución de</text:span><text:span text:style-name="T19"> </text:span><text:span text:style-name="T14">Alcaldía.</text:span></text:p>
        </text:list-item>
        <text:list-item>
          <text:p text:style-name="P124"><text:span text:style-name="T14">Por la comisión de dos faltas graves o una muy grave sin perjuicio de la sanción del</text:span><text:span text:style-name="T15"> </text:span><text:span text:style-name="T14">procedimiento</text:span><text:span text:style-name="T19"> </text:span><text:span text:style-name="T14">sancionador que se</text:span><text:span text:style-name="T19"> </text:span><text:span text:style-name="T14">tramite</text:span><text:span text:style-name="T15"> </text:span><text:span text:style-name="T14">a</text:span><text:span text:style-name="T19"> </text:span><text:span text:style-name="T14">los efectos oportunos.</text:span></text:p>
        </text:list-item>
        <text:list-item>
          <text:p text:style-name="P108"><text:span text:style-name="T14">No</text:span><text:span text:style-name="T15"> </text:span><text:span text:style-name="T14">ejercer</text:span><text:span text:style-name="T15"> </text:span><text:span text:style-name="T14">la</text:span><text:span text:style-name="T15"> </text:span><text:span text:style-name="T14">actividad</text:span><text:span text:style-name="T15"> </text:span><text:span text:style-name="T14">de</text:span><text:span text:style-name="T15"> </text:span><text:span text:style-name="T14">venta</text:span><text:span text:style-name="T15"> </text:span><text:span text:style-name="T14">ambulante</text:span><text:span text:style-name="T15"> </text:span><text:span text:style-name="T14">o</text:span><text:span text:style-name="T15"> </text:span><text:span text:style-name="T14">no</text:span><text:span text:style-name="T15"> </text:span><text:span text:style-name="T14">sedentaria</text:span><text:span text:style-name="T15"> </text:span><text:span text:style-name="T14">sin</text:span><text:span text:style-name="T15"> </text:span><text:span text:style-name="T14">causa</text:span><text:span text:style-name="T15"> </text:span><text:span text:style-name="T14">justificada</text:span><text:span text:style-name="T15"> </text:span><text:span text:style-name="T14">debidamente comunicada al Ayuntamiento durante 3 semanas consecutivas o 6 alternas en un</text:span><text:span text:style-name="T15"> </text:span><text:span text:style-name="T14">período</text:span><text:span text:style-name="T19"> </text:span><text:span text:style-name="T14">de</text:span><text:span text:style-name="T19"> </text:span><text:span text:style-name="T14">un año.</text:span></text:p>
        </text:list-item>
        <text:list-item>
          <text:p text:style-name="P85"><text:span text:style-name="T14">Cualquier otra causa prevista en las condiciones generales o particulares por las que se rijan</text:span><text:span text:style-name="T13"> </text:span><text:span text:style-name="T14">las</text:span><text:span text:style-name="T19"> </text:span><text:span text:style-name="T14">autorizaciones.</text:span></text:p>
        </text:list-item>
      </text:list>
      <text:p text:style-name="P57"/>
      <text:p text:style-name="P57"/>
      <text:h text:style-name="P27" text:outline-level="1"><text:bookmark text:name="_bookmark20"/>CAPITULO<text:span text:style-name="T75"> </text:span>IV.-<text:span text:style-name="T75"> </text:span>INSPECCIÓN,<text:span text:style-name="T75"> </text:span>CONTROL<text:span text:style-name="T74"> </text:span>Y<text:span text:style-name="T75"> </text:span>MEDIDAS<text:span text:style-name="T75"> </text:span>CAUTELARES.</text:h>
      <text:p text:style-name="P60"/>
      <text:p text:style-name="P65"/>
      <text:h text:style-name="P28" text:outline-level="2"><text:bookmark text:name="_bookmark21"/>18.-<text:span text:style-name="T86"> </text:span>Inspección<text:span text:style-name="T74"> </text:span>y<text:span text:style-name="T75"> </text:span>control.</text:h>
      <text:p text:style-name="P49"/>
      <text:p text:style-name="P35">El<text:span text:style-name="T71"> </text:span>Ayuntamiento<text:span text:style-name="T71"> </text:span>vigilará<text:span text:style-name="T71"> </text:span>y<text:span text:style-name="T71"> </text:span>garantizará<text:span text:style-name="T71"> </text:span>el<text:span text:style-name="T71"> </text:span>debido<text:span text:style-name="T71"> </text:span>cumplimiento<text:span text:style-name="T71"> </text:span>de<text:span text:style-name="T71"> </text:span>las<text:span text:style-name="T71"> </text:span>obligaciones<text:span text:style-name="T71"> </text:span>establecidas en la presente Ordenanza y de las normas higiénicas, sanitarias y de seguridad<text:span text:style-name="T71"> </text:span>vigente en cada momento en materia de venta ambulante o no sedentaria sin perjuicio del<text:span text:style-name="T71"> </text:span>ejercicio<text:span text:style-name="T75"> </text:span>de<text:span text:style-name="T74"> </text:span>las competencias<text:span text:style-name="T74"> </text:span>que<text:span text:style-name="T75"> </text:span>corresponda<text:span text:style-name="T74"> </text:span>a<text:span text:style-name="T74"> </text:span>otras<text:span text:style-name="T71"> </text:span>administraciones públicas.</text:p>
      <text:p text:style-name="Text_20_body"/>
      <text:p text:style-name="P39">El Ayuntamiento, en el ejercicio de sus funciones de vigilancia, podrá inspeccionar productos,<text:span text:style-name="T73"> </text:span>actividades e instalaciones y requisitos indispensables para la realización de la actividad, así<text:span text:style-name="T71"> </text:span>como<text:span text:style-name="T74"> </text:span>solicitar cuanta información resulte<text:span text:style-name="T74"> </text:span>precisa<text:span text:style-name="T71"> </text:span>en<text:span text:style-name="T74"> </text:span>relación a los<text:span text:style-name="T74"> </text:span>mismos.</text:p>
      <text:p text:style-name="P48"/>
      <text:p text:style-name="P37">El Ayuntamiento, en todo caso, se reserva la potestad de requerir en cualquier momento al<text:span text:style-name="T71"> </text:span>titular<text:span text:style-name="T71"> </text:span>de<text:span text:style-name="T71"> </text:span>la<text:span text:style-name="T71"> </text:span>autorización<text:span text:style-name="T71"> </text:span>a<text:span text:style-name="T71"> </text:span>los<text:span text:style-name="T71"> </text:span>efectos<text:span text:style-name="T71"> </text:span>que<text:span text:style-name="T71"> </text:span>sean<text:span text:style-name="T71"> </text:span>oportunos<text:span text:style-name="T71"> </text:span>para<text:span text:style-name="T71"> </text:span>la<text:span text:style-name="T71"> </text:span>comprobación<text:span text:style-name="T71"> </text:span>del<text:span text:style-name="T71"> </text:span>cumplimiento de las obligaciones derivadas de la autorización así como las contempladas en<text:span text:style-name="T71"> </text:span>esta<text:span text:style-name="T74"> </text:span>Ordenanza<text:span text:style-name="T74"> </text:span>y demás<text:span text:style-name="T71"> </text:span>normativa<text:span text:style-name="T74"> </text:span>de<text:span text:style-name="T74"> </text:span>aplicación.</text:p>
      <text:p text:style-name="P57"/>
      <text:p text:style-name="P61"/>
      <text:h text:style-name="Heading_20_2" text:outline-level="2"><text:bookmark text:name="_bookmark22"/>19.-<text:span text:style-name="T86"> </text:span>Medidas<text:span text:style-name="T75"> </text:span>cautelares.</text:h>
      <text:p text:style-name="P53"/>
      <text:p text:style-name="P37">La autoridad que ordene la iniciación del expediente sancionador que en su caso de instruya<text:span text:style-name="T71"> </text:span>podrá, con carácter cautelar, ordenar la intervención de aquellas mercancías con relación a las<text:span text:style-name="T71"> </text:span>cuales, y de acuerdo con las diligencias practicadas, se presuma el incumplimiento de los<text:span text:style-name="T71"> </text:span>requisitos<text:span text:style-name="T71"> </text:span>mínimos<text:span text:style-name="T71"> </text:span>exigidos<text:span text:style-name="T71"> </text:span>para su<text:span text:style-name="T71"> </text:span>comercialización<text:span text:style-name="T71"> </text:span>y<text:span text:style-name="T71"> </text:span>siempre que la presencia<text:span text:style-name="T71"> </text:span>de las<text:span text:style-name="T71"> </text:span>mismas<text:span text:style-name="T74"> </text:span>en el mercado<text:span text:style-name="T74"> </text:span>pueda<text:span text:style-name="T74"> </text:span>entrañar<text:span text:style-name="T71"> </text:span>riesgos<text:span text:style-name="T74"> </text:span>para<text:span text:style-name="T94"> </text:span>el consumidor o<text:span text:style-name="T74"> </text:span>usuario.</text:p>
      <text:h text:style-name="P72" text:outline-level="1"><text:bookmark text:name="_bookmark23"/>CAPITULO<text:span text:style-name="T75"> </text:span>V.-<text:span text:style-name="T86"> </text:span>RÉGIMEN<text:span text:style-name="T75"> </text:span>SANCIONADOR</text:h>
      <text:p text:style-name="P50"/>
      <text:h text:style-name="Heading_20_2" text:outline-level="2"><text:bookmark text:name="_bookmark24"/>20.-<text:span text:style-name="T75"> </text:span>Infracciones<text:span text:style-name="T74"> </text:span>y<text:span text:style-name="T75"> </text:span>sanciones.</text:h>
      <text:p text:style-name="P52"/>
      <text:p text:style-name="P37">Se consideran infracciones administrativas las acciones y omisiones que vulneren la presente<text:span text:style-name="T71"> </text:span>ordenanza, sin perjuicio de la aplicación de la normativa estatal o autonómica en aquellas<text:span text:style-name="T71"> </text:span>materias<text:span text:style-name="T74"> </text:span>en<text:span text:style-name="T74"> </text:span>que<text:span text:style-name="T74"> </text:span>dichas<text:span text:style-name="T74"> </text:span>acciones, omisiones<text:span text:style-name="T74"> </text:span>y conductas<text:span text:style-name="T74"> </text:span>estén expresamente tipificadas.</text:p>
      <text:p text:style-name="P29"/>
      <text:p text:style-name="P31">Las infracciones de esta ordenanza serán sancionadas por la autoridad municipal con multas<text:span text:style-name="T71"> </text:span>graduables dentro de los<text:span text:style-name="T71"> </text:span>límites señalados por la legislación<text:span text:style-name="T71"> </text:span>vigente, sin<text:span text:style-name="T71"> </text:span>perjuicio<text:span text:style-name="T84"> </text:span>de las<text:span text:style-name="T71"> </text:span>demás responsabilidades administrativas y patrimoniales a que haya lugar, previa instrucción<text:span text:style-name="T71"> </text:span>del<text:span text:style-name="T74"> </text:span>correspondiente expediente.</text:p>
      <text:p text:style-name="Text_20_body"/>
      <text:h text:style-name="Heading_20_2" text:outline-level="2"><text:bookmark text:name="_bookmark25"/>21.-<text:span text:style-name="T86"> </text:span>Tipificación<text:span text:style-name="T74"> </text:span>de<text:span text:style-name="T86"> </text:span>infracciones.</text:h>
      <text:p text:style-name="P52"/>
      <text:p text:style-name="P32">Las<text:span text:style-name="T74"> </text:span>infracciones<text:span text:style-name="T74"> </text:span>a<text:span text:style-name="T75"> </text:span>la<text:span text:style-name="T74"> </text:span>presente<text:span text:style-name="T74"> </text:span>ordenanza<text:span text:style-name="T75"> </text:span>se<text:span text:style-name="T74"> </text:span>clasifican<text:span text:style-name="T74"> </text:span>en leves,<text:span text:style-name="T74"> </text:span>graves o<text:span text:style-name="T74"> </text:span>muy graves.</text:p>
      <text:p text:style-name="Text_20_body"/>
      <text:list text:continue-numbering="true" text:style-name="WWNum6">
        <text:list-item>
          <text:list>
            <text:list-item>
              <text:p text:style-name="P142"><text:span text:style-name="T14">Constituyen</text:span><text:span text:style-name="T23"> </text:span><text:span text:style-name="T29">infracciones</text:span><text:span text:style-name="T22"> </text:span><text:span text:style-name="T29">leves</text:span><text:span text:style-name="T22"> </text:span><text:span text:style-name="T14">las</text:span><text:span text:style-name="T19"> </text:span><text:span text:style-name="T14">siguientes:</text:span></text:p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143"><text:span text:style-name="T14">Incumplir</text:span><text:span text:style-name="T28"> </text:span><text:span text:style-name="T14">el</text:span><text:span text:style-name="T23"> </text:span><text:span text:style-name="T14">horario</text:span><text:span text:style-name="T23"> </text:span><text:span text:style-name="T14">autorizado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138"><text:span text:style-name="T14">No</text:span><text:span text:style-name="T19"> </text:span><text:span text:style-name="T14">exhibir la</text:span><text:span text:style-name="T28"> </text:span><text:span text:style-name="T14">autorización de</text:span><text:span text:style-name="T19"> </text:span><text:span text:style-name="T14">venta en lugar</text:span><text:span text:style-name="T23"> </text:span><text:span text:style-name="T14">visible</text:span><text:span text:style-name="T23"> </text:span><text:span text:style-name="T14">y</text:span><text:span text:style-name="T15"> </text:span><text:span text:style-name="T14">durante</text:span><text:span text:style-name="T19"> </text:span><text:span text:style-name="T14">el ejercicio de</text:span><text:span text:style-name="T23"> </text:span><text:span text:style-name="T14">la actividad.</text:span></text:p>
                </text:list-item>
              </text:list>
            </text:list-item>
          </text:list>
        </text:list-item>
      </text:list>
      <text:p text:style-name="P48"/>
      <text:list text:continue-numbering="true" text:style-name="WWNum6">
        <text:list-item>
          <text:list>
            <text:list-item>
              <text:list>
                <text:list-item>
                  <text:p text:style-name="P140"><text:span text:style-name="T14">Utilización</text:span><text:span text:style-name="T19"> </text:span><text:span text:style-name="T14">de aparatos</text:span><text:span text:style-name="T19"> </text:span><text:span text:style-name="T14">de</text:span><text:span text:style-name="T19"> </text:span><text:span text:style-name="T14">megafonía</text:span><text:span text:style-name="T28"> </text:span><text:span text:style-name="T14">o</text:span><text:span text:style-name="T15"> </text:span><text:span text:style-name="T14">altavoces</text:span><text:span text:style-name="T19"> </text:span><text:span text:style-name="T14">sin</text:span><text:span text:style-name="T19"> </text:span><text:span text:style-name="T14">la</text:span><text:span text:style-name="T19"> </text:span><text:span text:style-name="T14">debida autorización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137"><text:span text:style-name="T14">Estacionar</text:span><text:span text:style-name="T28"> </text:span><text:span text:style-name="T14">los</text:span><text:span text:style-name="T19"> </text:span><text:span text:style-name="T14">vehículos de</text:span><text:span text:style-name="T19"> </text:span><text:span text:style-name="T14">los</text:span><text:span text:style-name="T19"> </text:span><text:span text:style-name="T14">titulares</text:span><text:span text:style-name="T19"> </text:span><text:span text:style-name="T14">de</text:span><text:span text:style-name="T23"> </text:span><text:span text:style-name="T14">la autorización</text:span><text:span text:style-name="T19"> </text:span><text:span text:style-name="T14">en</text:span><text:span text:style-name="T19"> </text:span><text:span text:style-name="T14">lugares</text:span><text:span text:style-name="T19"> </text:span><text:span text:style-name="T14">no</text:span><text:span text:style-name="T30"> </text:span><text:span text:style-name="T14">destinados</text:span><text:span text:style-name="T19"> </text:span><text:span text:style-name="T14">a</text:span><text:span text:style-name="T23"> </text:span><text:span text:style-name="T14">ello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144"><text:span text:style-name="T14">Cualquier</text:span><text:span text:style-name="T46"> </text:span><text:span text:style-name="T14">incumplimiento</text:span><text:span text:style-name="T46"> </text:span><text:span text:style-name="T14">a</text:span><text:span text:style-name="T47"> </text:span><text:span text:style-name="T14">lo</text:span><text:span text:style-name="T46"> </text:span><text:span text:style-name="T14">dispuesto</text:span><text:span text:style-name="T48"> </text:span><text:span text:style-name="T14">en</text:span><text:span text:style-name="T49"> </text:span><text:span text:style-name="T14">esta</text:span><text:span text:style-name="T50"> </text:span><text:span text:style-name="T14">ordenanza</text:span><text:span text:style-name="T47"> </text:span><text:span text:style-name="T14">que</text:span><text:span text:style-name="T46"> </text:span><text:span text:style-name="T14">no</text:span><text:span text:style-name="T51"> </text:span><text:span text:style-name="T14">esté</text:span><text:span text:style-name="T47"> </text:span><text:span text:style-name="T14">calificado</text:span><text:span text:style-name="T49"> </text:span><text:span text:style-name="T14">como</text:span><text:span text:style-name="T13"> </text:span><text:span text:style-name="T14">grave</text:span><text:span text:style-name="T23"> </text:span><text:span text:style-name="T14">o muy grave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p text:style-name="P145"><text:span text:style-name="T14">Constituyen</text:span><text:span text:style-name="T23"> </text:span><text:span text:style-name="T29">infracciones</text:span><text:span text:style-name="T22"> </text:span><text:span text:style-name="T29">graves</text:span><text:span text:style-name="T22"> </text:span><text:span text:style-name="T14">las</text:span><text:span text:style-name="T19"> </text:span><text:span text:style-name="T14">siguientes:</text:span></text:p>
            </text:list-item>
          </text:list>
        </text:list-item>
      </text:list>
      <text:p text:style-name="P57"/>
      <text:p text:style-name="P61"/>
      <text:list text:continue-numbering="true" text:style-name="WWNum6">
        <text:list-item>
          <text:list>
            <text:list-item>
              <text:list>
                <text:list-item>
                  <text:p text:style-name="P146"><text:span text:style-name="T14">El</text:span><text:span text:style-name="T52"> </text:span><text:span text:style-name="T14">exceso</text:span><text:span text:style-name="T52"> </text:span><text:span text:style-name="T14">en</text:span><text:span text:style-name="T53"> </text:span><text:span text:style-name="T14">la</text:span><text:span text:style-name="T54"> </text:span><text:span text:style-name="T14">ocupación</text:span><text:span text:style-name="T53"> </text:span><text:span text:style-name="T14">autorizada,</text:span><text:span text:style-name="T52"> </text:span><text:span text:style-name="T14">ya</text:span><text:span text:style-name="T55"> </text:span><text:span text:style-name="T14">sea</text:span><text:span text:style-name="T55"> </text:span><text:span text:style-name="T14">respecto</text:span><text:span text:style-name="T53"> </text:span><text:span text:style-name="T14">al</text:span><text:span text:style-name="T53"> </text:span><text:span text:style-name="T14">mobiliario,</text:span><text:span text:style-name="T53"> </text:span><text:span text:style-name="T14">elementos</text:span><text:span text:style-name="T53"> </text:span><text:span text:style-name="T14">o</text:span><text:span text:style-name="T13"> </text:span><text:span text:style-name="T14">instalaciones,</text:span><text:span text:style-name="T19"> </text:span><text:span text:style-name="T14">como a la</text:span><text:span text:style-name="T19"> </text:span><text:span text:style-name="T14">superficie ocupada.</text:span></text:p>
                </text:list-item>
              </text:list>
            </text:list-item>
          </text:list>
        </text:list-item>
      </text:list>
      <text:p text:style-name="P29"/>
      <text:list text:continue-numbering="true" text:style-name="WWNum6">
        <text:list-item>
          <text:list>
            <text:list-item>
              <text:list>
                <text:list-item>
                  <text:p text:style-name="P137"><text:span text:style-name="T14">La</text:span><text:span text:style-name="T23"> </text:span><text:span text:style-name="T14">venta</text:span><text:span text:style-name="T19"> </text:span><text:span text:style-name="T14">de</text:span><text:span text:style-name="T19"> </text:span><text:span text:style-name="T14">artículos</text:span><text:span text:style-name="T19"> </text:span><text:span text:style-name="T14">distintos a</text:span><text:span text:style-name="T23"> </text:span><text:span text:style-name="T14">los expresamente</text:span><text:span text:style-name="T19"> </text:span><text:span text:style-name="T14">autorizados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147"><text:span text:style-name="T14">El</text:span><text:span text:style-name="T55"> </text:span><text:span text:style-name="T14">incumplimiento</text:span><text:span text:style-name="T52"> </text:span><text:span text:style-name="T14">de</text:span><text:span text:style-name="T55"> </text:span><text:span text:style-name="T14">la</text:span><text:span text:style-name="T55"> </text:span><text:span text:style-name="T14">obligación</text:span><text:span text:style-name="T49"> </text:span><text:span text:style-name="T14">de</text:span><text:span text:style-name="T52"> </text:span><text:span text:style-name="T14">restitución</text:span><text:span text:style-name="T55"> </text:span><text:span text:style-name="T14">y</text:span><text:span text:style-name="T52"> </text:span><text:span text:style-name="T14">reposición</text:span><text:span text:style-name="T52"> </text:span><text:span text:style-name="T14">de</text:span><text:span text:style-name="T55"> </text:span><text:span text:style-name="T14">los</text:span><text:span text:style-name="T55"> </text:span><text:span text:style-name="T14">bienes</text:span><text:span text:style-name="T52"> </text:span><text:span text:style-name="T14">a</text:span><text:span text:style-name="T53"> </text:span><text:span text:style-name="T14">su</text:span><text:span text:style-name="T55"> </text:span><text:span text:style-name="T14">estado</text:span><text:span text:style-name="T13"> </text:span><text:span text:style-name="T14">anterior.</text:span></text:p>
                </text:list-item>
                <text:list-item>
                  <text:p text:style-name="P126"><text:span text:style-name="T14">Las</text:span><text:span text:style-name="T15"> </text:span><text:span text:style-name="T14">molestias</text:span><text:span text:style-name="T15"> </text:span><text:span text:style-name="T14">acreditadas</text:span><text:span text:style-name="T15"> </text:span><text:span text:style-name="T14">ocasionadas</text:span><text:span text:style-name="T15"> </text:span><text:span text:style-name="T14">a</text:span><text:span text:style-name="T15"> </text:span><text:span text:style-name="T14">los</text:span><text:span text:style-name="T15"> </text:span><text:span text:style-name="T14">vecinos</text:span><text:span text:style-name="T15"> </text:span><text:span text:style-name="T14">o</text:span><text:span text:style-name="T15"> </text:span><text:span text:style-name="T14">transeúntes</text:span><text:span text:style-name="T15"> </text:span><text:span text:style-name="T14">derivadas</text:span><text:span text:style-name="T15"> </text:span><text:span text:style-name="T14">de</text:span><text:span text:style-name="T15"> </text:span><text:span text:style-name="T14">la</text:span><text:span text:style-name="T15"> </text:span><text:span text:style-name="T14">ocupación</text:span><text:span text:style-name="T19"> </text:span><text:span text:style-name="T14">del dominio público.</text:span></text:p>
                </text:list-item>
              </text:list>
            </text:list-item>
          </text:list>
        </text:list-item>
      </text:list>
      <text:p text:style-name="P48"/>
      <text:list text:continue-numbering="true" text:style-name="WWNum6">
        <text:list-item>
          <text:list>
            <text:list-item>
              <text:list>
                <text:list-item>
                  <text:p text:style-name="P127"><text:span text:style-name="T14">La</text:span><text:span text:style-name="T28"> </text:span><text:span text:style-name="T14">producción de daños</text:span><text:span text:style-name="T19"> </text:span><text:span text:style-name="T14">en los bienes de</text:span><text:span text:style-name="T23"> </text:span><text:span text:style-name="T14">dominio</text:span><text:span text:style-name="T30"> </text:span><text:span text:style-name="T14">público municipal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128"><text:span text:style-name="T14">No</text:span><text:span text:style-name="T15"> </text:span><text:span text:style-name="T14">retirar</text:span><text:span text:style-name="T15"> </text:span><text:span text:style-name="T14">inmediatamente</text:span><text:span text:style-name="T15"> </text:span><text:span text:style-name="T14">los</text:span><text:span text:style-name="T15"> </text:span><text:span text:style-name="T14">elementos</text:span><text:span text:style-name="T15"> </text:span><text:span text:style-name="T14">instalados</text:span><text:span text:style-name="T15"> </text:span><text:span text:style-name="T14">en</text:span><text:span text:style-name="T15"> </text:span><text:span text:style-name="T14">el</text:span><text:span text:style-name="T15"> </text:span><text:span text:style-name="T14">dominio</text:span><text:span text:style-name="T15"> </text:span><text:span text:style-name="T14">público</text:span><text:span text:style-name="T15"> </text:span><text:span text:style-name="T14">una</text:span><text:span text:style-name="T15"> </text:span><text:span text:style-name="T14">vez</text:span><text:span text:style-name="T15"> </text:span><text:span text:style-name="T14">finalizado el horario o periodo autorizado cuando ello fuera exigible y en concreto, abandonar</text:span><text:span text:style-name="T13"> </text:span><text:span text:style-name="T14">residuos, embalajes u otros elementos en el puesto o sus inmediaciones o en general, no</text:span><text:span text:style-name="T15"> </text:span><text:span text:style-name="T14">dejarlo</text:span><text:span text:style-name="T19"> </text:span><text:span text:style-name="T14">en perfecta condiciones de</text:span><text:span text:style-name="T19"> </text:span><text:span text:style-name="T14">limpieza.</text:span></text:p>
                </text:list-item>
              </text:list>
            </text:list-item>
          </text:list>
        </text:list-item>
      </text:list>
      <text:p text:style-name="P29"/>
      <text:list text:continue-numbering="true" text:style-name="WWNum6">
        <text:list-item>
          <text:list>
            <text:list-item>
              <text:list>
                <text:list-item>
                  <text:p text:style-name="P92"><text:span text:style-name="T14">El desarrollo de la actividad por persona distinta del/la titular de la autorización o persona</text:span><text:span text:style-name="T15"> </text:span><text:span text:style-name="T14">habilitada</text:span><text:span text:style-name="T23"> </text:span><text:span text:style-name="T14">en su caso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84"><text:span text:style-name="T14">No disponer de</text:span><text:span text:style-name="T23"> </text:span><text:span text:style-name="T14">la</text:span><text:span text:style-name="T19"> </text:span><text:span text:style-name="T14">póliza</text:span><text:span text:style-name="T23"> </text:span><text:span text:style-name="T14">en vigor del Seguro</text:span><text:span text:style-name="T19"> </text:span><text:span text:style-name="T14">de</text:span><text:span text:style-name="T15"> </text:span><text:span text:style-name="T14">Responsabilidad</text:span><text:span text:style-name="T19"> </text:span><text:span text:style-name="T14">Civil exigido.</text:span></text:p>
                </text:list-item>
                <text:list-item>
                  <text:p text:style-name="P111"><text:span text:style-name="T14">La</text:span><text:span text:style-name="T28"> </text:span><text:span text:style-name="T14">falta</text:span><text:span text:style-name="T23"> </text:span><text:span text:style-name="T14">de</text:span><text:span text:style-name="T19"> </text:span><text:span text:style-name="T14">pago</text:span><text:span text:style-name="T19"> </text:span><text:span text:style-name="T14">de</text:span><text:span text:style-name="T23"> </text:span><text:span text:style-name="T14">las</text:span><text:span text:style-name="T30"> </text:span><text:span text:style-name="T14">obligaciones</text:span><text:span text:style-name="T19"> </text:span><text:span text:style-name="T14">derivadas</text:span><text:span text:style-name="T19"> </text:span><text:span text:style-name="T14">del régimen</text:span><text:span text:style-name="T19"> </text:span><text:span text:style-name="T14">económico</text:span><text:span text:style-name="T19"> </text:span><text:span text:style-name="T14">aplicable.</text:span></text:p>
                </text:list-item>
              </text:list>
            </text:list-item>
          </text:list>
        </text:list-item>
      </text:list>
      <text:p text:style-name="P57"/>
      <text:p text:style-name="P61"/>
      <text:list text:continue-numbering="true" text:style-name="WWNum6">
        <text:list-item>
          <text:list>
            <text:list-item>
              <text:p text:style-name="P129"><text:span text:style-name="T14">Constituyen</text:span><text:span text:style-name="T28"> </text:span><text:span text:style-name="T29">infracciones</text:span><text:span text:style-name="T22"> </text:span><text:span text:style-name="T29">muy graves</text:span><text:span text:style-name="T22"> </text:span><text:span text:style-name="T14">las</text:span><text:span text:style-name="T19"> </text:span><text:span text:style-name="T14">siguientes:</text:span></text:p>
            </text:list-item>
          </text:list>
        </text:list-item>
      </text:list>
      <text:p text:style-name="Text_20_body"/>
      <text:list text:style-name="WWNum5">
        <text:list-item>
          <text:p text:style-name="P100"><text:span text:style-name="T14">El</text:span><text:span text:style-name="T19"> </text:span><text:span text:style-name="T14">ejercicio de</text:span><text:span text:style-name="T23"> </text:span><text:span text:style-name="T14">la venta ambulante o</text:span><text:span text:style-name="T19"> </text:span><text:span text:style-name="T14">no sedentaria</text:span><text:span text:style-name="T19"> </text:span><text:span text:style-name="T14">sin la</text:span><text:span text:style-name="T23"> </text:span><text:span text:style-name="T14">autorización municipal</text:span><text:span text:style-name="T19"> </text:span><text:span text:style-name="T14">preceptiva.</text:span></text:p>
        </text:list-item>
      </text:list>
      <text:p text:style-name="Text_20_body"/>
      <text:list text:continue-numbering="true" text:style-name="WWNum5">
        <text:list-item>
          <text:p text:style-name="P130"><text:span text:style-name="T14">La perturbación relevante de la convivencia derivada de la venta ambulante, que afecte de</text:span><text:span text:style-name="T15"> </text:span><text:span text:style-name="T14">manera grave, inmediata y directa a la tranquilidad o al ejercicio de derechos legítimos de</text:span><text:span text:style-name="T15"> </text:span><text:span text:style-name="T14">otras personas, al normal desarrollo de actividades de toda clase conformes con la normativa</text:span><text:span text:style-name="T15"> </text:span><text:span text:style-name="T14">aplicable</text:span><text:span text:style-name="T23"> </text:span><text:span text:style-name="T14">o a</text:span><text:span text:style-name="T19"> </text:span><text:span text:style-name="T14">la</text:span><text:span text:style-name="T19"> </text:span><text:span text:style-name="T14">salubridad u ornato</text:span><text:span text:style-name="T15"> </text:span><text:span text:style-name="T14">públicos.</text:span></text:p>
        </text:list-item>
      </text:list>
      <text:p text:style-name="P48"/>
      <text:list text:continue-numbering="true" text:style-name="WWNum5">
        <text:list-item>
          <text:p text:style-name="P125"><text:span text:style-name="T14">La</text:span><text:span text:style-name="T40"> </text:span><text:span text:style-name="T14">venta</text:span><text:span text:style-name="T40"> </text:span><text:span text:style-name="T14">de</text:span><text:span text:style-name="T37"> </text:span><text:span text:style-name="T14">productos</text:span><text:span text:style-name="T34"> </text:span><text:span text:style-name="T14">falsificados</text:span><text:span text:style-name="T33"> </text:span><text:span text:style-name="T14">o</text:span><text:span text:style-name="T37"> </text:span><text:span text:style-name="T14">fraudulentos</text:span><text:span text:style-name="T33"> </text:span><text:span text:style-name="T14">o</text:span><text:span text:style-name="T37"> </text:span><text:span text:style-name="T14">cuya</text:span><text:span text:style-name="T37"> </text:span><text:span text:style-name="T14">adquisición</text:span><text:span text:style-name="T37"> </text:span><text:span text:style-name="T14">no</text:span><text:span text:style-name="T33"> </text:span><text:span text:style-name="T14">se</text:span><text:span text:style-name="T40"> </text:span><text:span text:style-name="T14">pueda</text:span><text:span text:style-name="T40"> </text:span><text:span text:style-name="T14">justificar</text:span><text:span text:style-name="T13"> </text:span><text:span text:style-name="T14">o</text:span><text:span text:style-name="T19"> </text:span><text:span text:style-name="T14">comprobar.</text:span></text:p>
        </text:list-item>
      </text:list>
      <text:p text:style-name="Text_20_body"/>
      <text:list text:continue-numbering="true" text:style-name="WWNum5">
        <text:list-item>
          <text:p text:style-name="P90"><text:span text:style-name="T14">Las que concurran como infracciones sanitarias graves o que supongan grave riesgo para la</text:span><text:span text:style-name="T13"> </text:span><text:span text:style-name="T14">seguridad</text:span><text:span text:style-name="T19"> </text:span><text:span text:style-name="T14">de</text:span><text:span text:style-name="T23"> </text:span><text:span text:style-name="T14">las personas.</text:span></text:p>
        </text:list-item>
      </text:list>
      <text:p text:style-name="Text_20_body"/>
      <text:list text:continue-numbering="true" text:style-name="WWNum5">
        <text:list-item>
          <text:p text:style-name="P98"><text:span text:style-name="T14">Impedir u obstaculizar la labor de inspección y control o policial cuando intervenga en el</text:span><text:span text:style-name="T15"> </text:span><text:span text:style-name="T14">ejercicio</text:span><text:span text:style-name="T19"> </text:span><text:span text:style-name="T14">de</text:span><text:span text:style-name="T19"> </text:span><text:span text:style-name="T14">sus funciones.</text:span></text:p>
        </text:list-item>
      </text:list>
      <text:p text:style-name="P29"/>
      <text:list text:continue-numbering="true" text:style-name="WWNum5">
        <text:list-item>
          <text:p text:style-name="P106"><text:span text:style-name="T14">El</text:span><text:span text:style-name="T19"> </text:span><text:span text:style-name="T14">incumplimiento</text:span><text:span text:style-name="T19"> </text:span><text:span text:style-name="T14">de una</text:span><text:span text:style-name="T28"> </text:span><text:span text:style-name="T14">orden</text:span><text:span text:style-name="T19"> </text:span><text:span text:style-name="T14">de</text:span><text:span text:style-name="T15"> </text:span><text:span text:style-name="T14">retirada</text:span><text:span text:style-name="T23"> </text:span><text:span text:style-name="T14">de elementos del</text:span><text:span text:style-name="T19"> </text:span><text:span text:style-name="T14">dominio</text:span><text:span text:style-name="T19"> </text:span><text:span text:style-name="T14">público.</text:span></text:p>
        </text:list-item>
      </text:list>
      <text:p text:style-name="P57"/>
      <text:p text:style-name="P57"/>
      <text:h text:style-name="P26" text:outline-level="2"><text:bookmark text:name="_bookmark26"/>22.-<text:span text:style-name="T86"> </text:span>Sanciones.</text:h>
      <text:p text:style-name="P52"/>
      <text:p text:style-name="P10">Las<text:span text:style-name="T74"> </text:span>infracciones de<text:span text:style-name="T86"> </text:span>la<text:span text:style-name="T74"> </text:span>presente Ordenanza<text:span text:style-name="T75"> </text:span>se<text:span text:style-name="T74"> </text:span>sancionarán de<text:span text:style-name="T75"> </text:span>la siguiente<text:span text:style-name="T74"> </text:span>forma:</text:p>
      <text:p text:style-name="P157"/>
      <text:list text:style-name="WWNum4">
        <text:list-item>
          <text:p text:style-name="P148"><text:span text:style-name="T14">Las</text:span><text:span text:style-name="T56"> </text:span><text:span text:style-name="T14">infracciones</text:span><text:span text:style-name="T56"> </text:span><text:span text:style-name="T14">leves,</text:span><text:span text:style-name="T57"> </text:span><text:span text:style-name="T14">con</text:span><text:span text:style-name="T56"> </text:span><text:span text:style-name="T14">multa</text:span><text:span text:style-name="T56"> </text:span><text:span text:style-name="T14">desde</text:span><text:span text:style-name="T56"> </text:span><text:span text:style-name="T14">trescientos</text:span><text:span text:style-name="T56"> </text:span><text:span text:style-name="T14">euros</text:span><text:span text:style-name="T57"> </text:span><text:span text:style-name="T14">(300,00</text:span><text:span text:style-name="T56"> </text:span><text:span text:style-name="T14">€)</text:span><text:span text:style-name="T58"> </text:span><text:span text:style-name="T14">hasta</text:span><text:span text:style-name="T57"> </text:span><text:span text:style-name="T14">setecientos</text:span><text:span text:style-name="T13"> </text:span><text:span text:style-name="T14">cincuenta euros (750,00</text:span><text:span text:style-name="T30"> </text:span><text:span text:style-name="T14">€).</text:span></text:p>
        </text:list-item>
        <text:list-item>
          <text:p text:style-name="P149"><text:span text:style-name="T14">Las</text:span><text:span text:style-name="T59"> </text:span><text:span text:style-name="T14">infracciones</text:span><text:span text:style-name="T59"> </text:span><text:span text:style-name="T14">graves,</text:span><text:span text:style-name="T60"> </text:span><text:span text:style-name="T14">con</text:span><text:span text:style-name="T40"> </text:span><text:span text:style-name="T14">multa</text:span><text:span text:style-name="T59"> </text:span><text:span text:style-name="T14">desde</text:span><text:span text:style-name="T59"> </text:span><text:span text:style-name="T14">setecientos</text:span><text:span text:style-name="T60"> </text:span><text:span text:style-name="T14">cincuenta</text:span><text:span text:style-name="T39"> </text:span><text:span text:style-name="T14">y</text:span><text:span text:style-name="T59"> </text:span><text:span text:style-name="T14">un</text:span><text:span text:style-name="T37"> </text:span><text:span text:style-name="T14">euros</text:span><text:span text:style-name="T59"> </text:span><text:span text:style-name="T14">(751,00</text:span><text:span text:style-name="T59"> </text:span><text:span text:style-name="T14">€)</text:span><text:span text:style-name="T59"> </text:span><text:span text:style-name="T14">hasta</text:span><text:span text:style-name="T13"> </text:span><text:span text:style-name="T14">mil</text:span><text:span text:style-name="T19"> </text:span><text:span text:style-name="T14">quinientos euros (1.500,00 €).</text:span></text:p>
        </text:list-item>
        <text:list-item>
          <text:p text:style-name="P150"><text:span text:style-name="T14">Las</text:span><text:span text:style-name="T61"> </text:span><text:span text:style-name="T14">infracciones</text:span><text:span text:style-name="T62"> </text:span><text:span text:style-name="T14">muy</text:span><text:span text:style-name="T53"> </text:span><text:span text:style-name="T14">graves,</text:span><text:span text:style-name="T54"> </text:span><text:span text:style-name="T14">con</text:span><text:span text:style-name="T62"> </text:span><text:span text:style-name="T14">multa</text:span><text:span text:style-name="T61"> </text:span><text:span text:style-name="T14">desde</text:span><text:span text:style-name="T63"> </text:span><text:span text:style-name="T14">mil</text:span><text:span text:style-name="T64"> </text:span><text:span text:style-name="T14">quinientos</text:span><text:span text:style-name="T61"> </text:span><text:span text:style-name="T14">un</text:span><text:span text:style-name="T62"> </text:span><text:span text:style-name="T14">euros</text:span><text:span text:style-name="T61"> </text:span><text:span text:style-name="T14">(1501,00</text:span><text:span text:style-name="T62"> </text:span><text:span text:style-name="T14">€)</text:span><text:span text:style-name="T61"> </text:span><text:span text:style-name="T14">hasta</text:span><text:span text:style-name="T13"> </text:span><text:span text:style-name="T14">tres</text:span><text:span text:style-name="T23"> </text:span><text:span text:style-name="T14">mil euros (3.000,00</text:span><text:span text:style-name="T15"> </text:span><text:span text:style-name="T14">€).</text:span></text:p>
        </text:list-item>
      </text:list>
      <text:p text:style-name="P29"/>
      <text:h text:style-name="P25" text:outline-level="2"><text:bookmark text:name="_bookmark27"/>23.-<text:span text:style-name="T75"> </text:span>Graduación de<text:span text:style-name="T74"> </text:span>las<text:span text:style-name="T74"> </text:span>sanciones.</text:h>
      <text:p text:style-name="P52"/>
      <text:p text:style-name="P10">La<text:span text:style-name="T86"> </text:span>cuantía<text:span text:style-name="T74"> </text:span>de<text:span text:style-name="T75"> </text:span>la sanción<text:span text:style-name="T71"> </text:span>se<text:span text:style-name="T74"> </text:span>graduará<text:span text:style-name="T86"> </text:span>teniendo<text:span text:style-name="T83"> </text:span>en<text:span text:style-name="T74"> </text:span>cuenta las<text:span text:style-name="T74"> </text:span>siguientes circunstancias:</text:p>
      <text:p text:style-name="Text_20_body"/>
      <text:list text:style-name="WWNum3">
        <text:list-item>
          <text:p text:style-name="P131"><text:span text:style-name="T14">La reparación de los efectos derivados del incumplimiento de las estipulaciones de esta</text:span><text:span text:style-name="T15"> </text:span><text:span text:style-name="T14">ordenanza, siempre que de dicho incumplimiento no se hayan derivado perjuicios directos a</text:span><text:span text:style-name="T15"> </text:span><text:span text:style-name="T14">terceros.</text:span></text:p>
        </text:list-item>
      </text:list>
      <text:p text:style-name="Text_20_body"/>
      <text:list text:continue-numbering="true" text:style-name="WWNum3">
        <text:list-item>
          <text:p text:style-name="P86"><text:span text:style-name="T14">El</text:span><text:span text:style-name="T19"> </text:span><text:span text:style-name="T14">número de</text:span><text:span text:style-name="T23"> </text:span><text:span text:style-name="T14">consumidores y usuarios afectados.</text:span></text:p>
        </text:list-item>
      </text:list>
      <text:p text:style-name="Text_20_body"/>
      <text:list text:continue-numbering="true" text:style-name="WWNum3">
        <text:list-item>
          <text:p text:style-name="P101"><text:span text:style-name="T14">La</text:span><text:span text:style-name="T19"> </text:span><text:span text:style-name="T14">cuantía</text:span><text:span text:style-name="T19"> </text:span><text:span text:style-name="T14">del beneficio ilícito.</text:span></text:p>
        </text:list-item>
      </text:list>
      <text:p text:style-name="Text_20_body"/>
      <text:list text:continue-numbering="true" text:style-name="WWNum3">
        <text:list-item>
          <text:p text:style-name="P87"><text:span text:style-name="T14">El</text:span><text:span text:style-name="T19"> </text:span><text:span text:style-name="T14">volumen de</text:span><text:span text:style-name="T28"> </text:span><text:span text:style-name="T14">ventas.</text:span></text:p>
        </text:list-item>
      </text:list>
      <text:p text:style-name="P48"/>
      <text:list text:style-name="WWNum2">
        <text:list-item>
          <text:p text:style-name="P115"><text:span text:style-name="T14">La</text:span><text:span text:style-name="T15"> </text:span><text:span text:style-name="T14">gravedad</text:span><text:span text:style-name="T15"> </text:span><text:span text:style-name="T14">de</text:span><text:span text:style-name="T15"> </text:span><text:span text:style-name="T14">los</text:span><text:span text:style-name="T15"> </text:span><text:span text:style-name="T14">efectos</text:span><text:span text:style-name="T15"> </text:span><text:span text:style-name="T14">socio-económicos</text:span><text:span text:style-name="T15"> </text:span><text:span text:style-name="T14">que</text:span><text:span text:style-name="T15"> </text:span><text:span text:style-name="T14">la</text:span><text:span text:style-name="T15"> </text:span><text:span text:style-name="T14">comisión</text:span><text:span text:style-name="T15"> </text:span><text:span text:style-name="T14">de</text:span><text:span text:style-name="T15"> </text:span><text:span text:style-name="T14">la</text:span><text:span text:style-name="T15"> </text:span><text:span text:style-name="T14">infracción</text:span><text:span text:style-name="T15"> </text:span><text:span text:style-name="T14">haya</text:span><text:span text:style-name="T15"> </text:span><text:span text:style-name="T14">producido.</text:span></text:p>
        </text:list-item>
      </text:list>
      <text:p text:style-name="Text_20_body"/>
      <text:list text:continue-numbering="true" text:style-name="WWNum2">
        <text:list-item>
          <text:p text:style-name="P88"><text:span text:style-name="T14">La</text:span><text:span text:style-name="T26"> </text:span><text:span text:style-name="T14">intencionalidad.</text:span></text:p>
        </text:list-item>
      </text:list>
      <text:p text:style-name="Text_20_body"/>
      <text:list text:style-name="WWNum1">
        <text:list-item>
          <text:p text:style-name="P132"><text:bookmark text:name="_bookmark28"/><text:span text:style-name="T14">La</text:span><text:span text:style-name="T65"> </text:span><text:span text:style-name="T14">reincidencia,</text:span><text:span text:style-name="T66"> </text:span><text:span text:style-name="T14">por</text:span><text:span text:style-name="T67"> </text:span><text:span text:style-name="T14">comisión</text:span><text:span text:style-name="T67"> </text:span><text:span text:style-name="T14">en</text:span><text:span text:style-name="T68"> </text:span><text:span text:style-name="T14">el</text:span><text:span text:style-name="T68"> </text:span><text:span text:style-name="T14">término</text:span><text:span text:style-name="T66"> </text:span><text:span text:style-name="T14">de</text:span><text:span text:style-name="T69"> </text:span><text:span text:style-name="T14">un</text:span><text:span text:style-name="T69"> </text:span><text:span text:style-name="T14">año</text:span><text:span text:style-name="T68"> </text:span><text:span text:style-name="T14">de</text:span><text:span text:style-name="T65"> </text:span><text:span text:style-name="T14">más</text:span><text:span text:style-name="T68"> </text:span><text:span text:style-name="T14">de</text:span><text:span text:style-name="T67"> </text:span><text:span text:style-name="T14">una</text:span><text:span text:style-name="T65"> </text:span><text:span text:style-name="T14">infracción</text:span><text:span text:style-name="T67"> </text:span><text:span text:style-name="T14">de</text:span><text:span text:style-name="T67"> </text:span><text:span text:style-name="T14">la</text:span><text:span text:style-name="T38"> </text:span><text:span text:style-name="T14">misma</text:span><text:span text:style-name="T23"> </text:span><text:span text:style-name="T14">naturaleza cuando</text:span><text:span text:style-name="T15"> </text:span><text:span text:style-name="T14">así</text:span><text:span text:style-name="T23"> </text:span><text:span text:style-name="T14">haya</text:span><text:span text:style-name="T28"> </text:span><text:span text:style-name="T14">sido</text:span><text:span text:style-name="T19"> </text:span><text:span text:style-name="T14">declarado por</text:span><text:span text:style-name="T19"> </text:span><text:span text:style-name="T14">resolución</text:span><text:span text:style-name="T19"> </text:span><text:span text:style-name="T14">firme</text:span><text:span text:style-name="T19"> </text:span><text:span text:style-name="T14">en</text:span><text:span text:style-name="T19"> </text:span><text:span text:style-name="T14">vía</text:span><text:span text:style-name="T19"> </text:span><text:span text:style-name="T14">administrativa.</text:span></text:p>
        </text:list-item>
      </text:list>
      <text:p text:style-name="P57"/>
      <text:p text:style-name="P61"/>
      <text:h text:style-name="P25" text:outline-level="2">24.-<text:span text:style-name="T86"> </text:span>Procedimiento.</text:h>
      <text:p text:style-name="P52"/>
      <text:p text:style-name="P21">La<text:span text:style-name="T94"> </text:span>potestad<text:span text:style-name="T101"> </text:span>sancionadora<text:span text:style-name="T102"> </text:span>se<text:span text:style-name="T101"> </text:span>ejercerá<text:span text:style-name="T101"> </text:span>observando<text:span text:style-name="T103"> </text:span>el<text:span text:style-name="T103"> </text:span>procedimiento<text:span text:style-name="T103"> </text:span>establecido<text:span text:style-name="T102"> </text:span>al<text:span text:style-name="T103"> </text:span>efecto<text:span text:style-name="T102"> </text:span>por<text:span text:style-name="T101"> </text:span>la<text:span text:style-name="T73"> </text:span>legislación<text:span text:style-name="T74"> </text:span>general del procedimiento administrativo común.</text:p>
      <text:p text:style-name="P57"/>
      <text:p text:style-name="P62"/>
      <text:h text:style-name="P24" text:outline-level="1"><text:bookmark text:name="_bookmark29"/>DISPOSICIÓN<text:span text:style-name="T85"> </text:span>DEROGATORIA</text:h>
      <text:p text:style-name="P56"/>
      <text:p text:style-name="P22">A<text:span text:style-name="T104"> </text:span>partir<text:span text:style-name="T105"> </text:span>de<text:span text:style-name="T104"> </text:span>la<text:span text:style-name="T104"> </text:span>entrada<text:span text:style-name="T104"> </text:span>en<text:span text:style-name="T105"> </text:span>vigor<text:span text:style-name="T104"> </text:span>de<text:span text:style-name="T104"> </text:span>la<text:span text:style-name="T105"> </text:span>presente<text:span text:style-name="T105"> </text:span>ordenanza<text:span text:style-name="T106"> </text:span>queda<text:span text:style-name="T107"> </text:span>expresamente<text:span text:style-name="T108"> </text:span>derogada<text:span text:style-name="T104"> </text:span>la<text:span text:style-name="T73"> </text:span>siguiente<text:span text:style-name="T75"> </text:span>disposición normativa:</text:p>
      <text:list text:continue-numbering="true" text:style-name="WWNum1">
        <text:list-item>
          <text:list>
            <text:list-item>
              <text:p text:style-name="P151"><text:span text:style-name="T14">Ordenanza</text:span><text:span text:style-name="T23"> </text:span><text:span text:style-name="T14">específica</text:span><text:span text:style-name="T19"> </text:span><text:span text:style-name="T14">reguladora</text:span><text:span text:style-name="T23"> </text:span><text:span text:style-name="T14">de</text:span><text:span text:style-name="T19"> </text:span><text:span text:style-name="T14">subvenciones</text:span><text:span text:style-name="T19"> </text:span><text:span text:style-name="T14">para</text:span><text:span text:style-name="T23"> </text:span><text:span text:style-name="T14">rehabilitación</text:span><text:span text:style-name="T19"> </text:span><text:span text:style-name="T14">de</text:span><text:span text:style-name="T15"> </text:span><text:span text:style-name="T14">viviend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.159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8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20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437cm" fo:margin-left="0.208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2cm" fo:margin-left="1.563cm"/>
        </style:list-level-properties>
        <style:text-properties style:font-name="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3.2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4.8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6.5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8.1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9.8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1.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3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499cm" fo:margin-left="0.2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83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45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7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69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3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5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20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3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0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69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3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93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55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0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83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45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07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69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3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93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55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6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21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79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3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94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5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10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6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208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>
          <style:list-level-label-alignment text:label-followed-by="listtab" fo:text-indent="-0.517cm" fo:margin-left="0.72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6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69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65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6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57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5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20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.83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45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07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9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31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3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5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302cm" fo:margin-left="0.208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45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7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69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31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93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55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20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3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45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07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69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31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93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55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0.20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5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7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69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1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3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55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2cm" fo:margin-right="0.002cm" fo:margin-top="0.018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9cm" fo:margin-right="0.002cm" fo:line-height="0.404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2cm" fo:margin-right="0.002cm" fo:line-height="0.404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1.212cm" fo:margin-right="1.21cm" fo:margin-top="0.002cm" fo:margin-bottom="0cm" style:contextual-spacing="false" fo:text-align="center" style:justify-single-word="false" fo:text-indent="0.002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-0.005cm" fo:font-weight="bold" style:font-size-asian="10pt" style:font-weight-asian="bold"/>
    </style:style>
    <style:style style:name="MT3" style:family="text">
      <style:text-properties fo:font-size="10pt" fo:letter-spacing="-0.002cm" fo:font-weight="bold" style:font-size-asian="10pt" style:font-weight-asian="bold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letter-spacing="-0.004cm" style:font-size-asian="10pt"/>
    </style:style>
    <style:style style:name="MT6" style:family="text">
      <style:text-properties fo:font-size="10pt" fo:letter-spacing="0.086cm" style:font-size-asian="10pt"/>
    </style:style>
    <style:style style:name="MT7" style:family="text">
      <style:text-properties fo:font-size="10pt" fo:letter-spacing="0.002cm" style:font-size-asian="10pt"/>
    </style:style>
    <style:style style:name="MT8" style:family="text">
      <style:text-properties fo:font-size="10pt" fo:letter-spacing="-0.002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491cm" fo:min-width="4.5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31cm" fo:margin-bottom="1.363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07cm" fo:margin-left="0cm" fo:margin-right="0cm" fo:margin-bottom="4.80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138cm" fo:margin-bottom="1.693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1cm" fo:margin-bottom="1.363cm" fo:margin-left="2.293cm" fo:margin-right="2.293cm" style:writing-mode="lr-tb" style:layout-grid-color="#c0c0c0" style:layout-grid-lines="21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07cm" fo:margin-left="0cm" fo:margin-right="0cm" fo:margin-bottom="4.80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986cm" svg:y="1.231cm" svg:width="1.411cm" svg:height="2.187cm" draw:z-index="3"><draw:image xlink:href="Pictures/100000000000006F000000AC4A662F1EB15248F5.jpg" xlink:type="simple" xlink:show="embed" xlink:actuate="onLoad" draw:mime-type="image/jpeg"/></draw:frame><draw:custom-shape text:anchor-type="char" draw:z-index="3" draw:name="Text Box 2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" draw:name="Text Box 1" draw:style-name="Mgr2" draw:text-style-name="MP7" svg:width="0.636cm" svg:height="0.541cm" svg:x="17.974cm" svg:y="27.951cm"><text:p text:style-name="MP8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3.986cm" svg:y="1.231cm" svg:width="1.411cm" svg:height="2.187cm" draw:z-index="10"><draw:image xlink:href="Pictures/100000000000006F000000AC4A662F1EB15248F5.jpg" xlink:type="simple" xlink:show="embed" xlink:actuate="onLoad" draw:mime-type="image/jpeg"/></draw:frame><draw:custom-shape text:anchor-type="char" draw:z-index="9" draw:name="Text Box 3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3" draw:name="Text Box 4" draw:style-name="Mgr2" draw:text-style-name="MP7" svg:width="0.636cm" svg:height="0.541cm" svg:x="17.974cm" svg:y="27.951cm"><text:p text:style-name="MP8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n2" text:anchor-type="char" svg:x="3.986cm" svg:y="1.231cm" svg:width="1.411cm" svg:height="2.187cm" draw:z-index="24"><draw:image xlink:href="Pictures/100000000000006F000000AC4A662F1EB15248F5.jpg" xlink:type="simple" xlink:show="embed" xlink:actuate="onLoad" draw:mime-type="image/jpeg"/></draw:frame><draw:custom-shape text:anchor-type="char" draw:z-index="16" draw:name="Text Box 5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7" draw:name="Text Box 6" draw:style-name="Mgr2" draw:text-style-name="MP7" svg:width="0.636cm" svg:height="0.541cm" svg:x="17.974cm" svg:y="27.951cm"><text:p text:style-name="MP8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draw:name="Imagen3" text:anchor-type="char" svg:x="3.986cm" svg:y="1.231cm" svg:width="1.411cm" svg:height="2.187cm" draw:z-index="31"><draw:image xlink:href="Pictures/100000000000006F000000AC4A662F1EB15248F5.jpg" xlink:type="simple" xlink:show="embed" xlink:actuate="onLoad" draw:mime-type="image/jpeg"/></draw:frame><draw:custom-shape text:anchor-type="char" draw:z-index="21" draw:name="Text Box 7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7" draw:name="Text Box 8" draw:style-name="Mgr2" draw:text-style-name="MP7" svg:width="0.636cm" svg:height="0.541cm" svg:x="17.974cm" svg:y="27.951cm"><text:p text:style-name="MP8"><text:page-number text:select-page="current">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draw:name="Imagen4" text:anchor-type="char" svg:x="3.986cm" svg:y="1.231cm" svg:width="1.411cm" svg:height="2.187cm" draw:z-index="43"><draw:image xlink:href="Pictures/100000000000006F000000AC4A662F1EB15248F5.jpg" xlink:type="simple" xlink:show="embed" xlink:actuate="onLoad" draw:mime-type="image/jpeg"/></draw:frame><draw:custom-shape text:anchor-type="char" draw:z-index="30" draw:name="Text Box 9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1" draw:name="Text Box 10" draw:style-name="Mgr2" draw:text-style-name="MP7" svg:width="0.636cm" svg:height="0.541cm" svg:x="17.974cm" svg:y="27.951cm"><text:p text:style-name="MP8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draw:name="Imagen5" text:anchor-type="char" svg:x="3.986cm" svg:y="1.231cm" svg:width="1.411cm" svg:height="2.187cm" draw:z-index="53"><draw:image xlink:href="Pictures/100000000000006F000000AC4A662F1EB15248F5.jpg" xlink:type="simple" xlink:show="embed" xlink:actuate="onLoad" draw:mime-type="image/jpeg"/></draw:frame><draw:custom-shape text:anchor-type="char" draw:z-index="34" draw:name="Text Box 11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0" draw:name="Text Box 12" draw:style-name="Mgr2" draw:text-style-name="MP7" svg:width="0.636cm" svg:height="0.541cm" svg:x="17.974cm" svg:y="27.951cm"><text:p text:style-name="MP8"><text:page-number text:select-page="current">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draw:name="Imagen6" text:anchor-type="char" svg:x="3.986cm" svg:y="1.231cm" svg:width="1.411cm" svg:height="2.187cm" draw:z-index="2"><draw:image xlink:href="Pictures/100000000000006F000000AC4A662F1EB15248F5.jpg" xlink:type="simple" xlink:show="embed" xlink:actuate="onLoad" draw:mime-type="image/jpeg"/></draw:frame><draw:custom-shape text:anchor-type="char" draw:z-index="4" draw:name="Text Box 13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 Box 14" draw:style-name="Mgr2" draw:text-style-name="MP7" svg:width="0.636cm" svg:height="0.541cm" svg:x="17.974cm" svg:y="27.951cm"><text:p text:style-name="MP8"><text:page-number text:select-page="current">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draw:name="Imagen7" text:anchor-type="char" svg:x="3.986cm" svg:y="1.231cm" svg:width="1.411cm" svg:height="2.187cm" draw:z-index="13"><draw:image xlink:href="Pictures/100000000000006F000000AC4A662F1EB15248F5.jpg" xlink:type="simple" xlink:show="embed" xlink:actuate="onLoad" draw:mime-type="image/jpeg"/></draw:frame><draw:custom-shape text:anchor-type="char" draw:z-index="10" draw:name="Text Box 15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1" draw:name="Text Box 16" draw:style-name="Mgr2" draw:text-style-name="MP7" svg:width="0.636cm" svg:height="0.541cm" svg:x="17.974cm" svg:y="27.951cm"><text:p text:style-name="MP8"><text:page-number text:select-page="current">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header>
        <text:p text:style-name="MP1"><draw:frame draw:style-name="Mfr1" draw:name="Imagen8" text:anchor-type="char" svg:x="3.986cm" svg:y="1.231cm" svg:width="1.411cm" svg:height="2.187cm" draw:z-index="30"><draw:image xlink:href="Pictures/100000000000006F000000AC4A662F1EB15248F5.jpg" xlink:type="simple" xlink:show="embed" xlink:actuate="onLoad" draw:mime-type="image/jpeg"/></draw:frame><draw:custom-shape text:anchor-type="char" draw:z-index="12" draw:name="Text Box 17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2" draw:name="Text Box 18" draw:style-name="Mgr2" draw:text-style-name="MP7" svg:width="0.636cm" svg:height="0.541cm" svg:x="17.974cm" svg:y="27.951cm"><text:p text:style-name="MP8"><text:page-number text:select-page="current">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header>
        <text:p text:style-name="MP1"><draw:frame draw:style-name="Mfr1" draw:name="Imagen9" text:anchor-type="char" svg:x="3.986cm" svg:y="1.231cm" svg:width="1.411cm" svg:height="2.187cm" draw:z-index="25"><draw:image xlink:href="Pictures/100000000000006F000000AC4A662F1EB15248F5.jpg" xlink:type="simple" xlink:show="embed" xlink:actuate="onLoad" draw:mime-type="image/jpeg"/></draw:frame><draw:custom-shape text:anchor-type="char" draw:z-index="29" draw:name="Text Box 19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0" draw:name="Text Box 20" draw:style-name="Mgr2" draw:text-style-name="MP7" svg:width="0.636cm" svg:height="0.541cm" svg:x="17.974cm" svg:y="27.951cm"><text:p text:style-name="MP8"><text:page-number text:select-page="current">1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header>
        <text:p text:style-name="MP1"><draw:frame draw:style-name="Mfr1" draw:name="Imagen10" text:anchor-type="char" svg:x="3.986cm" svg:y="1.231cm" svg:width="1.411cm" svg:height="2.187cm" draw:z-index="38"><draw:image xlink:href="Pictures/100000000000006F000000AC4A662F1EB15248F5.jpg" xlink:type="simple" xlink:show="embed" xlink:actuate="onLoad" draw:mime-type="image/jpeg"/></draw:frame><draw:custom-shape text:anchor-type="char" draw:z-index="24" draw:name="Text Box 21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5" draw:name="Text Box 22" draw:style-name="Mgr2" draw:text-style-name="MP7" svg:width="0.636cm" svg:height="0.541cm" svg:x="17.974cm" svg:y="27.951cm"><text:p text:style-name="MP8"><text:page-number text:select-page="current">1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header>
        <text:p text:style-name="MP1"><draw:frame draw:style-name="Mfr1" draw:name="Imagen11" text:anchor-type="char" svg:x="3.986cm" svg:y="1.231cm" svg:width="1.411cm" svg:height="2.187cm" draw:z-index="63"><draw:image xlink:href="Pictures/100000000000006F000000AC4A662F1EB15248F5.jpg" xlink:type="simple" xlink:show="embed" xlink:actuate="onLoad" draw:mime-type="image/jpeg"/></draw:frame><draw:custom-shape text:anchor-type="char" draw:z-index="28" draw:name="Text Box 23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0" draw:name="Text Box 24" draw:style-name="Mgr2" draw:text-style-name="MP7" svg:width="0.636cm" svg:height="0.541cm" svg:x="17.974cm" svg:y="27.951cm"><text:p text:style-name="MP8"><text:page-number text:select-page="current">1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header>
        <text:p text:style-name="MP1"><draw:frame draw:style-name="Mfr1" draw:name="Imagen12" text:anchor-type="char" svg:x="3.986cm" svg:y="1.231cm" svg:width="1.411cm" svg:height="2.187cm" draw:z-index="55"><draw:image xlink:href="Pictures/100000000000006F000000AC4A662F1EB15248F5.jpg" xlink:type="simple" xlink:show="embed" xlink:actuate="onLoad" draw:mime-type="image/jpeg"/></draw:frame><draw:custom-shape text:anchor-type="char" draw:z-index="41" draw:name="Text Box 25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6" draw:name="Text Box 26" draw:style-name="Mgr2" draw:text-style-name="MP7" svg:width="0.636cm" svg:height="0.541cm" svg:x="17.974cm" svg:y="27.951cm"><text:p text:style-name="MP8"><text:page-number text:select-page="current">1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header>
        <text:p text:style-name="MP1"><draw:frame draw:style-name="Mfr1" draw:name="Imagen13" text:anchor-type="char" svg:x="3.986cm" svg:y="1.231cm" svg:width="1.411cm" svg:height="2.187cm" draw:z-index="58"><draw:image xlink:href="Pictures/100000000000006F000000AC4A662F1EB15248F5.jpg" xlink:type="simple" xlink:show="embed" xlink:actuate="onLoad" draw:mime-type="image/jpeg"/></draw:frame><draw:custom-shape text:anchor-type="char" draw:z-index="37" draw:name="Text Box 27" draw:style-name="Mgr1" draw:text-style-name="MP7" svg:width="4.537cm" svg:height="2.49cm" svg:x="2.455cm" svg:y="3.704cm"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 50</text:span></text:p><text:p text:style-name="MP4"><text:span text:style-name="MT4">Teléfono</text:span><text:span text:style-name="MT6"> </text:span><text:span text:style-name="MT4">928833619</text:span></text:p><text:p text:style-name="MP5"><text:span text:style-name="MT4">Fax</text:span><text:span text:style-name="MT5"> </text:span><text:span text:style-name="MT4">928833549</text:span></text:p><text:p text:style-name="MP6"><text:span text:style-name="MT4">35572 – TIAS</text:span><text:span text:style-name="MT7"> </text:span><text:span text:style-name="MT8">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9" draw:name="Text Box 28" draw:style-name="Mgr2" draw:text-style-name="MP7" svg:width="0.636cm" svg:height="0.541cm" svg:x="17.974cm" svg:y="27.951cm"><text:p text:style-name="MP8"><text:page-number text:select-page="current">1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DE TESORERIA</dc:title>
    <meta:initial-creator>Orlando Hernández González</meta:initial-creator>
    <dc:creator>Elsa Maria Ramón Perdomo</dc:creator>
    <meta:editing-cycles>2</meta:editing-cycles>
    <meta:creation-date>2023-09-25T11:21:00</meta:creation-date>
    <dc:date>2023-09-25T11:21:00</dc:date>
    <meta:editing-duration>PT1M</meta:editing-duration>
    <meta:generator>LibreOffice/7.6.0.3$Windows_X86_64 LibreOffice_project/69edd8b8ebc41d00b4de3915dc82f8f0fc3b6265</meta:generator>
    <meta:document-statistic meta:table-count="0" meta:image-count="14" meta:object-count="0" meta:page-count="14" meta:paragraph-count="268" meta:word-count="4214" meta:character-count="27507" meta:non-whitespace-character-count="23630"/>
    <meta:user-defined meta:name="AppVersion">16.0000</meta:user-defined>
    <meta:user-defined meta:name="Created" meta:value-type="date">2022-05-03T00:00:00</meta:user-defined>
    <meta:user-defined meta:name="Creator">Microsoft® Word para Microsoft 365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