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7000001A8ECAF5E2682D630D0.png" manifest:media-type="image/png"/>
  <manifest:file-entry manifest:full-path="Pictures/10000000000003EE000001A645E2B3D3C1BB7A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-1cm">
        <style:tab-stops/>
      </style:paragraph-properties>
    </style:style>
    <style:style style:name="P2" style:family="paragraph" style:parent-style-name="Normal" style:master-page-name="MP0">
      <style:paragraph-properties fo:margin-left="-1cm" style:page-number="auto" fo:break-before="page">
        <style:tab-stops/>
      </style:paragraph-properties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efault_20_Paragraph_20_Font"><text:span text:style-name="T1"><draw:frame draw:style-name="fr1" draw:name="Imagen 1" text:anchor-type="as-char" svg:y="0cm" svg:width="17.013cm" style:rel-width="scale" svg:height="11.88cm" style:rel-height="scale" draw:z-index="0"><draw:image xlink:href="Pictures/10000000000003E7000001A8ECAF5E2682D630D0.png" xlink:type="simple" xlink:show="embed" xlink:actuate="onLoad" draw:mime-type="image/png"/></draw:frame></text:span></text:span></text:p>
      <text:p text:style-name="P1"/>
      <text:p text:style-name="P1"><text:span text:style-name="Default_20_Paragraph_20_Font"><text:span text:style-name="T1"><draw:frame draw:style-name="fr1" draw:name="Imagen2" text:anchor-type="as-char" svg:y="0cm" svg:width="17.198cm" style:rel-width="scale" svg:height="11.298cm" style:rel-height="scale" draw:z-index="1"><draw:image xlink:href="Pictures/10000000000003EE000001A645E2B3D3C1BB7AE3.png" xlink:type="simple" xlink:show="embed" xlink:actuate="onLoad" draw:mime-type="image/png"/><svg:desc>Interfaz de usuario gráfica, Texto, Aplicación

Descripción generada automáticamente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description/>
    <dc:subject/>
    <meta:initial-creator>Miguel Angel Berriel</meta:initial-creator>
    <dc:creator>word</dc:creator>
    <meta:creation-date>2023-10-26T11:18:00Z</meta:creation-date>
    <dc:date>2023-10-26T11:18:00Z</dc:date>
    <meta:editing-cycles>2</meta:editing-cycles>
    <meta:editing-duration>PT0S</meta:editing-duration>
    <meta:document-statistic meta:table-count="0" meta:image-count="2" meta:object-count="0" meta:page-count="1" meta:paragraph-count="2" meta:word-count="0" meta:character-count="0" meta:non-whitespace-character-count="0"/>
    <meta:template xlink:type="simple" xlink:actuate="onRequest" xlink:title="" xlink:href="../../../Downloads/Pago-medio-a-proveedores-primer-y-segundo-trimestre-2023.odt/Normal"/>
  </office:meta>
</office:document-meta>
</file>