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900000065963B182C1145D4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/>
  </office:font-face-decls>
  <office:automatic-styles>
    <style:style style:name="Tabla1" style:family="table">
      <style:table-properties style:width="25.89cm" style:rel-width="100%" table:align="center"/>
    </style:style>
    <style:style style:name="Tabla1.A" style:family="table-column">
      <style:table-column-properties style:column-width="3.381cm" style:rel-column-width="1916*"/>
    </style:style>
    <style:style style:name="Tabla1.B" style:family="table-column">
      <style:table-column-properties style:column-width="6.368cm" style:rel-column-width="3608*"/>
    </style:style>
    <style:style style:name="Tabla1.C" style:family="table-column">
      <style:table-column-properties style:column-width="16.14cm" style:rel-column-width="9144*"/>
    </style:style>
    <style:style style:name="Tabla1.1" style:family="table-row">
      <style:table-row-properties style:min-row-height="1.482cm" style:use-optimal-row-height="false"/>
    </style:style>
    <style:style style:name="Tabla1.A1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2.074cm" style:use-optimal-row-height="false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4pt" fo:font-weight="bold" style:font-size-asian="14pt" style:font-weight-asian="bold" style:font-size-complex="16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language="pt" fo:country="PT" fo:font-weight="bold" style:font-weight-asian="bold" style:font-name-complex="Times New Roman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inherit" style:font-name-complex="Times New Roman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inherit" style:font-name-complex="Times New Roman"/>
    </style:style>
    <style:style style:name="P11" style:family="paragraph" style:parent-style-name="Normal_20__28_Web_29_">
      <loext:graphic-properties draw:fill="solid" draw:fill-color="#ffffff" draw:opacity="100%"/>
      <style:paragraph-properties fo:margin-top="0cm" fo:margin-bottom="1.058cm" style:contextual-spacing="false" fo:background-color="#ffffff"/>
      <style:text-properties style:font-name="inherit" fo:font-size="11pt" style:font-size-asian="11pt" style:font-size-complex="11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Normal">
      <style:paragraph-properties fo:margin-top="0cm" fo:margin-bottom="0cm" style:contextual-spacing="false" fo:line-height="100%"/>
    </style:style>
    <style:style style:name="P14" style:family="paragraph" style:parent-style-name="Normal" style:master-page-name="MP0">
      <style:paragraph-properties fo:margin-top="0.318cm" fo:margin-bottom="0cm" style:contextual-spacing="false" fo:line-height="100%" fo:text-align="justify" style:justify-single-word="false" style:page-number="auto" fo:break-before="page"/>
      <style:text-properties fo:color="#000000" loext:opacity="100%" style:font-name="Times New Roman" style:font-name-asian="Times New Roman" style:language-asian="es" style:country-asian="ES" style:font-name-complex="Times New Roman"/>
    </style:style>
    <style:style style:name="T1" style:family="text">
      <style:text-properties fo:language="en" fo:country="US"/>
    </style:style>
    <style:style style:name="T2" style:family="text">
      <style:text-properties fo:font-size="14pt" fo:font-weight="bold" style:font-size-asian="14pt" style:font-weight-asian="bold" style:font-size-complex="16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UNIDADA ADMINISTRATIVA</text:p>
          </table:table-cell>
          <table:table-cell table:style-name="Tabla1.A1" office:value-type="string">
            <text:p text:style-name="P2">SERVICIO</text:p>
          </table:table-cell>
          <table:table-cell table:style-name="Tabla1.A1" office:value-type="string">
            <text:p text:style-name="P2">ENLACES DE INTERÉS</text:p>
            <text:p text:style-name="P3"/>
          </table:table-cell>
        </table:table-row>
        <table:table-row>
          <table:table-cell table:style-name="Tabla1.A2" office:value-type="string">
            <text:p text:style-name="P2">Registro</text:p>
          </table:table-cell>
          <table:table-cell table:style-name="Tabla1.B2" office:value-type="string">
            <text:p text:style-name="P9">Atención al público</text:p>
            <text:p text:style-name="P9">Registro documentación, solicitudes, información general</text:p>
            <text:p text:style-name="P9">Expedición certificados</text:p>
          </table:table-cell>
          <table:table-cell table:style-name="Tabla1.C2" office:value-type="string"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4"/>
          </table:table-cell>
        </table:table-row>
        <table:table-row>
          <table:table-cell table:style-name="Tabla1.A3" office:value-type="string">
            <text:p text:style-name="P2">Estadística</text:p>
          </table:table-cell>
          <table:table-cell table:style-name="Tabla1.B3" office:value-type="string">
            <text:p text:style-name="P9">Inscripción, renovación o comunicación, etc en el padrón municipal</text:p>
          </table:table-cell>
          <table:table-cell table:style-name="Tabla1.C3" office:value-type="string">
            <text:p text:style-name="P5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5"/>
            <text:p text:style-name="P12"><text:a xlink:type="simple" xlink:href="https://sede.ayuntamientodetias.es/sta/CarpetaPrivate/Login?APP_CODE=STA&amp;PAGE_CODE=DATOS_HABITANTE" office:target-frame-name="_top" xlink:show="replace" text:style-name="Internet_20_link" text:visited-style-name="Visited_20_Internet_20_Link"><text:span text:style-name="Hyperlink"><text:span text:style-name="T4">https://sede.ayuntamientodetias.es/sta/CarpetaPrivate/Login?APP_CODE=STA&amp;PAGE_CODE=DATOS_HABITANTE</text:span></text:span></text:a></text:p>
            <text:p text:style-name="P5"/>
          </table:table-cell>
        </table:table-row>
        <table:table-row>
          <table:table-cell table:style-name="Tabla1.A4" office:value-type="string">
            <text:p text:style-name="P2">Bienestar Social</text:p>
            <text:p text:style-name="P2">Y animal, Vivienda</text:p>
            <text:p text:style-name="P2">Igualdad</text:p>
          </table:table-cell>
          <table:table-cell table:style-name="Tabla1.B4" office:value-type="string">
            <text:p text:style-name="P9">Ayudas de emergencia social</text:p>
            <text:p text:style-name="P9">Menor y Familia</text:p>
            <text:p text:style-name="P9">Banco de alimentos</text:p>
            <text:p text:style-name="P9">Ayuda a domicilio</text:p>
            <text:p text:style-name="P9">Inclusión social</text:p>
          </table:table-cell>
          <table:table-cell table:style-name="Tabla1.C4" office:value-type="string">
            <text:p text:style-name="P5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13"/>
          </table:table-cell>
        </table:table-row>
        <table:table-row table:style-name="Tabla1.5">
          <table:table-cell table:style-name="Tabla1.A5" office:value-type="string">
            <text:p text:style-name="P2">Secretaría</text:p>
          </table:table-cell>
          <table:table-cell table:style-name="Tabla1.B5" office:value-type="string">
            <text:p text:style-name="P9">Actas del pleno</text:p>
            <text:p text:style-name="P9">Comisiones informativas</text:p>
            <text:p text:style-name="P9">Juntas de gobierno etc</text:p>
          </table:table-cell>
          <table:table-cell table:style-name="Tabla1.C5" office:value-type="string">
            <text:p text:style-name="P5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13"/>
          </table:table-cell>
        </table:table-row>
        <table:table-row>
          <table:table-cell table:style-name="Tabla1.A6" office:value-type="string">
            <text:p text:style-name="P6">Urbanismo, Actividades, Disciplina Urbanística, etc</text:p>
          </table:table-cell>
          <table:table-cell table:style-name="Tabla1.B6" office:value-type="string">
            <text:p text:style-name="P9">Informes urbaníticos, </text:p>
            <text:p text:style-name="P9">Licencias de obra mayor</text:p>
            <text:p text:style-name="P9">Comunicaciones previas</text:p>
            <text:p text:style-name="P9">Primera ocupación</text:p>
            <text:p text:style-name="P9">Segregación </text:p>
            <text:p text:style-name="P9"><text:soft-page-break/>Calificación Territorial</text:p>
            <text:p text:style-name="P9">Prescripción de infracción </text:p>
            <text:p text:style-name="P9">Cambio de uso</text:p>
            <text:p text:style-name="P9">Restablecimiento de la legalidad</text:p>
            <text:p text:style-name="P9">Comunicación previa actividades clasificadas, inocuas</text:p>
            <text:p text:style-name="P9">Autorización administrativa previa licencia</text:p>
            <text:p text:style-name="P9">Espectáculos públicos</text:p>
            <text:p text:style-name="P9">Vías y Obras</text:p>
            <text:p text:style-name="P9">Etc</text:p>
            <text:p text:style-name="P10"/>
          </table:table-cell>
          <table:table-cell table:style-name="Tabla1.C6" office:value-type="string">
            <text:p text:style-name="P5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13"/>
          </table:table-cell>
        </table:table-row>
        <table:table-row>
          <table:table-cell table:style-name="Tabla1.A7" office:value-type="string">
            <text:p text:style-name="P2">Deportes</text:p>
          </table:table-cell>
          <table:table-cell table:style-name="Tabla1.B7" office:value-type="string">
            <text:p text:style-name="P11">Organización y gestión de actividades y eventos deportivos, desarrollo y gestión de convocatorias de subvenciones de apoyo a la actividad deportiva.</text:p>
          </table:table-cell>
          <table:table-cell table:style-name="Tabla1.C7" office:value-type="string">
            <text:p text:style-name="P5"/>
            <text:p text:style-name="P5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13"/>
          </table:table-cell>
        </table:table-row>
        <table:table-row>
          <table:table-cell table:style-name="Tabla1.A8" office:value-type="string">
            <text:p text:style-name="P2">Educación</text:p>
          </table:table-cell>
          <table:table-cell table:style-name="Tabla1.B8" office:value-type="string">
            <text:p text:style-name="P9">Ayudas al transporte </text:p>
          </table:table-cell>
          <table:table-cell table:style-name="Tabla1.C8" office:value-type="string"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7"/>
          </table:table-cell>
        </table:table-row>
        <table:table-row>
          <table:table-cell table:style-name="Tabla1.A9" office:value-type="string">
            <text:p text:style-name="P2">Cultura</text:p>
          </table:table-cell>
          <table:table-cell table:style-name="Tabla1.B9" office:value-type="string">
            <text:p text:style-name="P7">Tareas publicitarias de interés cultural </text:p>
          </table:table-cell>
          <table:table-cell table:style-name="Tabla1.C9" office:value-type="string">
            <text:p text:style-name="P7"/>
            <text:p text:style-name="P7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7"/>
          </table:table-cell>
        </table:table-row>
        <table:table-row>
          <table:table-cell table:style-name="Tabla1.A10" office:value-type="string">
            <text:p text:style-name="P2">Recursos Humanos </text:p>
          </table:table-cell>
          <table:table-cell table:style-name="Tabla1.B10" office:value-type="string">
            <text:p text:style-name="P8">Materia del personal</text:p>
          </table:table-cell>
          <table:table-cell table:style-name="Tabla1.C10" office:value-type="string"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7"/>
          </table:table-cell>
        </table:table-row>
        <text:soft-page-break/>
        <table:table-row>
          <table:table-cell table:style-name="Tabla1.A11" office:value-type="string">
            <text:p text:style-name="P2">Tesorería</text:p>
          </table:table-cell>
          <table:table-cell table:style-name="Tabla1.B11" office:value-type="string">
            <text:p text:style-name="P8">Recaudación de impuestos (Basura, IBI…)</text:p>
            <text:p text:style-name="P8">Pago de Tasas</text:p>
            <text:p text:style-name="P8">Bonificaciones de impuestos</text:p>
            <text:p text:style-name="P8">Domiciliación de recibos</text:p>
          </table:table-cell>
          <table:table-cell table:style-name="Tabla1.C11" office:value-type="string">
            <text:p text:style-name="P7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5"/>
            <text:p text:style-name="P12"><text:a xlink:type="simple" xlink:href="https://sede.ayuntamientodetias.es/sta/CarpetaPrivate/Login?APP_CODE=STA&amp;PAGE_CODE=OTRIB" office:target-frame-name="_top" xlink:show="replace" text:style-name="Internet_20_link" text:visited-style-name="Visited_20_Internet_20_Link"><text:span text:style-name="Hyperlink"><text:span text:style-name="T5">https://sede.ayuntamientodetias.es/sta/CarpetaPrivate/Login?APP_CODE=STA&amp;PAGE_CODE=OTRIB</text:span></text:span></text:a></text:p>
            <text:p text:style-name="P12"><text:a xlink:type="simple" xlink:href="https://sede.ayuntamientodetias.es/sta/CarpetaPrivate/Login?APP_CODE=STA&amp;PAGE_CODE=GTLIQS" office:target-frame-name="_top" xlink:show="replace" text:style-name="Internet_20_link" text:visited-style-name="Visited_20_Internet_20_Link"><text:span text:style-name="Hyperlink"><text:span text:style-name="T5">https://sede.ayuntamientodetias.es/sta/CarpetaPrivate/Login?APP_CODE=STA&amp;PAGE_CODE=GTLIQS</text:span></text:span></text:a></text:p>
            <text:p text:style-name="P7"/>
          </table:table-cell>
        </table:table-row>
        <table:table-row>
          <table:table-cell table:style-name="Tabla1.A12" office:value-type="string">
            <text:p text:style-name="P2">Festejos</text:p>
          </table:table-cell>
          <table:table-cell table:style-name="Tabla1.B12" office:value-type="string">
            <text:p text:style-name="P8">Desarrollar, coordinar y supervisar las actividades y servicios asignados</text:p>
          </table:table-cell>
          <table:table-cell table:style-name="Tabla1.C12" office:value-type="string">
            <text:p text:style-name="P7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7"/>
          </table:table-cell>
        </table:table-row>
        <table:table-row>
          <table:table-cell table:style-name="Tabla1.A13" office:value-type="string">
            <text:p text:style-name="P2">Intervención</text:p>
          </table:table-cell>
          <table:table-cell table:style-name="Tabla1.B13" office:value-type="string">
            <text:p text:style-name="P8">Control y fiscalización interna y presupuestaria de la contabilidad</text:p>
          </table:table-cell>
          <table:table-cell table:style-name="Tabla1.C13" office:value-type="string">
            <text:p text:style-name="P7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7"/>
          </table:table-cell>
        </table:table-row>
        <table:table-row>
          <table:table-cell table:style-name="Tabla1.A14" office:value-type="string">
            <text:p text:style-name="P2">Turismo</text:p>
          </table:table-cell>
          <table:table-cell table:style-name="Tabla1.B14" office:value-type="string">
            <text:p text:style-name="P8">Coordinación de actividades y eventos relacionados con turismo</text:p>
            <text:p text:style-name="P8">promoción del destino turístico en el ámbito local</text:p>
            <text:p text:style-name="P8">Colaboración con los organismos públicos y demás instituciones públicas vinculadas al turismo.</text:p>
          </table:table-cell>
          <table:table-cell table:style-name="Tabla1.C14" office:value-type="string">
            <text:p text:style-name="P7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7"/>
          </table:table-cell>
        </table:table-row>
        <table:table-row>
          <table:table-cell table:style-name="Tabla1.A15" office:value-type="string">
            <text:p text:style-name="P2">Policía local</text:p>
          </table:table-cell>
          <table:table-cell table:style-name="Tabla1.B15" office:value-type="string">
            <text:p text:style-name="P8">Vigilancia del cumplimiento de las ordenanzas municipales</text:p>
            <text:p text:style-name="P8">Colaboración en accidentes, y en general siniestros de todo tipo</text:p>
            <text:p text:style-name="P8">Tareas de administración y tramitación de documentación</text:p>
            <text:p text:style-name="P8"><text:soft-page-break/>Denuncias</text:p>
            <text:p text:style-name="P8">Regulación y vigilancia del tráfico</text:p>
            <text:p text:style-name="P8">etc</text:p>
          </table:table-cell>
          <table:table-cell table:style-name="Tabla1.C15" office:value-type="string">
            <text:p text:style-name="P7"/>
            <text:p text:style-name="P12"><text:a xlink:type="simple" xlink:href="https://sede.ayuntamientodetias.es/sta/CarpetaPublic/doEvent?APP_CODE=STA&amp;PAGE_CODE=CATALOGO" office:target-frame-name="_top" xlink:show="replace" text:style-name="Internet_20_link" text:visited-style-name="Visited_20_Internet_20_Link"><text:span text:style-name="Hyperlink"><text:span text:style-name="T4">https://sede.ayuntamientodetias.es/sta/CarpetaPublic/doEvent?APP_CODE=STA&amp;PAGE_CODE=CATALOGO</text:span></text:span></text:a></text:p>
            <text:p text:style-name="P7"/>
            <text:p text:style-name="P12"><text:a xlink:type="simple" xlink:href="https://sede.ayuntamientodetias.es/sta/CarpetaPrivate/Login?APP_CODE=STA&amp;PAGE_CODE=MULTAS" office:target-frame-name="_top" xlink:show="replace" text:style-name="Internet_20_link" text:visited-style-name="Visited_20_Internet_20_Link"><text:span text:style-name="Hyperlink"><text:span text:style-name="T5">https://sede.ayuntamientodetias.es/sta/CarpetaPrivate/Login?APP_CODE=STA&amp;PAGE_CODE=MULTAS</text:span></text:span></text:a></text:p>
            <text:p text:style-name="P7"><text:soft-page-break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Normal" style:default-outline-level="5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rafo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6pt"/>
    </style:style>
    <style:style style:name="MT1" style:family="text">
      <style:text-properties fo:language="en" fo:country="US"/>
    </style:style>
    <style:style style:name="MT2" style:family="text">
      <style:text-properties fo:font-size="14pt" fo:font-weight="bold" style:font-size-asian="14pt" style:font-weight-asian="bold" style:font-size-complex="16pt"/>
    </style:style>
    <style:style style:name="MT3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Header"><text:span text:style-name="Default_20_Paragraph_20_Font"><text:span text:style-name="MT1"><draw:frame draw:style-name="Mfr1" draw:name="Imagen 1" text:anchor-type="as-char" svg:y="0cm" svg:width="1.931cm" style:rel-width="scale" svg:height="2.672cm" style:rel-height="scale" draw:z-index="3"><draw:image xlink:href="Pictures/100000000000004900000065963B182C1145D4E2.png" xlink:type="simple" xlink:show="embed" xlink:actuate="onLoad" draw:mime-type="image/png"/><svg:desc>Dibujo animado de un personaje con la boca abierta

Descripción generada automáticamente con confianza baja</svg:desc></draw:frame></text:span></text:span><text:span text:style-name="Default_20_Paragraph_20_Font"><text:span text:style-name="MT2"><text:tab/></text:span></text:span></text:p>
        <text:p text:style-name="MP1"/>
        <text:p text:style-name="Header"><draw:frame draw:style-name="Mfr2" draw:name="Text Box 1" text:anchor-type="paragraph" svg:x="-0.766cm" svg:y="-0.845cm" svg:width="4.789cm" style:rel-width="scale" svg:height="1.048cm" style:rel-height="scale" draw:z-index="7"><draw:text-box><text:p text:style-name="Normal"><text:s text:c="3"/></text:p></draw:text-box></draw:frame><text:span text:style-name="Default_20_Paragraph_20_Font"><text:span text:style-name="MT2"><text:tab/><text:tab/>Servicios que presta la unidad administrativa</text:span></text:span><text:span text:style-name="Default_20_Paragraph_20_Font"><text:span text:style-name="MT3"> 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Raquel Oliva Quintero</meta:initial-creator>
    <dc:creator>word</dc:creator>
    <meta:creation-date>2023-10-09T10:00:00Z</meta:creation-date>
    <dc:date>2023-10-09T10:00:00Z</dc:date>
    <meta:editing-cycles>2</meta:editing-cycles>
    <meta:editing-duration>PT0S</meta:editing-duration>
    <meta:document-statistic meta:table-count="1" meta:image-count="1" meta:object-count="0" meta:page-count="4" meta:paragraph-count="85" meta:word-count="259" meta:character-count="3507" meta:non-whitespace-character-count="3318"/>
    <meta:template xlink:type="simple" xlink:actuate="onRequest" xlink:title="" xlink:href="../../Downloads/carta-de-servicios-unidad-adminsitrativa.odt/Normal"/>
  </office:meta>
</office:document-meta>
</file>