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Arial Narrow"/>
      </text:list-level-style-bullet>
      <text:list-level-style-bullet text:level="2" text:style-name="WW_CharLFO1LVL2" text:bullet-char="•">
        <style:list-level-properties text:space-before="1.0166in" text:min-label-width="0.2416in" text:list-level-position-and-space-mode="label-alignment">
          <style:list-level-label-alignment text:label-followed-by="listtab" fo:margin-left="1.2583in" fo:text-indent="-0.2416in"/>
        </style:list-level-properties>
      </text:list-level-style-bullet>
      <text:list-level-style-bullet text:level="3" text:style-name="WW_CharLFO1LVL3" text:bullet-char="•">
        <style:list-level-properties text:space-before="1.6229in" text:min-label-width="0.2416in" text:list-level-position-and-space-mode="label-alignment">
          <style:list-level-label-alignment text:label-followed-by="listtab" fo:margin-left="1.8645in" fo:text-indent="-0.2416in"/>
        </style:list-level-properties>
      </text:list-level-style-bullet>
      <text:list-level-style-bullet text:level="4" text:style-name="WW_CharLFO1LVL4" text:bullet-char="•">
        <style:list-level-properties text:space-before="2.2284in" text:min-label-width="0.2416in" text:list-level-position-and-space-mode="label-alignment">
          <style:list-level-label-alignment text:label-followed-by="listtab" fo:margin-left="2.4701in" fo:text-indent="-0.2416in"/>
        </style:list-level-properties>
      </text:list-level-style-bullet>
      <text:list-level-style-bullet text:level="5" text:style-name="WW_CharLFO1LVL5" text:bullet-char="•">
        <style:list-level-properties text:space-before="2.8347in" text:min-label-width="0.2416in" text:list-level-position-and-space-mode="label-alignment">
          <style:list-level-label-alignment text:label-followed-by="listtab" fo:margin-left="3.0763in" fo:text-indent="-0.2416in"/>
        </style:list-level-properties>
      </text:list-level-style-bullet>
      <text:list-level-style-bullet text:level="6" text:style-name="WW_CharLFO1LVL6" text:bullet-char="•">
        <style:list-level-properties text:space-before="3.4409in" text:min-label-width="0.2416in" text:list-level-position-and-space-mode="label-alignment">
          <style:list-level-label-alignment text:label-followed-by="listtab" fo:margin-left="3.6826in" fo:text-indent="-0.2416in"/>
        </style:list-level-properties>
      </text:list-level-style-bullet>
      <text:list-level-style-bullet text:level="7" text:style-name="WW_CharLFO1LVL7" text:bullet-char="•">
        <style:list-level-properties text:space-before="4.0465in" text:min-label-width="0.2416in" text:list-level-position-and-space-mode="label-alignment">
          <style:list-level-label-alignment text:label-followed-by="listtab" fo:margin-left="4.2881in" fo:text-indent="-0.2416in"/>
        </style:list-level-properties>
      </text:list-level-style-bullet>
      <text:list-level-style-bullet text:level="8" text:style-name="WW_CharLFO1LVL8" text:bullet-char="•">
        <style:list-level-properties text:space-before="4.6527in" text:min-label-width="0.2416in" text:list-level-position-and-space-mode="label-alignment">
          <style:list-level-label-alignment text:label-followed-by="listtab" fo:margin-left="4.8944in" fo:text-indent="-0.2416in"/>
        </style:list-level-properties>
      </text:list-level-style-bullet>
      <text:list-level-style-bullet text:level="9" text:style-name="WW_CharLFO1LVL9" text:bullet-char="•">
        <style:list-level-properties text:space-before="5.259in" text:min-label-width="0.2416in" text:list-level-position-and-space-mode="label-alignment">
          <style:list-level-label-alignment text:label-followed-by="listtab" fo:margin-left="5.5006in" fo:text-indent="-0.2416in"/>
        </style:list-level-properties>
      </text:list-level-style-bullet>
    </text:list-style>
    <style:style style:name="P1" style:parent-style-name="Textoindependiente" style:master-page-name="MP0" style:family="paragraph">
      <style:paragraph-properties fo:margin-top="0.0013in" style:page-number="1"/>
      <style:text-properties style:font-name="Times New Roman" fo:font-size="2pt" style:font-size-asian="2pt"/>
    </style:style>
    <style:style style:name="P19" style:parent-style-name="Textoindependiente" style:family="paragraph">
      <style:paragraph-properties fo:margin-left="0.0701in">
        <style:tab-stops/>
      </style:paragraph-properties>
    </style:style>
    <style:style style:name="T20" style:parent-style-name="Fuentedepárrafopredeter." style:family="text">
      <style:text-properties style:font-name="Times New Roman" fo:font-size="10pt" style:font-size-asian="10pt"/>
    </style:style>
    <style:style style:name="P21" style:parent-style-name="Normal" style:family="paragraph">
      <style:paragraph-properties fo:margin-top="0.0125in" fo:margin-left="0.075in">
        <style:tab-stops/>
      </style:paragraph-properties>
    </style:style>
    <style:style style:name="T22" style:parent-style-name="Fuentedepárrafopredeter." style:family="text">
      <style:text-properties fo:font-weight="bold" style:font-weight-asian="bold" fo:font-size="9pt" style:font-size-asian="9pt"/>
    </style:style>
    <style:style style:name="T23" style:parent-style-name="Fuentedepárrafopredeter." style:family="text">
      <style:text-properties fo:font-size="9pt" style:font-size-asian="9pt"/>
    </style:style>
    <style:style style:name="P24" style:parent-style-name="Normal" style:family="paragraph">
      <style:paragraph-properties fo:margin-top="0.0006in" fo:line-height="0.152in" fo:margin-left="0.075in">
        <style:tab-stops/>
      </style:paragraph-properties>
    </style:style>
    <style:style style:name="T25" style:parent-style-name="Fuentedepárrafopredeter." style:family="text">
      <style:text-properties fo:font-weight="bold" style:font-weight-asian="bold" fo:font-size="9pt" style:font-size-asian="9pt"/>
    </style:style>
    <style:style style:name="T26" style:parent-style-name="Fuentedepárrafopredeter." style:family="text">
      <style:text-properties fo:font-size="9pt" style:font-size-asian="9pt"/>
    </style:style>
    <style:style style:name="P27" style:parent-style-name="Normal" style:family="paragraph">
      <style:paragraph-properties fo:margin-left="0.075in" fo:margin-right="0.0173in">
        <style:tab-stops/>
      </style:paragraph-properties>
      <style:text-properties fo:font-weight="bold" style:font-weight-asian="bold" fo:font-size="9pt" style:font-size-asian="9pt"/>
    </style:style>
    <style:style style:name="P28" style:parent-style-name="Normal" style:family="paragraph">
      <style:paragraph-properties fo:line-height="0.152in" fo:margin-left="0.075in">
        <style:tab-stops/>
      </style:paragraph-properties>
    </style:style>
    <style:style style:name="T29" style:parent-style-name="Fuentedepárrafopredeter." style:family="text">
      <style:text-properties fo:font-weight="bold" style:font-weight-asian="bold" fo:font-size="9pt" style:font-size-asian="9pt"/>
    </style:style>
    <style:style style:name="T30" style:parent-style-name="Fuentedepárrafopredeter." style:family="text">
      <style:text-properties fo:font-size="9pt" style:font-size-asian="9pt"/>
    </style:style>
    <style:style style:name="P31" style:parent-style-name="Textoindependiente" style:family="paragraph">
      <style:paragraph-properties fo:margin-top="0.002in"/>
      <style:text-properties style:font-name="Times New Roman" fo:font-size="13.5pt" style:font-size-asian="13.5pt"/>
    </style:style>
    <style:style style:name="P32" style:parent-style-name="Normal" style:family="paragraph">
      <style:paragraph-properties fo:text-align="center" fo:margin-top="0.0361in" fo:margin-left="2.0145in" fo:margin-right="2.0222in">
        <style:tab-stops/>
      </style:paragraph-properties>
      <style:text-properties fo:font-weight="bold" style:font-weight-asian="bold" fo:font-size="12pt" style:font-size-asian="12pt"/>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paragraph-properties fo:margin-top="0.0027in"/>
      <style:text-properties fo:font-weight="bold" style:font-weight-asian="bold" fo:font-size="10pt" style:font-size-asian="10pt"/>
    </style:style>
    <style:style style:name="P35" style:parent-style-name="Título1" style:family="paragraph">
      <style:paragraph-properties fo:margin-top="0.0395in"/>
    </style:style>
    <style:style style:name="P36" style:parent-style-name="Textoindependiente" style:family="paragraph">
      <style:text-properties fo:font-weight="bold" style:font-weight-asian="bold"/>
    </style:style>
    <style:style style:name="P37" style:parent-style-name="Textoindependiente" style:family="paragraph">
      <style:paragraph-properties fo:margin-top="0.0069in"/>
      <style:text-properties fo:font-weight="bold" style:font-weight-asian="bold" fo:font-size="10.5pt" style:font-size-asian="10.5pt"/>
    </style:style>
    <style:style style:name="P38" style:parent-style-name="Textoindependiente" style:family="paragraph">
      <style:paragraph-properties fo:text-align="justify" fo:margin-left="0.1513in">
        <style:tab-stops/>
      </style:paragraph-properties>
    </style:style>
    <style:style style:name="T39" style:parent-style-name="Fuentedepárrafopredeter." style:family="text">
      <style:text-properties fo:letter-spacing="0.0097in"/>
    </style:style>
    <style:style style:name="T40" style:parent-style-name="Fuentedepárrafopredeter." style:family="text">
      <style:text-properties fo:letter-spacing="0.0083in"/>
    </style:style>
    <style:style style:name="T41" style:parent-style-name="Fuentedepárrafopredeter." style:family="text">
      <style:text-properties fo:letter-spacing="0.0104in"/>
    </style:style>
    <style:style style:name="T42" style:parent-style-name="Fuentedepárrafopredeter." style:family="text">
      <style:text-properties fo:letter-spacing="0.0083in"/>
    </style:style>
    <style:style style:name="T43" style:parent-style-name="Fuentedepárrafopredeter." style:family="text">
      <style:text-properties fo:letter-spacing="0.0104in"/>
    </style:style>
    <style:style style:name="T44" style:parent-style-name="Fuentedepárrafopredeter." style:family="text">
      <style:text-properties fo:letter-spacing="0.0083in"/>
    </style:style>
    <style:style style:name="T45" style:parent-style-name="Fuentedepárrafopredeter." style:family="text">
      <style:text-properties fo:letter-spacing="0.009in"/>
    </style:style>
    <style:style style:name="T46" style:parent-style-name="Fuentedepárrafopredeter." style:family="text">
      <style:text-properties fo:letter-spacing="0.0097in"/>
    </style:style>
    <style:style style:name="T47" style:parent-style-name="Fuentedepárrafopredeter." style:family="text">
      <style:text-properties fo:letter-spacing="0.0083in"/>
    </style:style>
    <style:style style:name="T48" style:parent-style-name="Fuentedepárrafopredeter." style:family="text">
      <style:text-properties fo:letter-spacing="0.009in"/>
    </style:style>
    <style:style style:name="T49" style:parent-style-name="Fuentedepárrafopredeter." style:family="text">
      <style:text-properties fo:letter-spacing="0.0097in"/>
    </style:style>
    <style:style style:name="T50" style:parent-style-name="Fuentedepárrafopredeter." style:family="text">
      <style:text-properties fo:letter-spacing="0.0083in"/>
    </style:style>
    <style:style style:name="T51" style:parent-style-name="Fuentedepárrafopredeter." style:family="text">
      <style:text-properties fo:letter-spacing="0.0097in"/>
    </style:style>
    <style:style style:name="T52" style:parent-style-name="Fuentedepárrafopredeter." style:family="text">
      <style:text-properties fo:letter-spacing="0.0104in"/>
    </style:style>
    <style:style style:name="P53" style:parent-style-name="Textoindependiente" style:family="paragraph">
      <style:paragraph-properties fo:margin-top="0.0937in" fo:margin-left="0.1513in">
        <style:tab-stops/>
      </style:paragraph-properties>
    </style:style>
    <style:style style:name="T54" style:parent-style-name="Fuentedepárrafopredeter." style:family="text">
      <style:text-properties fo:letter-spacing="0.0069in"/>
    </style:style>
    <style:style style:name="T55" style:parent-style-name="Fuentedepárrafopredeter." style:family="text">
      <style:text-properties fo:letter-spacing="0.0062in"/>
    </style:style>
    <style:style style:name="T56" style:parent-style-name="Fuentedepárrafopredeter." style:family="text">
      <style:text-properties fo:letter-spacing="0.0076in"/>
    </style:style>
    <style:style style:name="T57" style:parent-style-name="Fuentedepárrafopredeter." style:family="text">
      <style:text-properties fo:letter-spacing="0.0069in"/>
    </style:style>
    <style:style style:name="T58" style:parent-style-name="Fuentedepárrafopredeter." style:family="text">
      <style:text-properties fo:letter-spacing="0.0076in"/>
    </style:style>
    <style:style style:name="T59" style:parent-style-name="Fuentedepárrafopredeter." style:family="text">
      <style:text-properties fo:letter-spacing="0.0055in"/>
    </style:style>
    <style:style style:name="T60" style:parent-style-name="Fuentedepárrafopredeter." style:family="text">
      <style:text-properties fo:letter-spacing="0.0076in"/>
    </style:style>
    <style:style style:name="T61" style:parent-style-name="Fuentedepárrafopredeter." style:family="text">
      <style:text-properties fo:letter-spacing="0.0069in"/>
    </style:style>
    <style:style style:name="T62" style:parent-style-name="Fuentedepárrafopredeter." style:family="text">
      <style:text-properties fo:letter-spacing="0.0076in"/>
    </style:style>
    <style:style style:name="T63" style:parent-style-name="Fuentedepárrafopredeter." style:family="text">
      <style:text-properties fo:letter-spacing="0.0069in"/>
    </style:style>
    <style:style style:name="T64" style:parent-style-name="Fuentedepárrafopredeter." style:family="text">
      <style:text-properties fo:letter-spacing="0.0062in"/>
    </style:style>
    <style:style style:name="P65" style:parent-style-name="Textoindependiente" style:family="paragraph">
      <style:paragraph-properties fo:text-align="justify" fo:margin-top="0.0937in" fo:line-height="150%" fo:margin-left="0.1513in" fo:margin-right="0.1569in">
        <style:tab-stops/>
      </style:paragraph-properties>
    </style:style>
    <style:style style:name="T66" style:parent-style-name="Fuentedepárrafopredeter." style:family="text">
      <style:text-properties fo:letter-spacing="-0.0027in"/>
    </style:style>
    <style:style style:name="T67" style:parent-style-name="Fuentedepárrafopredeter." style:family="text">
      <style:text-properties fo:letter-spacing="-0.0013in"/>
    </style:style>
    <style:style style:name="T68" style:parent-style-name="Fuentedepárrafopredeter." style:family="text">
      <style:text-properties fo:letter-spacing="-0.0027in"/>
    </style:style>
    <style:style style:name="P69" style:parent-style-name="Título1" style:family="paragraph">
      <style:paragraph-properties fo:margin-top="0.093in"/>
    </style:style>
    <style:style style:name="P70" style:parent-style-name="Textoindependiente" style:family="paragraph">
      <style:text-properties fo:font-weight="bold" style:font-weight-asian="bold"/>
    </style:style>
    <style:style style:name="P71" style:parent-style-name="Textoindependiente" style:family="paragraph">
      <style:paragraph-properties fo:margin-top="0.0006in"/>
      <style:text-properties fo:font-weight="bold" style:font-weight-asian="bold"/>
    </style:style>
    <style:style style:name="P72" style:parent-style-name="Textoindependiente" style:family="paragraph">
      <style:paragraph-properties fo:text-align="justify" fo:margin-top="0.0006in" fo:line-height="150%" fo:margin-left="0.1513in" fo:margin-right="0.1583in">
        <style:tab-stops/>
      </style:paragraph-properties>
    </style:style>
    <style:style style:name="P73" style:parent-style-name="Textoindependiente" style:family="paragraph">
      <style:paragraph-properties fo:margin-top="0.0076in"/>
      <style:text-properties fo:font-size="16pt" style:font-size-asian="16pt"/>
    </style:style>
    <style:style style:name="P74" style:parent-style-name="Textoindependiente" style:family="paragraph">
      <style:text-properties fo:font-weight="bold" style:font-weight-asian="bold"/>
    </style:style>
    <style:style style:name="P75" style:parent-style-name="Textoindependiente" style:family="paragraph">
      <style:text-properties fo:font-weight="bold" style:font-weight-asian="bold"/>
    </style:style>
    <style:style style:name="P76" style:parent-style-name="Textoindependiente" style:family="paragraph">
      <style:paragraph-properties fo:text-align="justify" fo:margin-top="0.0006in" fo:line-height="150%" fo:margin-left="0.1513in" fo:margin-right="0.1583in">
        <style:tab-stops/>
      </style:paragraph-properties>
    </style:style>
    <style:style style:name="T77" style:parent-style-name="Fuentedepárrafopredeter." style:family="text">
      <style:text-properties style:text-underline-type="single" style:text-underline-style="solid" style:text-underline-width="auto" style:text-underline-mode="continuous"/>
    </style:style>
    <style:style style:name="T78" style:parent-style-name="Fuentedepárrafopredeter." style:family="text">
      <style:text-properties style:text-underline-type="single" style:text-underline-style="solid" style:text-underline-width="auto" style:text-underline-mode="continuous"/>
    </style:style>
    <style:style style:name="P79" style:parent-style-name="Textoindependiente" style:family="paragraph">
      <style:paragraph-properties fo:margin-top="0.0027in"/>
      <style:text-properties fo:font-size="14pt" style:font-size-asian="14pt"/>
    </style:style>
    <style:style style:name="P80" style:parent-style-name="Título1" style:family="paragraph">
      <style:paragraph-properties fo:margin-top="0.0388in"/>
    </style:style>
    <style:style style:name="P81" style:parent-style-name="Textoindependiente" style:family="paragraph">
      <style:text-properties fo:font-weight="bold" style:font-weight-asian="bold"/>
    </style:style>
    <style:style style:name="P82" style:parent-style-name="Textoindependiente" style:family="paragraph">
      <style:paragraph-properties fo:margin-top="0.0006in"/>
      <style:text-properties fo:font-weight="bold" style:font-weight-asian="bold"/>
    </style:style>
    <style:style style:name="P83" style:parent-style-name="Normal" style:family="paragraph">
      <style:paragraph-properties fo:line-height="150%" fo:margin-left="0.1513in" fo:margin-right="0.1784in">
        <style:tab-stops/>
      </style:paragraph-properties>
    </style:style>
    <style:style style:name="T84" style:parent-style-name="Fuentedepárrafopredeter." style:family="text">
      <style:text-properties style:font-name="Arial" fo:font-size="10pt" style:font-size-asian="10pt"/>
    </style:style>
    <style:style style:name="T85" style:parent-style-name="Fuentedepárrafopredeter." style:family="text">
      <style:text-properties style:font-name="Arial" fo:letter-spacing="0.0006in" fo:font-size="10pt" style:font-size-asian="10pt"/>
    </style:style>
    <style:style style:name="T86" style:parent-style-name="Fuentedepárrafopredeter." style:family="text">
      <style:text-properties style:font-name="Arial" fo:font-size="10pt" style:font-size-asian="10pt"/>
    </style:style>
    <style:style style:name="P87" style:parent-style-name="Textoindependiente" style:master-page-name="MP1" style:family="paragraph">
      <style:paragraph-properties fo:break-before="page"/>
      <style:text-properties style:font-name="Arial" fo:font-size="10pt" style:font-size-asian="10pt"/>
    </style:style>
    <style:style style:name="P105" style:parent-style-name="Textoindependiente" style:family="paragraph">
      <style:text-properties style:font-name="Arial" fo:font-size="10pt" style:font-size-asian="10pt"/>
    </style:style>
    <style:style style:name="P106" style:parent-style-name="Textoindependiente" style:family="paragraph">
      <style:paragraph-properties fo:margin-top="0.0013in"/>
      <style:text-properties style:font-name="Arial" fo:font-size="14.5pt" style:font-size-asian="14.5pt"/>
    </style:style>
    <style:style style:name="P107" style:parent-style-name="Textoindependiente" style:family="paragraph">
      <style:paragraph-properties fo:text-align="justify" fo:margin-top="0.0395in" fo:line-height="150%" fo:margin-left="0.1513in" fo:margin-right="0.1576in">
        <style:tab-stops/>
      </style:paragraph-properties>
    </style:style>
    <style:style style:name="T108" style:parent-style-name="Fuentedepárrafopredeter." style:family="text">
      <style:text-properties fo:letter-spacing="-0.002in"/>
    </style:style>
    <style:style style:name="T109" style:parent-style-name="Fuentedepárrafopredeter." style:family="text">
      <style:text-properties fo:letter-spacing="-0.0027in"/>
    </style:style>
    <style:style style:name="P110" style:parent-style-name="Textoindependiente" style:family="paragraph">
      <style:paragraph-properties fo:text-align="justify" fo:margin-top="0.0937in" fo:line-height="150%" fo:margin-left="0.1513in" fo:margin-right="0.1562in">
        <style:tab-stops/>
      </style:paragraph-properties>
    </style:style>
    <style:style style:name="P111" style:parent-style-name="Textoindependiente" style:family="paragraph">
      <style:paragraph-properties fo:text-align="justify" fo:margin-top="0.093in" fo:line-height="150%" fo:margin-left="0.1513in" fo:margin-right="0.1576in">
        <style:tab-stops/>
      </style:paragraph-properties>
    </style:style>
    <style:style style:name="P112" style:parent-style-name="Textoindependiente" style:family="paragraph">
      <style:paragraph-properties fo:text-align="justify" fo:margin-top="0.093in" fo:line-height="150%" fo:margin-left="0.1513in" fo:margin-right="0.159in">
        <style:tab-stops/>
      </style:paragraph-properties>
    </style:style>
    <style:style style:name="P113" style:parent-style-name="Textoindependiente" style:family="paragraph">
      <style:paragraph-properties fo:margin-top="0.0076in"/>
      <style:text-properties fo:font-size="16pt" style:font-size-asian="16pt"/>
    </style:style>
    <style:style style:name="P114" style:parent-style-name="Textoindependiente" style:family="paragraph">
      <style:paragraph-properties fo:text-align="justify" fo:line-height="150%" fo:margin-left="0.1513in" fo:margin-right="0.1583in">
        <style:tab-stops/>
      </style:paragraph-properties>
    </style:style>
    <style:style style:name="P115" style:parent-style-name="Textoindependiente" style:master-page-name="MP2" style:family="paragraph">
      <style:paragraph-properties fo:break-before="page"/>
      <style:text-properties fo:font-size="10pt" style:font-size-asian="10pt"/>
    </style:style>
    <style:style style:name="P133" style:parent-style-name="Textoindependiente" style:family="paragraph">
      <style:text-properties fo:font-size="10pt" style:font-size-asian="10pt"/>
    </style:style>
    <style:style style:name="P134" style:parent-style-name="Textoindependiente" style:family="paragraph">
      <style:paragraph-properties fo:margin-top="0.0013in"/>
      <style:text-properties fo:font-size="12.5pt" style:font-size-asian="12.5pt"/>
    </style:style>
    <style:style style:name="P135" style:parent-style-name="Título1" style:family="paragraph">
      <style:paragraph-properties fo:text-align="justify" fo:margin-top="0.0395in"/>
    </style:style>
    <style:style style:name="P136" style:parent-style-name="Textoindependiente" style:family="paragraph">
      <style:text-properties fo:font-weight="bold" style:font-weight-asian="bold"/>
    </style:style>
    <style:style style:name="P137" style:parent-style-name="Textoindependiente" style:family="paragraph">
      <style:text-properties fo:font-weight="bold" style:font-weight-asian="bold"/>
    </style:style>
    <style:style style:name="P138" style:parent-style-name="Textoindependiente" style:family="paragraph">
      <style:paragraph-properties fo:text-align="justify" fo:margin-top="0.0006in" fo:line-height="150%" fo:margin-left="0.1513in" fo:margin-right="0.1562in">
        <style:tab-stops/>
      </style:paragraph-properties>
    </style:style>
    <style:style style:name="P139" style:parent-style-name="Textoindependiente" style:family="paragraph">
      <style:paragraph-properties fo:margin-top="0.0076in"/>
      <style:text-properties fo:font-size="16pt" style:font-size-asian="16pt"/>
    </style:style>
    <style:style style:name="P140" style:parent-style-name="Normal" style:family="paragraph">
      <style:paragraph-properties fo:text-align="justify" fo:line-height="150%" fo:margin-left="0.1513in" fo:margin-right="0.1576in">
        <style:tab-stops/>
      </style:paragraph-properties>
      <style:text-properties fo:font-style="italic" style:font-style-asian="italic"/>
    </style:style>
    <style:style style:name="P141" style:parent-style-name="Textoindependiente" style:family="paragraph">
      <style:text-properties fo:font-style="italic" style:font-style-asian="italic"/>
    </style:style>
    <style:style style:name="P142" style:parent-style-name="Textoindependiente" style:family="paragraph">
      <style:paragraph-properties fo:text-align="justify" fo:margin-top="0.0937in" fo:line-height="150%" fo:margin-left="0.1513in" fo:margin-right="0.1583in">
        <style:tab-stops/>
      </style:paragraph-properties>
    </style:style>
    <style:style style:name="P143" style:parent-style-name="Textoindependiente" style:family="paragraph">
      <style:paragraph-properties fo:margin-top="0.0076in"/>
      <style:text-properties fo:font-size="16pt" style:font-size-asian="16pt"/>
    </style:style>
    <style:style style:name="P144" style:parent-style-name="Textoindependiente" style:family="paragraph">
      <style:paragraph-properties fo:text-align="justify" fo:margin-top="0.0006in" fo:margin-left="0.1513in">
        <style:tab-stops/>
      </style:paragraph-properties>
    </style:style>
    <style:style style:name="P145" style:parent-style-name="Textoindependiente" style:family="paragraph">
      <style:paragraph-properties fo:margin-bottom="0.0006in"/>
      <style:text-properties fo:font-size="5.5pt" style:font-size-asian="5.5pt"/>
    </style:style>
    <style:style style:name="TableColumn147" style:family="table-column">
      <style:table-column-properties style:column-width="2.3104in" style:use-optimal-column-width="false"/>
    </style:style>
    <style:style style:name="TableColumn148" style:family="table-column">
      <style:table-column-properties style:column-width="2.2687in" style:use-optimal-column-width="false"/>
    </style:style>
    <style:style style:name="TableColumn149" style:family="table-column">
      <style:table-column-properties style:column-width="1.9708in" style:use-optimal-column-width="false"/>
    </style:style>
    <style:style style:name="Table146" style:family="table">
      <style:table-properties style:width="6.55in" fo:margin-left="0.0805in" table:align="left"/>
    </style:style>
    <style:style style:name="TableRow150" style:family="table-row">
      <style:table-row-properties style:min-row-height="0.2791in" style:use-optimal-row-height="false"/>
    </style:style>
    <style:style style:name="TableCell151" style:family="table-cell">
      <style:table-cell-properties fo:border-top="0.0069in solid #999999" fo:border-left="0.0069in solid #999999" fo:border-bottom="0.0208in solid #666666" fo:border-right="0.0069in solid #999999" style:writing-mode="lr-tb" fo:padding-top="0in" fo:padding-left="0in" fo:padding-bottom="0in" fo:padding-right="0in"/>
    </style:style>
    <style:style style:name="P152" style:parent-style-name="TableParagraph" style:family="paragraph">
      <style:paragraph-properties fo:line-height="0.1861in"/>
      <style:text-properties style:font-name="Calibri" fo:font-weight="bold" style:font-weight-asian="bold"/>
    </style:style>
    <style:style style:name="TableCell153" style:family="table-cell">
      <style:table-cell-properties fo:border-top="0.0069in solid #999999" fo:border-left="0.0069in solid #999999" fo:border-bottom="0.0208in solid #666666" fo:border-right="0.0069in solid #999999" style:writing-mode="lr-tb" fo:padding-top="0in" fo:padding-left="0in" fo:padding-bottom="0in" fo:padding-right="0in"/>
    </style:style>
    <style:style style:name="P154" style:parent-style-name="TableParagraph" style:family="paragraph">
      <style:paragraph-properties fo:line-height="0.1861in"/>
      <style:text-properties style:font-name="Calibri" fo:font-weight="bold" style:font-weight-asian="bold"/>
    </style:style>
    <style:style style:name="TableCell155" style:family="table-cell">
      <style:table-cell-properties fo:border-top="0.0069in solid #999999" fo:border-left="0.0069in solid #999999" fo:border-bottom="0.0208in solid #666666" fo:border-right="0.0069in solid #999999" style:writing-mode="lr-tb" fo:padding-top="0in" fo:padding-left="0in" fo:padding-bottom="0in" fo:padding-right="0in"/>
    </style:style>
    <style:style style:name="P156" style:parent-style-name="TableParagraph" style:family="paragraph">
      <style:paragraph-properties fo:line-height="0.1861in"/>
      <style:text-properties style:font-name="Calibri" fo:font-weight="bold" style:font-weight-asian="bold"/>
    </style:style>
    <style:style style:name="TableRow157" style:family="table-row">
      <style:table-row-properties style:min-row-height="0.2805in" style:use-optimal-row-height="false"/>
    </style:style>
    <style:style style:name="TableCell158" style:family="table-cell">
      <style:table-cell-properties fo:border-top="0.0208in solid #666666" fo:border-left="0.0069in solid #999999" fo:border-bottom="0.0069in solid #999999" fo:border-right="0.0069in solid #999999" style:writing-mode="lr-tb" fo:padding-top="0in" fo:padding-left="0in" fo:padding-bottom="0in" fo:padding-right="0in"/>
    </style:style>
    <style:style style:name="P159" style:parent-style-name="TableParagraph" style:family="paragraph">
      <style:paragraph-properties fo:margin-top="0.0006in"/>
      <style:text-properties fo:font-size="10pt" style:font-size-asian="10pt"/>
    </style:style>
    <style:style style:name="TableCell160" style:family="table-cell">
      <style:table-cell-properties fo:border-top="0.0208in solid #666666" fo:border-left="0.0069in solid #999999" fo:border-bottom="0.0069in solid #999999" fo:border-right="0.0069in solid #999999" style:writing-mode="lr-tb" fo:padding-top="0in" fo:padding-left="0in" fo:padding-bottom="0in" fo:padding-right="0in"/>
    </style:style>
    <style:style style:name="P161" style:parent-style-name="TableParagraph" style:family="paragraph">
      <style:paragraph-properties fo:margin-top="0.0006in"/>
    </style:style>
    <style:style style:name="T162" style:parent-style-name="Fuentedepárrafopredeter." style:family="text">
      <style:text-properties style:text-scale="99%" fo:font-size="10pt" style:font-size-asian="10pt"/>
    </style:style>
    <style:style style:name="TableCell163" style:family="table-cell">
      <style:table-cell-properties fo:border-top="0.0208in solid #666666" fo:border-left="0.0069in solid #999999" fo:border-bottom="0.0069in solid #999999" fo:border-right="0.0069in solid #999999" style:writing-mode="lr-tb" fo:padding-top="0in" fo:padding-left="0in" fo:padding-bottom="0in" fo:padding-right="0in"/>
    </style:style>
    <style:style style:name="P164" style:parent-style-name="TableParagraph" style:family="paragraph">
      <style:paragraph-properties fo:margin-top="0.0006in"/>
      <style:text-properties style:font-name="Calibri"/>
    </style:style>
    <style:style style:name="P165" style:parent-style-name="Textoindependiente" style:family="paragraph">
      <style:paragraph-properties fo:margin-top="0.0062in"/>
      <style:text-properties fo:font-size="16pt" style:font-size-asian="16pt"/>
    </style:style>
    <style:style style:name="P166" style:parent-style-name="Textoindependiente" style:family="paragraph">
      <style:paragraph-properties fo:margin-left="0.6347in">
        <style:tab-stops/>
      </style:paragraph-properties>
    </style:style>
    <style:style style:name="P167" style:parent-style-name="Textoindependiente" style:family="paragraph">
      <style:paragraph-properties fo:margin-top="0.0062in"/>
      <style:text-properties fo:font-size="14pt" style:font-size-asian="14pt"/>
    </style:style>
    <style:style style:name="P168" style:parent-style-name="Título1" style:family="paragraph">
      <style:paragraph-properties fo:text-align="justify"/>
    </style:style>
    <style:style style:name="P169" style:parent-style-name="Textoindependiente" style:family="paragraph">
      <style:text-properties fo:font-weight="bold" style:font-weight-asian="bold"/>
    </style:style>
    <style:style style:name="P170" style:parent-style-name="Textoindependiente" style:family="paragraph">
      <style:paragraph-properties fo:margin-top="0.0006in"/>
      <style:text-properties fo:font-weight="bold" style:font-weight-asian="bold"/>
    </style:style>
    <style:style style:name="P171" style:parent-style-name="Textoindependiente" style:family="paragraph">
      <style:paragraph-properties fo:text-align="justify" fo:line-height="150%" fo:margin-left="0.1513in" fo:margin-right="0.1562in">
        <style:tab-stops/>
      </style:paragraph-properties>
    </style:style>
    <style:style style:name="T172" style:parent-style-name="Fuentedepárrafopredeter." style:family="text">
      <style:text-properties fo:letter-spacing="-0.002in"/>
    </style:style>
    <style:style style:name="P173" style:parent-style-name="Textoindependiente" style:master-page-name="MP3" style:family="paragraph">
      <style:paragraph-properties fo:break-before="page"/>
      <style:text-properties fo:font-size="10pt" style:font-size-asian="10pt"/>
    </style:style>
    <style:style style:name="P191" style:parent-style-name="Textoindependiente" style:family="paragraph">
      <style:text-properties fo:font-size="10pt" style:font-size-asian="10pt"/>
    </style:style>
    <style:style style:name="P192" style:parent-style-name="Textoindependiente" style:family="paragraph">
      <style:paragraph-properties fo:margin-top="0.0013in"/>
      <style:text-properties fo:font-size="12.5pt" style:font-size-asian="12.5pt"/>
    </style:style>
    <style:style style:name="P193" style:parent-style-name="Textoindependiente" style:family="paragraph">
      <style:paragraph-properties fo:text-align="justify" fo:margin-top="0.0395in" fo:line-height="150%" fo:margin-left="0.1513in" fo:margin-right="0.1583in">
        <style:tab-stops/>
      </style:paragraph-properties>
    </style:style>
    <style:style style:name="P194" style:parent-style-name="Textoindependiente" style:family="paragraph">
      <style:paragraph-properties fo:margin-top="0.0076in"/>
      <style:text-properties fo:font-size="16pt" style:font-size-asian="16pt"/>
    </style:style>
    <style:style style:name="P195" style:parent-style-name="Textoindependiente" style:family="paragraph">
      <style:paragraph-properties fo:text-align="justify" fo:line-height="150%" fo:margin-left="0.1513in" fo:margin-right="0.1562in">
        <style:tab-stops/>
      </style:paragraph-properties>
    </style:style>
    <style:style style:name="T196" style:parent-style-name="Fuentedepárrafopredeter." style:family="text">
      <style:text-properties fo:letter-spacing="-0.002in"/>
    </style:style>
    <style:style style:name="P197" style:parent-style-name="Textoindependiente" style:family="paragraph">
      <style:paragraph-properties fo:text-align="justify" fo:margin-top="0.0937in" fo:line-height="150%" fo:margin-left="0.1513in" fo:margin-right="0.159in">
        <style:tab-stops/>
      </style:paragraph-properties>
    </style:style>
    <style:style style:name="T198" style:parent-style-name="Fuentedepárrafopredeter." style:family="text">
      <style:text-properties fo:letter-spacing="-0.0041in"/>
    </style:style>
    <style:style style:name="P199" style:parent-style-name="Textoindependiente" style:family="paragraph">
      <style:paragraph-properties fo:margin-top="0.0083in"/>
      <style:text-properties fo:font-size="16pt" style:font-size-asian="16pt"/>
    </style:style>
    <style:style style:name="P200" style:parent-style-name="Textoindependiente" style:family="paragraph">
      <style:paragraph-properties fo:text-align="justify" fo:line-height="150%" fo:margin-left="0.1513in" fo:margin-right="0.1583in">
        <style:tab-stops/>
      </style:paragraph-properties>
    </style:style>
    <style:style style:name="T201" style:parent-style-name="Fuentedepárrafopredeter." style:family="text">
      <style:text-properties fo:letter-spacing="-0.0041in"/>
    </style:style>
    <style:style style:name="P202" style:parent-style-name="Textoindependiente" style:family="paragraph">
      <style:paragraph-properties fo:text-align="justify" fo:margin-top="0.0944in" fo:line-height="150%" fo:margin-left="0.1513in" fo:margin-right="0.1569in">
        <style:tab-stops/>
      </style:paragraph-properties>
    </style:style>
    <style:style style:name="T203" style:parent-style-name="Fuentedepárrafopredeter." style:family="text">
      <style:text-properties fo:letter-spacing="-0.0048in"/>
    </style:style>
    <style:style style:name="P204" style:parent-style-name="Textoindependiente" style:family="paragraph">
      <style:paragraph-properties fo:margin-top="0.0076in"/>
      <style:text-properties fo:font-size="16pt" style:font-size-asian="16pt"/>
    </style:style>
    <style:style style:name="P205" style:parent-style-name="Textoindependiente" style:family="paragraph">
      <style:paragraph-properties fo:text-align="justify" fo:margin-top="0.0006in" fo:line-height="150%" fo:margin-left="0.1513in" fo:margin-right="0.1597in">
        <style:tab-stops/>
      </style:paragraph-properties>
    </style:style>
    <style:style style:name="P206" style:parent-style-name="Textoindependiente" style:master-page-name="MP4" style:family="paragraph">
      <style:paragraph-properties fo:break-before="page"/>
      <style:text-properties fo:font-size="10pt" style:font-size-asian="10pt"/>
    </style:style>
    <style:style style:name="P224" style:parent-style-name="Textoindependiente" style:family="paragraph">
      <style:text-properties fo:font-size="10pt" style:font-size-asian="10pt"/>
    </style:style>
    <style:style style:name="P225" style:parent-style-name="Textoindependiente" style:family="paragraph">
      <style:paragraph-properties fo:margin-top="0.0076in"/>
      <style:text-properties fo:font-size="9pt" style:font-size-asian="9pt"/>
    </style:style>
    <style:style style:name="P226" style:parent-style-name="Título1" style:family="paragraph">
      <style:paragraph-properties fo:margin-top="0.0388in"/>
    </style:style>
    <style:style style:name="P227" style:parent-style-name="Textoindependiente" style:family="paragraph">
      <style:text-properties fo:font-weight="bold" style:font-weight-asian="bold"/>
    </style:style>
    <style:style style:name="P228" style:parent-style-name="Textoindependiente" style:family="paragraph">
      <style:paragraph-properties fo:margin-top="0.0076in"/>
      <style:text-properties fo:font-weight="bold" style:font-weight-asian="bold" fo:font-size="10.5pt" style:font-size-asian="10.5pt"/>
    </style:style>
    <style:style style:name="P229" style:parent-style-name="Textoindependiente" style:family="paragraph">
      <style:paragraph-properties fo:margin-left="0.1513in">
        <style:tab-stops/>
      </style:paragraph-properties>
    </style:style>
    <style:style style:name="P230" style:parent-style-name="Párrafodelista" style:family="paragraph">
      <style:paragraph-properties fo:margin-top="0.0937in" fo:margin-left="0.643in" fo:text-indent="-0.2423in">
        <style:tab-stops>
          <style:tab-stop style:type="left" style:position="0.0006in"/>
        </style:tab-stops>
      </style:paragraph-properties>
    </style:style>
    <style:style style:name="T231" style:parent-style-name="Fuentedepárrafopredeter." style:family="text">
      <style:text-properties fo:letter-spacing="-0.0027in"/>
    </style:style>
    <style:style style:name="T232" style:parent-style-name="Fuentedepárrafopredeter." style:family="text">
      <style:text-properties fo:letter-spacing="0.0013in"/>
    </style:style>
    <style:style style:name="P233" style:parent-style-name="Párrafodelista" style:family="paragraph">
      <style:paragraph-properties fo:margin-top="0.093in" fo:line-height="150%" fo:margin-right="0.1583in" fo:text-indent="-0.25in">
        <style:tab-stops>
          <style:tab-stop style:type="left" style:position="-0.0076in"/>
        </style:tab-stops>
      </style:paragraph-properties>
    </style:style>
    <style:style style:name="T234" style:parent-style-name="Fuentedepárrafopredeter." style:family="text">
      <style:text-properties fo:letter-spacing="-0.002in"/>
    </style:style>
    <style:style style:name="T235" style:parent-style-name="Fuentedepárrafopredeter." style:family="text">
      <style:text-properties fo:letter-spacing="-0.0027in"/>
    </style:style>
    <style:style style:name="P236" style:parent-style-name="Párrafodelista" style:family="paragraph">
      <style:paragraph-properties fo:margin-top="0.0006in" fo:margin-left="0.643in" fo:text-indent="-0.2423in">
        <style:tab-stops>
          <style:tab-stop style:type="left" style:position="0.0006in"/>
        </style:tab-stops>
      </style:paragraph-properties>
    </style:style>
    <style:style style:name="T237" style:parent-style-name="Fuentedepárrafopredeter." style:family="text">
      <style:text-properties fo:letter-spacing="-0.0076in"/>
    </style:style>
    <style:style style:name="P238" style:parent-style-name="Párrafodelista" style:family="paragraph">
      <style:paragraph-properties fo:margin-top="0.0923in" fo:margin-left="0.643in" fo:text-indent="-0.2423in">
        <style:tab-stops>
          <style:tab-stop style:type="left" style:position="0.0006in"/>
        </style:tab-stops>
      </style:paragraph-properties>
    </style:style>
    <style:style style:name="T239" style:parent-style-name="Fuentedepárrafopredeter." style:family="text">
      <style:text-properties fo:letter-spacing="-0.0027in"/>
    </style:style>
    <style:style style:name="P240" style:parent-style-name="Párrafodelista" style:family="paragraph">
      <style:paragraph-properties fo:margin-top="0.0937in" fo:line-height="150%" fo:margin-right="0.1604in" fo:text-indent="-0.25in">
        <style:tab-stops>
          <style:tab-stop style:type="left" style:position="-0.0076in"/>
        </style:tab-stops>
      </style:paragraph-properties>
    </style:style>
    <style:style style:name="T241" style:parent-style-name="Fuentedepárrafopredeter." style:family="text">
      <style:text-properties fo:letter-spacing="-0.002in"/>
    </style:style>
    <style:style style:name="T242" style:parent-style-name="Fuentedepárrafopredeter." style:family="text">
      <style:text-properties fo:letter-spacing="-0.0041in"/>
    </style:style>
    <style:style style:name="P243" style:parent-style-name="Textoindependiente" style:family="paragraph">
      <style:paragraph-properties fo:margin-top="0.0006in" fo:margin-left="0.4013in">
        <style:tab-stops>
          <style:tab-stop style:type="left" style:position="0.2416in"/>
        </style:tab-stops>
      </style:paragraph-properties>
    </style:style>
    <style:style style:name="T244" style:parent-style-name="Fuentedepárrafopredeter." style:family="text">
      <style:text-properties style:font-name="Arial Narrow"/>
    </style:style>
    <style:style style:name="T245" style:parent-style-name="Fuentedepárrafopredeter." style:family="text">
      <style:text-properties style:font-name="Arial Narrow"/>
    </style:style>
    <style:style style:name="T246" style:parent-style-name="Fuentedepárrafopredeter." style:family="text">
      <style:text-properties fo:letter-spacing="-0.0027in"/>
    </style:style>
    <style:style style:name="P247" style:parent-style-name="Párrafodelista" style:family="paragraph">
      <style:paragraph-properties fo:text-align="start" fo:margin-top="0.093in" fo:line-height="150%" fo:margin-right="0.1576in" fo:text-indent="-0.25in">
        <style:tab-stops>
          <style:tab-stop style:type="left" style:position="-0.0083in"/>
          <style:tab-stop style:type="left" style:position="-0.0076in"/>
        </style:tab-stops>
      </style:paragraph-properties>
    </style:style>
    <style:style style:name="T248" style:parent-style-name="Fuentedepárrafopredeter." style:family="text">
      <style:text-properties fo:letter-spacing="-0.002in"/>
    </style:style>
    <style:style style:name="T249" style:parent-style-name="Fuentedepárrafopredeter." style:family="text">
      <style:text-properties fo:letter-spacing="-0.0027in"/>
    </style:style>
    <style:style style:name="P250" style:parent-style-name="Párrafodelista" style:family="paragraph">
      <style:paragraph-properties fo:text-align="start" fo:line-height="150%" fo:margin-right="0.1618in" fo:text-indent="-0.25in">
        <style:tab-stops>
          <style:tab-stop style:type="left" style:position="-0.0083in"/>
          <style:tab-stop style:type="left" style:position="-0.0076in"/>
        </style:tab-stops>
      </style:paragraph-properties>
    </style:style>
    <style:style style:name="T251" style:parent-style-name="Fuentedepárrafopredeter." style:family="text">
      <style:text-properties fo:letter-spacing="-0.0048in"/>
    </style:style>
    <style:style style:name="P252" style:parent-style-name="Párrafodelista" style:family="paragraph">
      <style:paragraph-properties fo:text-align="start" fo:margin-left="0.643in" fo:text-indent="-0.2423in">
        <style:tab-stops>
          <style:tab-stop style:type="left" style:position="0in"/>
          <style:tab-stop style:type="left" style:position="0.0006in"/>
        </style:tab-stops>
      </style:paragraph-properties>
    </style:style>
    <style:style style:name="T253" style:parent-style-name="Fuentedepárrafopredeter." style:family="text">
      <style:text-properties fo:letter-spacing="-0.0208in"/>
    </style:style>
    <style:style style:name="P254" style:parent-style-name="Párrafodelista" style:family="paragraph">
      <style:paragraph-properties fo:margin-top="0.093in" fo:line-height="150%" fo:margin-right="0.1597in" fo:text-indent="-0.25in">
        <style:tab-stops>
          <style:tab-stop style:type="left" style:position="-0.0076in"/>
        </style:tab-stops>
      </style:paragraph-properties>
    </style:style>
    <style:style style:name="T255" style:parent-style-name="Fuentedepárrafopredeter." style:family="text">
      <style:text-properties fo:letter-spacing="-0.002in"/>
    </style:style>
    <style:style style:name="T256" style:parent-style-name="Fuentedepárrafopredeter." style:family="text">
      <style:text-properties fo:letter-spacing="-0.0034in"/>
    </style:style>
    <style:style style:name="P257" style:parent-style-name="Párrafodelista" style:family="paragraph">
      <style:paragraph-properties fo:margin-top="0.0006in" fo:line-height="148%" fo:margin-right="0.1583in" fo:text-indent="-0.25in">
        <style:tab-stops>
          <style:tab-stop style:type="left" style:position="-0.0076in"/>
        </style:tab-stops>
      </style:paragraph-properties>
    </style:style>
    <style:style style:name="T258" style:parent-style-name="Fuentedepárrafopredeter." style:family="text">
      <style:text-properties fo:letter-spacing="-0.0041in"/>
    </style:style>
    <style:style style:name="P259" style:parent-style-name="Párrafodelista" style:family="paragraph">
      <style:paragraph-properties fo:margin-top="0.0027in" fo:margin-left="0.643in" fo:text-indent="-0.2423in">
        <style:tab-stops>
          <style:tab-stop style:type="left" style:position="0.0006in"/>
        </style:tab-stops>
      </style:paragraph-properties>
    </style:style>
    <style:style style:name="T260" style:parent-style-name="Fuentedepárrafopredeter." style:family="text">
      <style:text-properties fo:letter-spacing="-0.0048in"/>
    </style:style>
    <style:style style:name="T261" style:parent-style-name="Fuentedepárrafopredeter." style:family="text">
      <style:text-properties fo:letter-spacing="-0.0034in"/>
    </style:style>
    <style:style style:name="P262" style:parent-style-name="Textoindependiente" style:family="paragraph">
      <style:text-properties fo:font-size="13pt" style:font-size-asian="13pt"/>
    </style:style>
    <style:style style:name="P263" style:parent-style-name="Textoindependiente" style:family="paragraph">
      <style:paragraph-properties fo:margin-top="0.0062in"/>
      <style:text-properties fo:font-size="18.5pt" style:font-size-asian="18.5pt"/>
    </style:style>
    <style:style style:name="P264" style:parent-style-name="Textoindependiente" style:family="paragraph">
      <style:text-properties fo:font-weight="bold" style:font-weight-asian="bold"/>
    </style:style>
    <style:style style:name="P265" style:parent-style-name="Textoindependiente" style:family="paragraph">
      <style:paragraph-properties fo:margin-top="0.109in" fo:line-height="148%" fo:margin-left="0.1513in" fo:margin-right="0.1381in">
        <style:tab-stops/>
      </style:paragraph-properties>
    </style:style>
    <style:style style:name="P266" style:parent-style-name="Textoindependiente" style:family="paragraph">
      <style:paragraph-properties fo:margin-top="0.0027in" fo:line-height="150%" fo:margin-left="0.1513in" fo:margin-right="0.1784in">
        <style:tab-stops/>
      </style:paragraph-properties>
    </style:style>
    <style:style style:name="P267" style:parent-style-name="Textoindependiente" style:master-page-name="MP5" style:family="paragraph">
      <style:paragraph-properties fo:break-before="page"/>
      <style:text-properties fo:font-size="10pt" style:font-size-asian="10pt"/>
    </style:style>
    <style:style style:name="P285" style:parent-style-name="Textoindependiente" style:family="paragraph">
      <style:paragraph-properties fo:margin-top="0.0062in"/>
      <style:text-properties fo:font-size="8pt" style:font-size-asian="8pt"/>
    </style:style>
    <style:style style:name="P286" style:parent-style-name="Textoindependiente" style:family="paragraph">
      <style:paragraph-properties fo:text-align="justify" fo:margin-top="0.0006in" fo:line-height="150%" fo:margin-left="0.1513in" fo:margin-right="0.1583in">
        <style:tab-stops/>
      </style:paragraph-properties>
    </style:style>
    <style:style style:name="T287" style:parent-style-name="Fuentedepárrafopredeter." style:family="text">
      <style:text-properties fo:letter-spacing="-0.0034in"/>
    </style:style>
    <style:style style:name="P288" style:parent-style-name="Textoindependiente" style:family="paragraph">
      <style:paragraph-properties fo:text-align="justify" fo:margin-top="0.093in" fo:line-height="150%" fo:margin-left="0.1513in" fo:margin-right="0.1576in">
        <style:tab-stops/>
      </style:paragraph-properties>
    </style:style>
    <style:style style:name="T289" style:parent-style-name="Fuentedepárrafopredeter." style:family="text">
      <style:text-properties fo:letter-spacing="-0.0069in"/>
    </style:style>
    <style:style style:name="P290" style:parent-style-name="Textoindependiente" style:family="paragraph">
      <style:paragraph-properties fo:text-align="justify" fo:margin-top="0.0937in" fo:line-height="150%" fo:margin-left="0.1513in" fo:margin-right="0.1576in">
        <style:tab-stops/>
      </style:paragraph-properties>
    </style:style>
    <style:style style:name="P291" style:parent-style-name="Textoindependiente" style:family="paragraph">
      <style:paragraph-properties fo:margin-top="0.0055in"/>
      <style:text-properties fo:font-size="15pt" style:font-size-asian="15pt"/>
    </style:style>
    <style:style style:name="P292" style:parent-style-name="Título1" style:family="paragraph">
      <style:paragraph-properties fo:text-align="justify"/>
    </style:style>
    <style:style style:name="P293" style:parent-style-name="Textoindependiente" style:family="paragraph">
      <style:text-properties fo:font-weight="bold" style:font-weight-asian="bold"/>
    </style:style>
    <style:style style:name="P294" style:parent-style-name="Textoindependiente" style:family="paragraph">
      <style:text-properties fo:font-weight="bold" style:font-weight-asian="bold" fo:font-size="13.5pt" style:font-size-asian="13.5pt"/>
    </style:style>
    <style:style style:name="P295" style:parent-style-name="Textoindependiente" style:family="paragraph">
      <style:paragraph-properties fo:text-align="justify" fo:line-height="150%" fo:margin-left="0.1513in" fo:margin-right="0.1569in">
        <style:tab-stops/>
      </style:paragraph-properties>
    </style:style>
    <style:style style:name="P296" style:parent-style-name="Textoindependiente" style:master-page-name="MP6" style:family="paragraph">
      <style:paragraph-properties fo:break-before="page"/>
      <style:text-properties fo:font-size="10pt" style:font-size-asian="10pt"/>
    </style:style>
    <style:style style:name="P314" style:parent-style-name="Textoindependiente" style:family="paragraph">
      <style:paragraph-properties fo:margin-top="0.0062in"/>
      <style:text-properties fo:font-size="8pt" style:font-size-asian="8pt"/>
    </style:style>
    <style:style style:name="P315" style:parent-style-name="Textoindependiente" style:family="paragraph">
      <style:paragraph-properties fo:text-align="justify" fo:margin-top="0.0006in" fo:line-height="150%" fo:margin-left="0.1513in" fo:margin-right="0.1562in">
        <style:tab-stops/>
      </style:paragraph-properties>
    </style:style>
    <style:style style:name="P316" style:parent-style-name="Textoindependiente" style:family="paragraph">
      <style:paragraph-properties fo:margin-top="0.0076in"/>
      <style:text-properties fo:font-size="16pt" style:font-size-asian="16pt"/>
    </style:style>
    <style:style style:name="P317" style:parent-style-name="Textoindependiente" style:family="paragraph">
      <style:paragraph-properties fo:text-align="justify" fo:line-height="150%" fo:margin-left="0.1513in" fo:margin-right="0.1583in">
        <style:tab-stops/>
      </style:paragraph-properties>
    </style:style>
    <style:style style:name="P318" style:parent-style-name="Textoindependiente" style:family="paragraph">
      <style:paragraph-properties fo:text-align="justify" fo:margin-top="0.0937in" fo:line-height="150%" fo:margin-left="0.1513in" fo:margin-right="0.1583in">
        <style:tab-stops/>
      </style:paragraph-properties>
    </style:style>
    <style:style style:name="P319" style:parent-style-name="Textoindependiente" style:family="paragraph">
      <style:paragraph-properties fo:text-align="justify" fo:margin-top="0.0937in" fo:line-height="150%" fo:margin-left="0.1513in" fo:margin-right="0.159in">
        <style:tab-stops/>
      </style:paragraph-properties>
    </style:style>
    <style:style style:name="P320" style:parent-style-name="Textoindependiente" style:family="paragraph">
      <style:paragraph-properties fo:text-align="justify" fo:margin-top="0.093in" fo:line-height="150%" fo:margin-left="0.1513in" fo:margin-right="0.1576in">
        <style:tab-stops/>
      </style:paragraph-properties>
    </style:style>
    <style:style style:name="P321" style:parent-style-name="Textoindependiente" style:family="paragraph">
      <style:paragraph-properties fo:text-align="justify" fo:margin-top="0.0944in" fo:line-height="150%" fo:margin-left="0.1513in" fo:margin-right="0.1576in">
        <style:tab-stops/>
      </style:paragraph-properties>
    </style:style>
    <style:style style:name="P322" style:parent-style-name="Título1" style:master-page-name="MP7" style:family="paragraph">
      <style:paragraph-properties fo:break-before="page" fo:margin-top="0.0319in"/>
    </style:style>
    <style:style style:name="P340" style:parent-style-name="Textoindependiente" style:family="paragraph">
      <style:paragraph-properties fo:margin-top="0.1347in" fo:line-height="150%" fo:margin-left="0.1513in">
        <style:tab-stops/>
      </style:paragraph-properties>
    </style:style>
    <style:style style:name="P341" style:parent-style-name="Textoindependiente" style:family="paragraph">
      <style:paragraph-properties fo:margin-top="0.0062in"/>
      <style:text-properties fo:font-size="9.5pt" style:font-size-asian="9.5pt"/>
    </style:style>
    <style:style style:name="P342" style:parent-style-name="Textoindependiente" style:family="paragraph">
      <style:paragraph-properties fo:margin-top="0.1354in" fo:margin-left="0.1513in">
        <style:tab-stops/>
      </style:paragraph-properties>
    </style:style>
    <style:style style:name="P343" style:parent-style-name="Párrafodelista" style:family="paragraph">
      <style:paragraph-properties fo:margin-top="0.0916in" fo:margin-left="0.643in" fo:text-indent="-0.2423in">
        <style:tab-stops>
          <style:tab-stop style:type="left" style:position="0.0006in"/>
        </style:tab-stops>
      </style:paragraph-properties>
    </style:style>
    <style:style style:name="T344" style:parent-style-name="Fuentedepárrafopredeter." style:family="text">
      <style:text-properties fo:letter-spacing="-0.0138in"/>
    </style:style>
    <style:style style:name="P345" style:parent-style-name="Párrafodelista" style:family="paragraph">
      <style:paragraph-properties fo:margin-top="0.0937in" fo:margin-left="0.643in" fo:text-indent="-0.2423in">
        <style:tab-stops>
          <style:tab-stop style:type="left" style:position="0.0006in"/>
        </style:tab-stops>
      </style:paragraph-properties>
    </style:style>
    <style:style style:name="T346" style:parent-style-name="Fuentedepárrafopredeter." style:family="text">
      <style:text-properties fo:letter-spacing="-0.0131in"/>
    </style:style>
    <style:style style:name="P347" style:parent-style-name="Párrafodelista" style:family="paragraph">
      <style:paragraph-properties fo:margin-top="0.093in" fo:line-height="150%" fo:margin-right="0.1618in" fo:text-indent="-0.25in">
        <style:tab-stops>
          <style:tab-stop style:type="left" style:position="-0.0076in"/>
        </style:tab-stops>
      </style:paragraph-properties>
    </style:style>
    <style:style style:name="P348" style:parent-style-name="Párrafodelista" style:family="paragraph">
      <style:paragraph-properties fo:margin-top="0.0013in" fo:margin-left="0.643in" fo:text-indent="-0.2423in">
        <style:tab-stops>
          <style:tab-stop style:type="left" style:position="0.0006in"/>
        </style:tab-stops>
      </style:paragraph-properties>
    </style:style>
    <style:style style:name="T349" style:parent-style-name="Fuentedepárrafopredeter." style:family="text">
      <style:text-properties fo:letter-spacing="-0.0104in"/>
    </style:style>
    <style:style style:name="P350" style:parent-style-name="Párrafodelista" style:family="paragraph">
      <style:paragraph-properties fo:margin-top="0.0916in" fo:margin-left="0.643in" fo:text-indent="-0.2423in">
        <style:tab-stops>
          <style:tab-stop style:type="left" style:position="0.0006in"/>
        </style:tab-stops>
      </style:paragraph-properties>
    </style:style>
    <style:style style:name="T351" style:parent-style-name="Fuentedepárrafopredeter." style:family="text">
      <style:text-properties fo:letter-spacing="-0.0062in"/>
    </style:style>
    <style:style style:name="P352" style:parent-style-name="Párrafodelista" style:family="paragraph">
      <style:paragraph-properties fo:text-align="start" fo:margin-top="0.0937in" fo:line-height="150%" fo:margin-right="0.1618in" fo:text-indent="-0.25in">
        <style:tab-stops>
          <style:tab-stop style:type="left" style:position="-0.0083in"/>
          <style:tab-stop style:type="left" style:position="-0.0076in"/>
        </style:tab-stops>
      </style:paragraph-properties>
    </style:style>
    <style:style style:name="T353" style:parent-style-name="Fuentedepárrafopredeter." style:family="text">
      <style:text-properties fo:letter-spacing="-0.0034in"/>
    </style:style>
    <style:style style:name="P354" style:parent-style-name="Párrafodelista" style:family="paragraph">
      <style:paragraph-properties fo:text-align="start" fo:margin-top="0.0006in" fo:line-height="150%" fo:margin-right="0.159in" fo:text-indent="-0.25in">
        <style:tab-stops>
          <style:tab-stop style:type="left" style:position="-0.0083in"/>
          <style:tab-stop style:type="left" style:position="-0.0076in"/>
        </style:tab-stops>
      </style:paragraph-properties>
    </style:style>
    <style:style style:name="T355" style:parent-style-name="Fuentedepárrafopredeter." style:family="text">
      <style:text-properties fo:letter-spacing="-0.002in"/>
    </style:style>
    <style:style style:name="P356" style:parent-style-name="Párrafodelista" style:family="paragraph">
      <style:paragraph-properties fo:text-align="start" fo:margin-top="0.0006in" fo:line-height="150%" fo:margin-right="0.1625in" fo:text-indent="-0.25in">
        <style:tab-stops>
          <style:tab-stop style:type="left" style:position="-0.0083in"/>
          <style:tab-stop style:type="left" style:position="-0.0076in"/>
        </style:tab-stops>
      </style:paragraph-properties>
    </style:style>
    <style:style style:name="T357" style:parent-style-name="Fuentedepárrafopredeter." style:family="text">
      <style:text-properties fo:letter-spacing="-0.0048in"/>
    </style:style>
    <style:style style:name="P358" style:parent-style-name="Párrafodelista" style:family="paragraph">
      <style:paragraph-properties fo:text-align="start" fo:line-height="150%" fo:margin-right="0.1597in" fo:text-indent="-0.25in">
        <style:tab-stops>
          <style:tab-stop style:type="left" style:position="-0.0083in"/>
          <style:tab-stop style:type="left" style:position="-0.0076in"/>
        </style:tab-stops>
      </style:paragraph-properties>
    </style:style>
    <style:style style:name="T359" style:parent-style-name="Fuentedepárrafopredeter." style:family="text">
      <style:text-properties fo:letter-spacing="-0.0062in"/>
    </style:style>
    <style:style style:name="P360" style:parent-style-name="Párrafodelista" style:family="paragraph">
      <style:paragraph-properties fo:text-align="start" fo:margin-left="0.643in" fo:text-indent="-0.2423in">
        <style:tab-stops>
          <style:tab-stop style:type="left" style:position="0in"/>
          <style:tab-stop style:type="left" style:position="0.0006in"/>
        </style:tab-stops>
      </style:paragraph-properties>
    </style:style>
    <style:style style:name="T361" style:parent-style-name="Fuentedepárrafopredeter." style:family="text">
      <style:text-properties fo:letter-spacing="-0.0104in"/>
    </style:style>
    <style:style style:name="P362" style:parent-style-name="Textoindependiente" style:family="paragraph">
      <style:paragraph-properties fo:margin-top="0.0048in"/>
      <style:text-properties fo:font-size="15pt" style:font-size-asian="15pt"/>
    </style:style>
    <style:style style:name="P363" style:parent-style-name="Textoindependiente" style:family="paragraph">
      <style:paragraph-properties fo:margin-top="0.1354in" fo:line-height="150%" fo:margin-left="0.1513in" fo:margin-right="0.1784in">
        <style:tab-stops/>
      </style:paragraph-properties>
    </style:style>
    <style:style style:name="P364" style:parent-style-name="Textoindependiente" style:family="paragraph">
      <style:paragraph-properties fo:margin-top="0.0076in"/>
      <style:text-properties fo:font-size="16pt" style:font-size-asian="16pt"/>
    </style:style>
    <style:style style:name="P365" style:parent-style-name="Textoindependiente" style:family="paragraph">
      <style:paragraph-properties fo:text-align="center" fo:margin-left="2.0138in" fo:margin-right="2.0222in">
        <style:tab-stops/>
      </style:paragraph-properties>
    </style:style>
    <style:style style:name="P366" style:parent-style-name="Textoindependiente" style:family="paragraph">
      <style:paragraph-properties fo:margin-top="0.0048in"/>
    </style:style>
    <style:style style:name="P367" style:parent-style-name="Normal" style:family="paragraph">
      <style:paragraph-properties fo:margin-top="0.0013in" fo:line-height="97%" fo:margin-right="0.0125in"/>
    </style:style>
    <style:style style:name="T368" style:parent-style-name="Fuentedepárrafopredeter." style:family="text">
      <style:text-properties fo:font-size="10.5pt" style:font-size-asian="10.5pt"/>
    </style:style>
    <style:style style:name="T369" style:parent-style-name="Fuentedepárrafopredeter." style:family="text">
      <style:text-properties fo:letter-spacing="-0.0173in" fo:font-size="10.5pt" style:font-size-asian="10.5pt"/>
    </style:style>
    <style:style style:name="T370" style:parent-style-name="Fuentedepárrafopredeter." style:family="text">
      <style:text-properties fo:font-size="10.5pt" style:font-size-asian="10.5pt"/>
    </style:style>
    <style:style style:name="P371" style:parent-style-name="Normal" style:family="paragraph">
      <style:paragraph-properties fo:line-height="0.1701in"/>
      <style:text-properties fo:font-size="10.5pt" style:font-size-asian="10.5pt"/>
    </style:style>
    <style:style style:name="P372" style:parent-style-name="Normal" style:family="paragraph">
      <style:paragraph-properties fo:margin-top="0.0034in"/>
    </style:style>
    <style:style style:name="T373" style:parent-style-name="Fuentedepárrafopredeter." style:family="text">
      <style:text-properties style:text-scale="105%" fo:font-size="15.5pt" style:font-size-asian="15.5pt"/>
    </style:style>
    <style:style style:name="T374" style:parent-style-name="Fuentedepárrafopredeter." style:family="text">
      <style:text-properties fo:font-size="15.5pt" style:font-size-asian="15.5pt"/>
    </style:style>
    <style:style style:name="P375" style:parent-style-name="Normal" style:family="paragraph">
      <style:paragraph-properties fo:margin-top="0.0159in" fo:line-height="66%"/>
    </style:style>
    <style:style style:name="T376" style:parent-style-name="Fuentedepárrafopredeter." style:family="text">
      <style:text-properties style:text-scale="105%" style:text-position="-95.4% 100%" fo:font-size="15.5pt" style:font-size-asian="15.5pt"/>
    </style:style>
    <style:style style:name="T377" style:parent-style-name="Fuentedepárrafopredeter." style:family="text">
      <style:text-properties fo:letter-spacing="-0.0354in" style:text-scale="105%" style:text-position="-95.4% 100%" fo:font-size="15.5pt" style:font-size-asian="15.5pt"/>
    </style:style>
    <style:style style:name="T378" style:parent-style-name="Fuentedepárrafopredeter." style:family="text">
      <style:text-properties style:text-scale="105%" fo:font-size="10.5pt" style:font-size-asian="10.5pt"/>
    </style:style>
    <style:style style:name="P379" style:parent-style-name="Normal" style:family="paragraph">
      <style:paragraph-properties fo:line-height="0.1743in"/>
    </style:style>
    <style:style style:name="T380" style:parent-style-name="Fuentedepárrafopredeter." style:family="text">
      <style:text-properties style:text-scale="105%" fo:font-size="10.5pt" style:font-size-asian="10.5pt"/>
    </style:style>
    <style:style style:name="T381" style:parent-style-name="Fuentedepárrafopredeter." style:family="text">
      <style:text-properties fo:letter-spacing="-0.0215in" style:text-scale="105%" fo:font-size="10.5pt" style:font-size-asian="10.5pt"/>
    </style:style>
    <style:style style:name="T382" style:parent-style-name="Fuentedepárrafopredeter." style:family="text">
      <style:text-properties style:text-scale="105%" fo:font-size="10.5pt" style:font-size-asian="10.5pt"/>
    </style:style>
    <style:style style:name="P383" style:parent-style-name="Normal" style:family="paragraph">
      <style:paragraph-properties fo:margin-top="0.0034in" fo:line-height="0.2597in"/>
      <style:text-properties fo:font-size="15.5pt" style:font-size-asian="15.5pt"/>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style:wrap="none" style:horizontal-rel="page" style:vertical-rel="paragraph" style:horizontal-pos="from-left" style:vertical-pos="from-top"/>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5">
      <style:graphic-properties draw:fill="none" draw:stroke="solid" svg:stroke-width="0.00694in" svg:stroke-color="#000000" svg:stroke-opacity="100%" draw:stroke-linejoin="miter"/>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solid" draw:fill-color="#ffd8d8" draw:opacity="100%" draw:stroke="none"/>
    </style:style>
    <style:style style:family="graphic" style:name="a1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19"><text:span text:style-name="T20"><draw:frame draw:id="id22" draw:style-name="a23" draw:name="Text Box 10" text:anchor-type="as-char" svg:x="0in" svg:y="0in" svg:width="6.51458in" svg:height="0.79583in" style:rel-width="scale" style:rel-height="scale"><draw:text-box><text:p text:style-name="P21"><text:span text:style-name="T22">Expediente n. º:<text:s/></text:span><text:span text:style-name="T23">2021/00008013R</text:span></text:p><text:p text:style-name="P24"><text:span text:style-name="T25">Procedimiento:<text:s/></text:span><text:span text:style-name="T26">PLIEGO DE PRESCRIPCIONES TÉCNICAS</text:span></text:p><text:p text:style-name="P27">Asunto: PROYECTO DE “REFORMA INTEGRAL DE EDIFICIO DOTACIONAL SP6T-MEJORA DE EDIFICIO MUNICIPAL PARA USO DE VELATORIO”</text:p><text:p text:style-name="P28"><text:span text:style-name="T29">Localización:<text:s/></text:span><text:span text:style-name="T30">Avda. Central Nº79, Tías</text:span></text:p></draw:text-box><svg:title/><svg:desc/></draw:frame></text:span></text:p>
      <text:p text:style-name="P31"/>
      <text:p text:style-name="P32">PLIEGO DE PRESCRIPCIONES TÉCNICAS</text:p>
      <text:p text:style-name="P33"/>
      <text:p text:style-name="P34"/>
      <text:h text:style-name="P35" text:outline-level="1">1.- OBJETO DEL CONTRATO.</text:h>
      <text:p text:style-name="P36"/>
      <text:p text:style-name="P37"/>
      <text:p text:style-name="P38">Constituye<text:span text:style-name="T39"><text:s/></text:span>el<text:span text:style-name="T40"><text:s/></text:span>objeto<text:span text:style-name="T41"><text:s/></text:span>del<text:span text:style-name="T42"><text:s/></text:span>contrato<text:span text:style-name="T43"><text:s/></text:span>la<text:span text:style-name="T44"><text:s/></text:span>ejecución<text:span text:style-name="T45"><text:s/></text:span>de<text:span text:style-name="T46"><text:s/></text:span>las<text:span text:style-name="T47"><text:s/></text:span>obras<text:span text:style-name="T48"><text:s/></text:span>contempladas<text:span text:style-name="T49"><text:s/></text:span>en<text:span text:style-name="T50"><text:s/></text:span>el<text:span text:style-name="T51"><text:s/></text:span>proyecto<text:span text:style-name="T52"><text:s/></text:span>denominado</text:p>
      <text:p text:style-name="P53">“REFORMA<text:span text:style-name="T54"><text:s/></text:span>INTEGRAL<text:span text:style-name="T55"><text:s/></text:span>DE<text:span text:style-name="T56"><text:s/></text:span>EDIFICIO<text:span text:style-name="T57"><text:s/></text:span>DOTACIONAL<text:span text:style-name="T58"><text:s/></text:span>SP6T-MEJORA<text:span text:style-name="T59"><text:s/></text:span>DE<text:span text:style-name="T60"><text:s/></text:span>EDIFICIO<text:span text:style-name="T61"><text:s/></text:span>MUNICIPAL<text:span text:style-name="T62"><text:s/></text:span>PARA<text:span text:style-name="T63"><text:s/></text:span>USO<text:span text:style-name="T64"><text:s/></text:span>DE</text:p>
      <text:p text:style-name="P65">VELATORIO” sin visado colegial y firmado el día 20 de enero 2021 por la arquitecta municipal doña Carmen Gloria Luján Díaz (Colegiada nº2002 COAGC), donde se plantea una reforma integral de<text:s/><text:span text:style-name="T66">un<text:s/></text:span>edificio municipal para el uso de VELATORIO, y el proyecto parcial denominado “PROYECTO DE INSTALACIONES VARIAS PARA VELATORIO MUNICIPAL DE TÍAS”, con visado colegial de fecha 12 de <text:s/>julio de 2021, realizado<text:s/><text:span text:style-name="T67">por<text:s/></text:span>el ingeniero técnico industrial don José Antonio Fernández Barreto, que desarrolla las instalaciones del proyecto<text:span text:style-name="T68"><text:s/></text:span>edificatorio.</text:p>
      <text:p text:style-name="Textoindependiente"/>
      <text:h text:style-name="P69" text:outline-level="1">2.- PRESUPUESTO DEL CONTRATO.</text:h>
      <text:p text:style-name="P70"/>
      <text:p text:style-name="P71"/>
      <text:p text:style-name="P72">En el proyecto se incluye un presupuesto de ejecución material por valor de 269.170,28 euros. El presupuesto base de licitación, sin IGIC, asciende a la cantidad de TRESCIENTOS VEINTE MIL TRESCIENTOS DOCE EUROS EUROS CON SESENTA Y CUATRO CÉNTIMOS (320.312,64 €).</text:p>
      <text:p text:style-name="P73"/>
      <text:h text:style-name="Título1" text:outline-level="1">3.- PLAZO DE EJECUCIÓN.</text:h>
      <text:p text:style-name="P74"/>
      <text:p text:style-name="P75"/>
      <text:p text:style-name="P76">El plazo máximo de ejecución de las obras, tal y como se recoge en el proyecto, será de SEIS (6) meses.<text:s/><text:span text:style-name="T77">El ADJUDICATARIO presentará previo a la firma de acta de comprobación de replanteo y comienzo de</text:span><text:s/><text:span text:style-name="T78">las obras un planing detallado de tiempo y coste de las obras.</text:span></text:p>
      <text:p text:style-name="P79"/>
      <text:h text:style-name="P80" text:outline-level="1">4.- MEDIOS TÉCNICOS Y HUMANOS.</text:h>
      <text:p text:style-name="P81"/>
      <text:p text:style-name="P82"/>
      <text:p text:style-name="P83"><text:span text:style-name="T84">La adecuación y el alcance de los medios materiales y humanos para la realización de las obras será tal que puedan cumplirse los plazos establecidos y las calidades</text:span><text:span text:style-name="T85"><text:s/></text:span><text:span text:style-name="T86">exigidas.</text:span></text:p>
      <text:p text:style-name="P87"/>
      <text:p text:style-name="P105"/>
      <text:p text:style-name="P106"/>
      <text:p text:style-name="P107">El Contratista está obligado a tener un Representante -Jefe de Obra cuya titulación será de Ingeniero de Caminos, Canales y Puertos, Ingeniero Técnico de Obras Públicas, Arquitecto o Arquitecto Técnico, con experiencia en obras de características análogas a la que es objeto del presente Pliego de Prescripciones Técnicas Particulares. Además, deberá contar con profesionales dentro del campo de la construcción de edificación y obra civil, jardinería e instalaciones de fontanería y electricidad, y todo<text:s/><text:span text:style-name="T108">lo<text:s/></text:span>necesario para la correcta ejecución de la obra a jornada completa, dedicados exclusivamente a esta obra, de acuerdo a lo especificado en el<text:span text:style-name="T109"><text:s/></text:span>proyecto.</text:p>
      <text:p text:style-name="Textoindependiente"/>
      <text:p text:style-name="P110">El Jefe de Obra tendrá disponibilidad plena para actuar en cualquier momento que el Ayuntamiento de Tías se lo requiera, estando presente en las obras durante el horario de ejecución de las mismas. Así mismo, deberá estar disponible y localizable por vía telefónica, con objeto de atender las órdenes de trabajo, incluso fuera del horario laboral, con motivo de la atención de urgencias o emergencias, así como de operaciones que requieran su ejecución fuera del horario laboral.</text:p>
      <text:p text:style-name="Textoindependiente"/>
      <text:p text:style-name="P111">El Contratista tendrá en todo momento copias de los TC-1 y TC-2 del personal que está asignado a la obra. Estas copias estarán disponibles para la presentación a los equipos de la Dirección de las obras cuando las mismas le sean requeridas.</text:p>
      <text:p text:style-name="Textoindependiente"/>
      <text:p text:style-name="P112">La Dirección de las obras podrá suspender los trabajos, sin que de ello se deduzca alteración alguna de los términos y plazos del contrato, cuando no se realicen bajo la dirección del personal facultativo designado para los mismos.</text:p>
      <text:p text:style-name="P113"/>
      <text:p text:style-name="P114">La Dirección de las obras podrá exigir del contratista la designación de nuevo personal facultativo cuando así lo requieran las necesidades de los trabajos. Se presumirá existe siempre dicho requisito en los casos de incumplimiento de las órdenes recibidas o de negativa a suscribir, con su conformidad o reparos, los documentos que reflejen el desarrollo de las obras, como partes de situación, datos de medición de elementos a ocultar, resultados de ensayos, órdenes de la Dirección y análogos definidos por las disposiciones del Contrato o convenientes para el mejor desarrollo del mismo.</text:p>
      <text:p text:style-name="P115"/>
      <text:p text:style-name="P133"/>
      <text:p text:style-name="P134"/>
      <text:h text:style-name="P135" text:outline-level="1">5.- CLASIFICACIÓN EMPRESARIAL.</text:h>
      <text:p text:style-name="P136"/>
      <text:p text:style-name="P137"/>
      <text:p text:style-name="P138">El artículo 77.1.a) Ley 9/2017, de 8 de noviembre, de Contratos del Sector Público, por la que se transponen al ordenamiento jurídico español las Directivas del Parlamento Europeo y del Consejo 2014/23/UE y 2014/24/UE, de 26 de febrero de 2014, respecto a la exigencia y efectos de la clasificación dice lo siguiente:</text:p>
      <text:p text:style-name="P139"/>
      <text:p text:style-name="P140">“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text:p>
      <text:p text:style-name="P141"/>
      <text:p text:style-name="P142">Dado que en el proyecto se valoran las obras en un presupuesto de ejecución material de 269.170,28 euros, la clasificación NO es exigible, conforme al artículo 25 del RD 1098/2001, de 12 de octubre, por el que se aprueba el Reglamento General de la Ley de Contratos de las Administraciones Públicas.</text:p>
      <text:p text:style-name="P143"/>
      <text:p text:style-name="P144">No obstante, se recomienda la siguiente clasificació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GRUPO</text:p>
          </table:table-cell>
          <table:table-cell table:style-name="TableCell153">
            <text:p text:style-name="P154">SUBGRUPO</text:p>
          </table:table-cell>
          <table:table-cell table:style-name="TableCell155">
            <text:p text:style-name="P156">CATEGORÍA</text:p>
          </table:table-cell>
        </table:table-row>
        <table:table-row table:style-name="TableRow157">
          <table:table-cell table:style-name="TableCell158">
            <text:p text:style-name="P159">Grupo C) Edificaciones</text:p>
          </table:table-cell>
          <table:table-cell table:style-name="TableCell160">
            <text:p text:style-name="P161"><text:span text:style-name="T162">4</text:span></text:p>
          </table:table-cell>
          <table:table-cell table:style-name="TableCell163">
            <text:p text:style-name="P164">2</text:p>
          </table:table-cell>
        </table:table-row>
      </table:table>
      <text:p text:style-name="P165"/>
      <text:p text:style-name="P166">Categoría 2, cuantía superior a 150.000 euros e inferior a 360.000 euros.</text:p>
      <text:p text:style-name="Textoindependiente"/>
      <text:p text:style-name="P167"/>
      <text:h text:style-name="P168" text:outline-level="1">6.- CARACTERÍSTICAS DE LOS MATERIALES.</text:h>
      <text:p text:style-name="P169"/>
      <text:p text:style-name="P170"/>
      <text:p text:style-name="P171">Todos los materiales utilizados en la obra procederán de fábricas que merezcan plenas garantías y de primera calidad. Tendrán marcado CE, certificado de garantía y sellos de calidad según se <text:s/>establezca en el proyecto. Deberán cumplir la reglamentación vigente y lo especificado en el Pliego de Condiciones del<text:span text:style-name="T172"><text:s/></text:span>Proyecto.</text:p>
      <text:p text:style-name="P173"/>
      <text:p text:style-name="P191"/>
      <text:p text:style-name="P192"/>
      <text:p text:style-name="P193">Tendrán preferencia en cuanto a su aceptabilidad aquellos materiales que estén en posesión de Documento de Idoneidad Técnica que avale sus cualidades, emitido por Organismos Técnicos reconocidos.</text:p>
      <text:p text:style-name="P194"/>
      <text:p text:style-name="P195">Si el pliego de prescripciones técnicas particulares no exigiera una determinada procedencia, el contratista notificará al director de las obras con suficiente antelación la procedencia de los materiales que se proponga utilizar, a fin de que el director de las obras pueda ordenar los ensayos necesarios para acreditar su idoneidad. La aceptación de las procedencias propuestas será requisito indispensable para el acopio de los materiales, sin perjuicio de la ulterior comprobación, en cualquier momento, de la permanencia de dicha<text:span text:style-name="T196"><text:s/></text:span>idoneidad.</text:p>
      <text:p text:style-name="Textoindependiente"/>
      <text:p text:style-name="P197">Los productos importados de otros estados miembros de la comunidad económica europea, incluso si se hubieran fabricado con arreglo a prescripciones técnicas diferentes de las que se contienen en el pliego de condiciones técnicas del proyecto, podrán utilizarse si asegurasen un nivel de protección de la seguridad de los usuarios equivalente al que proporcionan<text:span text:style-name="T198"><text:s/></text:span>estas.</text:p>
      <text:p text:style-name="P199"/>
      <text:p text:style-name="P200">Si el pliego de prescripciones técnicas particulares fijase la procedencia de unos materiales, y durante la ejecución de las obras se encontrasen otros idóneos que pudieran emplearse con ventaja técnica o económica sobre aquellos, el director de las obras podrá autorizar o, en su caso, ordenar un cambio de procedencia a favor de<text:span text:style-name="T201"><text:s/></text:span>estos.</text:p>
      <text:p text:style-name="Textoindependiente"/>
      <text:p text:style-name="P202">Si el contratista obtuviera de terrenos de titularidad pública productos minerales en cantidad superior a la requerida para la obra, la administración podrá apropiarse de los excesos, sin perjuicio de las responsabilidades que para aquel pudieran<text:span text:style-name="T203"><text:s/></text:span>derivarse.</text:p>
      <text:p text:style-name="P204"/>
      <text:p text:style-name="P205">El director de las obras autorizará al contratista el uso de los materiales procedentes de demolición, excavación o tala en las obras; en caso contrario le ordenará los puntos y formas de acopio de dichos materiales, y el contratista tendrá derecho al abono de los gastos suplementarios de transporte, vigilancia y almacenamiento.</text:p>
      <text:p text:style-name="P206"/>
      <text:p text:style-name="P224"/>
      <text:p text:style-name="P225"/>
      <text:h text:style-name="P226" text:outline-level="1">7.- CARACTERÍSTICAS TÉCNICAS DE LAS OBRAS.</text:h>
      <text:p text:style-name="P227"/>
      <text:p text:style-name="P228"/>
      <text:p text:style-name="P229">Las obras se regirán por las buenas prácticas constructivas en cumplimiento de:</text:p>
      <text:list text:style-name="LFO1" text:continue-numbering="true">
        <text:list-item>
          <text:p text:style-name="P230">Código<text:s/><text:span text:style-name="T231">Técnico<text:s/></text:span>de la<text:span text:style-name="T232"><text:s/></text:span>Edificación</text:p>
        </text:list-item>
        <text:list-item>
          <text:p text:style-name="P233">Orden VIV 561/2010, de 1 de<text:s/><text:span text:style-name="T234">febrero,<text:s/></text:span>por la que se desarrolla el documento técnico de condiciones básicas de accesibilidad y no discriminación para acceso y utilización de los espacios públicos<text:span text:style-name="T235"><text:s/></text:span>urbanizados.</text:p>
        </text:list-item>
        <text:list-item>
          <text:p text:style-name="P236">EHE-08 (R.D. 1247/2008) Instrucción de hormigón<text:span text:style-name="T237"><text:s/></text:span>estructural</text:p>
        </text:list-item>
        <text:list-item>
          <text:p text:style-name="P238">NCSE-02 ( R.D. 997/02) Normativa<text:span text:style-name="T239"><text:s/></text:span>sismorresistente</text:p>
        </text:list-item>
        <text:list-item>
          <text:p text:style-name="P240">Real Decreto-ley 1/1998, de 27 de<text:s/><text:span text:style-name="T241">febrero,<text:s/></text:span>sobre infraestructuras comunes en los edificios para el acceso a los servicios de<text:span text:style-name="T242"><text:s/></text:span>telecomunicación.</text:p>
        </text:list-item>
      </text:list>
      <text:p text:style-name="P243"><text:span text:style-name="T244">-</text:span><text:span text:style-name="T245"><text:tab/></text:span>REBT (R.D.<text:span text:style-name="T246"><text:s/></text:span>842/2002)</text:p>
      <text:list text:style-name="LFO1" text:continue-numbering="true">
        <text:list-item>
          <text:p text:style-name="P247">Real Decreto 105/2008, de 1 de<text:s/><text:span text:style-name="T248">agosto,<text:s/></text:span>por el que se regula la producción y gestión de los residuos de construcción y<text:span text:style-name="T249"><text:s/></text:span>demolición.</text:p>
        </text:list-item>
        <text:list-item>
          <text:p text:style-name="P250">Real Decreto 1627/1997, de 24 de octubre, por el que se establecen disposiciones mínimas de seguridad y salud en las obras de<text:span text:style-name="T251"><text:s/></text:span>construcción.</text:p>
        </text:list-item>
        <text:list-item>
          <text:p text:style-name="P252">Ley 9/2017, de 8 de noviembre, de 8 de noviembre, de Contratos del Sector<text:span text:style-name="T253"><text:s/></text:span>Público.</text:p>
        </text:list-item>
        <text:list-item>
          <text:p text:style-name="P254">Real Decreto 773/2015, de 28 de<text:s/><text:span text:style-name="T255">agosto,<text:s/></text:span>por el que se modifican determinados preceptos del Reglamento General de la Ley de Contratos de las Administraciones Públicas, aprobado por el Real Decreto 1098/2001, de 12 de<text:span text:style-name="T256"><text:s/></text:span>octubre.</text:p>
        </text:list-item>
        <text:list-item>
          <text:p text:style-name="P257">Real Decreto 1098/2001, de 12 de octubre, por el que se aprueba el Reglamento general de la Ley de contratos de las Administraciones<text:span text:style-name="T258"><text:s/></text:span>Públicas.</text:p>
        </text:list-item>
        <text:list-item>
          <text:p text:style-name="P259">Y demás normativa de aplicación y en<text:span text:style-name="T260"><text:s/></text:span><text:span text:style-name="T261">vigor.</text:span></text:p>
        </text:list-item>
      </text:list>
      <text:p text:style-name="P262"/>
      <text:p text:style-name="P263"/>
      <text:h text:style-name="Título1" text:outline-level="1">8.- CONTROL, ENSAYOS Y ANÁLISIS DE MATERIALES Y UNIDADES DE OBRA.</text:h>
      <text:p text:style-name="P264"/>
      <text:p text:style-name="P265">Los costes ocasionados con motivo de las pruebas, ensayos de control de materiales, unidades de obra y certificaciones de garantía de calidad, serán con cargo al contratista.</text:p>
      <text:p text:style-name="P266">Será preceptiva la realización de los ensayos mencionados expresamente en los pliegos de prescripciones técnicas o citados en la normativa técnica de carácter general que resultare aplicable.</text:p>
      <text:p text:style-name="P267"/>
      <text:p text:style-name="P285"/>
      <text:p text:style-name="P286">En relación con los productos importados de otros estados miembros de la comunidad económica europea, aun cuando su designación y, eventualmente, su marcaje fueran distintos de los indicados en el presente pliego, no será precisa la realización de nuevos ensayos si de los documentos que acompañaren a dichos productos se desprendiera claramente que se trata, efectivamente, de productos idénticos a los que se designan en España de otra forma. Se tendrán en cuenta, para ello, <text:s/>los resultados de los ensayos que hubieran realizado las autoridades competentes de los citados estados, con arreglo a sus propias<text:span text:style-name="T287"><text:s/></text:span>normas.</text:p>
      <text:p text:style-name="Textoindependiente"/>
      <text:p text:style-name="P288">Si una partida fuere identificable, y el contratista presentare una hoja de ensayos, suscrita por un laboratorio aceptado por el Ministerio de Obras Públicas y Urbanismo, o por otro laboratorio de pruebas u organismo de control o certificación acreditado en un Estado miembro de la comunidad económica europea, sobre la base de las prescripciones técnicas correspondientes, se efectuarán únicamente los ensayos que sean precisos para comprobar que el producto no ha sido alterado durante los procesos posteriores a la realización de dichos<text:span text:style-name="T289"><text:s/></text:span>ensayos.</text:p>
      <text:p text:style-name="Textoindependiente"/>
      <text:p text:style-name="P290">El límite máximo fijado en los pliegos de cláusulas administrativas para el importe de los gastos que se originen para ensayos y análisis de materiales y unidades de obra de cuenta del contratista no será de aplicación a los necesarios para comprobar la presunta existencia de vicios o defectos de construcción ocultos. De confirmarse su existencia, tales gastos se imputarán al contratista.</text:p>
      <text:p text:style-name="Textoindependiente"/>
      <text:p text:style-name="P291"/>
      <text:h text:style-name="P292" text:outline-level="1">9.- INSTALACIONES Y MEDIDAS DE SEGURIDAD Y SALUD.</text:h>
      <text:p text:style-name="P293"/>
      <text:p text:style-name="P294"/>
      <text:p text:style-name="P295">En aplicación del estudio de seguridad y salud o, en su caso, del estudio básico, cada contratista elaborará un plan de seguridad y salud en el trabajo en el que se analicen, estudien, desarrollen y complementen las previsiones contenidas en el estudio o estudio básico, en función de su propio sistema de ejecución de la obra. En dicho plan se incluirán, en su caso, las propuestas de medidas alternativas de prevención que el contratista proponga con la correspondiente justificación técnica, que no podrá implicar disminución de los niveles de protección previstos en el estudio o estudio básico.</text:p>
      <text:p text:style-name="P296"/>
      <text:p text:style-name="P314"/>
      <text:p text:style-name="P315">En el caso de planes de seguridad y salud elaborados en aplicación del estudio de seguridad y salud las propuestas de medidas alternativas de prevención incluirán la valoración económica de las mismas, que no podrá implicar disminución del importe total.</text:p>
      <text:p text:style-name="P316"/>
      <text:p text:style-name="P317">El plan de seguridad y salud deberá ser aprobado, antes del inicio de la obra, por el coordinador en materia de seguridad y de salud durante la ejecución de la obra. En el caso de obras de las Administraciones públicas, el plan, con el correspondiente informe del coordinador en materia de seguridad y de salud durante la ejecución de la obra, se elevará para su aprobación a la Administración pública que haya adjudicado la obra.</text:p>
      <text:p text:style-name="Textoindependiente"/>
      <text:p text:style-name="P318">Cuando no sea necesaria la designación de coordinador, las funciones que se le atribuyen en los párrafos anteriores serán asumidas por la dirección facultativa.</text:p>
      <text:p text:style-name="Textoindependiente"/>
      <text:p text:style-name="P319">En relación con los puestos de trabajo en la obra, el plan de seguridad y salud en el trabajo a que se refiere este artículo constituye el instrumento básico de ordenación de las actividades <text:s/>de identificación y, en su caso, evaluación de los riesgos y planificación de la actividad preventiva a las <text:s/>que se refiere el capítulo II del Real Decreto por el que se aprueba el Reglamento de los Servicios de Prevención.</text:p>
      <text:p text:style-name="Textoindependiente"/>
      <text:p text:style-name="P320">El plan de seguridad y salud podrá ser modificado por el contratista en función del proceso de ejecución de la obra, de la evolución de los trabajos y de las posibles incidencias o modificaciones que puedan surgir a lo largo de la obra, pero siempre con la aprobación expresa en los términos del apartado 2. Quienes intervengan en la ejecución de la obra, así como las personas u órganos con responsabilidades en materia de prevención en las empresas intervinientes en la misma y los representantes de los trabajadores, podrán presentar, por escrito y de forma razonada, las sugerencias y alternativas que estimen oportunas. A tal efecto, el plan de seguridad y salud estará en la obra a disposición permanente de los mismos.</text:p>
      <text:p text:style-name="Textoindependiente"/>
      <text:p text:style-name="P321">Asimismo, el plan de seguridad y salud estará en la obra a disposición permanente de la dirección facultativa.</text:p>
      <text:soft-page-break/>
      <text:h text:style-name="P322" text:outline-level="1">10.- PERMISOS.</text:h>
      <text:p text:style-name="P340">Todos los permisos ocasionalmente necesarios para la realización de las obras serán gestionados y costeados por el contratista adjudicatario.</text:p>
      <text:p text:style-name="P341"/>
      <text:h text:style-name="Título1" text:outline-level="1">11.- GASTOS DE CUENTA DEL CONTRATISTA.</text:h>
      <text:p text:style-name="P342">Serán de cuenta del Contratista, los siguientes gastos, a título indicativo:</text:p>
      <text:list text:style-name="LFO1" text:continue-numbering="true">
        <text:list-item>
          <text:p text:style-name="P343">Los gastos de construcción, remoción y retirada de toda clase de construcciones<text:span text:style-name="T344"><text:s/></text:span>auxiliares</text:p>
        </text:list-item>
        <text:list-item>
          <text:p text:style-name="P345">Los gastos de alquiler o adquisición de terrenos para depósitos de maquinaria y<text:span text:style-name="T346"><text:s/></text:span>materiales</text:p>
        </text:list-item>
        <text:list-item>
          <text:p text:style-name="P347">Los gastos de protección de acopios y de la propia obra contra todo deterioro, daño o incendio, cumpliendo los requisitos vigentes para el almacenamiento de explosivos y carburantes</text:p>
        </text:list-item>
        <text:list-item>
          <text:p text:style-name="P348">Los gastos de limpieza y evacuación de desperdicios y<text:span text:style-name="T349"><text:s/></text:span>basura</text:p>
        </text:list-item>
        <text:list-item>
          <text:p text:style-name="P350">Los gastos de conservación de<text:span text:style-name="T351"><text:s/></text:span>desagües</text:p>
        </text:list-item>
        <text:list-item>
          <text:p text:style-name="P352">Los gastos de suministro, colocación y conservación de señales de tráfico y demás recursos necesarios para proporcionar seguridad dentro de las<text:span text:style-name="T353"><text:s/></text:span>obras</text:p>
        </text:list-item>
        <text:list-item>
          <text:p text:style-name="P354">Los gastos de remoción de las instalaciones, herramientas, materiales y limpieza general de la obra a su<text:span text:style-name="T355"><text:s/></text:span>terminación</text:p>
        </text:list-item>
        <text:list-item>
          <text:p text:style-name="P356">Los gastos de montaje, conservación y retirada de instalaciones para el suministro del agua de y energía eléctrica necesarios para las<text:span text:style-name="T357"><text:s/></text:span>obras</text:p>
        </text:list-item>
        <text:list-item>
          <text:p text:style-name="P358">Los gastos de retirada de los materiales rechazados y corrección de las deficiencias observadas y puestas de manifiesto por los correspondientes ensayos y<text:span text:style-name="T359"><text:s/></text:span>pruebas.</text:p>
        </text:list-item>
        <text:list-item>
          <text:p text:style-name="P360">Los daños a terceros, con las excepciones que señala en artículo 134 del<text:span text:style-name="T361"><text:s/></text:span>RGC.</text:p>
        </text:list-item>
      </text:list>
      <text:p text:style-name="P362"/>
      <text:h text:style-name="Título1" text:outline-level="1">12.- PLAZO DE GARANTÍA</text:h>
      <text:p text:style-name="P363">El plazo mínimo de garantía de las obras ejecutadas por el contratista será de DOS (2) años a contar desde la firma del acta de recepción de las obras.</text:p>
      <text:p text:style-name="P364"/>
      <text:p text:style-name="P365">En Tías, a fecha de firma electrónica</text:p>
      <text:p text:style-name="P366"><draw:g draw:z-index="251664384" draw:name="Group 2" draw:id="id184" draw:style-name="a192" text:anchor-type="paragraph"><svg:title/><svg:desc/><draw:custom-shape svg:x="2.73611in" svg:y="0.10347in" svg:width="2.89722in" svg:height="1.26944in" draw:id="id177" draw:style-name="a185" draw:name="Rectangle 9"><svg:title/><svg:desc/><draw:enhanced-geometry draw:type="non-primitive" svg:viewBox="0 0 21600 21600" draw:enhanced-path="M 0 0 L 21600 0 21600 21600 0 21600 Z N"/></draw:custom-shape><draw:custom-shape svg:x="3.65556in" svg:y="0.20347in" svg:width="1.12431in" svg:height="1.11597in" draw:id="id178" draw:style-name="a186" draw:name="AutoShape 8"><svg:title/><svg:desc/><draw:enhanced-geometry draw:type="non-primitive" svg:viewBox="0 0 1619 1607" draw:enhanced-path="M 292 1267 L 192 1328 116 1389 61 1447 26 1500 6 1545 0 1580 10 1601 20 1607 128 1607 135 1603 31 1603 36 1567 59 1517 99 1459 152 1395 217 1330 292 1267 Z M 692 0 L 660 22 643 72 637 128 636 168 637 205 641 244 646 285 653 328 661 371 670 416 680 461 692 506 688 529 677 567 659 619 636 681 606 752 573 831 535 914 493 1001 449 1089 403 1176 355 1260 306 1339 257 1412 209 1475 161 1528 115 1569 72 1594 31 1603 135 1603 139 1602 179 1571 224 1527 273 1469 327 1396 386 1307 450 1201 465 1196 450 1196 514 1083 567 982 610 895 645 818 672 751 693 693 709 642 722 597 779 597 772 580 743 501 755 425 755 417 722 417 703 345 690 275 683 209 681 150 681 125 685 83 695 40 715 10 755 10 734 2 692 0 Z M 1577 1193 L 1562 1196 1549 1204 1541 1217 1538 1233 1541 1248 1549 1260 1562 1268 1577 1271 1594 1268 1603 1262 1577 1262 1565 1260 1555 1254 1548 1244 1546 1233 1548 1220 1555 1210 1565 1204 1577 1201 1602 1201 1594 1196 1577 1193 Z M 1602 1201 L 1577 1201 1590 1204 1600 1210 1606 1220 1608 1233 1606 1244 1600 1254 1590 1260 1577 1262 1603 1262 1607 1260 1615 1248 1618 1233 1615 1217 1607 1204 1602 1201 Z M 1589 1206 L 1562 1206 1562 1254 1570 1254 1570 1236 1591 1236 1590 1234 1585 1233 1595 1229 1570 1229 1570 1216 1594 1216 1594 1213 1589 1206 Z M 1591 1236 L 1580 1236 1584 1241 1585 1246 1587 1254 1595 1254 1594 1246 1594 1239 1591 1236 Z M 1594 1216 L 1582 1216 1585 1218 1585 1228 1580 1229 1595 1229 1595 1223 1594 1216 Z M 779 597 L 722 597 772 706 824 796 877 867 929 923 978 965 1022 997 1060 1020 987 1034 912 1049 835 1068 757 1088 679 1112 602 1137 525 1166 450 1196 465 1196 516 1180 586 1159 659 1140 735 1123 812 1107 889 1093 967 1080 1045 1070 1121 1061 1244 1061 1218 1050 1288 1046 1373 1044 1584 1044 1542 1022 1480 1009 1145 1009 1107 987 1069 963 1032 939 997 913 941 860 891 798 845 730 806 657 779 597 Z M 1244 1061 L 1121 1061 1207 1101 1294 1134 1376 1158 1452 1173 1516 1178 1550 1176 1576 1169 1593 1157 1596 1152 1551 1152 1485 1145 1405 1124 1314 1091 1244 1061 Z M 1602 1140 L 1592 1144 1580 1148 1566 1151 1551 1152 1596 1152 1602 1140 Z M 1584 1044 L 1373 1044 1459 1048 1536 1061 1589 1084 1608 1122 1613 1111 1618 1106 1618 1094 1598 1052 1584 1044 Z M 1343 997 L 1299 998 1251 1001 1145 1009 1480 1009 1455 1003 1343 997 Z M 771 135 L 762 184 752 246 739 324 722 417 755 417 762 352 766 280 769 205 771 135 Z M 755 10 L 715 10 733 21 750 39 764 67 771 106 777 45 764 13 755 10 Z N" draw:text-areas="?f247 ?f249 ?f248 ?f250" draw:glue-points="?f152 ?f153 ?f154 ?f155 ?f156 ?f157 ?f158 ?f159 ?f160 ?f161 ?f162 ?f163 ?f164 ?f165 ?f166 ?f167 ?f168 ?f169 ?f170 ?f171 ?f172 ?f173 ?f174 ?f175 ?f176 ?f177 ?f178 ?f179 ?f180 ?f181 ?f182 ?f183 ?f184 ?f185 ?f186 ?f187 ?f188 ?f189 ?f190 ?f191 ?f192 ?f193 ?f194 ?f195 ?f196 ?f197 ?f198 ?f187 ?f199 ?f200 ?f201 ?f202 ?f203 ?f204 ?f205 ?f202 ?f206 ?f207 ?f208 ?f209 ?f206 ?f204 ?f210 ?f211 ?f212 ?f213 ?f214 ?f215 ?f216 ?f217 ?f218 ?f219 ?f220 ?f221 ?f222 ?f223 ?f224 ?f225 ?f226 ?f227 ?f228 ?f229 ?f230 ?f231 ?f226 ?f227 ?f232 ?f231 ?f233 ?f234 ?f235 ?f236 ?f237 ?f238 ?f239 ?f240 ?f241 ?f242 ?f243 ?f244 ?f245 ?f24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draw:equation draw:name="f7" draw:formula="?f4 / 1607"/><draw:equation draw:name="f8" draw:formula="0 + 5290 - 5264"/><draw:equation draw:name="f9" draw:formula="?f8 * ?f5 / 1619"/><draw:equation draw:name="f10" draw:formula="1793 * ?f4 / 1607"/><draw:equation draw:name="f11" draw:formula="0 + 5392 - 5264"/><draw:equation draw:name="f12" draw:formula="?f11 * ?f5 / 1619"/><draw:equation draw:name="f13" draw:formula="1900 * ?f4 / 1607"/><draw:equation draw:name="f14" draw:formula="0 + 5363 - 5264"/><draw:equation draw:name="f15" draw:formula="?f14 * ?f5 / 1619"/><draw:equation draw:name="f16" draw:formula="1752 * ?f4 / 1607"/><draw:equation draw:name="f17" draw:formula="0 + 5924 - 5264"/><draw:equation draw:name="f18" draw:formula="?f17 * ?f5 / 1619"/><draw:equation draw:name="f19" draw:formula="315 * ?f4 / 1607"/><draw:equation draw:name="f20" draw:formula="0 + 5905 - 5264"/><draw:equation draw:name="f21" draw:formula="?f20 * ?f5 / 1619"/><draw:equation draw:name="f22" draw:formula="537 * ?f4 / 1607"/><draw:equation draw:name="f23" draw:formula="0 + 5944 - 5264"/><draw:equation draw:name="f24" draw:formula="?f23 * ?f5 / 1619"/><draw:equation draw:name="f25" draw:formula="754 * ?f4 / 1607"/><draw:equation draw:name="f26" draw:formula="0 + 5900 - 5264"/><draw:equation draw:name="f27" draw:formula="?f26 * ?f5 / 1619"/><draw:equation draw:name="f28" draw:formula="974 * ?f4 / 1607"/><draw:equation draw:name="f29" draw:formula="0 + 5713 - 5264"/><draw:equation draw:name="f30" draw:formula="?f29 * ?f5 / 1619"/><draw:equation draw:name="f31" draw:formula="1382 * ?f4 / 1607"/><draw:equation draw:name="f32" draw:formula="0 + 5473 - 5264"/><draw:equation draw:name="f33" draw:formula="?f32 * ?f5 / 1619"/><draw:equation draw:name="f34" draw:formula="1768 * ?f4 / 1607"/><draw:equation draw:name="f35" draw:formula="0 + 5399 - 5264"/><draw:equation draw:name="f36" draw:formula="?f35 * ?f5 / 1619"/><draw:equation draw:name="f37" draw:formula="1896 * ?f4 / 1607"/><draw:equation draw:name="f38" draw:formula="0 + 5591 - 5264"/><draw:equation draw:name="f39" draw:formula="?f38 * ?f5 / 1619"/><draw:equation draw:name="f40" draw:formula="1689 * ?f4 / 1607"/><draw:equation draw:name="f41" draw:formula="0 + 5778 - 5264"/><draw:equation draw:name="f42" draw:formula="?f41 * ?f5 / 1619"/><draw:equation draw:name="f43" draw:formula="1376 * ?f4 / 1607"/><draw:equation draw:name="f44" draw:formula="0 + 5957 - 5264"/><draw:equation draw:name="f45" draw:formula="?f44 * ?f5 / 1619"/><draw:equation draw:name="f46" draw:formula="986 * ?f4 / 1607"/><draw:equation draw:name="f47" draw:formula="0 + 6007 - 5264"/><draw:equation draw:name="f48" draw:formula="?f47 * ?f5 / 1619"/><draw:equation draw:name="f49" draw:formula="794 * ?f4 / 1607"/><draw:equation draw:name="f50" draw:formula="0 + 5954 - 5264"/><draw:equation draw:name="f51" draw:formula="?f50 * ?f5 / 1619"/><draw:equation draw:name="f52" draw:formula="568 * ?f4 / 1607"/><draw:equation draw:name="f53" draw:formula="0 + 5959 - 5264"/><draw:equation draw:name="f54" draw:formula="?f53 * ?f5 / 1619"/><draw:equation draw:name="f55" draw:formula="333 * ?f4 / 1607"/><draw:equation draw:name="f56" draw:formula="0 + 6841 - 5264"/><draw:equation draw:name="f57" draw:formula="?f56 * ?f5 / 1619"/><draw:equation draw:name="f58" draw:formula="1486 * ?f4 / 1607"/><draw:equation draw:name="f59" draw:formula="0 + 6805 - 5264"/><draw:equation draw:name="f60" draw:formula="?f59 * ?f5 / 1619"/><draw:equation draw:name="f61" draw:formula="1541 * ?f4 / 1607"/><draw:equation draw:name="f62" draw:formula="0 + 6867 - 5264"/><draw:equation draw:name="f63" draw:formula="?f62 * ?f5 / 1619"/><draw:equation draw:name="f64" draw:formula="1555 * ?f4 / 1607"/><draw:equation draw:name="f65" draw:formula="0 + 6810 - 5264"/><draw:equation draw:name="f66" draw:formula="?f65 * ?f5 / 1619"/><draw:equation draw:name="f67" draw:formula="1526 * ?f4 / 1607"/><draw:equation draw:name="f68" draw:formula="0 + 6866 - 5264"/><draw:equation draw:name="f69" draw:formula="?f68 * ?f5 / 1619"/><draw:equation draw:name="f70" draw:formula="1494 * ?f4 / 1607"/><draw:equation draw:name="f71" draw:formula="0 + 6854 - 5264"/><draw:equation draw:name="f72" draw:formula="?f71 * ?f5 / 1619"/><draw:equation draw:name="f73" draw:formula="1497 * ?f4 / 1607"/><draw:equation draw:name="f74" draw:formula="0 + 6864 - 5264"/><draw:equation draw:name="f75" draw:formula="?f74 * ?f5 / 1619"/><draw:equation draw:name="f76" draw:formula="1547 * ?f4 / 1607"/><draw:equation draw:name="f77" draw:formula="0 + 6879 - 5264"/><draw:equation draw:name="f78" draw:formula="?f77 * ?f5 / 1619"/><draw:equation draw:name="f79" draw:formula="0 + 6853 - 5264"/><draw:equation draw:name="f80" draw:formula="?f79 * ?f5 / 1619"/><draw:equation draw:name="f81" draw:formula="1499 * ?f4 / 1607"/><draw:equation draw:name="f82" draw:formula="0 + 6855 - 5264"/><draw:equation draw:name="f83" draw:formula="?f82 * ?f5 / 1619"/><draw:equation draw:name="f84" draw:formula="1529 * ?f4 / 1607"/><draw:equation draw:name="f85" draw:formula="0 + 6834 - 5264"/><draw:equation draw:name="f86" draw:formula="?f85 * ?f5 / 1619"/><draw:equation draw:name="f87" draw:formula="1509 * ?f4 / 1607"/><draw:equation draw:name="f88" draw:formula="0 + 6844 - 5264"/><draw:equation draw:name="f89" draw:formula="?f88 * ?f5 / 1619"/><draw:equation draw:name="f90" draw:formula="0 + 6858 - 5264"/><draw:equation draw:name="f91" draw:formula="?f90 * ?f5 / 1619"/><draw:equation draw:name="f92" draw:formula="1539 * ?f4 / 1607"/><draw:equation draw:name="f93" draw:formula="0 + 6849 - 5264"/><draw:equation draw:name="f94" draw:formula="?f93 * ?f5 / 1619"/><draw:equation draw:name="f95" draw:formula="1511 * ?f4 / 1607"/><draw:equation draw:name="f96" draw:formula="0 + 6141 - 5264"/><draw:equation draw:name="f97" draw:formula="?f96 * ?f5 / 1619"/><draw:equation draw:name="f98" draw:formula="1160 * ?f4 / 1607"/><draw:equation draw:name="f99" draw:formula="0 + 6251 - 5264"/><draw:equation draw:name="f100" draw:formula="?f99 * ?f5 / 1619"/><draw:equation draw:name="f101" draw:formula="1327 * ?f4 / 1607"/><draw:equation draw:name="f102" draw:formula="0 + 5866 - 5264"/><draw:equation draw:name="f103" draw:formula="?f102 * ?f5 / 1619"/><draw:equation draw:name="f104" draw:formula="1430 * ?f4 / 1607"/><draw:equation draw:name="f105" draw:formula="0 + 5850 - 5264"/><draw:equation draw:name="f106" draw:formula="?f105 * ?f5 / 1619"/><draw:equation draw:name="f107" draw:formula="1452 * ?f4 / 1607"/><draw:equation draw:name="f108" draw:formula="0 + 6231 - 5264"/><draw:equation draw:name="f109" draw:formula="?f108 * ?f5 / 1619"/><draw:equation draw:name="f110" draw:formula="1373 * ?f4 / 1607"/><draw:equation draw:name="f111" draw:formula="0 + 6552 - 5264"/><draw:equation draw:name="f112" draw:formula="?f111 * ?f5 / 1619"/><draw:equation draw:name="f113" draw:formula="1339 * ?f4 / 1607"/><draw:equation draw:name="f114" draw:formula="0 + 6409 - 5264"/><draw:equation draw:name="f115" draw:formula="?f114 * ?f5 / 1619"/><draw:equation draw:name="f116" draw:formula="1302 * ?f4 / 1607"/><draw:equation draw:name="f117" draw:formula="0 + 6205 - 5264"/><draw:equation draw:name="f118" draw:formula="?f117 * ?f5 / 1619"/><draw:equation draw:name="f119" draw:formula="1153 * ?f4 / 1607"/><draw:equation draw:name="f120" draw:formula="0 + 6508 - 5264"/><draw:equation draw:name="f121" draw:formula="?f120 * ?f5 / 1619"/><draw:equation draw:name="f122" draw:formula="1354 * ?f4 / 1607"/><draw:equation draw:name="f123" draw:formula="0 + 6716 - 5264"/><draw:equation draw:name="f124" draw:formula="?f123 * ?f5 / 1619"/><draw:equation draw:name="f125" draw:formula="1466 * ?f4 / 1607"/><draw:equation draw:name="f126" draw:formula="0 + 6860 - 5264"/><draw:equation draw:name="f127" draw:formula="?f126 * ?f5 / 1619"/><draw:equation draw:name="f128" draw:formula="1445 * ?f4 / 1607"/><draw:equation draw:name="f129" draw:formula="0 + 6815 - 5264"/><draw:equation draw:name="f130" draw:formula="?f129 * ?f5 / 1619"/><draw:equation draw:name="f131" draw:formula="0 + 6723 - 5264"/><draw:equation draw:name="f132" draw:formula="?f131 * ?f5 / 1619"/><draw:equation draw:name="f133" draw:formula="1341 * ?f4 / 1607"/><draw:equation draw:name="f134" draw:formula="0 + 6882 - 5264"/><draw:equation draw:name="f135" draw:formula="?f134 * ?f5 / 1619"/><draw:equation draw:name="f136" draw:formula="1399 * ?f4 / 1607"/><draw:equation draw:name="f137" draw:formula="0 + 6563 - 5264"/><draw:equation draw:name="f138" draw:formula="?f137 * ?f5 / 1619"/><draw:equation draw:name="f139" draw:formula="1291 * ?f4 / 1607"/><draw:equation draw:name="f140" draw:formula="0 + 6607 - 5264"/><draw:equation draw:name="f141" draw:formula="?f140 * ?f5 / 1619"/><draw:equation draw:name="f142" draw:formula="1290 * ?f4 / 1607"/><draw:equation draw:name="f143" draw:formula="0 + 5986 - 5264"/><draw:equation draw:name="f144" draw:formula="?f143 * ?f5 / 1619"/><draw:equation draw:name="f145" draw:formula="710 * ?f4 / 1607"/><draw:equation draw:name="f146" draw:formula="0 + 6035 - 5264"/><draw:equation draw:name="f147" draw:formula="?f146 * ?f5 / 1619"/><draw:equation draw:name="f148" draw:formula="428 * ?f4 / 1607"/><draw:equation draw:name="f149" draw:formula="0 + 6028 - 5264"/><draw:equation draw:name="f150" draw:formula="?f149 * ?f5 / 1619"/><draw:equation draw:name="f151" draw:formula="360 * ?f4 / 160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80 / ?f6"/><draw:equation draw:name="f200" draw:formula="?f81 / ?f7"/><draw:equation draw:name="f201" draw:formula="?f83 / ?f6"/><draw:equation draw:name="f202" draw:formula="?f84 / ?f7"/><draw:equation draw:name="f203" draw:formula="?f86 / ?f6"/><draw:equation draw:name="f204" draw:formula="?f87 / ?f7"/><draw:equation draw:name="f205" draw:formula="?f89 / ?f6"/><draw:equation draw:name="f206" draw:formula="?f91 / ?f6"/><draw:equation draw:name="f207" draw:formula="?f92 / ?f7"/><draw:equation draw:name="f208" draw:formula="?f94 / ?f6"/><draw:equation draw:name="f209" draw:formula="?f95 / ?f7"/><draw:equation draw:name="f210" draw:formula="?f97 / ?f6"/><draw:equation draw:name="f211" draw:formula="?f98 / ?f7"/><draw:equation draw:name="f212" draw:formula="?f100 / ?f6"/><draw:equation draw:name="f213" draw:formula="?f101 / ?f7"/><draw:equation draw:name="f214" draw:formula="?f103 / ?f6"/><draw:equation draw:name="f215" draw:formula="?f104 / ?f7"/><draw:equation draw:name="f216" draw:formula="?f106 / ?f6"/><draw:equation draw:name="f217" draw:formula="?f107 / ?f7"/><draw:equation draw:name="f218" draw:formula="?f109 / ?f6"/><draw:equation draw:name="f219" draw:formula="?f110 / ?f7"/><draw:equation draw:name="f220" draw:formula="?f112 / ?f6"/><draw:equation draw:name="f221" draw:formula="?f113 / ?f7"/><draw:equation draw:name="f222" draw:formula="?f115 / ?f6"/><draw:equation draw:name="f223" draw:formula="?f116 / ?f7"/><draw:equation draw:name="f224" draw:formula="?f118 / ?f6"/><draw:equation draw:name="f225" draw:formula="?f119 / ?f7"/><draw:equation draw:name="f226" draw:formula="?f121 / ?f6"/><draw:equation draw:name="f227" draw:formula="?f122 / ?f7"/><draw:equation draw:name="f228" draw:formula="?f124 / ?f6"/><draw:equation draw:name="f229" draw:formula="?f125 / ?f7"/><draw:equation draw:name="f230" draw:formula="?f127 / ?f6"/><draw:equation draw:name="f231" draw:formula="?f128 / ?f7"/><draw:equation draw:name="f232" draw:formula="?f130 / ?f6"/><draw:equation draw:name="f233" draw:formula="?f132 / ?f6"/><draw:equation draw:name="f234" draw:formula="?f133 / ?f7"/><draw:equation draw:name="f235" draw:formula="?f135 / ?f6"/><draw:equation draw:name="f236" draw:formula="?f136 / ?f7"/><draw:equation draw:name="f237" draw:formula="?f138 / ?f6"/><draw:equation draw:name="f238" draw:formula="?f139 / ?f7"/><draw:equation draw:name="f239" draw:formula="?f141 / ?f6"/><draw:equation draw:name="f240" draw:formula="?f142 / ?f7"/><draw:equation draw:name="f241" draw:formula="?f144 / ?f6"/><draw:equation draw:name="f242" draw:formula="?f145 / ?f7"/><draw:equation draw:name="f243" draw:formula="?f147 / ?f6"/><draw:equation draw:name="f244" draw:formula="?f148 / ?f7"/><draw:equation draw:name="f245" draw:formula="?f150 / ?f6"/><draw:equation draw:name="f246" draw:formula="?f151 / ?f7"/><draw:equation draw:name="f247" draw:formula="0 / ?f6"/><draw:equation draw:name="f248" draw:formula="?f1 / ?f6"/><draw:equation draw:name="f249" draw:formula="0 / ?f7"/><draw:equation draw:name="f250" draw:formula="?f3 / ?f7"/></draw:enhanced-geometry></draw:custom-shape><draw:frame draw:id="id179" draw:style-name="a187" draw:name="Text Box 7" svg:x="4.24028in" svg:y="0.57014in" svg:width="1.0875in" svg:height="0.69583in" style:rel-width="scale" style:rel-height="scale"><draw:text-box><text:p text:style-name="P367"><text:span text:style-name="T368">LUJAN DIAZ - DNI 42886812T Fecha:</text:span><text:span text:style-name="T369"><text:s/></text:span><text:span text:style-name="T370">2021.08.20</text:span></text:p><text:p text:style-name="P371">09:46:58 +01'00'</text:p></draw:text-box><svg:title/><svg:desc/></draw:frame><draw:frame draw:id="id180" draw:style-name="a188" draw:name="Text Box 6" svg:x="2.83889in" svg:y="0.73958in" svg:width="1.02222in" svg:height="0.52639in" style:rel-width="scale" style:rel-height="scale"><draw:text-box><text:p text:style-name="P372"><text:span text:style-name="T373">DIAZ - DNI<text:s/></text:span><text:span text:style-name="T374">42886812T</text:span></text:p></draw:text-box><svg:title/><svg:desc/></draw:frame><draw:frame draw:id="id181" draw:style-name="a189" draw:name="Text Box 5" svg:x="2.83889in" svg:y="0.39583in" svg:width="2.68264in" svg:height="0.34375in" style:rel-width="scale" style:rel-height="scale"><draw:text-box><text:p text:style-name="P375"><text:span text:style-name="T376">GLORIA LUJAN</text:span><text:span text:style-name="T377"><text:s/></text:span><text:span text:style-name="T378">por CARMEN GLORIA</text:span></text:p></draw:text-box><svg:title/><svg:desc/></draw:frame><draw:frame draw:id="id182" draw:style-name="a190" draw:name="Text Box 4" svg:x="4.24028in" svg:y="0.22222in" svg:width="1.325in" svg:height="0.17431in" style:rel-width="scale" style:rel-height="scale"><draw:text-box><text:p text:style-name="P379"><text:span text:style-name="T380">Firmado</text:span><text:span text:style-name="T381"><text:s/></text:span><text:span text:style-name="T382">digitalmente</text:span></text:p></draw:text-box><svg:title/><svg:desc/></draw:frame><draw:frame draw:id="id183" draw:style-name="a191" draw:name="Text Box 3" svg:x="2.83889in" svg:y="0.21389in" svg:width="0.82083in" svg:height="0.26389in" style:rel-width="scale" style:rel-height="scale"><draw:text-box><text:p text:style-name="P383">CARME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513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6513in" fo:text-indent="-0.25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Narrow" style:font-name-asian="Arial Narrow" style:font-name-complex="Arial Narrow"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Arial Narrow"/>
      </text:list-level-style-bullet>
      <text:list-level-style-bullet text:level="2" text:style-name="WW_CharLFO1LVL2" text:bullet-char="•">
        <style:list-level-properties text:space-before="1.0166in" text:min-label-width="0.2416in" text:list-level-position-and-space-mode="label-alignment">
          <style:list-level-label-alignment text:label-followed-by="listtab" fo:margin-left="1.2583in" fo:text-indent="-0.2416in"/>
        </style:list-level-properties>
      </text:list-level-style-bullet>
      <text:list-level-style-bullet text:level="3" text:style-name="WW_CharLFO1LVL3" text:bullet-char="•">
        <style:list-level-properties text:space-before="1.6229in" text:min-label-width="0.2416in" text:list-level-position-and-space-mode="label-alignment">
          <style:list-level-label-alignment text:label-followed-by="listtab" fo:margin-left="1.8645in" fo:text-indent="-0.2416in"/>
        </style:list-level-properties>
      </text:list-level-style-bullet>
      <text:list-level-style-bullet text:level="4" text:style-name="WW_CharLFO1LVL4" text:bullet-char="•">
        <style:list-level-properties text:space-before="2.2284in" text:min-label-width="0.2416in" text:list-level-position-and-space-mode="label-alignment">
          <style:list-level-label-alignment text:label-followed-by="listtab" fo:margin-left="2.4701in" fo:text-indent="-0.2416in"/>
        </style:list-level-properties>
      </text:list-level-style-bullet>
      <text:list-level-style-bullet text:level="5" text:style-name="WW_CharLFO1LVL5" text:bullet-char="•">
        <style:list-level-properties text:space-before="2.8347in" text:min-label-width="0.2416in" text:list-level-position-and-space-mode="label-alignment">
          <style:list-level-label-alignment text:label-followed-by="listtab" fo:margin-left="3.0763in" fo:text-indent="-0.2416in"/>
        </style:list-level-properties>
      </text:list-level-style-bullet>
      <text:list-level-style-bullet text:level="6" text:style-name="WW_CharLFO1LVL6" text:bullet-char="•">
        <style:list-level-properties text:space-before="3.4409in" text:min-label-width="0.2416in" text:list-level-position-and-space-mode="label-alignment">
          <style:list-level-label-alignment text:label-followed-by="listtab" fo:margin-left="3.6826in" fo:text-indent="-0.2416in"/>
        </style:list-level-properties>
      </text:list-level-style-bullet>
      <text:list-level-style-bullet text:level="7" text:style-name="WW_CharLFO1LVL7" text:bullet-char="•">
        <style:list-level-properties text:space-before="4.0465in" text:min-label-width="0.2416in" text:list-level-position-and-space-mode="label-alignment">
          <style:list-level-label-alignment text:label-followed-by="listtab" fo:margin-left="4.2881in" fo:text-indent="-0.2416in"/>
        </style:list-level-properties>
      </text:list-level-style-bullet>
      <text:list-level-style-bullet text:level="8" text:style-name="WW_CharLFO1LVL8" text:bullet-char="•">
        <style:list-level-properties text:space-before="4.6527in" text:min-label-width="0.2416in" text:list-level-position-and-space-mode="label-alignment">
          <style:list-level-label-alignment text:label-followed-by="listtab" fo:margin-left="4.8944in" fo:text-indent="-0.2416in"/>
        </style:list-level-properties>
      </text:list-level-style-bullet>
      <text:list-level-style-bullet text:level="9" text:style-name="WW_CharLFO1LVL9" text:bullet-char="•">
        <style:list-level-properties text:space-before="5.259in" text:min-label-width="0.2416in" text:list-level-position-and-space-mode="label-alignment">
          <style:list-level-label-alignment text:label-followed-by="listtab" fo:margin-left="5.5006in" fo:text-indent="-0.2416in"/>
        </style:list-level-properties>
      </text:list-level-style-bullet>
    </text:list-style>
    <style:page-layout style:name="PL0">
      <style:page-layout-properties fo:page-width="8.2708in" fo:page-height="11.6944in" style:print-orientation="portrait" fo:margin-top="0.2263in" fo:margin-left="0.8333in" fo:margin-bottom="0.759in" fo:margin-right="0.7222in" style:num-format="1" style:writing-mode="lr-tb">
        <style:footnote-sep style:width="0.007in" style:rel-width="33%" style:color="#000000" style:line-style="solid" style:adjustment="left"/>
      </style:page-layout-properties>
      <style:header-style>
        <style:header-footer-properties style:dynamic-spacing="true" fo:min-height="0.9125in"/>
      </style:header-style>
      <style:footer-style>
        <style:header-footer-properties style:dynamic-spacing="true" fo:min-height="0.129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style>
    <style:style style:name="T4" style:parent-style-name="Fuentedepárrafopredeter." style:family="text">
      <style:text-properties style:font-name="Arial" fo:font-weight="bold" style:font-weight-asian="bold" fo:letter-spacing="-0.0041in" fo:font-size="14pt" style:font-size-asian="14pt"/>
    </style:style>
    <style:style style:name="T5" style:parent-style-name="Fuentedepárrafopredeter." style:family="text">
      <style:text-properties style:font-name="Arial" fo:font-weight="bold" style:font-weight-asian="bold" fo:font-size="14pt" style:font-size-asian="14pt"/>
    </style:style>
    <style:style style:name="P6" style:parent-style-name="Textoindependiente" style:family="paragraph">
      <style:paragraph-properties fo:line-height="5%"/>
    </style:style>
    <style:style style:name="P7" style:parent-style-name="Normal" style:family="paragraph">
      <style:paragraph-properties fo:margin-top="0.0097in" fo:margin-left="6.2229in">
        <style:tab-stops/>
      </style:paragraph-properties>
    </style:style>
    <style:style style:name="T8" style:parent-style-name="Fuentedepárrafopredeter." style:family="text">
      <style:text-properties style:font-name="Arial" fo:font-size="7pt" style:font-size-asian="7pt"/>
    </style:style>
    <style:style style:name="P9" style:parent-style-name="Normal" style:family="paragraph">
      <style:paragraph-properties fo:margin-top="0.0236in" fo:margin-left="0.0138in">
        <style:tab-stops/>
      </style:paragraph-properties>
    </style:style>
    <style:style style:name="T10" style:parent-style-name="Fuentedepárrafopredeter." style:family="text">
      <style:text-properties style:font-name="Arial" fo:font-size="8pt" style:font-size-asian="8pt"/>
    </style:style>
    <style:style style:name="P11" style:parent-style-name="Normal" style:family="paragraph">
      <style:paragraph-properties fo:margin-top="0.0104in" fo:margin-left="0.0138in" fo:margin-right="0.084in">
        <style:tab-stops/>
      </style:paragraph-properties>
      <style:text-properties style:font-name="Arial" fo:font-size="8pt" style:font-size-asian="8pt"/>
    </style:style>
    <style:style style:name="P12" style:parent-style-name="Normal" style:family="paragraph">
      <style:paragraph-properties fo:line-height="0.127in" fo:margin-left="0.0138in">
        <style:tab-stops/>
      </style:paragraph-properties>
      <style:text-properties style:font-name="Arial" fo:font-size="8pt" style:font-size-asian="8pt"/>
    </style:style>
    <style:style style:name="P13" style:parent-style-name="Normal" style:family="paragraph">
      <style:paragraph-properties fo:margin-top="0.0104in" fo:line-height="0.127in" fo:margin-left="0.0138in">
        <style:tab-stops/>
      </style:paragraph-properties>
    </style:style>
    <style:style style:name="T14" style:parent-style-name="Fuentedepárrafopredeter." style:family="text">
      <style:text-properties style:font-name="Arial" fo:font-size="8pt" style:font-size-asian="8pt"/>
    </style:style>
    <style:style style:name="T15" style:parent-style-name="Fuentedepárrafopredeter." style:family="text">
      <style:text-properties style:font-name="Arial" fo:letter-spacing="-0.0069in" fo:font-size="8pt" style:font-size-asian="8pt"/>
    </style:style>
    <style:style style:name="T16" style:parent-style-name="Fuentedepárrafopredeter." style:family="text">
      <style:text-properties style:font-name="Arial" fo:font-size="8pt" style:font-size-asian="8pt"/>
    </style:style>
    <style:style style:name="P17" style:parent-style-name="Normal" style:family="paragraph">
      <style:paragraph-properties fo:margin-left="0.3965in" fo:text-indent="-0.0201in">
        <style:tab-stops/>
      </style:paragraph-properties>
    </style:style>
    <style:style style:name="T18"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388in" fo:margin-left="0.8333in" fo:margin-bottom="0.8888in" fo:margin-right="0.7222in" style:num-format="1" style:writing-mode="lr-tb">
        <style:footnote-sep style:width="0.007in" style:rel-width="33%" style:color="#000000" style:line-style="solid" style:adjustment="left"/>
      </style:page-layout-properties>
    </style:page-layout>
    <style:style style:name="P88" style:parent-style-name="Textoindependiente" style:family="paragraph">
      <style:paragraph-properties fo:line-height="5%"/>
    </style:style>
    <style:style style:name="P89" style:parent-style-name="Normal" style:family="paragraph">
      <style:paragraph-properties fo:margin-top="0.0076in" fo:margin-left="0.0138in">
        <style:tab-stops/>
      </style:paragraph-properties>
    </style:style>
    <style:style style:name="T90" style:parent-style-name="Fuentedepárrafopredeter." style:family="text">
      <style:text-properties style:font-name="Arial" fo:font-weight="bold" style:font-weight-asian="bold" fo:letter-spacing="-0.0041in" fo:font-size="14pt" style:font-size-asian="14pt"/>
    </style:style>
    <style:style style:name="T91" style:parent-style-name="Fuentedepárrafopredeter." style:family="text">
      <style:text-properties style:font-name="Arial" fo:font-weight="bold" style:font-weight-asian="bold" fo:font-size="14pt" style:font-size-asian="14pt"/>
    </style:style>
    <style:style style:name="P92" style:parent-style-name="Textoindependiente" style:family="paragraph">
      <style:paragraph-properties fo:line-height="5%"/>
    </style:style>
    <style:style style:name="P93" style:parent-style-name="Normal" style:family="paragraph">
      <style:paragraph-properties fo:margin-top="0.0097in" fo:margin-left="6.2229in">
        <style:tab-stops/>
      </style:paragraph-properties>
    </style:style>
    <style:style style:name="T94" style:parent-style-name="Fuentedepárrafopredeter." style:family="text">
      <style:text-properties style:font-name="Arial" fo:font-size="7pt" style:font-size-asian="7pt"/>
    </style:style>
    <style:style style:name="P95" style:parent-style-name="Normal" style:family="paragraph">
      <style:paragraph-properties fo:margin-top="0.0236in" fo:margin-left="0.0138in">
        <style:tab-stops/>
      </style:paragraph-properties>
    </style:style>
    <style:style style:name="T96" style:parent-style-name="Fuentedepárrafopredeter." style:family="text">
      <style:text-properties style:font-name="Arial" fo:font-size="8pt" style:font-size-asian="8pt"/>
    </style:style>
    <style:style style:name="P97" style:parent-style-name="Normal" style:family="paragraph">
      <style:paragraph-properties fo:margin-top="0.0104in" fo:margin-left="0.0138in" fo:margin-right="0.084in">
        <style:tab-stops/>
      </style:paragraph-properties>
      <style:text-properties style:font-name="Arial" fo:font-size="8pt" style:font-size-asian="8pt"/>
    </style:style>
    <style:style style:name="P98" style:parent-style-name="Normal" style:family="paragraph">
      <style:paragraph-properties fo:line-height="0.127in" fo:margin-left="0.0138in">
        <style:tab-stops/>
      </style:paragraph-properties>
      <style:text-properties style:font-name="Arial" fo:font-size="8pt" style:font-size-asian="8pt"/>
    </style:style>
    <style:style style:name="P99" style:parent-style-name="Normal" style:family="paragraph">
      <style:paragraph-properties fo:margin-top="0.0104in" fo:line-height="0.127in" fo:margin-left="0.0138in">
        <style:tab-stops/>
      </style:paragraph-properties>
    </style:style>
    <style:style style:name="T100" style:parent-style-name="Fuentedepárrafopredeter." style:family="text">
      <style:text-properties style:font-name="Arial" fo:font-size="8pt" style:font-size-asian="8pt"/>
    </style:style>
    <style:style style:name="T101" style:parent-style-name="Fuentedepárrafopredeter." style:family="text">
      <style:text-properties style:font-name="Arial" fo:letter-spacing="-0.0069in" fo:font-size="8pt" style:font-size-asian="8pt"/>
    </style:style>
    <style:style style:name="T102" style:parent-style-name="Fuentedepárrafopredeter." style:family="text">
      <style:text-properties style:font-name="Arial" fo:font-size="8pt" style:font-size-asian="8pt"/>
    </style:style>
    <style:style style:name="P103" style:parent-style-name="Normal" style:family="paragraph">
      <style:paragraph-properties fo:margin-left="0.3965in" fo:text-indent="-0.0201in">
        <style:tab-stops/>
      </style:paragraph-properties>
    </style:style>
    <style:style style:name="T104"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388in" fo:margin-left="0.8333in" fo:margin-bottom="0.8888in" fo:margin-right="0.7222in" style:num-format="1" style:writing-mode="lr-tb">
        <style:footnote-sep style:width="0.007in" style:rel-width="33%" style:color="#000000" style:line-style="solid" style:adjustment="left"/>
      </style:page-layout-properties>
    </style:page-layout>
    <style:style style:name="P116" style:parent-style-name="Textoindependiente" style:family="paragraph">
      <style:paragraph-properties fo:line-height="5%"/>
    </style:style>
    <style:style style:name="P117" style:parent-style-name="Normal" style:family="paragraph">
      <style:paragraph-properties fo:margin-top="0.0076in" fo:margin-left="0.0138in">
        <style:tab-stops/>
      </style:paragraph-properties>
    </style:style>
    <style:style style:name="T118" style:parent-style-name="Fuentedepárrafopredeter." style:family="text">
      <style:text-properties style:font-name="Arial" fo:font-weight="bold" style:font-weight-asian="bold" fo:letter-spacing="-0.0041in" fo:font-size="14pt" style:font-size-asian="14pt"/>
    </style:style>
    <style:style style:name="T119" style:parent-style-name="Fuentedepárrafopredeter." style:family="text">
      <style:text-properties style:font-name="Arial" fo:font-weight="bold" style:font-weight-asian="bold" fo:font-size="14pt" style:font-size-asian="14pt"/>
    </style:style>
    <style:style style:name="P120" style:parent-style-name="Textoindependiente" style:family="paragraph">
      <style:paragraph-properties fo:line-height="5%"/>
    </style:style>
    <style:style style:name="P121" style:parent-style-name="Normal" style:family="paragraph">
      <style:paragraph-properties fo:margin-top="0.0097in" fo:margin-left="6.2229in">
        <style:tab-stops/>
      </style:paragraph-properties>
    </style:style>
    <style:style style:name="T122" style:parent-style-name="Fuentedepárrafopredeter." style:family="text">
      <style:text-properties style:font-name="Arial" fo:font-size="7pt" style:font-size-asian="7pt"/>
    </style:style>
    <style:style style:name="P123" style:parent-style-name="Normal" style:family="paragraph">
      <style:paragraph-properties fo:margin-top="0.0236in" fo:margin-left="0.0138in">
        <style:tab-stops/>
      </style:paragraph-properties>
    </style:style>
    <style:style style:name="T124" style:parent-style-name="Fuentedepárrafopredeter." style:family="text">
      <style:text-properties style:font-name="Arial" fo:font-size="8pt" style:font-size-asian="8pt"/>
    </style:style>
    <style:style style:name="P125" style:parent-style-name="Normal" style:family="paragraph">
      <style:paragraph-properties fo:margin-top="0.0104in" fo:margin-left="0.0138in" fo:margin-right="0.084in">
        <style:tab-stops/>
      </style:paragraph-properties>
      <style:text-properties style:font-name="Arial" fo:font-size="8pt" style:font-size-asian="8pt"/>
    </style:style>
    <style:style style:name="P126" style:parent-style-name="Normal" style:family="paragraph">
      <style:paragraph-properties fo:line-height="0.127in" fo:margin-left="0.0138in">
        <style:tab-stops/>
      </style:paragraph-properties>
      <style:text-properties style:font-name="Arial" fo:font-size="8pt" style:font-size-asian="8pt"/>
    </style:style>
    <style:style style:name="P127" style:parent-style-name="Normal" style:family="paragraph">
      <style:paragraph-properties fo:margin-top="0.0104in" fo:line-height="0.127in" fo:margin-left="0.0138in">
        <style:tab-stops/>
      </style:paragraph-properties>
    </style:style>
    <style:style style:name="T128" style:parent-style-name="Fuentedepárrafopredeter." style:family="text">
      <style:text-properties style:font-name="Arial" fo:font-size="8pt" style:font-size-asian="8pt"/>
    </style:style>
    <style:style style:name="T129" style:parent-style-name="Fuentedepárrafopredeter." style:family="text">
      <style:text-properties style:font-name="Arial" fo:letter-spacing="-0.0069in" fo:font-size="8pt" style:font-size-asian="8pt"/>
    </style:style>
    <style:style style:name="T130" style:parent-style-name="Fuentedepárrafopredeter." style:family="text">
      <style:text-properties style:font-name="Arial" fo:font-size="8pt" style:font-size-asian="8pt"/>
    </style:style>
    <style:style style:name="P131" style:parent-style-name="Normal" style:family="paragraph">
      <style:paragraph-properties fo:margin-left="0.3965in" fo:text-indent="-0.0201in">
        <style:tab-stops/>
      </style:paragraph-properties>
    </style:style>
    <style:style style:name="T132"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388in" fo:margin-left="0.8333in" fo:margin-bottom="0.8888in" fo:margin-right="0.7222in" style:num-format="1" style:writing-mode="lr-tb">
        <style:footnote-sep style:width="0.007in" style:rel-width="33%" style:color="#000000" style:line-style="solid" style:adjustment="left"/>
      </style:page-layout-properties>
    </style:page-layout>
    <style:style style:name="P174" style:parent-style-name="Textoindependiente" style:family="paragraph">
      <style:paragraph-properties fo:line-height="5%"/>
    </style:style>
    <style:style style:name="P175" style:parent-style-name="Normal" style:family="paragraph">
      <style:paragraph-properties fo:margin-top="0.0076in" fo:margin-left="0.0138in">
        <style:tab-stops/>
      </style:paragraph-properties>
    </style:style>
    <style:style style:name="T176" style:parent-style-name="Fuentedepárrafopredeter." style:family="text">
      <style:text-properties style:font-name="Arial" fo:font-weight="bold" style:font-weight-asian="bold" fo:letter-spacing="-0.0041in" fo:font-size="14pt" style:font-size-asian="14pt"/>
    </style:style>
    <style:style style:name="T177" style:parent-style-name="Fuentedepárrafopredeter." style:family="text">
      <style:text-properties style:font-name="Arial" fo:font-weight="bold" style:font-weight-asian="bold" fo:font-size="14pt" style:font-size-asian="14pt"/>
    </style:style>
    <style:style style:name="P178" style:parent-style-name="Textoindependiente" style:family="paragraph">
      <style:paragraph-properties fo:line-height="5%"/>
    </style:style>
    <style:style style:name="P179" style:parent-style-name="Normal" style:family="paragraph">
      <style:paragraph-properties fo:margin-top="0.0097in" fo:margin-left="6.2229in">
        <style:tab-stops/>
      </style:paragraph-properties>
    </style:style>
    <style:style style:name="T180" style:parent-style-name="Fuentedepárrafopredeter." style:family="text">
      <style:text-properties style:font-name="Arial" fo:font-size="7pt" style:font-size-asian="7pt"/>
    </style:style>
    <style:style style:name="P181" style:parent-style-name="Normal" style:family="paragraph">
      <style:paragraph-properties fo:margin-top="0.0236in" fo:margin-left="0.0138in">
        <style:tab-stops/>
      </style:paragraph-properties>
    </style:style>
    <style:style style:name="T182" style:parent-style-name="Fuentedepárrafopredeter." style:family="text">
      <style:text-properties style:font-name="Arial" fo:font-size="8pt" style:font-size-asian="8pt"/>
    </style:style>
    <style:style style:name="P183" style:parent-style-name="Normal" style:family="paragraph">
      <style:paragraph-properties fo:margin-top="0.0104in" fo:margin-left="0.0138in" fo:margin-right="0.084in">
        <style:tab-stops/>
      </style:paragraph-properties>
      <style:text-properties style:font-name="Arial" fo:font-size="8pt" style:font-size-asian="8pt"/>
    </style:style>
    <style:style style:name="P184" style:parent-style-name="Normal" style:family="paragraph">
      <style:paragraph-properties fo:line-height="0.127in" fo:margin-left="0.0138in">
        <style:tab-stops/>
      </style:paragraph-properties>
      <style:text-properties style:font-name="Arial" fo:font-size="8pt" style:font-size-asian="8pt"/>
    </style:style>
    <style:style style:name="P185" style:parent-style-name="Normal" style:family="paragraph">
      <style:paragraph-properties fo:margin-top="0.0104in" fo:line-height="0.127in" fo:margin-left="0.0138in">
        <style:tab-stops/>
      </style:paragraph-properties>
    </style:style>
    <style:style style:name="T186" style:parent-style-name="Fuentedepárrafopredeter." style:family="text">
      <style:text-properties style:font-name="Arial" fo:font-size="8pt" style:font-size-asian="8pt"/>
    </style:style>
    <style:style style:name="T187" style:parent-style-name="Fuentedepárrafopredeter." style:family="text">
      <style:text-properties style:font-name="Arial" fo:letter-spacing="-0.0069in" fo:font-size="8pt" style:font-size-asian="8pt"/>
    </style:style>
    <style:style style:name="T188" style:parent-style-name="Fuentedepárrafopredeter." style:family="text">
      <style:text-properties style:font-name="Arial" fo:font-size="8pt" style:font-size-asian="8pt"/>
    </style:style>
    <style:style style:name="P189" style:parent-style-name="Normal" style:family="paragraph">
      <style:paragraph-properties fo:margin-left="0.3965in" fo:text-indent="-0.0201in">
        <style:tab-stops/>
      </style:paragraph-properties>
    </style:style>
    <style:style style:name="T190"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388in" fo:margin-left="0.8333in" fo:margin-bottom="0.8888in" fo:margin-right="0.7222in" style:num-format="1" style:writing-mode="lr-tb">
        <style:footnote-sep style:width="0.007in" style:rel-width="33%" style:color="#000000" style:line-style="solid" style:adjustment="left"/>
      </style:page-layout-properties>
    </style:page-layout>
    <style:style style:name="P207" style:parent-style-name="Textoindependiente" style:family="paragraph">
      <style:paragraph-properties fo:line-height="5%"/>
    </style:style>
    <style:style style:name="P208" style:parent-style-name="Normal" style:family="paragraph">
      <style:paragraph-properties fo:margin-top="0.0076in" fo:margin-left="0.0138in">
        <style:tab-stops/>
      </style:paragraph-properties>
    </style:style>
    <style:style style:name="T209" style:parent-style-name="Fuentedepárrafopredeter." style:family="text">
      <style:text-properties style:font-name="Arial" fo:font-weight="bold" style:font-weight-asian="bold" fo:letter-spacing="-0.0041in" fo:font-size="14pt" style:font-size-asian="14pt"/>
    </style:style>
    <style:style style:name="T210" style:parent-style-name="Fuentedepárrafopredeter." style:family="text">
      <style:text-properties style:font-name="Arial" fo:font-weight="bold" style:font-weight-asian="bold" fo:font-size="14pt" style:font-size-asian="14pt"/>
    </style:style>
    <style:style style:name="P211" style:parent-style-name="Textoindependiente" style:family="paragraph">
      <style:paragraph-properties fo:line-height="5%"/>
    </style:style>
    <style:style style:name="P212" style:parent-style-name="Normal" style:family="paragraph">
      <style:paragraph-properties fo:margin-top="0.0097in" fo:margin-left="6.2229in">
        <style:tab-stops/>
      </style:paragraph-properties>
    </style:style>
    <style:style style:name="T213" style:parent-style-name="Fuentedepárrafopredeter." style:family="text">
      <style:text-properties style:font-name="Arial" fo:font-size="7pt" style:font-size-asian="7pt"/>
    </style:style>
    <style:style style:name="P214" style:parent-style-name="Normal" style:family="paragraph">
      <style:paragraph-properties fo:margin-top="0.0236in" fo:margin-left="0.0138in">
        <style:tab-stops/>
      </style:paragraph-properties>
    </style:style>
    <style:style style:name="T215" style:parent-style-name="Fuentedepárrafopredeter." style:family="text">
      <style:text-properties style:font-name="Arial" fo:font-size="8pt" style:font-size-asian="8pt"/>
    </style:style>
    <style:style style:name="P216" style:parent-style-name="Normal" style:family="paragraph">
      <style:paragraph-properties fo:margin-top="0.0104in" fo:margin-left="0.0138in" fo:margin-right="0.084in">
        <style:tab-stops/>
      </style:paragraph-properties>
      <style:text-properties style:font-name="Arial" fo:font-size="8pt" style:font-size-asian="8pt"/>
    </style:style>
    <style:style style:name="P217" style:parent-style-name="Normal" style:family="paragraph">
      <style:paragraph-properties fo:line-height="0.127in" fo:margin-left="0.0138in">
        <style:tab-stops/>
      </style:paragraph-properties>
      <style:text-properties style:font-name="Arial" fo:font-size="8pt" style:font-size-asian="8pt"/>
    </style:style>
    <style:style style:name="P218" style:parent-style-name="Normal" style:family="paragraph">
      <style:paragraph-properties fo:margin-top="0.0104in" fo:line-height="0.127in" fo:margin-left="0.0138in">
        <style:tab-stops/>
      </style:paragraph-properties>
    </style:style>
    <style:style style:name="T219" style:parent-style-name="Fuentedepárrafopredeter." style:family="text">
      <style:text-properties style:font-name="Arial" fo:font-size="8pt" style:font-size-asian="8pt"/>
    </style:style>
    <style:style style:name="T220" style:parent-style-name="Fuentedepárrafopredeter." style:family="text">
      <style:text-properties style:font-name="Arial" fo:letter-spacing="-0.0069in" fo:font-size="8pt" style:font-size-asian="8pt"/>
    </style:style>
    <style:style style:name="T221" style:parent-style-name="Fuentedepárrafopredeter." style:family="text">
      <style:text-properties style:font-name="Arial" fo:font-size="8pt" style:font-size-asian="8pt"/>
    </style:style>
    <style:style style:name="P222" style:parent-style-name="Normal" style:family="paragraph">
      <style:paragraph-properties fo:margin-left="0.3965in" fo:text-indent="-0.0201in">
        <style:tab-stops/>
      </style:paragraph-properties>
    </style:style>
    <style:style style:name="T223"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388in" fo:margin-left="0.8333in" fo:margin-bottom="0.8888in" fo:margin-right="0.7222in" style:num-format="1" style:writing-mode="lr-tb">
        <style:footnote-sep style:width="0.007in" style:rel-width="33%" style:color="#000000" style:line-style="solid" style:adjustment="left"/>
      </style:page-layout-properties>
    </style:page-layout>
    <style:style style:name="P268" style:parent-style-name="Textoindependiente" style:family="paragraph">
      <style:paragraph-properties fo:line-height="5%"/>
    </style:style>
    <style:style style:name="P269" style:parent-style-name="Normal" style:family="paragraph">
      <style:paragraph-properties fo:margin-top="0.0076in" fo:margin-left="0.0138in">
        <style:tab-stops/>
      </style:paragraph-properties>
    </style:style>
    <style:style style:name="T270" style:parent-style-name="Fuentedepárrafopredeter." style:family="text">
      <style:text-properties style:font-name="Arial" fo:font-weight="bold" style:font-weight-asian="bold" fo:letter-spacing="-0.0041in" fo:font-size="14pt" style:font-size-asian="14pt"/>
    </style:style>
    <style:style style:name="T271" style:parent-style-name="Fuentedepárrafopredeter." style:family="text">
      <style:text-properties style:font-name="Arial" fo:font-weight="bold" style:font-weight-asian="bold" fo:font-size="14pt" style:font-size-asian="14pt"/>
    </style:style>
    <style:style style:name="P272" style:parent-style-name="Textoindependiente" style:family="paragraph">
      <style:paragraph-properties fo:line-height="5%"/>
    </style:style>
    <style:style style:name="P273" style:parent-style-name="Normal" style:family="paragraph">
      <style:paragraph-properties fo:margin-top="0.0097in" fo:margin-left="6.2229in">
        <style:tab-stops/>
      </style:paragraph-properties>
    </style:style>
    <style:style style:name="T274" style:parent-style-name="Fuentedepárrafopredeter." style:family="text">
      <style:text-properties style:font-name="Arial" fo:font-size="7pt" style:font-size-asian="7pt"/>
    </style:style>
    <style:style style:name="P275" style:parent-style-name="Normal" style:family="paragraph">
      <style:paragraph-properties fo:margin-top="0.0236in" fo:margin-left="0.0138in">
        <style:tab-stops/>
      </style:paragraph-properties>
    </style:style>
    <style:style style:name="T276" style:parent-style-name="Fuentedepárrafopredeter." style:family="text">
      <style:text-properties style:font-name="Arial" fo:font-size="8pt" style:font-size-asian="8pt"/>
    </style:style>
    <style:style style:name="P277" style:parent-style-name="Normal" style:family="paragraph">
      <style:paragraph-properties fo:margin-top="0.0104in" fo:margin-left="0.0138in" fo:margin-right="0.084in">
        <style:tab-stops/>
      </style:paragraph-properties>
      <style:text-properties style:font-name="Arial" fo:font-size="8pt" style:font-size-asian="8pt"/>
    </style:style>
    <style:style style:name="P278" style:parent-style-name="Normal" style:family="paragraph">
      <style:paragraph-properties fo:line-height="0.127in" fo:margin-left="0.0138in">
        <style:tab-stops/>
      </style:paragraph-properties>
      <style:text-properties style:font-name="Arial" fo:font-size="8pt" style:font-size-asian="8pt"/>
    </style:style>
    <style:style style:name="P279" style:parent-style-name="Normal" style:family="paragraph">
      <style:paragraph-properties fo:margin-top="0.0104in" fo:line-height="0.127in" fo:margin-left="0.0138in">
        <style:tab-stops/>
      </style:paragraph-properties>
    </style:style>
    <style:style style:name="T280" style:parent-style-name="Fuentedepárrafopredeter." style:family="text">
      <style:text-properties style:font-name="Arial" fo:font-size="8pt" style:font-size-asian="8pt"/>
    </style:style>
    <style:style style:name="T281" style:parent-style-name="Fuentedepárrafopredeter." style:family="text">
      <style:text-properties style:font-name="Arial" fo:letter-spacing="-0.0069in" fo:font-size="8pt" style:font-size-asian="8pt"/>
    </style:style>
    <style:style style:name="T282" style:parent-style-name="Fuentedepárrafopredeter." style:family="text">
      <style:text-properties style:font-name="Arial" fo:font-size="8pt" style:font-size-asian="8pt"/>
    </style:style>
    <style:style style:name="P283" style:parent-style-name="Normal" style:family="paragraph">
      <style:paragraph-properties fo:margin-left="0.3965in" fo:text-indent="-0.0201in">
        <style:tab-stops/>
      </style:paragraph-properties>
    </style:style>
    <style:style style:name="T284"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388in" fo:margin-left="0.8333in" fo:margin-bottom="0.8888in" fo:margin-right="0.7222in" style:num-format="1" style:writing-mode="lr-tb">
        <style:footnote-sep style:width="0.007in" style:rel-width="33%" style:color="#000000" style:line-style="solid" style:adjustment="left"/>
      </style:page-layout-properties>
    </style:page-layout>
    <style:style style:name="P297" style:parent-style-name="Textoindependiente" style:family="paragraph">
      <style:paragraph-properties fo:line-height="5%"/>
    </style:style>
    <style:style style:name="P298" style:parent-style-name="Normal" style:family="paragraph">
      <style:paragraph-properties fo:margin-top="0.0076in" fo:margin-left="0.0138in">
        <style:tab-stops/>
      </style:paragraph-properties>
    </style:style>
    <style:style style:name="T299" style:parent-style-name="Fuentedepárrafopredeter." style:family="text">
      <style:text-properties style:font-name="Arial" fo:font-weight="bold" style:font-weight-asian="bold" fo:letter-spacing="-0.0041in" fo:font-size="14pt" style:font-size-asian="14pt"/>
    </style:style>
    <style:style style:name="T300" style:parent-style-name="Fuentedepárrafopredeter." style:family="text">
      <style:text-properties style:font-name="Arial" fo:font-weight="bold" style:font-weight-asian="bold" fo:font-size="14pt" style:font-size-asian="14pt"/>
    </style:style>
    <style:style style:name="P301" style:parent-style-name="Textoindependiente" style:family="paragraph">
      <style:paragraph-properties fo:line-height="5%"/>
    </style:style>
    <style:style style:name="P302" style:parent-style-name="Normal" style:family="paragraph">
      <style:paragraph-properties fo:margin-top="0.0097in" fo:margin-left="6.2229in">
        <style:tab-stops/>
      </style:paragraph-properties>
    </style:style>
    <style:style style:name="T303" style:parent-style-name="Fuentedepárrafopredeter." style:family="text">
      <style:text-properties style:font-name="Arial" fo:font-size="7pt" style:font-size-asian="7pt"/>
    </style:style>
    <style:style style:name="P304" style:parent-style-name="Normal" style:family="paragraph">
      <style:paragraph-properties fo:margin-top="0.0236in" fo:margin-left="0.0138in">
        <style:tab-stops/>
      </style:paragraph-properties>
    </style:style>
    <style:style style:name="T305" style:parent-style-name="Fuentedepárrafopredeter." style:family="text">
      <style:text-properties style:font-name="Arial" fo:font-size="8pt" style:font-size-asian="8pt"/>
    </style:style>
    <style:style style:name="P306" style:parent-style-name="Normal" style:family="paragraph">
      <style:paragraph-properties fo:margin-top="0.0104in" fo:margin-left="0.0138in" fo:margin-right="0.084in">
        <style:tab-stops/>
      </style:paragraph-properties>
      <style:text-properties style:font-name="Arial" fo:font-size="8pt" style:font-size-asian="8pt"/>
    </style:style>
    <style:style style:name="P307" style:parent-style-name="Normal" style:family="paragraph">
      <style:paragraph-properties fo:line-height="0.127in" fo:margin-left="0.0138in">
        <style:tab-stops/>
      </style:paragraph-properties>
      <style:text-properties style:font-name="Arial" fo:font-size="8pt" style:font-size-asian="8pt"/>
    </style:style>
    <style:style style:name="P308" style:parent-style-name="Normal" style:family="paragraph">
      <style:paragraph-properties fo:margin-top="0.0104in" fo:line-height="0.127in" fo:margin-left="0.0138in">
        <style:tab-stops/>
      </style:paragraph-properties>
    </style:style>
    <style:style style:name="T309" style:parent-style-name="Fuentedepárrafopredeter." style:family="text">
      <style:text-properties style:font-name="Arial" fo:font-size="8pt" style:font-size-asian="8pt"/>
    </style:style>
    <style:style style:name="T310" style:parent-style-name="Fuentedepárrafopredeter." style:family="text">
      <style:text-properties style:font-name="Arial" fo:letter-spacing="-0.0069in" fo:font-size="8pt" style:font-size-asian="8pt"/>
    </style:style>
    <style:style style:name="T311" style:parent-style-name="Fuentedepárrafopredeter." style:family="text">
      <style:text-properties style:font-name="Arial" fo:font-size="8pt" style:font-size-asian="8pt"/>
    </style:style>
    <style:style style:name="P312" style:parent-style-name="Normal" style:family="paragraph">
      <style:paragraph-properties fo:margin-left="0.3965in" fo:text-indent="-0.0201in">
        <style:tab-stops/>
      </style:paragraph-properties>
    </style:style>
    <style:style style:name="T313"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388in" fo:margin-left="0.8333in" fo:margin-bottom="0.8888in" fo:margin-right="0.7222in" style:num-format="1" style:writing-mode="lr-tb">
        <style:footnote-sep style:width="0.007in" style:rel-width="33%" style:color="#000000" style:line-style="solid" style:adjustment="left"/>
      </style:page-layout-properties>
    </style:page-layout>
    <style:style style:name="P323" style:parent-style-name="Textoindependiente" style:family="paragraph">
      <style:paragraph-properties fo:line-height="5%"/>
    </style:style>
    <style:style style:name="P324" style:parent-style-name="Normal" style:family="paragraph">
      <style:paragraph-properties fo:margin-top="0.0076in" fo:margin-left="0.0138in">
        <style:tab-stops/>
      </style:paragraph-properties>
    </style:style>
    <style:style style:name="T325" style:parent-style-name="Fuentedepárrafopredeter." style:family="text">
      <style:text-properties style:font-name="Arial" fo:font-weight="bold" style:font-weight-asian="bold" fo:letter-spacing="-0.0041in" fo:font-size="14pt" style:font-size-asian="14pt"/>
    </style:style>
    <style:style style:name="T326" style:parent-style-name="Fuentedepárrafopredeter." style:family="text">
      <style:text-properties style:font-name="Arial" fo:font-weight="bold" style:font-weight-asian="bold" fo:font-size="14pt" style:font-size-asian="14pt"/>
    </style:style>
    <style:style style:name="P327" style:parent-style-name="Textoindependiente" style:family="paragraph">
      <style:paragraph-properties fo:line-height="5%"/>
    </style:style>
    <style:style style:name="P328" style:parent-style-name="Normal" style:family="paragraph">
      <style:paragraph-properties fo:margin-top="0.0097in" fo:margin-left="6.2229in">
        <style:tab-stops/>
      </style:paragraph-properties>
    </style:style>
    <style:style style:name="T329" style:parent-style-name="Fuentedepárrafopredeter." style:family="text">
      <style:text-properties style:font-name="Arial" fo:font-size="7pt" style:font-size-asian="7pt"/>
    </style:style>
    <style:style style:name="P330" style:parent-style-name="Normal" style:family="paragraph">
      <style:paragraph-properties fo:margin-top="0.0236in" fo:margin-left="0.0138in">
        <style:tab-stops/>
      </style:paragraph-properties>
    </style:style>
    <style:style style:name="T331" style:parent-style-name="Fuentedepárrafopredeter." style:family="text">
      <style:text-properties style:font-name="Arial" fo:font-size="8pt" style:font-size-asian="8pt"/>
    </style:style>
    <style:style style:name="P332" style:parent-style-name="Normal" style:family="paragraph">
      <style:paragraph-properties fo:margin-top="0.0104in" fo:margin-left="0.0138in" fo:margin-right="0.084in">
        <style:tab-stops/>
      </style:paragraph-properties>
      <style:text-properties style:font-name="Arial" fo:font-size="8pt" style:font-size-asian="8pt"/>
    </style:style>
    <style:style style:name="P333" style:parent-style-name="Normal" style:family="paragraph">
      <style:paragraph-properties fo:line-height="0.127in" fo:margin-left="0.0138in">
        <style:tab-stops/>
      </style:paragraph-properties>
      <style:text-properties style:font-name="Arial" fo:font-size="8pt" style:font-size-asian="8pt"/>
    </style:style>
    <style:style style:name="P334" style:parent-style-name="Normal" style:family="paragraph">
      <style:paragraph-properties fo:margin-top="0.0104in" fo:line-height="0.127in" fo:margin-left="0.0138in">
        <style:tab-stops/>
      </style:paragraph-properties>
    </style:style>
    <style:style style:name="T335" style:parent-style-name="Fuentedepárrafopredeter." style:family="text">
      <style:text-properties style:font-name="Arial" fo:font-size="8pt" style:font-size-asian="8pt"/>
    </style:style>
    <style:style style:name="T336" style:parent-style-name="Fuentedepárrafopredeter." style:family="text">
      <style:text-properties style:font-name="Arial" fo:letter-spacing="-0.0069in" fo:font-size="8pt" style:font-size-asian="8pt"/>
    </style:style>
    <style:style style:name="T337" style:parent-style-name="Fuentedepárrafopredeter." style:family="text">
      <style:text-properties style:font-name="Arial" fo:font-size="8pt" style:font-size-asian="8pt"/>
    </style:style>
    <style:style style:name="P338" style:parent-style-name="Normal" style:family="paragraph">
      <style:paragraph-properties fo:margin-left="0.3965in" fo:text-indent="-0.0201in">
        <style:tab-stops/>
      </style:paragraph-properties>
    </style:style>
    <style:style style:name="T339" style:parent-style-name="Fuentedepárrafopredeter." style:family="text">
      <style:text-properties style:font-name="Arial" fo:letter-spacing="-0.0006in" fo:font-size="8pt" style:font-size-asian="8pt"/>
    </style:style>
    <style:style style:family="graphic" style:name="a122">
      <style:graphic-properties draw:fill="none" draw:stroke="solid" svg:stroke-width="0.00667in" svg:stroke-color="#000000" svg:stroke-opacity="100%" draw:stroke-linejoin="round"/>
    </style:style>
    <style:style style:family="graphic" style:name="a123">
      <style:graphic-properties draw:fill="solid" draw:fill-color="#000000" draw:opacity="100%" draw:stroke="none"/>
    </style:style>
    <style:style style:family="graphic" style:name="a124">
      <style:graphic-properties draw:fill="none" draw:stroke="solid" svg:stroke-width="0.00667in" svg:stroke-color="#000000" svg:stroke-opacity="100%" draw:stroke-linejoin="round"/>
    </style:style>
    <style:style style:family="graphic" style:name="a30">
      <style:graphic-properties draw:fill="none" draw:stroke="solid" svg:stroke-width="0.00667in" svg:stroke-color="#000000" svg:stroke-opacity="100%" draw:stroke-linejoin="round"/>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none" draw:stroke="solid" svg:stroke-width="0.00667in" svg:stroke-color="#000000" svg:stroke-opacity="100%" draw:stroke-linejoin="round"/>
    </style:style>
    <style:style style:family="graphic" style:name="a32">
      <style:graphic-properties draw:fill="none" draw:stroke="solid" svg:stroke-width="0.00667in" svg:stroke-color="#000000" svg:stroke-opacity="100%" draw:stroke-linejoin="round"/>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style:wrap="run-through" style:run-through="background" style:horizontal-rel="page" style:vertical-rel="page" style:horizontal-pos="from-left" style:vertical-pos="from-top"/>
    </style:style>
    <style:style style:family="graphic" style:name="a34">
      <style:graphic-properties draw:fill="none" draw:stroke="solid" svg:stroke-width="0.00667in" svg:stroke-color="#000000" svg:stroke-opacity="100%" draw:stroke-linejoin="round"/>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ge" style:horizontal-pos="from-left" style:vertical-pos="from-top"/>
    </style:style>
    <style:style style:family="graphic" style:name="a37">
      <style:graphic-properties draw:fill="solid" draw:fill-color="#000000" draw:opacity="100%" draw:stroke="none"/>
    </style:style>
    <style:style style:family="graphic" style:name="a38">
      <style:graphic-properties draw:fill="none" draw:stroke="solid" svg:stroke-width="0.00667in" svg:stroke-color="#000000" svg:stroke-opacity="100%" draw:stroke-linejoin="round"/>
    </style:style>
    <style:style style:family="graphic" style:name="a39">
      <style:graphic-properties draw:fill="none" draw:stroke="solid" svg:stroke-width="0.00667in" svg:stroke-color="#000000" svg:stroke-opacity="100%" draw:stroke-linejoin="round"/>
    </style:style>
    <style:style style:family="graphic" style:name="a170">
      <style:graphic-properties draw:fill="none" draw:stroke="solid" svg:stroke-width="0.00667in" svg:stroke-color="#000000" svg:stroke-opacity="100%" draw:stroke-linejoin="round"/>
    </style:style>
    <style:style style:family="graphic" style:name="a171">
      <style:graphic-properties draw:fill="solid" draw:fill-color="#000000" draw:opacity="100%" draw:stroke="none"/>
    </style:style>
    <style:style style:family="graphic" style:name="a172">
      <style:graphic-properties draw:fill="none" draw:stroke="solid" svg:stroke-width="0.00667in" svg:stroke-color="#000000" svg:stroke-opacity="100%" draw:stroke-linejoin="round"/>
    </style:style>
    <style:style style:family="graphic" style:name="a173">
      <style:graphic-properties draw:fill="solid" draw:fill-color="#000000" draw:opacity="100%" draw:stroke="none"/>
    </style:style>
    <style:style style:family="graphic" style:name="a174">
      <style:graphic-properties style:wrap="run-through" style:run-through="background" style:horizontal-rel="page" style:vertical-rel="page" style:horizontal-pos="from-left" style:vertical-pos="from-top"/>
    </style:style>
    <style:style style:family="graphic" style:name="a80">
      <style:graphic-properties draw:fill="none" draw:stroke="solid" svg:stroke-width="0.00667in" svg:stroke-color="#000000" svg:stroke-opacity="100%" draw:stroke-linejoin="round"/>
    </style:style>
    <style:style style:family="graphic" style:name="a175">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76">
      <style:graphic-properties draw:fill="none" draw:stroke="solid" svg:stroke-width="0.00667in" svg:stroke-color="#000000" svg:stroke-opacity="100%" draw:stroke-linejoin="round"/>
    </style:style>
    <style:style style:family="graphic" style:name="a82">
      <style:graphic-properties style:wrap="run-through" style:run-through="background" style:horizontal-rel="page" style:vertical-rel="page" style:horizontal-pos="from-left" style:vertical-pos="from-top"/>
    </style:style>
    <style:style style:family="graphic" style:name="a177">
      <style:graphic-properties draw:fill="none" draw:stroke="solid" svg:stroke-width="0.00667in" svg:stroke-color="#000000" svg:stroke-opacity="100%" draw:stroke-linejoin="round"/>
    </style:style>
    <style:style style:family="graphic" style:name="a83">
      <style:graphic-properties draw:fill="solid" draw:fill-color="#000000" draw:opacity="100%" draw:stroke="none"/>
    </style:style>
    <style:style style:family="graphic" style:name="a178">
      <style:graphic-properties draw:fill="none" draw:stroke="solid" svg:stroke-width="0.00667in" svg:stroke-color="#000000" svg:stroke-opacity="100%" draw:stroke-linejoin="round"/>
    </style:style>
    <style:style style:family="graphic" style:name="a84">
      <style:graphic-properties draw:fill="none" draw:stroke="solid" svg:stroke-width="0.00667in" svg:stroke-color="#000000" svg:stroke-opacity="100%" draw:stroke-linejoin="round"/>
    </style:style>
    <style:style style:family="graphic" style:name="a179">
      <style:graphic-properties draw:fill="solid" draw:fill-color="#000000" draw:opacity="100%" draw:stroke="none"/>
    </style:style>
    <style:style style:family="graphic" style:name="a85">
      <style:graphic-properties draw:fill="none" draw:stroke="solid" svg:stroke-width="0.00667in" svg:stroke-color="#000000" svg:stroke-opacity="100%" draw:stroke-linejoin="round"/>
    </style:style>
    <style:style style:family="graphic" style:name="a86">
      <style:graphic-properties draw:fill="none" draw:stroke="solid" svg:stroke-width="0.00667in" svg:stroke-color="#000000" svg:stroke-opacity="100%" draw:stroke-linejoin="round"/>
    </style:style>
    <style:style style:family="graphic" style:name="a87">
      <style:graphic-properties draw:fill="solid" draw:fill-color="#000000" draw:opacity="100%" draw:stroke="none"/>
    </style:style>
    <style:style style:family="graphic" style:name="a88">
      <style:graphic-properties draw:fill="none" draw:stroke="solid" svg:stroke-width="0.00667in" svg:stroke-color="#000000" svg:stroke-opacity="100%" draw:stroke-linejoin="round"/>
    </style:style>
    <style:style style:family="graphic" style:name="a89">
      <style:graphic-properties style:wrap="run-through" style:run-through="background" style:horizontal-rel="page" style:vertical-rel="page" style:horizontal-pos="from-left" style:vertical-pos="from-top"/>
    </style:style>
    <style:style style:family="graphic" style:name="a130">
      <style:graphic-properties draw:fill="none" draw:stroke="solid" svg:stroke-width="0.00667in" svg:stroke-color="#000000" svg:stroke-opacity="100%" draw:stroke-linejoin="round"/>
    </style:style>
    <style:style style:family="graphic" style:name="a131">
      <style:graphic-properties draw:fill="none" draw:stroke="solid" svg:stroke-width="0.00667in" svg:stroke-color="#000000" svg:stroke-opacity="100%" draw:stroke-linejoin="round"/>
    </style:style>
    <style:style style:family="graphic" style:name="a132">
      <style:graphic-properties draw:fill="none" draw:stroke="solid" svg:stroke-width="0.00667in" svg:stroke-color="#000000" svg:stroke-opacity="100%" draw:stroke-linejoin="round"/>
    </style:style>
    <style:style style:family="graphic" style:name="a133">
      <style:graphic-properties draw:fill="solid" draw:fill-color="#000000" draw:opacity="100%" draw:stroke="none"/>
    </style:style>
    <style:style style:family="graphic" style:name="a134">
      <style:graphic-properties draw:fill="none" draw:stroke="solid" svg:stroke-width="0.00667in" svg:stroke-color="#000000" svg:stroke-opacity="100%" draw:stroke-linejoin="round"/>
    </style:style>
    <style:style style:family="graphic" style:name="a40">
      <style:graphic-properties draw:fill="none" draw:stroke="solid" svg:stroke-width="0.00667in" svg:stroke-color="#000000" svg:stroke-opacity="100%" draw:stroke-linejoin="round"/>
    </style:style>
    <style:style style:family="graphic" style:name="a135">
      <style:graphic-properties style:wrap="run-through" style:run-through="background" style:horizontal-rel="page" style:vertical-rel="page" style:horizontal-pos="from-left" style:vertical-pos="from-top"/>
    </style:style>
    <style:style style:family="graphic" style:name="a41">
      <style:graphic-properties draw:fill="solid" draw:fill-color="#000000" draw:opacity="100%" draw:stroke="none"/>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667in" svg:stroke-color="#000000" svg:stroke-opacity="100%" draw:stroke-linejoin="round"/>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00457a" draw:opacity="100%" draw:stroke="none"/>
    </style:style>
    <style:style style:family="graphic" style:name="a180">
      <style:graphic-properties draw:fill="none" draw:stroke="solid" svg:stroke-width="0.00667in" svg:stroke-color="#000000" svg:stroke-opacity="100%" draw:stroke-linejoin="round"/>
    </style:style>
    <style:style style:family="graphic" style:name="a181">
      <style:graphic-properties style:wrap="run-through" style:run-through="background"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solid" draw:fill-color="#00457a" draw:opacity="100%" draw:stroke="none"/>
    </style:style>
    <style:style style:family="graphic" style:name="a96">
      <style:graphic-properties draw:fill="solid" draw:fill-color="#000000" draw:opacity="100%" draw:stroke="none"/>
    </style:style>
    <style:style style:family="graphic" style:name="a97">
      <style:graphic-properties draw:fill="none" draw:stroke="solid" svg:stroke-width="0.00667in" svg:stroke-color="#000000" svg:stroke-opacity="100%" draw:stroke-linejoin="round"/>
    </style:style>
    <style:style style:family="graphic" style:name="a98">
      <style:graphic-properties draw:fill="none" draw:stroke="solid" svg:stroke-width="0.00667in" svg:stroke-color="#000000" svg:stroke-opacity="100%" draw:stroke-linejoin="round"/>
    </style:style>
    <style:style style:family="graphic" style:name="a99">
      <style:graphic-properties draw:fill="none" draw:stroke="solid" svg:stroke-width="0.00667in" svg:stroke-color="#000000" svg:stroke-opacity="100%" draw:stroke-linejoin="round"/>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solid" draw:fill-color="#00457a" draw:opacity="100%" draw:stroke="none"/>
    </style:style>
    <style:style style:family="graphic" style:name="a142">
      <style:graphic-properties draw:fill="solid" draw:fill-color="#000000" draw:opacity="100%" draw:stroke="none"/>
    </style:style>
    <style:style style:family="graphic" style:name="a143">
      <style:graphic-properties draw:fill="none" draw:stroke="solid" svg:stroke-width="0.00667in" svg:stroke-color="#000000" svg:stroke-opacity="100%" draw:stroke-linejoin="round"/>
    </style:style>
    <style:style style:family="graphic" style:name="a144">
      <style:graphic-properties draw:fill="none" draw:stroke="solid" svg:stroke-width="0.00667in" svg:stroke-color="#000000" svg:stroke-opacity="100%" draw:stroke-linejoin="round"/>
    </style:style>
    <style:style style:family="graphic" style:name="a50">
      <style:graphic-properties draw:fill="solid" draw:fill-color="#000000" draw:opacity="100%" draw:stroke="none"/>
    </style:style>
    <style:style style:family="graphic" style:name="a145">
      <style:graphic-properties draw:fill="none" draw:stroke="solid" svg:stroke-width="0.00667in" svg:stroke-color="#000000" svg:stroke-opacity="100%" draw:stroke-linejoin="round"/>
    </style:style>
    <style:style style:family="graphic" style:name="a51">
      <style:graphic-properties draw:fill="none" draw:stroke="solid" svg:stroke-width="0.00667in" svg:stroke-color="#000000" svg:stroke-opacity="100%" draw:stroke-linejoin="round"/>
    </style:style>
    <style:style style:family="graphic" style:name="a146">
      <style:graphic-properties draw:fill="solid" draw:fill-color="#000000" draw:opacity="100%" draw:stroke="none"/>
    </style:style>
    <style:style style:family="graphic" style:name="a52">
      <style:graphic-properties draw:fill="none" draw:stroke="solid" svg:stroke-width="0.00667in" svg:stroke-color="#000000" svg:stroke-opacity="100%" draw:stroke-linejoin="round"/>
    </style:style>
    <style:style style:family="graphic" style:name="a147">
      <style:graphic-properties draw:fill="none" draw:stroke="solid" svg:stroke-width="0.00667in" svg:stroke-color="#000000" svg:stroke-opacity="100%" draw:stroke-linejoin="round"/>
    </style:style>
    <style:style style:family="graphic" style:name="a53">
      <style:graphic-properties draw:fill="none" draw:stroke="solid" svg:stroke-width="0.00667in" svg:stroke-color="#000000" svg:stroke-opacity="100%" draw:stroke-linejoin="round"/>
    </style:style>
    <style:style style:family="graphic" style:name="a14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49">
      <style:graphic-properties draw:fill="none" draw:stroke="solid" svg:stroke-width="0.00667in" svg:stroke-color="#000000" svg:stroke-opacity="100%" draw:stroke-linejoin="round"/>
    </style:style>
    <style:style style:family="graphic" style:name="a55">
      <style:graphic-properties draw:fill="none" draw:stroke="solid" svg:stroke-width="0.00667in" svg:stroke-color="#000000" svg:stroke-opacity="100%" draw:stroke-linejoin="round"/>
    </style:style>
    <style:style style:family="graphic" style:name="a56">
      <style:graphic-properties draw:fill="solid" draw:fill-color="#000000" draw:opacity="100%" draw:stroke="none"/>
    </style:style>
    <style:style style:family="graphic" style:name="a57">
      <style:graphic-properties draw:fill="none" draw:stroke="solid" svg:stroke-width="0.00667in" svg:stroke-color="#000000" svg:stroke-opacity="100%" draw:stroke-linejoin="round"/>
    </style:style>
    <style:style style:family="graphic" style:name="a58">
      <style:graphic-properties draw:fill="solid" draw:fill-color="#000000" draw:opacity="100%" draw:stroke="none"/>
    </style:style>
    <style:style style:family="graphic" style:name="a59">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solid" draw:fill-color="#000000" draw:opacity="100%" draw:stroke="none"/>
    </style:style>
    <style:style style:family="graphic" style:name="a4">
      <style:graphic-properties draw:fill="none" draw:stroke="solid" svg:stroke-width="0.00667in" svg:stroke-color="#000000" svg:stroke-opacity="100%" draw:stroke-linejoin="round"/>
    </style:style>
    <style:style style:family="graphic" style:name="a100">
      <style:graphic-properties draw:fill="solid" draw:fill-color="#000000" draw:opacity="100%" draw:stroke="none"/>
    </style:style>
    <style:style style:family="graphic" style:name="a5">
      <style:graphic-properties draw:fill="none" draw:stroke="solid" svg:stroke-width="0.00667in" svg:stroke-color="#000000" svg:stroke-opacity="100%" draw:stroke-linejoin="round"/>
    </style:style>
    <style:style style:family="graphic" style:name="a101">
      <style:graphic-properties draw:fill="none" draw:stroke="solid" svg:stroke-width="0.00667in" svg:stroke-color="#000000" svg:stroke-opacity="100%" draw:stroke-linejoin="round"/>
    </style:style>
    <style:style style:family="graphic" style:name="a6">
      <style:graphic-properties draw:fill="none" draw:stroke="solid" svg:stroke-width="0.00667in" svg:stroke-color="#000000" svg:stroke-opacity="100%" draw:stroke-linejoin="round"/>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none" draw:stroke="solid" svg:stroke-width="0.00667in" svg:stroke-color="#000000" svg:stroke-opacity="100%" draw:stroke-linejoin="round"/>
    </style:style>
    <style:style style:family="graphic" style:name="a8">
      <style:graphic-properties draw:fill="none" draw:stroke="solid" svg:stroke-width="0.00667in" svg:stroke-color="#000000" svg:stroke-opacity="100%" draw:stroke-linejoin="round"/>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667in" svg:stroke-color="#000000" svg:stroke-opacity="100%" draw:stroke-linejoin="round"/>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none" draw:stroke="solid" svg:stroke-width="0.00667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08">
      <style:graphic-properties draw:fill="none" draw:stroke="solid" svg:stroke-width="0.00667in" svg:stroke-color="#000000" svg:stroke-opacity="100%" draw:stroke-linejoin="round"/>
    </style:style>
    <style:style style:family="graphic" style:name="a13">
      <style:graphic-properties draw:fill="solid" draw:fill-color="#000000" draw:opacity="100%" draw:stroke="none"/>
    </style:style>
    <style:style style:family="graphic" style:name="a109">
      <style:graphic-properties draw:fill="none" draw:stroke="solid" svg:stroke-width="0.00667in" svg:stroke-color="#000000" svg:stroke-opacity="100%" draw:stroke-linejoin="round"/>
    </style:style>
    <style:style style:family="graphic" style:name="a14">
      <style:graphic-properties draw:fill="none" draw:stroke="solid" svg:stroke-width="0.00667in" svg:stroke-color="#000000" svg:stroke-opacity="100%" draw:stroke-linejoin="round"/>
    </style:style>
    <style:style style:family="graphic" style:name="a15">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17">
      <style:graphic-properties draw:fill="solid" draw:fill-color="#000000" draw:opacity="100%" draw:stroke="none"/>
    </style:style>
    <style:style style:family="graphic" style:name="a18">
      <style:graphic-properties draw:fill="none" draw:stroke="solid" svg:stroke-width="0.00667in" svg:stroke-color="#000000" svg:stroke-opacity="100%" draw:stroke-linejoin="round"/>
    </style:style>
    <style:style style:family="graphic" style:name="a19">
      <style:graphic-properties style:wrap="run-through" style:run-through="background" style:horizontal-rel="page" style:vertical-rel="page" style:horizontal-pos="from-left" style:vertical-pos="from-top"/>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none" draw:stroke="solid" svg:stroke-width="0.00667in" svg:stroke-color="#000000" svg:stroke-opacity="100%" draw:stroke-linejoin="round"/>
    </style:style>
    <style:style style:family="graphic" style:name="a154">
      <style:graphic-properties draw:fill="none" draw:stroke="solid" svg:stroke-width="0.00667in" svg:stroke-color="#000000" svg:stroke-opacity="100%" draw:stroke-linejoin="round"/>
    </style:style>
    <style:style style:family="graphic" style:name="a60">
      <style:graphic-properties draw:fill="solid" draw:fill-color="#000000" draw:opacity="100%" draw:stroke="none"/>
    </style:style>
    <style:style style:family="graphic" style:name="a155">
      <style:graphic-properties draw:fill="none" draw:stroke="solid" svg:stroke-width="0.00667in" svg:stroke-color="#000000" svg:stroke-opacity="100%" draw:stroke-linejoin="round"/>
    </style:style>
    <style:style style:family="graphic" style:name="a61">
      <style:graphic-properties draw:fill="none" draw:stroke="solid" svg:stroke-width="0.00667in" svg:stroke-color="#000000" svg:stroke-opacity="100%" draw:stroke-linejoin="round"/>
    </style:style>
    <style:style style:family="graphic" style:name="a156">
      <style:graphic-properties draw:fill="solid" draw:fill-color="#000000" draw:opacity="100%" draw:stroke="none"/>
    </style:style>
    <style:style style:family="graphic" style:name="a62">
      <style:graphic-properties draw:fill="none" draw:stroke="solid" svg:stroke-width="0.00667in" svg:stroke-color="#000000" svg:stroke-opacity="100%" draw:stroke-linejoin="round"/>
    </style:style>
    <style:style style:family="graphic" style:name="a157">
      <style:graphic-properties draw:fill="none" draw:stroke="solid" svg:stroke-width="0.00667in" svg:stroke-color="#000000" svg:stroke-opacity="100%" draw:stroke-linejoin="round"/>
    </style:style>
    <style:style style:family="graphic" style:name="a63">
      <style:graphic-properties draw:fill="none" draw:stroke="solid" svg:stroke-width="0.00667in" svg:stroke-color="#000000" svg:stroke-opacity="100%" draw:stroke-linejoin="round"/>
    </style:style>
    <style:style style:family="graphic" style:name="a158">
      <style:graphic-properties style:wrap="run-through" style:run-through="background" style:horizontal-rel="page" style:vertical-rel="page" style:horizontal-pos="from-left" style:vertical-pos="from-top"/>
    </style:style>
    <style:style style:family="graphic" style:name="a64">
      <style:graphic-properties draw:fill="solid" draw:fill-color="#000000" draw:opacity="100%" draw:stroke="none"/>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0667in" svg:stroke-color="#000000" svg:stroke-opacity="100%" draw:stroke-linejoin="round"/>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000000" draw:opacity="100%" draw:stroke="none"/>
    </style:style>
    <style:style style:family="graphic" style:name="a111">
      <style:graphic-properties draw:fill="none" draw:stroke="solid" svg:stroke-width="0.00667in" svg:stroke-color="#000000" svg:stroke-opacity="100%" draw:stroke-linejoin="round"/>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00457a" draw:opacity="100%" draw:stroke="none"/>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graphic-properties draw:fill="solid" draw:fill-color="#000000" draw:opacity="100%" draw:stroke="none"/>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00457a" draw:opacity="100%" draw:stroke="none"/>
    </style:style>
    <style:style style:family="graphic" style:name="a27">
      <style:graphic-properties draw:fill="solid" draw:fill-color="#000000" draw:opacity="100%" draw:stroke="none"/>
    </style:style>
    <style:style style:family="graphic" style:name="a28">
      <style:graphic-properties draw:fill="none" draw:stroke="solid" svg:stroke-width="0.00667in" svg:stroke-color="#000000" svg:stroke-opacity="100%" draw:stroke-linejoin="round"/>
    </style:style>
    <style:style style:family="graphic" style:name="a29">
      <style:graphic-properties draw:fill="none" draw:stroke="solid" svg:stroke-width="0.00667in" svg:stroke-color="#000000" svg:stroke-opacity="100%" draw:stroke-linejoin="round"/>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solid" draw:fill-color="#00457a" draw:opacity="100%" draw:stroke="none"/>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graphic-properties draw:fill="solid" draw:fill-color="#000000" draw:opacity="100%" draw:stroke="none"/>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0667in" svg:stroke-color="#000000" svg:stroke-opacity="100%" draw:stroke-linejoin="round"/>
    </style:style>
    <style:style style:family="graphic" style:name="a72">
      <style:graphic-properties draw:fill="solid" draw:fill-color="#00457a" draw:opacity="100%" draw:stroke="none"/>
    </style:style>
    <style:style style:family="graphic" style:name="a167">
      <style:graphic-properties draw:fill="none" draw:stroke="solid" svg:stroke-width="0.00667in" svg:stroke-color="#000000" svg:stroke-opacity="100%" draw:stroke-linejoin="round"/>
    </style:style>
    <style:style style:family="graphic" style:name="a73">
      <style:graphic-properties draw:fill="solid" draw:fill-color="#000000" draw:opacity="100%" draw:stroke="none"/>
    </style:style>
    <style:style style:family="graphic" style:name="a168">
      <style:graphic-properties draw:fill="none" draw:stroke="solid" svg:stroke-width="0.00667in" svg:stroke-color="#000000" svg:stroke-opacity="100%" draw:stroke-linejoin="round"/>
    </style:style>
    <style:style style:family="graphic" style:name="a74">
      <style:graphic-properties draw:fill="none" draw:stroke="solid" svg:stroke-width="0.00667in" svg:stroke-color="#000000" svg:stroke-opacity="100%" draw:stroke-linejoin="round"/>
    </style:style>
    <style:style style:family="graphic" style:name="a169">
      <style:graphic-properties draw:fill="solid" draw:fill-color="#000000" draw:opacity="100%" draw:stroke="none"/>
    </style:style>
    <style:style style:family="graphic" style:name="a75">
      <style:graphic-properties draw:fill="none" draw:stroke="solid" svg:stroke-width="0.00667in" svg:stroke-color="#000000" svg:stroke-opacity="100%" draw:stroke-linejoin="round"/>
    </style:style>
    <style:style style:family="graphic" style:name="a76">
      <style:graphic-properties draw:fill="none" draw:stroke="solid" svg:stroke-width="0.00667in" svg:stroke-color="#000000" svg:stroke-opacity="100%" draw:stroke-linejoin="round"/>
    </style:style>
    <style:style style:family="graphic" style:name="a77">
      <style:graphic-properties draw:fill="solid" draw:fill-color="#000000" draw:opacity="100%" draw:stroke="none"/>
    </style:style>
    <style:style style:family="graphic" style:name="a78">
      <style:graphic-properties draw:fill="none" draw:stroke="solid" svg:stroke-width="0.00667in" svg:stroke-color="#000000" svg:stroke-opacity="100%" draw:stroke-linejoin="round"/>
    </style:style>
    <style:style style:family="graphic" style:name="a79">
      <style:graphic-properties draw:fill="solid" draw:fill-color="#000000" draw:opacity="100%" draw:stroke="none"/>
    </style:style>
    <style:style style:family="graphic" style:name="a120">
      <style:graphic-properties draw:fill="none" draw:stroke="solid" svg:stroke-width="0.00667in" svg:stroke-color="#000000" svg:stroke-opacity="100%" draw:stroke-linejoin="round"/>
    </style:style>
    <style:style style:family="graphic" style:name="a121">
      <style:graphic-properties draw:fill="none" draw:stroke="solid" svg:stroke-width="0.00667in" svg:stroke-color="#000000" svg:stroke-opacity="100%" draw:stroke-linejoin="round"/>
    </style:style>
  </office:automatic-styles>
  <office:master-styles>
    <style:master-page style:name="MP0" style:page-layout-name="PL0">
      <style:header>
        <text:p text:style-name="P2"><draw:frame draw:z-index="251364352" draw:style-name="a0" draw:name="image1.png" text:anchor-type="paragraph" svg:x="1.00322in" svg:y="0.22639in" svg:width="0.59817in" svg:height="0.86635in" style:rel-width="scale" style:rel-height="scale"><draw:image xlink:href="media/image1.png" xlink:type="simple" xlink:show="embed" xlink:actuate="onLoad"/><svg:title/><svg:desc/></draw:frame><draw:frame draw:z-index="251365376" draw:id="id0" draw:style-name="a1" draw:name="Text Box 22" text:anchor-type="paragraph" svg:x="1.83333in" svg:y="0.54444in" svg:width="2.38125in" svg:height="0.24583in" style:rel-width="scale" style:rel-height="scale"><draw:text-box><text:p text:style-name="P3"><text:span text:style-name="T4">AYUNTAMIENTO<text:s/></text:span><text:span text:style-name="T5">DE TÍAS</text:span></text:p></draw:text-box><svg:title/><svg:desc/></draw:frame></text:p>
      </style:header>
      <style:footer>
        <text:p text:style-name="P6"><draw:g draw:z-index="251366400" draw:name="Group 11" draw:id="id11" draw:style-name="a12" text:anchor-type="paragraph"><svg:title/><svg:desc/><draw:custom-shape svg:x="0.91319in" svg:y="11.04792in" svg:width="6.54306in" svg:height="0.09722in" draw:id="id1" draw:style-name="a2"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2" draw:style-name="a3" draw:name="Rectangle 20"><svg:title/><svg:desc/><draw:enhanced-geometry draw:type="non-primitive" svg:viewBox="0 0 21600 21600" draw:enhanced-path="M 0 0 L 21600 0 21600 21600 0 21600 Z N"/></draw:custom-shape><draw:connector draw:type="line" svg:x1="0.92014in" svg:y1="11.04444in" svg:x2="7.45625in" svg:y2="11.04444in" draw:id="id3" draw:style-name="a4" draw:name="Line 19"><svg:title/><svg:desc/></draw:connector><draw:connector draw:type="line" svg:x1="0.91042in" svg:y1="11.04167in" svg:x2="0.91042in" svg:y2="11.14444in" draw:id="id4" draw:style-name="a5" draw:name="Line 18"><svg:title/><svg:desc/></draw:connector><draw:connector draw:type="line" svg:x1="7.45972in" svg:y1="11.04167in" svg:x2="7.45972in" svg:y2="11.14444in" draw:id="id5" draw:style-name="a6" draw:name="Line 17"><svg:title/><svg:desc/></draw:connector><draw:custom-shape svg:x="0.90694in" svg:y="11.14444in" svg:width="0.01389in" svg:height="0.00694in" draw:id="id6" draw:style-name="a7"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7" draw:style-name="a8" draw:name="Line 15"><svg:title/><svg:desc/></draw:connector><draw:custom-shape svg:x="3.59375in" svg:y="11.14444in" svg:width="0.00694in" svg:height="0.00694in" draw:id="id8" draw:style-name="a9" draw:name="Rectangle 14"><svg:title/><svg:desc/><draw:enhanced-geometry draw:type="non-primitive" svg:viewBox="0 0 21600 21600" draw:enhanced-path="M 0 0 L 21600 0 21600 21600 0 21600 Z N"/></draw:custom-shape><draw:connector draw:type="line" svg:x1="3.60069in" svg:y1="11.14792in" svg:x2="7.45625in" svg:y2="11.14792in" draw:id="id9" draw:style-name="a10" draw:name="Line 13"><svg:title/><svg:desc/></draw:connector><draw:custom-shape svg:x="7.45625in" svg:y="11.14444in" svg:width="0.00694in" svg:height="0.00694in" draw:id="id10" draw:style-name="a11" draw:name="Rectangle 12"><svg:title/><svg:desc/><draw:enhanced-geometry draw:type="non-primitive" svg:viewBox="0 0 21600 21600" draw:enhanced-path="M 0 0 L 21600 0 21600 21600 0 21600 Z N"/></draw:custom-shape></draw:g><draw:g draw:z-index="251367424" draw:name="Group 4" draw:id="id18" draw:style-name="a19" text:anchor-type="paragraph"><svg:title/><svg:desc/><draw:custom-shape svg:x="0.91319in" svg:y="10.73958in" svg:width="0.00694in" svg:height="0.00694in" draw:id="id12" draw:style-name="a13" draw:name="Rectangle 10"><svg:title/><svg:desc/><draw:enhanced-geometry draw:type="non-primitive" svg:viewBox="0 0 21600 21600" draw:enhanced-path="M 0 0 L 21600 0 21600 21600 0 21600 Z N"/></draw:custom-shape><draw:connector draw:type="line" svg:x1="0.92014in" svg:y1="10.74306in" svg:x2="7.45625in" svg:y2="10.74306in" draw:id="id13" draw:style-name="a14" draw:name="Line 9"><svg:title/><svg:desc/></draw:connector><draw:connector draw:type="line" svg:x1="0.91042in" svg:y1="10.73958in" svg:x2="0.91042in" svg:y2="11.00972in" draw:id="id14" draw:style-name="a15" draw:name="Line 8"><svg:title/><svg:desc/></draw:connector><draw:connector draw:type="line" svg:x1="7.45972in" svg:y1="10.73958in" svg:x2="7.45972in" svg:y2="11.00972in" draw:id="id15" draw:style-name="a16" draw:name="Line 7"><svg:title/><svg:desc/></draw:connector><draw:custom-shape svg:x="0.91319in" svg:y="11.00278in" svg:width="0.00694in" svg:height="0.00694in" draw:id="id16" draw:style-name="a17" draw:name="Rectangle 6"><svg:title/><svg:desc/><draw:enhanced-geometry draw:type="non-primitive" svg:viewBox="0 0 21600 21600" draw:enhanced-path="M 0 0 L 21600 0 21600 21600 0 21600 Z N"/></draw:custom-shape><draw:connector draw:type="line" svg:x1="0.92014in" svg:y1="11.00625in" svg:x2="7.45625in" svg:y2="11.00625in" draw:id="id17" draw:style-name="a18" draw:name="Line 5"><svg:title/><svg:desc/></draw:connector></draw:g><draw:frame draw:z-index="251368448" draw:id="id19" draw:style-name="a20" draw:name="Text Box 3" text:anchor-type="paragraph" svg:x="0.97153in" svg:y="10.60139in" svg:width="6.42708in" svg:height="0.41597in" style:rel-width="scale" style:rel-height="scale"><draw:text-box><text:p text:style-name="P7"><text:page-number text:fixed="false">1</text:page-number><text:span text:style-name="T8"><text:s/>/ 8</text:span></text:p><text:p text:style-name="P9"><text:span text:style-name="T10">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69472" draw:id="id20" draw:style-name="a21" draw:name="Text Box 2" text:anchor-type="paragraph" svg:x="0.97153in" svg:y="11.14167in" svg:width="1.27639in" svg:height="0.40764in" style:rel-width="scale" style:rel-height="scale"><draw:text-box><text:p text:style-name="P11">Ayuntamiento de Tías C/ Libertad 50</text:p><text:p text:style-name="P12">35572-Tías (Las Palmas)</text:p></draw:text-box><svg:title/><svg:desc/></draw:frame><draw:frame draw:z-index="251370496" draw:id="id21" draw:style-name="a22" draw:name="Text Box 1" text:anchor-type="paragraph" svg:x="5.60347in" svg:y="11.14167in" svg:width="1.79583in" svg:height="0.40764in" style:rel-width="scale" style:rel-height="scale"><draw:text-box><text:p text:style-name="P13"><text:span text:style-name="T14">Tlf: 928 833 619 · Fax: 928 833</text:span><text:span text:style-name="T15"><text:s/></text:span><text:span text:style-name="T16">549</text:span></text:p><text:p text:style-name="P17"><text:a xlink:href="mailto:info@ayuntamientodetias.es" office:target-frame-name="_top" xlink:show="replace">info@ayuntamientodetias.es</text:a><text:span text:style-name="T18"><text:s/>sede.ayuntamientodetias.es</text:span></text:p></draw:text-box><svg:title/><svg:desc/></draw:frame></text:p>
      </style:footer>
    </style:master-page>
    <style:master-page style:name="MP1" style:page-layout-name="PL1">
      <style:header>
        <text:p text:style-name="P88"><draw:frame draw:z-index="251364352" draw:style-name="a24" draw:name="image1.png" text:anchor-type="paragraph" svg:x="1.00322in" svg:y="0.22639in" svg:width="0.59817in" svg:height="0.86635in" style:rel-width="scale" style:rel-height="scale"><draw:image xlink:href="media/image1.png" xlink:type="simple" xlink:show="embed" xlink:actuate="onLoad"/><svg:title/><svg:desc/></draw:frame><draw:frame draw:z-index="251365376" draw:id="id23" draw:style-name="a25" draw:name="Text Box 22" text:anchor-type="paragraph" svg:x="1.83333in" svg:y="0.54444in" svg:width="2.38125in" svg:height="0.24583in" style:rel-width="scale" style:rel-height="scale"><draw:text-box><text:p text:style-name="P89"><text:span text:style-name="T90">AYUNTAMIENTO<text:s/></text:span><text:span text:style-name="T91">DE TÍAS</text:span></text:p></draw:text-box><svg:title/><svg:desc/></draw:frame></text:p>
      </style:header>
      <style:footer>
        <text:p text:style-name="P92"><draw:g draw:z-index="251366400" draw:name="Group 11" draw:id="id34" draw:style-name="a36" text:anchor-type="paragraph"><svg:title/><svg:desc/><draw:custom-shape svg:x="0.91319in" svg:y="11.04792in" svg:width="6.54306in" svg:height="0.09722in" draw:id="id24" draw:style-name="a26"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25" draw:style-name="a27" draw:name="Rectangle 20"><svg:title/><svg:desc/><draw:enhanced-geometry draw:type="non-primitive" svg:viewBox="0 0 21600 21600" draw:enhanced-path="M 0 0 L 21600 0 21600 21600 0 21600 Z N"/></draw:custom-shape><draw:connector draw:type="line" svg:x1="0.92014in" svg:y1="11.04444in" svg:x2="7.45625in" svg:y2="11.04444in" draw:id="id26" draw:style-name="a28" draw:name="Line 19"><svg:title/><svg:desc/></draw:connector><draw:connector draw:type="line" svg:x1="0.91042in" svg:y1="11.04167in" svg:x2="0.91042in" svg:y2="11.14444in" draw:id="id27" draw:style-name="a29" draw:name="Line 18"><svg:title/><svg:desc/></draw:connector><draw:connector draw:type="line" svg:x1="7.45972in" svg:y1="11.04167in" svg:x2="7.45972in" svg:y2="11.14444in" draw:id="id28" draw:style-name="a30" draw:name="Line 17"><svg:title/><svg:desc/></draw:connector><draw:custom-shape svg:x="0.90694in" svg:y="11.14444in" svg:width="0.01389in" svg:height="0.00694in" draw:id="id29" draw:style-name="a31"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30" draw:style-name="a32" draw:name="Line 15"><svg:title/><svg:desc/></draw:connector><draw:custom-shape svg:x="3.59375in" svg:y="11.14444in" svg:width="0.00694in" svg:height="0.00694in" draw:id="id31" draw:style-name="a33" draw:name="Rectangle 14"><svg:title/><svg:desc/><draw:enhanced-geometry draw:type="non-primitive" svg:viewBox="0 0 21600 21600" draw:enhanced-path="M 0 0 L 21600 0 21600 21600 0 21600 Z N"/></draw:custom-shape><draw:connector draw:type="line" svg:x1="3.60069in" svg:y1="11.14792in" svg:x2="7.45625in" svg:y2="11.14792in" draw:id="id32" draw:style-name="a34" draw:name="Line 13"><svg:title/><svg:desc/></draw:connector><draw:custom-shape svg:x="7.45625in" svg:y="11.14444in" svg:width="0.00694in" svg:height="0.00694in" draw:id="id33" draw:style-name="a35" draw:name="Rectangle 12"><svg:title/><svg:desc/><draw:enhanced-geometry draw:type="non-primitive" svg:viewBox="0 0 21600 21600" draw:enhanced-path="M 0 0 L 21600 0 21600 21600 0 21600 Z N"/></draw:custom-shape></draw:g><draw:g draw:z-index="251367424" draw:name="Group 4" draw:id="id41" draw:style-name="a43" text:anchor-type="paragraph"><svg:title/><svg:desc/><draw:custom-shape svg:x="0.91319in" svg:y="10.73958in" svg:width="0.00694in" svg:height="0.00694in" draw:id="id35" draw:style-name="a37" draw:name="Rectangle 10"><svg:title/><svg:desc/><draw:enhanced-geometry draw:type="non-primitive" svg:viewBox="0 0 21600 21600" draw:enhanced-path="M 0 0 L 21600 0 21600 21600 0 21600 Z N"/></draw:custom-shape><draw:connector draw:type="line" svg:x1="0.92014in" svg:y1="10.74306in" svg:x2="7.45625in" svg:y2="10.74306in" draw:id="id36" draw:style-name="a38" draw:name="Line 9"><svg:title/><svg:desc/></draw:connector><draw:connector draw:type="line" svg:x1="0.91042in" svg:y1="10.73958in" svg:x2="0.91042in" svg:y2="11.00972in" draw:id="id37" draw:style-name="a39" draw:name="Line 8"><svg:title/><svg:desc/></draw:connector><draw:connector draw:type="line" svg:x1="7.45972in" svg:y1="10.73958in" svg:x2="7.45972in" svg:y2="11.00972in" draw:id="id38" draw:style-name="a40" draw:name="Line 7"><svg:title/><svg:desc/></draw:connector><draw:custom-shape svg:x="0.91319in" svg:y="11.00278in" svg:width="0.00694in" svg:height="0.00694in" draw:id="id39" draw:style-name="a41" draw:name="Rectangle 6"><svg:title/><svg:desc/><draw:enhanced-geometry draw:type="non-primitive" svg:viewBox="0 0 21600 21600" draw:enhanced-path="M 0 0 L 21600 0 21600 21600 0 21600 Z N"/></draw:custom-shape><draw:connector draw:type="line" svg:x1="0.92014in" svg:y1="11.00625in" svg:x2="7.45625in" svg:y2="11.00625in" draw:id="id40" draw:style-name="a42" draw:name="Line 5"><svg:title/><svg:desc/></draw:connector></draw:g><draw:frame draw:z-index="251368448" draw:id="id42" draw:style-name="a44" draw:name="Text Box 3" text:anchor-type="paragraph" svg:x="0.97153in" svg:y="10.60139in" svg:width="6.42708in" svg:height="0.41597in" style:rel-width="scale" style:rel-height="scale"><draw:text-box><text:p text:style-name="P93"><text:page-number text:fixed="false">1</text:page-number><text:span text:style-name="T94"><text:s/>/ 8</text:span></text:p><text:p text:style-name="P95"><text:span text:style-name="T96">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69472" draw:id="id43" draw:style-name="a45" draw:name="Text Box 2" text:anchor-type="paragraph" svg:x="0.97153in" svg:y="11.14167in" svg:width="1.27639in" svg:height="0.40764in" style:rel-width="scale" style:rel-height="scale"><draw:text-box><text:p text:style-name="P97">Ayuntamiento de Tías C/ Libertad 50</text:p><text:p text:style-name="P98">35572-Tías (Las Palmas)</text:p></draw:text-box><svg:title/><svg:desc/></draw:frame><draw:frame draw:z-index="251370496" draw:id="id44" draw:style-name="a46" draw:name="Text Box 1" text:anchor-type="paragraph" svg:x="5.60347in" svg:y="11.14167in" svg:width="1.79583in" svg:height="0.40764in" style:rel-width="scale" style:rel-height="scale"><draw:text-box><text:p text:style-name="P99"><text:span text:style-name="T100">Tlf: 928 833 619 · Fax: 928 833</text:span><text:span text:style-name="T101"><text:s/></text:span><text:span text:style-name="T102">549</text:span></text:p><text:p text:style-name="P103"><text:a xlink:href="mailto:info@ayuntamientodetias.es" office:target-frame-name="_top" xlink:show="replace">info@ayuntamientodetias.es</text:a><text:span text:style-name="T104"><text:s/>sede.ayuntamientodetias.es</text:span></text:p></draw:text-box><svg:title/><svg:desc/></draw:frame></text:p>
      </style:footer>
    </style:master-page>
    <style:master-page style:name="MP2" style:page-layout-name="PL2">
      <style:header>
        <text:p text:style-name="P116"><draw:frame draw:z-index="251364352" draw:style-name="a47" draw:name="image1.png" text:anchor-type="paragraph" svg:x="1.00322in" svg:y="0.22639in" svg:width="0.59817in" svg:height="0.86635in" style:rel-width="scale" style:rel-height="scale"><draw:image xlink:href="media/image1.png" xlink:type="simple" xlink:show="embed" xlink:actuate="onLoad"/><svg:title/><svg:desc/></draw:frame><draw:frame draw:z-index="251365376" draw:id="id45" draw:style-name="a48" draw:name="Text Box 22" text:anchor-type="paragraph" svg:x="1.83333in" svg:y="0.54444in" svg:width="2.38125in" svg:height="0.24583in" style:rel-width="scale" style:rel-height="scale"><draw:text-box><text:p text:style-name="P117"><text:span text:style-name="T118">AYUNTAMIENTO<text:s/></text:span><text:span text:style-name="T119">DE TÍAS</text:span></text:p></draw:text-box><svg:title/><svg:desc/></draw:frame></text:p>
      </style:header>
      <style:footer>
        <text:p text:style-name="P120"><draw:g draw:z-index="251366400" draw:name="Group 11" draw:id="id56" draw:style-name="a59" text:anchor-type="paragraph"><svg:title/><svg:desc/><draw:custom-shape svg:x="0.91319in" svg:y="11.04792in" svg:width="6.54306in" svg:height="0.09722in" draw:id="id46" draw:style-name="a49"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47" draw:style-name="a50" draw:name="Rectangle 20"><svg:title/><svg:desc/><draw:enhanced-geometry draw:type="non-primitive" svg:viewBox="0 0 21600 21600" draw:enhanced-path="M 0 0 L 21600 0 21600 21600 0 21600 Z N"/></draw:custom-shape><draw:connector draw:type="line" svg:x1="0.92014in" svg:y1="11.04444in" svg:x2="7.45625in" svg:y2="11.04444in" draw:id="id48" draw:style-name="a51" draw:name="Line 19"><svg:title/><svg:desc/></draw:connector><draw:connector draw:type="line" svg:x1="0.91042in" svg:y1="11.04167in" svg:x2="0.91042in" svg:y2="11.14444in" draw:id="id49" draw:style-name="a52" draw:name="Line 18"><svg:title/><svg:desc/></draw:connector><draw:connector draw:type="line" svg:x1="7.45972in" svg:y1="11.04167in" svg:x2="7.45972in" svg:y2="11.14444in" draw:id="id50" draw:style-name="a53" draw:name="Line 17"><svg:title/><svg:desc/></draw:connector><draw:custom-shape svg:x="0.90694in" svg:y="11.14444in" svg:width="0.01389in" svg:height="0.00694in" draw:id="id51" draw:style-name="a54"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52" draw:style-name="a55" draw:name="Line 15"><svg:title/><svg:desc/></draw:connector><draw:custom-shape svg:x="3.59375in" svg:y="11.14444in" svg:width="0.00694in" svg:height="0.00694in" draw:id="id53" draw:style-name="a56" draw:name="Rectangle 14"><svg:title/><svg:desc/><draw:enhanced-geometry draw:type="non-primitive" svg:viewBox="0 0 21600 21600" draw:enhanced-path="M 0 0 L 21600 0 21600 21600 0 21600 Z N"/></draw:custom-shape><draw:connector draw:type="line" svg:x1="3.60069in" svg:y1="11.14792in" svg:x2="7.45625in" svg:y2="11.14792in" draw:id="id54" draw:style-name="a57" draw:name="Line 13"><svg:title/><svg:desc/></draw:connector><draw:custom-shape svg:x="7.45625in" svg:y="11.14444in" svg:width="0.00694in" svg:height="0.00694in" draw:id="id55" draw:style-name="a58" draw:name="Rectangle 12"><svg:title/><svg:desc/><draw:enhanced-geometry draw:type="non-primitive" svg:viewBox="0 0 21600 21600" draw:enhanced-path="M 0 0 L 21600 0 21600 21600 0 21600 Z N"/></draw:custom-shape></draw:g><draw:g draw:z-index="251367424" draw:name="Group 4" draw:id="id63" draw:style-name="a66" text:anchor-type="paragraph"><svg:title/><svg:desc/><draw:custom-shape svg:x="0.91319in" svg:y="10.73958in" svg:width="0.00694in" svg:height="0.00694in" draw:id="id57" draw:style-name="a60" draw:name="Rectangle 10"><svg:title/><svg:desc/><draw:enhanced-geometry draw:type="non-primitive" svg:viewBox="0 0 21600 21600" draw:enhanced-path="M 0 0 L 21600 0 21600 21600 0 21600 Z N"/></draw:custom-shape><draw:connector draw:type="line" svg:x1="0.92014in" svg:y1="10.74306in" svg:x2="7.45625in" svg:y2="10.74306in" draw:id="id58" draw:style-name="a61" draw:name="Line 9"><svg:title/><svg:desc/></draw:connector><draw:connector draw:type="line" svg:x1="0.91042in" svg:y1="10.73958in" svg:x2="0.91042in" svg:y2="11.00972in" draw:id="id59" draw:style-name="a62" draw:name="Line 8"><svg:title/><svg:desc/></draw:connector><draw:connector draw:type="line" svg:x1="7.45972in" svg:y1="10.73958in" svg:x2="7.45972in" svg:y2="11.00972in" draw:id="id60" draw:style-name="a63" draw:name="Line 7"><svg:title/><svg:desc/></draw:connector><draw:custom-shape svg:x="0.91319in" svg:y="11.00278in" svg:width="0.00694in" svg:height="0.00694in" draw:id="id61" draw:style-name="a64" draw:name="Rectangle 6"><svg:title/><svg:desc/><draw:enhanced-geometry draw:type="non-primitive" svg:viewBox="0 0 21600 21600" draw:enhanced-path="M 0 0 L 21600 0 21600 21600 0 21600 Z N"/></draw:custom-shape><draw:connector draw:type="line" svg:x1="0.92014in" svg:y1="11.00625in" svg:x2="7.45625in" svg:y2="11.00625in" draw:id="id62" draw:style-name="a65" draw:name="Line 5"><svg:title/><svg:desc/></draw:connector></draw:g><draw:frame draw:z-index="251368448" draw:id="id64" draw:style-name="a67" draw:name="Text Box 3" text:anchor-type="paragraph" svg:x="0.97153in" svg:y="10.60139in" svg:width="6.42708in" svg:height="0.41597in" style:rel-width="scale" style:rel-height="scale"><draw:text-box><text:p text:style-name="P121"><text:page-number text:fixed="false">1</text:page-number><text:span text:style-name="T122"><text:s/>/ 8</text:span></text:p><text:p text:style-name="P123"><text:span text:style-name="T124">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69472" draw:id="id65" draw:style-name="a68" draw:name="Text Box 2" text:anchor-type="paragraph" svg:x="0.97153in" svg:y="11.14167in" svg:width="1.27639in" svg:height="0.40764in" style:rel-width="scale" style:rel-height="scale"><draw:text-box><text:p text:style-name="P125">Ayuntamiento de Tías C/ Libertad 50</text:p><text:p text:style-name="P126">35572-Tías (Las Palmas)</text:p></draw:text-box><svg:title/><svg:desc/></draw:frame><draw:frame draw:z-index="251370496" draw:id="id66" draw:style-name="a69" draw:name="Text Box 1" text:anchor-type="paragraph" svg:x="5.60347in" svg:y="11.14167in" svg:width="1.79583in" svg:height="0.40764in" style:rel-width="scale" style:rel-height="scale"><draw:text-box><text:p text:style-name="P127"><text:span text:style-name="T128">Tlf: 928 833 619 · Fax: 928 833</text:span><text:span text:style-name="T129"><text:s/></text:span><text:span text:style-name="T130">549</text:span></text:p><text:p text:style-name="P131"><text:a xlink:href="mailto:info@ayuntamientodetias.es" office:target-frame-name="_top" xlink:show="replace">info@ayuntamientodetias.es</text:a><text:span text:style-name="T132"><text:s/>sede.ayuntamientodetias.es</text:span></text:p></draw:text-box><svg:title/><svg:desc/></draw:frame></text:p>
      </style:footer>
    </style:master-page>
    <style:master-page style:name="MP3" style:page-layout-name="PL3">
      <style:header>
        <text:p text:style-name="P174"><draw:frame draw:z-index="251364352" draw:style-name="a70" draw:name="image1.png" text:anchor-type="paragraph" svg:x="1.00322in" svg:y="0.22639in" svg:width="0.59817in" svg:height="0.86635in" style:rel-width="scale" style:rel-height="scale"><draw:image xlink:href="media/image1.png" xlink:type="simple" xlink:show="embed" xlink:actuate="onLoad"/><svg:title/><svg:desc/></draw:frame><draw:frame draw:z-index="251365376" draw:id="id67" draw:style-name="a71" draw:name="Text Box 22" text:anchor-type="paragraph" svg:x="1.83333in" svg:y="0.54444in" svg:width="2.38125in" svg:height="0.24583in" style:rel-width="scale" style:rel-height="scale"><draw:text-box><text:p text:style-name="P175"><text:span text:style-name="T176">AYUNTAMIENTO<text:s/></text:span><text:span text:style-name="T177">DE TÍAS</text:span></text:p></draw:text-box><svg:title/><svg:desc/></draw:frame></text:p>
      </style:header>
      <style:footer>
        <text:p text:style-name="P178"><draw:g draw:z-index="251366400" draw:name="Group 11" draw:id="id78" draw:style-name="a82" text:anchor-type="paragraph"><svg:title/><svg:desc/><draw:custom-shape svg:x="0.91319in" svg:y="11.04792in" svg:width="6.54306in" svg:height="0.09722in" draw:id="id68" draw:style-name="a72"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69" draw:style-name="a73" draw:name="Rectangle 20"><svg:title/><svg:desc/><draw:enhanced-geometry draw:type="non-primitive" svg:viewBox="0 0 21600 21600" draw:enhanced-path="M 0 0 L 21600 0 21600 21600 0 21600 Z N"/></draw:custom-shape><draw:connector draw:type="line" svg:x1="0.92014in" svg:y1="11.04444in" svg:x2="7.45625in" svg:y2="11.04444in" draw:id="id70" draw:style-name="a74" draw:name="Line 19"><svg:title/><svg:desc/></draw:connector><draw:connector draw:type="line" svg:x1="0.91042in" svg:y1="11.04167in" svg:x2="0.91042in" svg:y2="11.14444in" draw:id="id71" draw:style-name="a75" draw:name="Line 18"><svg:title/><svg:desc/></draw:connector><draw:connector draw:type="line" svg:x1="7.45972in" svg:y1="11.04167in" svg:x2="7.45972in" svg:y2="11.14444in" draw:id="id72" draw:style-name="a76" draw:name="Line 17"><svg:title/><svg:desc/></draw:connector><draw:custom-shape svg:x="0.90694in" svg:y="11.14444in" svg:width="0.01389in" svg:height="0.00694in" draw:id="id73" draw:style-name="a77"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74" draw:style-name="a78" draw:name="Line 15"><svg:title/><svg:desc/></draw:connector><draw:custom-shape svg:x="3.59375in" svg:y="11.14444in" svg:width="0.00694in" svg:height="0.00694in" draw:id="id75" draw:style-name="a79" draw:name="Rectangle 14"><svg:title/><svg:desc/><draw:enhanced-geometry draw:type="non-primitive" svg:viewBox="0 0 21600 21600" draw:enhanced-path="M 0 0 L 21600 0 21600 21600 0 21600 Z N"/></draw:custom-shape><draw:connector draw:type="line" svg:x1="3.60069in" svg:y1="11.14792in" svg:x2="7.45625in" svg:y2="11.14792in" draw:id="id76" draw:style-name="a80" draw:name="Line 13"><svg:title/><svg:desc/></draw:connector><draw:custom-shape svg:x="7.45625in" svg:y="11.14444in" svg:width="0.00694in" svg:height="0.00694in" draw:id="id77" draw:style-name="a81" draw:name="Rectangle 12"><svg:title/><svg:desc/><draw:enhanced-geometry draw:type="non-primitive" svg:viewBox="0 0 21600 21600" draw:enhanced-path="M 0 0 L 21600 0 21600 21600 0 21600 Z N"/></draw:custom-shape></draw:g><draw:g draw:z-index="251367424" draw:name="Group 4" draw:id="id85" draw:style-name="a89" text:anchor-type="paragraph"><svg:title/><svg:desc/><draw:custom-shape svg:x="0.91319in" svg:y="10.73958in" svg:width="0.00694in" svg:height="0.00694in" draw:id="id79" draw:style-name="a83" draw:name="Rectangle 10"><svg:title/><svg:desc/><draw:enhanced-geometry draw:type="non-primitive" svg:viewBox="0 0 21600 21600" draw:enhanced-path="M 0 0 L 21600 0 21600 21600 0 21600 Z N"/></draw:custom-shape><draw:connector draw:type="line" svg:x1="0.92014in" svg:y1="10.74306in" svg:x2="7.45625in" svg:y2="10.74306in" draw:id="id80" draw:style-name="a84" draw:name="Line 9"><svg:title/><svg:desc/></draw:connector><draw:connector draw:type="line" svg:x1="0.91042in" svg:y1="10.73958in" svg:x2="0.91042in" svg:y2="11.00972in" draw:id="id81" draw:style-name="a85" draw:name="Line 8"><svg:title/><svg:desc/></draw:connector><draw:connector draw:type="line" svg:x1="7.45972in" svg:y1="10.73958in" svg:x2="7.45972in" svg:y2="11.00972in" draw:id="id82" draw:style-name="a86" draw:name="Line 7"><svg:title/><svg:desc/></draw:connector><draw:custom-shape svg:x="0.91319in" svg:y="11.00278in" svg:width="0.00694in" svg:height="0.00694in" draw:id="id83" draw:style-name="a87" draw:name="Rectangle 6"><svg:title/><svg:desc/><draw:enhanced-geometry draw:type="non-primitive" svg:viewBox="0 0 21600 21600" draw:enhanced-path="M 0 0 L 21600 0 21600 21600 0 21600 Z N"/></draw:custom-shape><draw:connector draw:type="line" svg:x1="0.92014in" svg:y1="11.00625in" svg:x2="7.45625in" svg:y2="11.00625in" draw:id="id84" draw:style-name="a88" draw:name="Line 5"><svg:title/><svg:desc/></draw:connector></draw:g><draw:frame draw:z-index="251368448" draw:id="id86" draw:style-name="a90" draw:name="Text Box 3" text:anchor-type="paragraph" svg:x="0.97153in" svg:y="10.60139in" svg:width="6.42708in" svg:height="0.41597in" style:rel-width="scale" style:rel-height="scale"><draw:text-box><text:p text:style-name="P179"><text:page-number text:fixed="false">1</text:page-number><text:span text:style-name="T180"><text:s/>/ 8</text:span></text:p><text:p text:style-name="P181"><text:span text:style-name="T182">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69472" draw:id="id87" draw:style-name="a91" draw:name="Text Box 2" text:anchor-type="paragraph" svg:x="0.97153in" svg:y="11.14167in" svg:width="1.27639in" svg:height="0.40764in" style:rel-width="scale" style:rel-height="scale"><draw:text-box><text:p text:style-name="P183">Ayuntamiento de Tías C/ Libertad 50</text:p><text:p text:style-name="P184">35572-Tías (Las Palmas)</text:p></draw:text-box><svg:title/><svg:desc/></draw:frame><draw:frame draw:z-index="251370496" draw:id="id88" draw:style-name="a92" draw:name="Text Box 1" text:anchor-type="paragraph" svg:x="5.60347in" svg:y="11.14167in" svg:width="1.79583in" svg:height="0.40764in" style:rel-width="scale" style:rel-height="scale"><draw:text-box><text:p text:style-name="P185"><text:span text:style-name="T186">Tlf: 928 833 619 · Fax: 928 833</text:span><text:span text:style-name="T187"><text:s/></text:span><text:span text:style-name="T188">549</text:span></text:p><text:p text:style-name="P189"><text:a xlink:href="mailto:info@ayuntamientodetias.es" office:target-frame-name="_top" xlink:show="replace">info@ayuntamientodetias.es</text:a><text:span text:style-name="T190"><text:s/>sede.ayuntamientodetias.es</text:span></text:p></draw:text-box><svg:title/><svg:desc/></draw:frame></text:p>
      </style:footer>
    </style:master-page>
    <style:master-page style:name="MP4" style:page-layout-name="PL4">
      <style:header>
        <text:p text:style-name="P207"><draw:frame draw:z-index="251364352" draw:style-name="a93" draw:name="image1.png" text:anchor-type="paragraph" svg:x="1.00322in" svg:y="0.22639in" svg:width="0.59817in" svg:height="0.86635in" style:rel-width="scale" style:rel-height="scale"><draw:image xlink:href="media/image1.png" xlink:type="simple" xlink:show="embed" xlink:actuate="onLoad"/><svg:title/><svg:desc/></draw:frame><draw:frame draw:z-index="251365376" draw:id="id89" draw:style-name="a94" draw:name="Text Box 22" text:anchor-type="paragraph" svg:x="1.83333in" svg:y="0.54444in" svg:width="2.38125in" svg:height="0.24583in" style:rel-width="scale" style:rel-height="scale"><draw:text-box><text:p text:style-name="P208"><text:span text:style-name="T209">AYUNTAMIENTO<text:s/></text:span><text:span text:style-name="T210">DE TÍAS</text:span></text:p></draw:text-box><svg:title/><svg:desc/></draw:frame></text:p>
      </style:header>
      <style:footer>
        <text:p text:style-name="P211"><draw:g draw:z-index="251366400" draw:name="Group 11" draw:id="id100" draw:style-name="a105" text:anchor-type="paragraph"><svg:title/><svg:desc/><draw:custom-shape svg:x="0.91319in" svg:y="11.04792in" svg:width="6.54306in" svg:height="0.09722in" draw:id="id90" draw:style-name="a95"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91" draw:style-name="a96" draw:name="Rectangle 20"><svg:title/><svg:desc/><draw:enhanced-geometry draw:type="non-primitive" svg:viewBox="0 0 21600 21600" draw:enhanced-path="M 0 0 L 21600 0 21600 21600 0 21600 Z N"/></draw:custom-shape><draw:connector draw:type="line" svg:x1="0.92014in" svg:y1="11.04444in" svg:x2="7.45625in" svg:y2="11.04444in" draw:id="id92" draw:style-name="a97" draw:name="Line 19"><svg:title/><svg:desc/></draw:connector><draw:connector draw:type="line" svg:x1="0.91042in" svg:y1="11.04167in" svg:x2="0.91042in" svg:y2="11.14444in" draw:id="id93" draw:style-name="a98" draw:name="Line 18"><svg:title/><svg:desc/></draw:connector><draw:connector draw:type="line" svg:x1="7.45972in" svg:y1="11.04167in" svg:x2="7.45972in" svg:y2="11.14444in" draw:id="id94" draw:style-name="a99" draw:name="Line 17"><svg:title/><svg:desc/></draw:connector><draw:custom-shape svg:x="0.90694in" svg:y="11.14444in" svg:width="0.01389in" svg:height="0.00694in" draw:id="id95" draw:style-name="a100"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96" draw:style-name="a101" draw:name="Line 15"><svg:title/><svg:desc/></draw:connector><draw:custom-shape svg:x="3.59375in" svg:y="11.14444in" svg:width="0.00694in" svg:height="0.00694in" draw:id="id97" draw:style-name="a102" draw:name="Rectangle 14"><svg:title/><svg:desc/><draw:enhanced-geometry draw:type="non-primitive" svg:viewBox="0 0 21600 21600" draw:enhanced-path="M 0 0 L 21600 0 21600 21600 0 21600 Z N"/></draw:custom-shape><draw:connector draw:type="line" svg:x1="3.60069in" svg:y1="11.14792in" svg:x2="7.45625in" svg:y2="11.14792in" draw:id="id98" draw:style-name="a103" draw:name="Line 13"><svg:title/><svg:desc/></draw:connector><draw:custom-shape svg:x="7.45625in" svg:y="11.14444in" svg:width="0.00694in" svg:height="0.00694in" draw:id="id99" draw:style-name="a104" draw:name="Rectangle 12"><svg:title/><svg:desc/><draw:enhanced-geometry draw:type="non-primitive" svg:viewBox="0 0 21600 21600" draw:enhanced-path="M 0 0 L 21600 0 21600 21600 0 21600 Z N"/></draw:custom-shape></draw:g><draw:g draw:z-index="251367424" draw:name="Group 4" draw:id="id107" draw:style-name="a112" text:anchor-type="paragraph"><svg:title/><svg:desc/><draw:custom-shape svg:x="0.91319in" svg:y="10.73958in" svg:width="0.00694in" svg:height="0.00694in" draw:id="id101" draw:style-name="a106" draw:name="Rectangle 10"><svg:title/><svg:desc/><draw:enhanced-geometry draw:type="non-primitive" svg:viewBox="0 0 21600 21600" draw:enhanced-path="M 0 0 L 21600 0 21600 21600 0 21600 Z N"/></draw:custom-shape><draw:connector draw:type="line" svg:x1="0.92014in" svg:y1="10.74306in" svg:x2="7.45625in" svg:y2="10.74306in" draw:id="id102" draw:style-name="a107" draw:name="Line 9"><svg:title/><svg:desc/></draw:connector><draw:connector draw:type="line" svg:x1="0.91042in" svg:y1="10.73958in" svg:x2="0.91042in" svg:y2="11.00972in" draw:id="id103" draw:style-name="a108" draw:name="Line 8"><svg:title/><svg:desc/></draw:connector><draw:connector draw:type="line" svg:x1="7.45972in" svg:y1="10.73958in" svg:x2="7.45972in" svg:y2="11.00972in" draw:id="id104" draw:style-name="a109" draw:name="Line 7"><svg:title/><svg:desc/></draw:connector><draw:custom-shape svg:x="0.91319in" svg:y="11.00278in" svg:width="0.00694in" svg:height="0.00694in" draw:id="id105" draw:style-name="a110" draw:name="Rectangle 6"><svg:title/><svg:desc/><draw:enhanced-geometry draw:type="non-primitive" svg:viewBox="0 0 21600 21600" draw:enhanced-path="M 0 0 L 21600 0 21600 21600 0 21600 Z N"/></draw:custom-shape><draw:connector draw:type="line" svg:x1="0.92014in" svg:y1="11.00625in" svg:x2="7.45625in" svg:y2="11.00625in" draw:id="id106" draw:style-name="a111" draw:name="Line 5"><svg:title/><svg:desc/></draw:connector></draw:g><draw:frame draw:z-index="251368448" draw:id="id108" draw:style-name="a113" draw:name="Text Box 3" text:anchor-type="paragraph" svg:x="0.97153in" svg:y="10.60139in" svg:width="6.42708in" svg:height="0.41597in" style:rel-width="scale" style:rel-height="scale"><draw:text-box><text:p text:style-name="P212"><text:page-number text:fixed="false">1</text:page-number><text:span text:style-name="T213"><text:s/>/ 8</text:span></text:p><text:p text:style-name="P214"><text:span text:style-name="T215">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69472" draw:id="id109" draw:style-name="a114" draw:name="Text Box 2" text:anchor-type="paragraph" svg:x="0.97153in" svg:y="11.14167in" svg:width="1.27639in" svg:height="0.40764in" style:rel-width="scale" style:rel-height="scale"><draw:text-box><text:p text:style-name="P216">Ayuntamiento de Tías C/ Libertad 50</text:p><text:p text:style-name="P217">35572-Tías (Las Palmas)</text:p></draw:text-box><svg:title/><svg:desc/></draw:frame><draw:frame draw:z-index="251370496" draw:id="id110" draw:style-name="a115" draw:name="Text Box 1" text:anchor-type="paragraph" svg:x="5.60347in" svg:y="11.14167in" svg:width="1.79583in" svg:height="0.40764in" style:rel-width="scale" style:rel-height="scale"><draw:text-box><text:p text:style-name="P218"><text:span text:style-name="T219">Tlf: 928 833 619 · Fax: 928 833</text:span><text:span text:style-name="T220"><text:s/></text:span><text:span text:style-name="T221">549</text:span></text:p><text:p text:style-name="P222"><text:a xlink:href="mailto:info@ayuntamientodetias.es" office:target-frame-name="_top" xlink:show="replace">info@ayuntamientodetias.es</text:a><text:span text:style-name="T223"><text:s/>sede.ayuntamientodetias.es</text:span></text:p></draw:text-box><svg:title/><svg:desc/></draw:frame></text:p>
      </style:footer>
    </style:master-page>
    <style:master-page style:name="MP5" style:page-layout-name="PL5">
      <style:header>
        <text:p text:style-name="P268"><draw:frame draw:z-index="251364352" draw:style-name="a116" draw:name="image1.png" text:anchor-type="paragraph" svg:x="1.00322in" svg:y="0.22639in" svg:width="0.59817in" svg:height="0.86635in" style:rel-width="scale" style:rel-height="scale"><draw:image xlink:href="media/image1.png" xlink:type="simple" xlink:show="embed" xlink:actuate="onLoad"/><svg:title/><svg:desc/></draw:frame><draw:frame draw:z-index="251365376" draw:id="id111" draw:style-name="a117" draw:name="Text Box 22" text:anchor-type="paragraph" svg:x="1.83333in" svg:y="0.54444in" svg:width="2.38125in" svg:height="0.24583in" style:rel-width="scale" style:rel-height="scale"><draw:text-box><text:p text:style-name="P269"><text:span text:style-name="T270">AYUNTAMIENTO<text:s/></text:span><text:span text:style-name="T271">DE TÍAS</text:span></text:p></draw:text-box><svg:title/><svg:desc/></draw:frame></text:p>
      </style:header>
      <style:footer>
        <text:p text:style-name="P272"><draw:g draw:z-index="251366400" draw:name="Group 11" draw:id="id122" draw:style-name="a128" text:anchor-type="paragraph"><svg:title/><svg:desc/><draw:custom-shape svg:x="0.91319in" svg:y="11.04792in" svg:width="6.54306in" svg:height="0.09722in" draw:id="id112" draw:style-name="a118"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113" draw:style-name="a119" draw:name="Rectangle 20"><svg:title/><svg:desc/><draw:enhanced-geometry draw:type="non-primitive" svg:viewBox="0 0 21600 21600" draw:enhanced-path="M 0 0 L 21600 0 21600 21600 0 21600 Z N"/></draw:custom-shape><draw:connector draw:type="line" svg:x1="0.92014in" svg:y1="11.04444in" svg:x2="7.45625in" svg:y2="11.04444in" draw:id="id114" draw:style-name="a120" draw:name="Line 19"><svg:title/><svg:desc/></draw:connector><draw:connector draw:type="line" svg:x1="0.91042in" svg:y1="11.04167in" svg:x2="0.91042in" svg:y2="11.14444in" draw:id="id115" draw:style-name="a121" draw:name="Line 18"><svg:title/><svg:desc/></draw:connector><draw:connector draw:type="line" svg:x1="7.45972in" svg:y1="11.04167in" svg:x2="7.45972in" svg:y2="11.14444in" draw:id="id116" draw:style-name="a122" draw:name="Line 17"><svg:title/><svg:desc/></draw:connector><draw:custom-shape svg:x="0.90694in" svg:y="11.14444in" svg:width="0.01389in" svg:height="0.00694in" draw:id="id117" draw:style-name="a123"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118" draw:style-name="a124" draw:name="Line 15"><svg:title/><svg:desc/></draw:connector><draw:custom-shape svg:x="3.59375in" svg:y="11.14444in" svg:width="0.00694in" svg:height="0.00694in" draw:id="id119" draw:style-name="a125" draw:name="Rectangle 14"><svg:title/><svg:desc/><draw:enhanced-geometry draw:type="non-primitive" svg:viewBox="0 0 21600 21600" draw:enhanced-path="M 0 0 L 21600 0 21600 21600 0 21600 Z N"/></draw:custom-shape><draw:connector draw:type="line" svg:x1="3.60069in" svg:y1="11.14792in" svg:x2="7.45625in" svg:y2="11.14792in" draw:id="id120" draw:style-name="a126" draw:name="Line 13"><svg:title/><svg:desc/></draw:connector><draw:custom-shape svg:x="7.45625in" svg:y="11.14444in" svg:width="0.00694in" svg:height="0.00694in" draw:id="id121" draw:style-name="a127" draw:name="Rectangle 12"><svg:title/><svg:desc/><draw:enhanced-geometry draw:type="non-primitive" svg:viewBox="0 0 21600 21600" draw:enhanced-path="M 0 0 L 21600 0 21600 21600 0 21600 Z N"/></draw:custom-shape></draw:g><draw:g draw:z-index="251367424" draw:name="Group 4" draw:id="id129" draw:style-name="a135" text:anchor-type="paragraph"><svg:title/><svg:desc/><draw:custom-shape svg:x="0.91319in" svg:y="10.73958in" svg:width="0.00694in" svg:height="0.00694in" draw:id="id123" draw:style-name="a129" draw:name="Rectangle 10"><svg:title/><svg:desc/><draw:enhanced-geometry draw:type="non-primitive" svg:viewBox="0 0 21600 21600" draw:enhanced-path="M 0 0 L 21600 0 21600 21600 0 21600 Z N"/></draw:custom-shape><draw:connector draw:type="line" svg:x1="0.92014in" svg:y1="10.74306in" svg:x2="7.45625in" svg:y2="10.74306in" draw:id="id124" draw:style-name="a130" draw:name="Line 9"><svg:title/><svg:desc/></draw:connector><draw:connector draw:type="line" svg:x1="0.91042in" svg:y1="10.73958in" svg:x2="0.91042in" svg:y2="11.00972in" draw:id="id125" draw:style-name="a131" draw:name="Line 8"><svg:title/><svg:desc/></draw:connector><draw:connector draw:type="line" svg:x1="7.45972in" svg:y1="10.73958in" svg:x2="7.45972in" svg:y2="11.00972in" draw:id="id126" draw:style-name="a132" draw:name="Line 7"><svg:title/><svg:desc/></draw:connector><draw:custom-shape svg:x="0.91319in" svg:y="11.00278in" svg:width="0.00694in" svg:height="0.00694in" draw:id="id127" draw:style-name="a133" draw:name="Rectangle 6"><svg:title/><svg:desc/><draw:enhanced-geometry draw:type="non-primitive" svg:viewBox="0 0 21600 21600" draw:enhanced-path="M 0 0 L 21600 0 21600 21600 0 21600 Z N"/></draw:custom-shape><draw:connector draw:type="line" svg:x1="0.92014in" svg:y1="11.00625in" svg:x2="7.45625in" svg:y2="11.00625in" draw:id="id128" draw:style-name="a134" draw:name="Line 5"><svg:title/><svg:desc/></draw:connector></draw:g><draw:frame draw:z-index="251368448" draw:id="id130" draw:style-name="a136" draw:name="Text Box 3" text:anchor-type="paragraph" svg:x="0.97153in" svg:y="10.60139in" svg:width="6.42708in" svg:height="0.41597in" style:rel-width="scale" style:rel-height="scale"><draw:text-box><text:p text:style-name="P273"><text:page-number text:fixed="false">1</text:page-number><text:span text:style-name="T274"><text:s/>/ 8</text:span></text:p><text:p text:style-name="P275"><text:span text:style-name="T276">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69472" draw:id="id131" draw:style-name="a137" draw:name="Text Box 2" text:anchor-type="paragraph" svg:x="0.97153in" svg:y="11.14167in" svg:width="1.27639in" svg:height="0.40764in" style:rel-width="scale" style:rel-height="scale"><draw:text-box><text:p text:style-name="P277">Ayuntamiento de Tías C/ Libertad 50</text:p><text:p text:style-name="P278">35572-Tías (Las Palmas)</text:p></draw:text-box><svg:title/><svg:desc/></draw:frame><draw:frame draw:z-index="251370496" draw:id="id132" draw:style-name="a138" draw:name="Text Box 1" text:anchor-type="paragraph" svg:x="5.60347in" svg:y="11.14167in" svg:width="1.79583in" svg:height="0.40764in" style:rel-width="scale" style:rel-height="scale"><draw:text-box><text:p text:style-name="P279"><text:span text:style-name="T280">Tlf: 928 833 619 · Fax: 928 833</text:span><text:span text:style-name="T281"><text:s/></text:span><text:span text:style-name="T282">549</text:span></text:p><text:p text:style-name="P283"><text:a xlink:href="mailto:info@ayuntamientodetias.es" office:target-frame-name="_top" xlink:show="replace">info@ayuntamientodetias.es</text:a><text:span text:style-name="T284"><text:s/>sede.ayuntamientodetias.es</text:span></text:p></draw:text-box><svg:title/><svg:desc/></draw:frame></text:p>
      </style:footer>
    </style:master-page>
    <style:master-page style:name="MP6" style:page-layout-name="PL6">
      <style:header>
        <text:p text:style-name="P297"><draw:frame draw:z-index="251364352" draw:style-name="a139" draw:name="image1.png" text:anchor-type="paragraph" svg:x="1.00322in" svg:y="0.22639in" svg:width="0.59817in" svg:height="0.86635in" style:rel-width="scale" style:rel-height="scale"><draw:image xlink:href="media/image1.png" xlink:type="simple" xlink:show="embed" xlink:actuate="onLoad"/><svg:title/><svg:desc/></draw:frame><draw:frame draw:z-index="251365376" draw:id="id133" draw:style-name="a140" draw:name="Text Box 22" text:anchor-type="paragraph" svg:x="1.83333in" svg:y="0.54444in" svg:width="2.38125in" svg:height="0.24583in" style:rel-width="scale" style:rel-height="scale"><draw:text-box><text:p text:style-name="P298"><text:span text:style-name="T299">AYUNTAMIENTO<text:s/></text:span><text:span text:style-name="T300">DE TÍAS</text:span></text:p></draw:text-box><svg:title/><svg:desc/></draw:frame></text:p>
      </style:header>
      <style:footer>
        <text:p text:style-name="P301"><draw:g draw:z-index="251366400" draw:name="Group 11" draw:id="id144" draw:style-name="a151" text:anchor-type="paragraph"><svg:title/><svg:desc/><draw:custom-shape svg:x="0.91319in" svg:y="11.04792in" svg:width="6.54306in" svg:height="0.09722in" draw:id="id134" draw:style-name="a141"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135" draw:style-name="a142" draw:name="Rectangle 20"><svg:title/><svg:desc/><draw:enhanced-geometry draw:type="non-primitive" svg:viewBox="0 0 21600 21600" draw:enhanced-path="M 0 0 L 21600 0 21600 21600 0 21600 Z N"/></draw:custom-shape><draw:connector draw:type="line" svg:x1="0.92014in" svg:y1="11.04444in" svg:x2="7.45625in" svg:y2="11.04444in" draw:id="id136" draw:style-name="a143" draw:name="Line 19"><svg:title/><svg:desc/></draw:connector><draw:connector draw:type="line" svg:x1="0.91042in" svg:y1="11.04167in" svg:x2="0.91042in" svg:y2="11.14444in" draw:id="id137" draw:style-name="a144" draw:name="Line 18"><svg:title/><svg:desc/></draw:connector><draw:connector draw:type="line" svg:x1="7.45972in" svg:y1="11.04167in" svg:x2="7.45972in" svg:y2="11.14444in" draw:id="id138" draw:style-name="a145" draw:name="Line 17"><svg:title/><svg:desc/></draw:connector><draw:custom-shape svg:x="0.90694in" svg:y="11.14444in" svg:width="0.01389in" svg:height="0.00694in" draw:id="id139" draw:style-name="a146"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140" draw:style-name="a147" draw:name="Line 15"><svg:title/><svg:desc/></draw:connector><draw:custom-shape svg:x="3.59375in" svg:y="11.14444in" svg:width="0.00694in" svg:height="0.00694in" draw:id="id141" draw:style-name="a148" draw:name="Rectangle 14"><svg:title/><svg:desc/><draw:enhanced-geometry draw:type="non-primitive" svg:viewBox="0 0 21600 21600" draw:enhanced-path="M 0 0 L 21600 0 21600 21600 0 21600 Z N"/></draw:custom-shape><draw:connector draw:type="line" svg:x1="3.60069in" svg:y1="11.14792in" svg:x2="7.45625in" svg:y2="11.14792in" draw:id="id142" draw:style-name="a149" draw:name="Line 13"><svg:title/><svg:desc/></draw:connector><draw:custom-shape svg:x="7.45625in" svg:y="11.14444in" svg:width="0.00694in" svg:height="0.00694in" draw:id="id143" draw:style-name="a150" draw:name="Rectangle 12"><svg:title/><svg:desc/><draw:enhanced-geometry draw:type="non-primitive" svg:viewBox="0 0 21600 21600" draw:enhanced-path="M 0 0 L 21600 0 21600 21600 0 21600 Z N"/></draw:custom-shape></draw:g><draw:g draw:z-index="251367424" draw:name="Group 4" draw:id="id151" draw:style-name="a158" text:anchor-type="paragraph"><svg:title/><svg:desc/><draw:custom-shape svg:x="0.91319in" svg:y="10.73958in" svg:width="0.00694in" svg:height="0.00694in" draw:id="id145" draw:style-name="a152" draw:name="Rectangle 10"><svg:title/><svg:desc/><draw:enhanced-geometry draw:type="non-primitive" svg:viewBox="0 0 21600 21600" draw:enhanced-path="M 0 0 L 21600 0 21600 21600 0 21600 Z N"/></draw:custom-shape><draw:connector draw:type="line" svg:x1="0.92014in" svg:y1="10.74306in" svg:x2="7.45625in" svg:y2="10.74306in" draw:id="id146" draw:style-name="a153" draw:name="Line 9"><svg:title/><svg:desc/></draw:connector><draw:connector draw:type="line" svg:x1="0.91042in" svg:y1="10.73958in" svg:x2="0.91042in" svg:y2="11.00972in" draw:id="id147" draw:style-name="a154" draw:name="Line 8"><svg:title/><svg:desc/></draw:connector><draw:connector draw:type="line" svg:x1="7.45972in" svg:y1="10.73958in" svg:x2="7.45972in" svg:y2="11.00972in" draw:id="id148" draw:style-name="a155" draw:name="Line 7"><svg:title/><svg:desc/></draw:connector><draw:custom-shape svg:x="0.91319in" svg:y="11.00278in" svg:width="0.00694in" svg:height="0.00694in" draw:id="id149" draw:style-name="a156" draw:name="Rectangle 6"><svg:title/><svg:desc/><draw:enhanced-geometry draw:type="non-primitive" svg:viewBox="0 0 21600 21600" draw:enhanced-path="M 0 0 L 21600 0 21600 21600 0 21600 Z N"/></draw:custom-shape><draw:connector draw:type="line" svg:x1="0.92014in" svg:y1="11.00625in" svg:x2="7.45625in" svg:y2="11.00625in" draw:id="id150" draw:style-name="a157" draw:name="Line 5"><svg:title/><svg:desc/></draw:connector></draw:g><draw:frame draw:z-index="251368448" draw:id="id152" draw:style-name="a159" draw:name="Text Box 3" text:anchor-type="paragraph" svg:x="0.97153in" svg:y="10.60139in" svg:width="6.42708in" svg:height="0.41597in" style:rel-width="scale" style:rel-height="scale"><draw:text-box><text:p text:style-name="P302"><text:page-number text:fixed="false">1</text:page-number><text:span text:style-name="T303"><text:s/>/ 8</text:span></text:p><text:p text:style-name="P304"><text:span text:style-name="T305">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69472" draw:id="id153" draw:style-name="a160" draw:name="Text Box 2" text:anchor-type="paragraph" svg:x="0.97153in" svg:y="11.14167in" svg:width="1.27639in" svg:height="0.40764in" style:rel-width="scale" style:rel-height="scale"><draw:text-box><text:p text:style-name="P306">Ayuntamiento de Tías C/ Libertad 50</text:p><text:p text:style-name="P307">35572-Tías (Las Palmas)</text:p></draw:text-box><svg:title/><svg:desc/></draw:frame><draw:frame draw:z-index="251370496" draw:id="id154" draw:style-name="a161" draw:name="Text Box 1" text:anchor-type="paragraph" svg:x="5.60347in" svg:y="11.14167in" svg:width="1.79583in" svg:height="0.40764in" style:rel-width="scale" style:rel-height="scale"><draw:text-box><text:p text:style-name="P308"><text:span text:style-name="T309">Tlf: 928 833 619 · Fax: 928 833</text:span><text:span text:style-name="T310"><text:s/></text:span><text:span text:style-name="T311">549</text:span></text:p><text:p text:style-name="P312"><text:a xlink:href="mailto:info@ayuntamientodetias.es" office:target-frame-name="_top" xlink:show="replace">info@ayuntamientodetias.es</text:a><text:span text:style-name="T313"><text:s/>sede.ayuntamientodetias.es</text:span></text:p></draw:text-box><svg:title/><svg:desc/></draw:frame></text:p>
      </style:footer>
    </style:master-page>
    <style:master-page style:name="MP7" style:page-layout-name="PL7">
      <style:header>
        <text:p text:style-name="P323"><draw:frame draw:z-index="251364352" draw:style-name="a162" draw:name="image1.png" text:anchor-type="paragraph" svg:x="1.00322in" svg:y="0.22639in" svg:width="0.59817in" svg:height="0.86635in" style:rel-width="scale" style:rel-height="scale"><draw:image xlink:href="media/image1.png" xlink:type="simple" xlink:show="embed" xlink:actuate="onLoad"/><svg:title/><svg:desc/></draw:frame><draw:frame draw:z-index="251365376" draw:id="id155" draw:style-name="a163" draw:name="Text Box 22" text:anchor-type="paragraph" svg:x="1.83333in" svg:y="0.54444in" svg:width="2.38125in" svg:height="0.24583in" style:rel-width="scale" style:rel-height="scale"><draw:text-box><text:p text:style-name="P324"><text:span text:style-name="T325">AYUNTAMIENTO<text:s/></text:span><text:span text:style-name="T326">DE TÍAS</text:span></text:p></draw:text-box><svg:title/><svg:desc/></draw:frame></text:p>
      </style:header>
      <style:footer>
        <text:p text:style-name="P327"><draw:g draw:z-index="251366400" draw:name="Group 11" draw:id="id166" draw:style-name="a174" text:anchor-type="paragraph"><svg:title/><svg:desc/><draw:custom-shape svg:x="0.91319in" svg:y="11.04792in" svg:width="6.54306in" svg:height="0.09722in" draw:id="id156" draw:style-name="a164"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157" draw:style-name="a165" draw:name="Rectangle 20"><svg:title/><svg:desc/><draw:enhanced-geometry draw:type="non-primitive" svg:viewBox="0 0 21600 21600" draw:enhanced-path="M 0 0 L 21600 0 21600 21600 0 21600 Z N"/></draw:custom-shape><draw:connector draw:type="line" svg:x1="0.92014in" svg:y1="11.04444in" svg:x2="7.45625in" svg:y2="11.04444in" draw:id="id158" draw:style-name="a166" draw:name="Line 19"><svg:title/><svg:desc/></draw:connector><draw:connector draw:type="line" svg:x1="0.91042in" svg:y1="11.04167in" svg:x2="0.91042in" svg:y2="11.14444in" draw:id="id159" draw:style-name="a167" draw:name="Line 18"><svg:title/><svg:desc/></draw:connector><draw:connector draw:type="line" svg:x1="7.45972in" svg:y1="11.04167in" svg:x2="7.45972in" svg:y2="11.14444in" draw:id="id160" draw:style-name="a168" draw:name="Line 17"><svg:title/><svg:desc/></draw:connector><draw:custom-shape svg:x="0.90694in" svg:y="11.14444in" svg:width="0.01389in" svg:height="0.00694in" draw:id="id161" draw:style-name="a169"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162" draw:style-name="a170" draw:name="Line 15"><svg:title/><svg:desc/></draw:connector><draw:custom-shape svg:x="3.59375in" svg:y="11.14444in" svg:width="0.00694in" svg:height="0.00694in" draw:id="id163" draw:style-name="a171" draw:name="Rectangle 14"><svg:title/><svg:desc/><draw:enhanced-geometry draw:type="non-primitive" svg:viewBox="0 0 21600 21600" draw:enhanced-path="M 0 0 L 21600 0 21600 21600 0 21600 Z N"/></draw:custom-shape><draw:connector draw:type="line" svg:x1="3.60069in" svg:y1="11.14792in" svg:x2="7.45625in" svg:y2="11.14792in" draw:id="id164" draw:style-name="a172" draw:name="Line 13"><svg:title/><svg:desc/></draw:connector><draw:custom-shape svg:x="7.45625in" svg:y="11.14444in" svg:width="0.00694in" svg:height="0.00694in" draw:id="id165" draw:style-name="a173" draw:name="Rectangle 12"><svg:title/><svg:desc/><draw:enhanced-geometry draw:type="non-primitive" svg:viewBox="0 0 21600 21600" draw:enhanced-path="M 0 0 L 21600 0 21600 21600 0 21600 Z N"/></draw:custom-shape></draw:g><draw:g draw:z-index="251367424" draw:name="Group 4" draw:id="id173" draw:style-name="a181" text:anchor-type="paragraph"><svg:title/><svg:desc/><draw:custom-shape svg:x="0.91319in" svg:y="10.73958in" svg:width="0.00694in" svg:height="0.00694in" draw:id="id167" draw:style-name="a175" draw:name="Rectangle 10"><svg:title/><svg:desc/><draw:enhanced-geometry draw:type="non-primitive" svg:viewBox="0 0 21600 21600" draw:enhanced-path="M 0 0 L 21600 0 21600 21600 0 21600 Z N"/></draw:custom-shape><draw:connector draw:type="line" svg:x1="0.92014in" svg:y1="10.74306in" svg:x2="7.45625in" svg:y2="10.74306in" draw:id="id168" draw:style-name="a176" draw:name="Line 9"><svg:title/><svg:desc/></draw:connector><draw:connector draw:type="line" svg:x1="0.91042in" svg:y1="10.73958in" svg:x2="0.91042in" svg:y2="11.00972in" draw:id="id169" draw:style-name="a177" draw:name="Line 8"><svg:title/><svg:desc/></draw:connector><draw:connector draw:type="line" svg:x1="7.45972in" svg:y1="10.73958in" svg:x2="7.45972in" svg:y2="11.00972in" draw:id="id170" draw:style-name="a178" draw:name="Line 7"><svg:title/><svg:desc/></draw:connector><draw:custom-shape svg:x="0.91319in" svg:y="11.00278in" svg:width="0.00694in" svg:height="0.00694in" draw:id="id171" draw:style-name="a179" draw:name="Rectangle 6"><svg:title/><svg:desc/><draw:enhanced-geometry draw:type="non-primitive" svg:viewBox="0 0 21600 21600" draw:enhanced-path="M 0 0 L 21600 0 21600 21600 0 21600 Z N"/></draw:custom-shape><draw:connector draw:type="line" svg:x1="0.92014in" svg:y1="11.00625in" svg:x2="7.45625in" svg:y2="11.00625in" draw:id="id172" draw:style-name="a180" draw:name="Line 5"><svg:title/><svg:desc/></draw:connector></draw:g><draw:frame draw:z-index="251368448" draw:id="id174" draw:style-name="a182" draw:name="Text Box 3" text:anchor-type="paragraph" svg:x="0.97153in" svg:y="10.60139in" svg:width="6.42708in" svg:height="0.41597in" style:rel-width="scale" style:rel-height="scale"><draw:text-box><text:p text:style-name="P328"><text:page-number text:fixed="false">1</text:page-number><text:span text:style-name="T329"><text:s/>/ 8</text:span></text:p><text:p text:style-name="P330"><text:span text:style-name="T331">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69472" draw:id="id175" draw:style-name="a183" draw:name="Text Box 2" text:anchor-type="paragraph" svg:x="0.97153in" svg:y="11.14167in" svg:width="1.27639in" svg:height="0.40764in" style:rel-width="scale" style:rel-height="scale"><draw:text-box><text:p text:style-name="P332">Ayuntamiento de Tías C/ Libertad 50</text:p><text:p text:style-name="P333">35572-Tías (Las Palmas)</text:p></draw:text-box><svg:title/><svg:desc/></draw:frame><draw:frame draw:z-index="251370496" draw:id="id176" draw:style-name="a184" draw:name="Text Box 1" text:anchor-type="paragraph" svg:x="5.60347in" svg:y="11.14167in" svg:width="1.79583in" svg:height="0.40764in" style:rel-width="scale" style:rel-height="scale"><draw:text-box><text:p text:style-name="P334"><text:span text:style-name="T335">Tlf: 928 833 619 · Fax: 928 833</text:span><text:span text:style-name="T336"><text:s/></text:span><text:span text:style-name="T337">549</text:span></text:p><text:p text:style-name="P338"><text:a xlink:href="mailto:info@ayuntamientodetias.es" office:target-frame-name="_top" xlink:show="replace">info@ayuntamientodetias.es</text:a><text:span text:style-name="T339"><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PROPUESTA</dc:title>
    <meta:initial-creator>msanch14</meta:initial-creator>
    <dc:creator>Elsa Maria Ramón Perdomo</dc:creator>
    <meta:creation-date>2024-02-12T14:52:00Z</meta:creation-date>
    <dc:date>2024-02-12T14:52:00Z</dc:date>
    <meta:template xlink:href="Normal.dotm" xlink:type="simple"/>
    <meta:editing-cycles>2</meta:editing-cycles>
    <meta:editing-duration>PT0S</meta:editing-duration>
    <meta:user-defined meta:name="Created" meta:value-type="date">2021-08-20T00:00:00Z</meta:user-defined>
    <meta:user-defined meta:name="Creator">Microsoft® Word para Microsoft 365</meta:user-defined>
    <meta:user-defined meta:name="LastSaved" meta:value-type="date">2024-02-12T00:00:00Z</meta:user-defined>
    <meta:document-statistic meta:page-count="8" meta:paragraph-count="30" meta:word-count="2353" meta:character-count="15270" meta:row-count="107" meta:non-whitespace-character-count="12947"/>
  </office:meta>
</office:document-meta>
</file>