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48in"/>
      <style:text-properties style:font-name="Times New Roman" fo:font-size="11pt" style:font-size-asian="11pt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7" style:parent-style-name="Normal" style:family="paragraph">
      <style:paragraph-properties fo:margin-top="0.050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 fo:language="es" fo:country="ES"/>
    </style:style>
    <style:style style:name="T9" style:parent-style-name="Fuentedepárrafopredeter." style:family="text">
      <style:text-properties style:font-name="Arial" fo:font-size="8pt" style:font-size-asian="8pt"/>
    </style:style>
    <style:style style:name="T10" style:parent-style-name="Fuentedepárrafopredeter." style:family="text">
      <style:text-properties fo:color="#FFFFFF" fo:language="es" fo:country="ES"/>
    </style:style>
    <style:style style:name="P11" style:parent-style-name="Normal" style:family="paragraph">
      <style:paragraph-properties fo:margin-top="0.018in" fo:margin-left="0.1173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S1" style:family="section">
      <style:section-properties fo:margin-left="0in" fo:margin-right="0in" style:writing-mode="lr-tb">
        <style:columns fo:column-count="13">
          <style:column style:rel-width="1352*" fo:start-indent="0in" fo:end-indent="0.0444in"/>
          <style:column style:rel-width="756*" fo:start-indent="0.0444in" fo:end-indent="0.0138in"/>
          <style:column style:rel-width="1686*" fo:start-indent="0.0138in" fo:end-indent="0.0131in"/>
          <style:column style:rel-width="505*" fo:start-indent="0.0138in" fo:end-indent="0.0805in"/>
          <style:column style:rel-width="909*" fo:start-indent="0.0812in" fo:end-indent="0.0201in"/>
          <style:column style:rel-width="815*" fo:start-indent="0.0208in" fo:end-indent="0.0145in"/>
          <style:column style:rel-width="966*" fo:start-indent="0.0152in" fo:end-indent="0.0138in"/>
          <style:column style:rel-width="824*" fo:start-indent="0.0138in" fo:end-indent="0.0138in"/>
          <style:column style:rel-width="832*" fo:start-indent="0.0138in" fo:end-indent="0.0201in"/>
          <style:column style:rel-width="973*" fo:start-indent="0.0208in" fo:end-indent="0.0958in"/>
          <style:column style:rel-width="664*" fo:start-indent="0.0958in" fo:end-indent="0.0131in"/>
          <style:column style:rel-width="1058*" fo:start-indent="0.0138in" fo:end-indent="0.0486in"/>
          <style:column style:rel-width="2880*" fo:start-indent="0.0486in" fo:end-indent="0in"/>
        </style:columns>
      </style:section-properties>
    </style:style>
    <style:style style:name="P13" style:parent-style-name="Textoindependiente" style:family="paragraph">
      <style:text-properties fo:font-weight="bold" style:font-weight-asian="bold" fo:font-size="8pt" style:font-size-asian="8pt" fo:language="es" fo:country="ES"/>
    </style:style>
    <style:style style:name="P14" style:parent-style-name="Título2" style:family="paragraph">
      <style:paragraph-properties fo:margin-top="0in"/>
    </style:style>
    <style:style style:name="T15" style:parent-style-name="Fuentedepárrafopredeter." style:family="text">
      <style:text-properties fo:color="#FFFFFF" style:text-scale="105%" fo:language="pt" fo:country="PT"/>
    </style:style>
    <style:style style:name="P16" style:parent-style-name="Textoindependiente" style:family="paragraph">
      <style:paragraph-properties fo:break-before="column"/>
    </style:style>
    <style:style style:name="P17" style:parent-style-name="Normal" style:family="paragraph">
      <style:paragraph-properties fo:margin-left="0.1055in">
        <style:tab-stops/>
      </style:paragraph-properties>
    </style:style>
    <style:style style:name="T18" style:parent-style-name="Fuentedepárrafopredeter." style:family="text">
      <style:text-properties fo:font-weight="bold" style:font-weight-asian="bold" fo:color="#FFFFFF" style:text-scale="105%" fo:font-size="6.5pt" style:font-size-asian="6.5pt" fo:language="pt" fo:country="PT"/>
    </style:style>
    <style:style style:name="T19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pt" fo:country="PT"/>
    </style:style>
    <style:style style:name="T20" style:parent-style-name="Fuentedepárrafopredeter." style:family="text">
      <style:text-properties fo:font-weight="bold" style:font-weight-asian="bold" fo:color="#FFFFFF" style:text-scale="105%" fo:font-size="6.5pt" style:font-size-asian="6.5pt" fo:language="pt" fo:country="PT"/>
    </style:style>
    <style:style style:name="P21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22" style:parent-style-name="Textoindependiente" style:family="paragraph">
      <style:paragraph-properties fo:text-align="end"/>
    </style:style>
    <style:style style:name="T23" style:parent-style-name="Fuentedepárrafopredeter." style:family="text">
      <style:text-properties style:font-name="Leelawadee UI Semilight" fo:letter-spacing="-0.0006in" style:text-scale="105%" fo:language="pt" fo:country="PT"/>
    </style:style>
    <style:style style:name="P24" style:parent-style-name="Textoindependiente" style:family="paragraph">
      <style:paragraph-properties fo:margin-top="0.0284in" fo:margin-left="0.1458in">
        <style:tab-stops/>
      </style:paragraph-properties>
    </style:style>
    <style:style style:name="T25" style:parent-style-name="Fuentedepárrafopredeter." style:family="text">
      <style:text-properties style:font-name="Leelawadee UI Semilight" style:text-scale="110%" fo:language="pt" fo:country="PT"/>
    </style:style>
    <style:style style:name="P26" style:parent-style-name="Textoindependiente" style:family="paragraph">
      <style:paragraph-properties fo:text-align="end" fo:margin-top="0.0395in"/>
    </style:style>
    <style:style style:name="T27" style:parent-style-name="Fuentedepárrafopredeter." style:family="text">
      <style:text-properties style:font-name="Leelawadee UI Semilight" fo:letter-spacing="-0.0006in" style:text-scale="105%" fo:language="pt" fo:country="PT"/>
    </style:style>
    <style:style style:name="P28" style:parent-style-name="Textoindependiente" style:family="paragraph">
      <style:text-properties style:font-name="Leelawadee UI Semilight" fo:font-size="9pt" style:font-size-asian="9pt" fo:language="pt" fo:country="PT"/>
    </style:style>
    <style:style style:name="P29" style:parent-style-name="Textoindependiente" style:family="paragraph">
      <style:paragraph-properties fo:text-align="end" fo:margin-top="0.1048in"/>
    </style:style>
    <style:style style:name="T30" style:parent-style-name="Fuentedepárrafopredeter." style:family="text">
      <style:text-properties style:font-name="Leelawadee UI Semilight" style:text-scale="110%" style:text-position="7.6% 100%" fo:language="pt" fo:country="PT"/>
    </style:style>
    <style:style style:name="T31" style:parent-style-name="Fuentedepárrafopredeter." style:family="text">
      <style:text-properties style:font-name="Leelawadee UI Semilight" fo:letter-spacing="0.0048in" style:text-scale="110%" style:text-position="7.6% 100%" fo:language="pt" fo:country="PT"/>
    </style:style>
    <style:style style:name="T32" style:parent-style-name="Fuentedepárrafopredeter." style:family="text">
      <style:text-properties style:font-name="Leelawadee UI Semilight" style:text-scale="110%" fo:language="pt" fo:country="PT"/>
    </style:style>
    <style:style style:name="P33" style:parent-style-name="Textoindependiente" style:family="paragraph">
      <style:paragraph-properties fo:break-before="column"/>
    </style:style>
    <style:style style:name="P34" style:parent-style-name="Título2" style:family="paragraph">
      <style:paragraph-properties fo:margin-top="0in" fo:margin-left="0.0486in">
        <style:tab-stops/>
      </style:paragraph-properties>
    </style:style>
    <style:style style:name="T35" style:parent-style-name="Fuentedepárrafopredeter." style:family="text">
      <style:text-properties fo:color="#FFFFFF" style:text-scale="105%" fo:language="es" fo:country="ES"/>
    </style:style>
    <style:style style:name="P36" style:parent-style-name="Normal" style:family="paragraph">
      <style:paragraph-properties fo:text-align="center" fo:margin-top="0.102in" fo:line-height="115%" fo:margin-left="0.077in" fo:text-indent="-0.0006in">
        <style:tab-stops/>
      </style:paragraph-properties>
    </style:style>
    <style:style style:name="T37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38" style:parent-style-name="Normal" style:family="paragraph">
      <style:paragraph-properties fo:text-align="center" fo:margin-top="0.043in" fo:line-height="140%" fo:margin-left="0.1902in" fo:margin-right="0.1152in">
        <style:tab-stops/>
      </style:paragraph-properties>
    </style:style>
    <style:style style:name="T39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40" style:parent-style-name="Textoindependiente" style:family="paragraph">
      <style:paragraph-properties fo:line-height="0.1125in" fo:margin-left="0.3631in">
        <style:tab-stops/>
      </style:paragraph-properties>
    </style:style>
    <style:style style:name="T41" style:parent-style-name="Fuentedepárrafopredeter." style:family="text">
      <style:text-properties style:font-name="Leelawadee UI Semilight" style:text-scale="110%" fo:language="pt" fo:country="PT"/>
    </style:style>
    <style:style style:name="P42" style:parent-style-name="Normal" style:family="paragraph">
      <style:paragraph-properties fo:text-align="center" fo:margin-top="0.0493in" fo:margin-left="0.1902in" fo:margin-right="0.1173in">
        <style:tab-stops/>
      </style:paragraph-properties>
    </style:style>
    <style:style style:name="T43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P44" style:parent-style-name="Textoindependiente" style:family="paragraph">
      <style:paragraph-properties fo:margin-top="0.0368in" fo:margin-left="0.3652in">
        <style:tab-stops/>
      </style:paragraph-properties>
    </style:style>
    <style:style style:name="T45" style:parent-style-name="Fuentedepárrafopredeter." style:family="text">
      <style:text-properties style:font-name="Leelawadee UI Semilight" style:text-scale="110%" fo:language="pt" fo:country="PT"/>
    </style:style>
    <style:style style:name="P46" style:parent-style-name="Textoindependiente" style:family="paragraph">
      <style:paragraph-properties fo:break-before="column"/>
    </style:style>
    <style:style style:name="P47" style:parent-style-name="Título2" style:family="paragraph">
      <style:paragraph-properties fo:margin-top="0in" fo:margin-left="0.0354in">
        <style:tab-stops/>
      </style:paragraph-properties>
    </style:style>
    <style:style style:name="T48" style:parent-style-name="Fuentedepárrafopredeter." style:family="text">
      <style:text-properties fo:color="#FFFFFF" style:text-scale="105%" fo:language="pt" fo:country="PT"/>
    </style:style>
    <style:style style:name="P49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50" style:parent-style-name="Textoindependiente" style:family="paragraph">
      <style:paragraph-properties fo:margin-left="0.1409in">
        <style:tab-stops/>
      </style:paragraph-properties>
    </style:style>
    <style:style style:name="T51" style:parent-style-name="Fuentedepárrafopredeter." style:family="text">
      <style:text-properties style:font-name="Leelawadee UI Semilight" style:text-scale="110%" fo:language="pt" fo:country="PT"/>
    </style:style>
    <style:style style:name="P52" style:parent-style-name="Textoindependiente" style:family="paragraph">
      <style:paragraph-properties fo:margin-top="0.0034in"/>
      <style:text-properties style:font-name="Leelawadee UI Semilight" fo:font-size="10pt" style:font-size-asian="10pt" fo:language="pt" fo:country="PT"/>
    </style:style>
    <style:style style:name="P53" style:parent-style-name="Textoindependiente" style:family="paragraph">
      <style:paragraph-properties fo:margin-left="0.1409in">
        <style:tab-stops/>
      </style:paragraph-properties>
    </style:style>
    <style:style style:name="T54" style:parent-style-name="Fuentedepárrafopredeter." style:family="text">
      <style:text-properties style:font-name="Leelawadee UI Semilight" style:text-scale="110%" fo:language="pt" fo:country="PT"/>
    </style:style>
    <style:style style:name="P55" style:parent-style-name="Textoindependiente" style:family="paragraph">
      <style:text-properties style:font-name="Leelawadee UI Semilight" fo:font-size="9pt" style:font-size-asian="9pt" fo:language="pt" fo:country="PT"/>
    </style:style>
    <style:style style:name="P56" style:parent-style-name="Textoindependiente" style:family="paragraph">
      <style:paragraph-properties fo:margin-top="0.1118in" fo:margin-left="0.1409in">
        <style:tab-stops/>
      </style:paragraph-properties>
    </style:style>
    <style:style style:name="T57" style:parent-style-name="Fuentedepárrafopredeter." style:family="text">
      <style:text-properties style:font-name="Leelawadee UI Semilight" style:text-scale="110%" fo:language="pt" fo:country="PT"/>
    </style:style>
    <style:style style:name="P58" style:parent-style-name="Textoindependiente" style:family="paragraph">
      <style:paragraph-properties fo:break-before="column"/>
    </style:style>
    <style:style style:name="P59" style:parent-style-name="Título2" style:family="paragraph">
      <style:paragraph-properties fo:margin-top="0in" fo:margin-left="0.1375in">
        <style:tab-stops/>
      </style:paragraph-properties>
    </style:style>
    <style:style style:name="T60" style:parent-style-name="Fuentedepárrafopredeter." style:family="text">
      <style:text-properties fo:color="#FFFFFF" fo:letter-spacing="-0.0006in" fo:language="pt" fo:country="PT"/>
    </style:style>
    <style:style style:name="P61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62" style:parent-style-name="Textoindependiente" style:family="paragraph">
      <style:paragraph-properties fo:margin-left="0.1388in">
        <style:tab-stops/>
      </style:paragraph-properties>
    </style:style>
    <style:style style:name="T63" style:parent-style-name="Fuentedepárrafopredeter." style:family="text">
      <style:text-properties fo:letter-spacing="-0.0006in" fo:language="pt" fo:country="PT"/>
    </style:style>
    <style:style style:name="P64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65" style:parent-style-name="Textoindependiente" style:family="paragraph">
      <style:paragraph-properties fo:margin-left="0.1388in">
        <style:tab-stops/>
      </style:paragraph-properties>
    </style:style>
    <style:style style:name="T66" style:parent-style-name="Fuentedepárrafopredeter." style:family="text">
      <style:text-properties fo:letter-spacing="-0.0006in" fo:language="pt" fo:country="PT"/>
    </style:style>
    <style:style style:name="P67" style:parent-style-name="Textoindependiente" style:family="paragraph">
      <style:paragraph-properties fo:margin-top="0.0347in" fo:margin-left="0.1388in">
        <style:tab-stops/>
      </style:paragraph-properties>
    </style:style>
    <style:style style:name="T68" style:parent-style-name="Fuentedepárrafopredeter." style:family="text">
      <style:text-properties fo:letter-spacing="-0.0006in" fo:language="pt" fo:country="PT"/>
    </style:style>
    <style:style style:name="T69" style:parent-style-name="Fuentedepárrafopredeter." style:family="text">
      <style:text-properties fo:letter-spacing="-0.0006in" fo:language="pt" fo:country="PT"/>
    </style:style>
    <style:style style:name="P70" style:parent-style-name="Textoindependiente" style:family="paragraph">
      <style:paragraph-properties fo:margin-top="0.0381in" fo:margin-left="0.1388in">
        <style:tab-stops/>
      </style:paragraph-properties>
    </style:style>
    <style:style style:name="T71" style:parent-style-name="Fuentedepárrafopredeter." style:family="text">
      <style:text-properties fo:letter-spacing="-0.0006in" fo:language="pt" fo:country="PT"/>
    </style:style>
    <style:style style:name="T72" style:parent-style-name="Fuentedepárrafopredeter." style:family="text">
      <style:text-properties fo:letter-spacing="-0.0006in" fo:language="pt" fo:country="PT"/>
    </style:style>
    <style:style style:name="P73" style:parent-style-name="Normal" style:family="paragraph">
      <style:paragraph-properties fo:break-before="column" fo:margin-top="0.0777in" fo:line-height="118%" fo:margin-left="0.1312in" fo:margin-right="-0.0076in" fo:text-indent="0.2583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FFFFFF" fo:letter-spacing="-0.0006in" fo:font-size="6.5pt" style:font-size-asian="6.5pt" fo:language="pt" fo:country="PT"/>
    </style:style>
    <style:style style:name="P75" style:parent-style-name="Textoindependiente" style:family="paragraph">
      <style:paragraph-properties fo:margin-top="0.0673in" fo:margin-left="0.1388in">
        <style:tab-stops/>
      </style:paragraph-properties>
    </style:style>
    <style:style style:name="T76" style:parent-style-name="Fuentedepárrafopredeter." style:family="text">
      <style:text-properties fo:letter-spacing="-0.0006in" fo:language="pt" fo:country="PT"/>
    </style:style>
    <style:style style:name="P77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78" style:parent-style-name="Textoindependiente" style:family="paragraph">
      <style:paragraph-properties fo:margin-left="0.1388in">
        <style:tab-stops/>
      </style:paragraph-properties>
    </style:style>
    <style:style style:name="T79" style:parent-style-name="Fuentedepárrafopredeter." style:family="text">
      <style:text-properties fo:letter-spacing="-0.0006in" fo:language="pt" fo:country="PT"/>
    </style:style>
    <style:style style:name="P80" style:parent-style-name="Textoindependiente" style:family="paragraph">
      <style:paragraph-properties fo:margin-top="0.0347in" fo:margin-left="0.1388in">
        <style:tab-stops/>
      </style:paragraph-properties>
    </style:style>
    <style:style style:name="T81" style:parent-style-name="Fuentedepárrafopredeter." style:family="text">
      <style:text-properties fo:letter-spacing="-0.0006in" fo:language="pt" fo:country="PT"/>
    </style:style>
    <style:style style:name="T82" style:parent-style-name="Fuentedepárrafopredeter." style:family="text">
      <style:text-properties fo:letter-spacing="-0.0006in" fo:language="pt" fo:country="PT"/>
    </style:style>
    <style:style style:name="P83" style:parent-style-name="Textoindependiente" style:family="paragraph">
      <style:paragraph-properties fo:margin-top="0.0388in" fo:margin-left="0.1895in">
        <style:tab-stops/>
      </style:paragraph-properties>
    </style:style>
    <style:style style:name="T84" style:parent-style-name="Fuentedepárrafopredeter." style:family="text">
      <style:text-properties fo:letter-spacing="-0.0006in" fo:language="pt" fo:country="PT"/>
    </style:style>
    <style:style style:name="P85" style:parent-style-name="Título2" style:family="paragraph">
      <style:paragraph-properties fo:margin-left="0.159in">
        <style:tab-stops/>
      </style:paragraph-properties>
    </style:style>
    <style:style style:name="T86" style:parent-style-name="Fuentedepárrafopredeter." style:family="text">
      <style:text-properties fo:letter-spacing="-0.0006in" fo:language="pt" fo:country="PT"/>
    </style:style>
    <style:style style:name="P87" style:parent-style-name="Textoindependiente" style:family="paragraph">
      <style:paragraph-properties fo:break-before="column"/>
    </style:style>
    <style:style style:name="P88" style:parent-style-name="Normal" style:family="paragraph">
      <style:paragraph-properties fo:margin-left="0.105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FFFFFF" style:text-scale="105%" fo:font-size="6.5pt" style:font-size-asian="6.5pt" fo:language="pt" fo:country="PT"/>
    </style:style>
    <style:style style:name="T90" style:parent-style-name="Fuentedepárrafopredeter." style:family="text">
      <style:text-properties fo:font-weight="bold" style:font-weight-asian="bold" fo:color="#FFFFFF" fo:letter-spacing="-0.0013in" style:text-scale="105%" fo:font-size="6.5pt" style:font-size-asian="6.5pt" fo:language="pt" fo:country="PT"/>
    </style:style>
    <style:style style:name="T91" style:parent-style-name="Fuentedepárrafopredeter." style:family="text">
      <style:text-properties fo:font-weight="bold" style:font-weight-asian="bold" fo:color="#FFFFFF" fo:letter-spacing="-0.0027in" style:text-scale="105%" fo:font-size="6.5pt" style:font-size-asian="6.5pt" fo:language="pt" fo:country="PT"/>
    </style:style>
    <style:style style:name="P92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93" style:parent-style-name="Textoindependiente" style:family="paragraph">
      <style:paragraph-properties fo:margin-left="0.2506in">
        <style:tab-stops/>
      </style:paragraph-properties>
    </style:style>
    <style:style style:name="T94" style:parent-style-name="Fuentedepárrafopredeter." style:family="text">
      <style:text-properties fo:letter-spacing="-0.0006in" fo:language="pt" fo:country="PT"/>
    </style:style>
    <style:style style:name="P95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96" style:parent-style-name="Textoindependiente" style:family="paragraph">
      <style:paragraph-properties fo:margin-left="0.2506in">
        <style:tab-stops/>
      </style:paragraph-properties>
    </style:style>
    <style:style style:name="T97" style:parent-style-name="Fuentedepárrafopredeter." style:family="text">
      <style:text-properties fo:letter-spacing="-0.0006in" fo:language="pt" fo:country="PT"/>
    </style:style>
    <style:style style:name="P98" style:parent-style-name="Textoindependiente" style:family="paragraph">
      <style:paragraph-properties fo:margin-top="0.0347in" fo:margin-left="0.2506in">
        <style:tab-stops/>
      </style:paragraph-properties>
    </style:style>
    <style:style style:name="T99" style:parent-style-name="Fuentedepárrafopredeter." style:family="text">
      <style:text-properties fo:letter-spacing="-0.0006in" fo:language="pt" fo:country="PT"/>
    </style:style>
    <style:style style:name="P100" style:parent-style-name="Título2" style:family="paragraph">
      <style:paragraph-properties fo:margin-left="0.2173in">
        <style:tab-stops/>
      </style:paragraph-properties>
    </style:style>
    <style:style style:name="T101" style:parent-style-name="Fuentedepárrafopredeter." style:family="text">
      <style:text-properties fo:letter-spacing="-0.0006in" fo:language="pt" fo:country="PT"/>
    </style:style>
    <style:style style:name="P102" style:parent-style-name="Textoindependiente" style:family="paragraph">
      <style:paragraph-properties fo:margin-top="0.0381in" fo:margin-left="0.3006in">
        <style:tab-stops/>
      </style:paragraph-properties>
    </style:style>
    <style:style style:name="T103" style:parent-style-name="Fuentedepárrafopredeter." style:family="text">
      <style:text-properties fo:letter-spacing="-0.0006in" fo:language="pt" fo:country="PT"/>
    </style:style>
    <style:style style:name="P104" style:parent-style-name="Título2" style:family="paragraph">
      <style:paragraph-properties fo:margin-left="0.2701in">
        <style:tab-stops/>
      </style:paragraph-properties>
    </style:style>
    <style:style style:name="T105" style:parent-style-name="Fuentedepárrafopredeter." style:family="text">
      <style:text-properties fo:letter-spacing="-0.0006in" fo:language="pt" fo:country="PT"/>
    </style:style>
    <style:style style:name="P106" style:parent-style-name="Textoindependiente" style:family="paragraph">
      <style:paragraph-properties fo:break-before="column"/>
    </style:style>
    <style:style style:name="P107" style:parent-style-name="Normal" style:family="paragraph">
      <style:paragraph-properties fo:margin-left="0.068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FFFFFF" fo:letter-spacing="-0.0006in" fo:font-size="6.5pt" style:font-size-asian="6.5pt" fo:language="pt" fo:country="PT"/>
    </style:style>
    <style:style style:name="P109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110" style:parent-style-name="Textoindependiente" style:family="paragraph">
      <style:paragraph-properties fo:margin-left="0.2034in">
        <style:tab-stops/>
      </style:paragraph-properties>
    </style:style>
    <style:style style:name="T111" style:parent-style-name="Fuentedepárrafopredeter." style:family="text">
      <style:text-properties fo:letter-spacing="-0.0006in" fo:language="pt" fo:country="PT"/>
    </style:style>
    <style:style style:name="P112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113" style:parent-style-name="Textoindependiente" style:family="paragraph">
      <style:paragraph-properties fo:margin-left="0.2034in">
        <style:tab-stops/>
      </style:paragraph-properties>
    </style:style>
    <style:style style:name="T114" style:parent-style-name="Fuentedepárrafopredeter." style:family="text">
      <style:text-properties fo:letter-spacing="-0.0006in" fo:language="pt" fo:country="PT"/>
    </style:style>
    <style:style style:name="P115" style:parent-style-name="Textoindependiente" style:family="paragraph">
      <style:paragraph-properties fo:margin-top="0.0347in" fo:margin-left="0.2034in">
        <style:tab-stops/>
      </style:paragraph-properties>
    </style:style>
    <style:style style:name="T116" style:parent-style-name="Fuentedepárrafopredeter." style:family="text">
      <style:text-properties fo:letter-spacing="-0.0006in" fo:language="pt" fo:country="PT"/>
    </style:style>
    <style:style style:name="P117" style:parent-style-name="Título2" style:family="paragraph">
      <style:paragraph-properties fo:margin-left="0.1729in">
        <style:tab-stops/>
      </style:paragraph-properties>
    </style:style>
    <style:style style:name="T118" style:parent-style-name="Fuentedepárrafopredeter." style:family="text">
      <style:text-properties fo:letter-spacing="-0.0006in" fo:language="pt" fo:country="PT"/>
    </style:style>
    <style:style style:name="P119" style:parent-style-name="Textoindependiente" style:family="paragraph">
      <style:paragraph-properties fo:margin-top="0.0381in" fo:margin-left="0.2027in">
        <style:tab-stops/>
      </style:paragraph-properties>
    </style:style>
    <style:style style:name="T120" style:parent-style-name="Fuentedepárrafopredeter." style:family="text">
      <style:text-properties fo:letter-spacing="-0.0006in" fo:language="pt" fo:country="PT"/>
    </style:style>
    <style:style style:name="P121" style:parent-style-name="Título2" style:family="paragraph">
      <style:paragraph-properties fo:margin-left="0.1729in">
        <style:tab-stops/>
      </style:paragraph-properties>
    </style:style>
    <style:style style:name="T122" style:parent-style-name="Fuentedepárrafopredeter." style:family="text">
      <style:text-properties fo:letter-spacing="-0.0006in" fo:language="pt" fo:country="PT"/>
    </style:style>
    <style:style style:name="P123" style:parent-style-name="Textoindependiente" style:family="paragraph">
      <style:paragraph-properties fo:break-before="column"/>
    </style:style>
    <style:style style:name="P124" style:parent-style-name="Normal" style:family="paragraph">
      <style:paragraph-properties fo:margin-left="0.1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FFFFFF" fo:font-size="6.5pt" style:font-size-asian="6.5pt" fo:language="pt" fo:country="PT"/>
    </style:style>
    <style:style style:name="P126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127" style:parent-style-name="Textoindependiente" style:family="paragraph">
      <style:paragraph-properties fo:margin-left="0.1527in">
        <style:tab-stops/>
      </style:paragraph-properties>
    </style:style>
    <style:style style:name="T128" style:parent-style-name="Fuentedepárrafopredeter." style:family="text">
      <style:text-properties fo:letter-spacing="-0.0006in" fo:language="pt" fo:country="PT"/>
    </style:style>
    <style:style style:name="P129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130" style:parent-style-name="Textoindependiente" style:family="paragraph">
      <style:paragraph-properties fo:margin-left="0.1527in">
        <style:tab-stops/>
      </style:paragraph-properties>
    </style:style>
    <style:style style:name="T131" style:parent-style-name="Fuentedepárrafopredeter." style:family="text">
      <style:text-properties fo:letter-spacing="-0.0006in" fo:language="pt" fo:country="PT"/>
    </style:style>
    <style:style style:name="P132" style:parent-style-name="Textoindependiente" style:family="paragraph">
      <style:paragraph-properties fo:margin-top="0.0347in" fo:margin-left="0.2034in">
        <style:tab-stops/>
      </style:paragraph-properties>
    </style:style>
    <style:style style:name="T133" style:parent-style-name="Fuentedepárrafopredeter." style:family="text">
      <style:text-properties fo:letter-spacing="-0.0006in" fo:language="pt" fo:country="PT"/>
    </style:style>
    <style:style style:name="P134" style:parent-style-name="Título2" style:family="paragraph">
      <style:paragraph-properties fo:margin-left="0.1194in">
        <style:tab-stops/>
      </style:paragraph-properties>
    </style:style>
    <style:style style:name="T135" style:parent-style-name="Fuentedepárrafopredeter." style:family="text">
      <style:text-properties fo:letter-spacing="-0.0006in" fo:language="pt" fo:country="PT"/>
    </style:style>
    <style:style style:name="P136" style:parent-style-name="Textoindependiente" style:family="paragraph">
      <style:paragraph-properties fo:margin-top="0.0381in" fo:margin-left="0.2027in">
        <style:tab-stops/>
      </style:paragraph-properties>
    </style:style>
    <style:style style:name="T137" style:parent-style-name="Fuentedepárrafopredeter." style:family="text">
      <style:text-properties fo:letter-spacing="-0.0006in" fo:language="pt" fo:country="PT"/>
    </style:style>
    <style:style style:name="P138" style:parent-style-name="Título2" style:family="paragraph">
      <style:paragraph-properties fo:margin-left="0.1736in">
        <style:tab-stops/>
      </style:paragraph-properties>
    </style:style>
    <style:style style:name="T139" style:parent-style-name="Fuentedepárrafopredeter." style:family="text">
      <style:text-properties fo:letter-spacing="-0.0006in" fo:language="pt" fo:country="PT"/>
    </style:style>
    <style:style style:name="P140" style:parent-style-name="Normal" style:family="paragraph">
      <style:paragraph-properties fo:break-before="column" fo:margin-top="0.0777in" fo:line-height="118%" fo:margin-left="0.184in" fo:margin-right="0.0243in" fo:text-indent="0.0395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color="#FFFFFF" fo:font-size="6.5pt" style:font-size-asian="6.5pt" fo:language="pt" fo:country="PT"/>
    </style:style>
    <style:style style:name="P142" style:parent-style-name="Textoindependiente" style:family="paragraph">
      <style:paragraph-properties fo:text-align="end" fo:margin-top="0.0673in" fo:margin-right="0.027in"/>
    </style:style>
    <style:style style:name="T143" style:parent-style-name="Fuentedepárrafopredeter." style:family="text">
      <style:text-properties fo:letter-spacing="-0.0006in" fo:language="pt" fo:country="PT"/>
    </style:style>
    <style:style style:name="P144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145" style:parent-style-name="Textoindependiente" style:family="paragraph">
      <style:paragraph-properties fo:text-align="end" fo:margin-right="0.027in"/>
    </style:style>
    <style:style style:name="T146" style:parent-style-name="Fuentedepárrafopredeter." style:family="text">
      <style:text-properties fo:letter-spacing="-0.0006in" fo:language="pt" fo:country="PT"/>
    </style:style>
    <style:style style:name="P147" style:parent-style-name="Textoindependiente" style:family="paragraph">
      <style:paragraph-properties fo:text-align="end" fo:margin-top="0.0347in" fo:margin-right="0.027in"/>
    </style:style>
    <style:style style:name="T148" style:parent-style-name="Fuentedepárrafopredeter." style:family="text">
      <style:text-properties fo:letter-spacing="-0.0006in" fo:language="pt" fo:country="PT"/>
    </style:style>
    <style:style style:name="P149" style:parent-style-name="Título2" style:family="paragraph">
      <style:paragraph-properties fo:text-align="end" fo:margin-left="0in" fo:margin-right="0.0263in">
        <style:tab-stops/>
      </style:paragraph-properties>
    </style:style>
    <style:style style:name="T150" style:parent-style-name="Fuentedepárrafopredeter." style:family="text">
      <style:text-properties fo:letter-spacing="-0.0006in" fo:language="pt" fo:country="PT"/>
    </style:style>
    <style:style style:name="P151" style:parent-style-name="Textoindependiente" style:family="paragraph">
      <style:paragraph-properties fo:text-align="end" fo:margin-top="0.0388in" fo:margin-right="0.027in"/>
    </style:style>
    <style:style style:name="T152" style:parent-style-name="Fuentedepárrafopredeter." style:family="text">
      <style:text-properties fo:letter-spacing="-0.0006in" fo:language="pt" fo:country="PT"/>
    </style:style>
    <style:style style:name="P153" style:parent-style-name="Título2" style:family="paragraph">
      <style:paragraph-properties fo:text-align="end" fo:margin-left="0in" fo:margin-right="0.027in">
        <style:tab-stops/>
      </style:paragraph-properties>
    </style:style>
    <style:style style:name="T154" style:parent-style-name="Fuentedepárrafopredeter." style:family="text">
      <style:text-properties fo:letter-spacing="-0.0006in" fo:language="pt" fo:country="PT"/>
    </style:style>
    <style:style style:name="P155" style:parent-style-name="Textoindependiente" style:family="paragraph">
      <style:paragraph-properties fo:break-before="column"/>
    </style:style>
    <style:style style:name="P156" style:parent-style-name="Normal" style:family="paragraph">
      <style:paragraph-properties fo:margin-left="0.1055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FFFFFF" fo:letter-spacing="-0.0006in" fo:font-size="6.5pt" style:font-size-asian="6.5pt" fo:language="pt" fo:country="PT"/>
    </style:style>
    <style:style style:name="P158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159" style:parent-style-name="Textoindependiente" style:family="paragraph">
      <style:paragraph-properties fo:margin-left="0.1805in">
        <style:tab-stops/>
      </style:paragraph-properties>
      <style:text-properties fo:language="pt" fo:country="PT"/>
    </style:style>
    <style:style style:name="P160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161" style:parent-style-name="Textoindependiente" style:family="paragraph">
      <style:paragraph-properties fo:margin-left="0.1805in">
        <style:tab-stops/>
      </style:paragraph-properties>
      <style:text-properties fo:language="pt" fo:country="PT"/>
    </style:style>
    <style:style style:name="P162" style:parent-style-name="Textoindependiente" style:family="paragraph">
      <style:paragraph-properties fo:margin-top="0.0347in" fo:margin-left="0.1805in">
        <style:tab-stops/>
      </style:paragraph-properties>
      <style:text-properties fo:language="pt" fo:country="PT"/>
    </style:style>
    <style:style style:name="P163" style:parent-style-name="Título2" style:family="paragraph">
      <style:paragraph-properties fo:margin-left="0.1652in">
        <style:tab-stops/>
      </style:paragraph-properties>
      <style:text-properties fo:language="pt" fo:country="PT"/>
    </style:style>
    <style:style style:name="P164" style:parent-style-name="Textoindependiente" style:family="paragraph">
      <style:paragraph-properties fo:margin-top="0.0381in" fo:margin-left="0.1805in">
        <style:tab-stops/>
      </style:paragraph-properties>
      <style:text-properties fo:language="pt" fo:country="PT"/>
    </style:style>
    <style:style style:name="P165" style:parent-style-name="Título2" style:family="paragraph">
      <style:paragraph-properties fo:margin-left="0.1652in">
        <style:tab-stops/>
      </style:paragraph-properties>
      <style:text-properties fo:language="pt" fo:country="PT"/>
    </style:style>
    <style:style style:name="P166" style:parent-style-name="Textoindependiente" style:family="paragraph">
      <style:paragraph-properties fo:break-before="column"/>
    </style:style>
    <style:style style:name="P167" style:parent-style-name="Normal" style:family="paragraph">
      <style:paragraph-properties fo:margin-left="0.1013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color="#FFFFFF" style:text-scale="105%" fo:font-size="6.5pt" style:font-size-asian="6.5pt" fo:language="pt" fo:country="PT"/>
    </style:style>
    <style:style style:name="T169" style:parent-style-name="Fuentedepárrafopredeter." style:family="text">
      <style:text-properties fo:font-weight="bold" style:font-weight-asian="bold" fo:color="#FFFFFF" fo:letter-spacing="-0.0131in" style:text-scale="105%" fo:font-size="6.5pt" style:font-size-asian="6.5pt" fo:language="pt" fo:country="PT"/>
    </style:style>
    <style:style style:name="T170" style:parent-style-name="Fuentedepárrafopredeter." style:family="text">
      <style:text-properties fo:font-weight="bold" style:font-weight-asian="bold" fo:color="#FFFFFF" style:text-scale="105%" fo:font-size="6.5pt" style:font-size-asian="6.5pt" fo:language="pt" fo:country="PT"/>
    </style:style>
    <style:style style:name="P171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172" style:parent-style-name="Textoindependiente" style:family="paragraph">
      <style:paragraph-properties fo:margin-left="0.2534in">
        <style:tab-stops/>
      </style:paragraph-properties>
    </style:style>
    <style:style style:name="T173" style:parent-style-name="Fuentedepárrafopredeter." style:family="text">
      <style:text-properties style:text-scale="105%" fo:language="pt" fo:country="PT"/>
    </style:style>
    <style:style style:name="P174" style:parent-style-name="Textoindependiente" style:family="paragraph">
      <style:paragraph-properties fo:margin-top="0.0041in"/>
      <style:text-properties fo:font-size="6pt" style:font-size-asian="6pt" fo:language="pt" fo:country="PT"/>
    </style:style>
    <style:style style:name="P175" style:parent-style-name="Textoindependiente" style:family="paragraph">
      <style:paragraph-properties fo:margin-left="0.2534in">
        <style:tab-stops/>
      </style:paragraph-properties>
    </style:style>
    <style:style style:name="T176" style:parent-style-name="Fuentedepárrafopredeter." style:family="text">
      <style:text-properties style:text-scale="105%" fo:language="pt" fo:country="PT"/>
    </style:style>
    <style:style style:name="P177" style:parent-style-name="Textoindependiente" style:family="paragraph">
      <style:paragraph-properties fo:margin-top="0.0347in" fo:margin-left="0.2527in">
        <style:tab-stops/>
      </style:paragraph-properties>
    </style:style>
    <style:style style:name="T178" style:parent-style-name="Fuentedepárrafopredeter." style:family="text">
      <style:text-properties style:text-scale="105%" fo:language="pt" fo:country="PT"/>
    </style:style>
    <style:style style:name="P179" style:parent-style-name="Título2" style:family="paragraph">
      <style:paragraph-properties fo:margin-left="0.2194in">
        <style:tab-stops/>
      </style:paragraph-properties>
    </style:style>
    <style:style style:name="T180" style:parent-style-name="Fuentedepárrafopredeter." style:family="text">
      <style:text-properties style:text-scale="105%" fo:language="pt" fo:country="PT"/>
    </style:style>
    <style:style style:name="P181" style:parent-style-name="Textoindependiente" style:family="paragraph">
      <style:paragraph-properties fo:margin-top="0.0381in" fo:margin-left="0.2527in">
        <style:tab-stops/>
      </style:paragraph-properties>
    </style:style>
    <style:style style:name="T182" style:parent-style-name="Fuentedepárrafopredeter." style:family="text">
      <style:text-properties style:text-scale="105%" fo:language="pt" fo:country="PT"/>
    </style:style>
    <style:style style:name="P183" style:parent-style-name="Título2" style:family="paragraph">
      <style:paragraph-properties fo:margin-left="0.2194in">
        <style:tab-stops/>
      </style:paragraph-properties>
    </style:style>
    <style:style style:name="T184" style:parent-style-name="Fuentedepárrafopredeter." style:family="text">
      <style:text-properties style:text-scale="105%" fo:language="pt" fo:country="PT"/>
    </style:style>
    <style:style style:name="P185" style:parent-style-name="Textoindependiente" style:family="paragraph">
      <style:paragraph-properties fo:break-before="column"/>
    </style:style>
    <style:style style:name="P186" style:parent-style-name="Normal" style:family="paragraph">
      <style:paragraph-properties fo:margin-left="0.2694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color="#FFFFFF" style:text-scale="105%" fo:font-size="6.5pt" style:font-size-asian="6.5pt" fo:language="pt" fo:country="PT"/>
    </style:style>
    <style:style style:name="P188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pt" fo:country="PT"/>
    </style:style>
    <style:style style:name="P189" style:parent-style-name="Textoindependiente" style:family="paragraph">
      <style:paragraph-properties fo:margin-left="0.1541in">
        <style:tab-stops/>
      </style:paragraph-properties>
    </style:style>
    <style:style style:name="T190" style:parent-style-name="Fuentedepárrafopredeter." style:family="text">
      <style:text-properties style:font-name="Leelawadee UI Semilight" style:text-scale="110%" fo:language="pt" fo:country="PT"/>
    </style:style>
    <style:style style:name="P191" style:parent-style-name="Textoindependiente" style:family="paragraph">
      <style:paragraph-properties fo:margin-top="0.0041in"/>
      <style:text-properties style:font-name="Leelawadee UI Semilight" fo:font-size="6pt" style:font-size-asian="6pt" fo:language="pt" fo:country="PT"/>
    </style:style>
    <style:style style:name="P192" style:parent-style-name="Textoindependiente" style:family="paragraph">
      <style:paragraph-properties fo:margin-left="0.1527in">
        <style:tab-stops/>
      </style:paragraph-properties>
    </style:style>
    <style:style style:name="T193" style:parent-style-name="Fuentedepárrafopredeter." style:family="text">
      <style:text-properties style:font-name="Leelawadee UI Semilight" style:text-scale="110%" fo:language="pt" fo:country="PT"/>
    </style:style>
    <style:style style:name="P194" style:parent-style-name="Textoindependiente" style:family="paragraph">
      <style:paragraph-properties fo:margin-top="0.0347in" fo:margin-left="0.1805in">
        <style:tab-stops/>
      </style:paragraph-properties>
    </style:style>
    <style:style style:name="T195" style:parent-style-name="Fuentedepárrafopredeter." style:family="text">
      <style:text-properties style:font-name="Leelawadee UI Semilight" style:text-scale="110%" fo:language="pt" fo:country="PT"/>
    </style:style>
    <style:style style:name="P196" style:parent-style-name="Textoindependiente" style:family="paragraph">
      <style:paragraph-properties fo:margin-top="0.0381in" fo:margin-left="0.1055in">
        <style:tab-stops/>
      </style:paragraph-properties>
    </style:style>
    <style:style style:name="T197" style:parent-style-name="Fuentedepárrafopredeter." style:family="text">
      <style:text-properties style:font-name="Leelawadee UI Semilight" style:text-scale="110%" fo:language="pt" fo:country="PT"/>
    </style:style>
    <style:style style:name="P198" style:parent-style-name="Textoindependiente" style:family="paragraph">
      <style:paragraph-properties fo:margin-top="0.0381in" fo:margin-left="0.1541in">
        <style:tab-stops/>
      </style:paragraph-properties>
    </style:style>
    <style:style style:name="T199" style:parent-style-name="Fuentedepárrafopredeter." style:family="text">
      <style:text-properties style:font-name="Leelawadee UI Semilight" style:text-scale="110%" fo:language="pt" fo:country="PT"/>
    </style:style>
    <style:style style:name="P200" style:parent-style-name="Textoindependiente" style:family="paragraph">
      <style:paragraph-properties fo:margin-top="0.0381in" fo:margin-left="0.1541in">
        <style:tab-stops/>
      </style:paragraph-properties>
    </style:style>
    <style:style style:name="T201" style:parent-style-name="Fuentedepárrafopredeter." style:family="text">
      <style:text-properties style:font-name="Leelawadee UI Semilight" style:text-scale="110%" fo:language="pt" fo:country="PT"/>
    </style:style>
    <style:style style:name="S2" style:family="section">
      <style:section-properties fo:margin-left="0in" fo:margin-right="0in" style:writing-mode="lr-tb">
        <style:columns fo:column-count="11">
          <style:column style:rel-width="2098*" fo:start-indent="0in" fo:end-indent="0.0138in"/>
          <style:column style:rel-width="2004*" fo:start-indent="0.0138in" fo:end-indent="0.0131in"/>
          <style:column style:rel-width="1096*" fo:start-indent="0.0138in" fo:end-indent="0.0131in"/>
          <style:column style:rel-width="824*" fo:start-indent="0.0138in" fo:end-indent="0.0138in"/>
          <style:column style:rel-width="968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202" style:parent-style-name="Textoindependiente" style:family="paragraph">
      <style:text-properties style:font-name="Leelawadee UI Semilight" fo:font-size="9pt" style:font-size-asian="9pt" fo:language="pt" fo:country="PT"/>
    </style:style>
    <style:style style:name="P203" style:parent-style-name="Textoindependiente" style:family="paragraph">
      <style:paragraph-properties fo:margin-top="0.0034in"/>
      <style:text-properties style:font-name="Leelawadee UI Semilight" fo:language="pt" fo:country="PT"/>
    </style:style>
    <style:style style:name="P204" style:parent-style-name="Textoindependiente" style:family="paragraph">
      <style:paragraph-properties fo:text-align="end"/>
    </style:style>
    <style:style style:name="P205" style:parent-style-name="Textoindependiente" style:family="paragraph">
      <style:paragraph-properties fo:margin-top="0.0166in" fo:margin-left="0.0138in">
        <style:tab-stops/>
      </style:paragraph-properties>
    </style:style>
    <style:style style:name="T206" style:parent-style-name="Fuentedepárrafopredeter." style:family="text">
      <style:text-properties style:font-name="Leelawadee UI Semilight" style:text-scale="110%"/>
    </style:style>
    <style:style style:name="T207" style:parent-style-name="Fuentedepárrafopredeter." style:family="text">
      <style:text-properties style:font-name="Leelawadee UI Semilight" style:text-scale="110%" fo:language="pt" fo:country="PT"/>
    </style:style>
    <style:style style:name="P208" style:parent-style-name="Textoindependiente" style:family="paragraph">
      <style:paragraph-properties fo:break-before="column" fo:margin-top="0.0027in"/>
    </style:style>
    <style:style style:name="P209" style:parent-style-name="Textoindependiente" style:family="paragraph">
      <style:paragraph-properties fo:line-height="0.1034in" fo:margin-left="1.3187in">
        <style:tab-stops/>
      </style:paragraph-properties>
    </style:style>
    <style:style style:name="T210" style:parent-style-name="Fuentedepárrafopredeter." style:family="text">
      <style:text-properties style:font-name="Leelawadee UI Semilight" style:text-scale="110%" fo:language="pt" fo:country="PT"/>
    </style:style>
    <style:style style:name="P211" style:parent-style-name="Normal" style:family="paragraph">
      <style:paragraph-properties fo:line-height="0.0944in" fo:margin-left="0.4333in">
        <style:tab-stops/>
      </style:paragraph-properties>
    </style:style>
    <style:style style:name="T212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P213" style:parent-style-name="Normal" style:family="paragraph">
      <style:paragraph-properties fo:margin-top="0.0173in" fo:margin-left="0.2215in">
        <style:tab-stops>
          <style:tab-stop style:type="right" style:position="1.1423in"/>
        </style:tab-stops>
      </style:paragraph-properties>
    </style:style>
    <style:style style:name="T214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T215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T216" style:parent-style-name="Fuentedepárrafopredeter." style:family="text">
      <style:text-properties style:font-name="Leelawadee UI Semilight" style:text-scale="110%" style:text-position="-46.1% 100%" fo:font-size="6.5pt" style:font-size-asian="6.5pt" fo:language="pt" fo:country="PT"/>
    </style:style>
    <style:style style:name="P217" style:parent-style-name="Textoindependiente" style:family="paragraph">
      <style:paragraph-properties fo:margin-top="0.0347in" fo:margin-left="1.3118in">
        <style:tab-stops/>
      </style:paragraph-properties>
    </style:style>
    <style:style style:name="T218" style:parent-style-name="Fuentedepárrafopredeter." style:family="text">
      <style:text-properties style:font-name="Leelawadee UI Semilight" style:text-scale="108%" fo:language="es" fo:country="ES"/>
    </style:style>
    <style:style style:name="P219" style:parent-style-name="Textoindependiente" style:family="paragraph">
      <style:paragraph-properties fo:margin-top="0.0319in" fo:margin-left="0.3652in">
        <style:tab-stops/>
      </style:paragraph-properties>
    </style:style>
    <style:style style:name="T220" style:parent-style-name="Fuentedepárrafopredeter." style:family="text">
      <style:text-properties style:font-name="Leelawadee UI Semilight" style:text-scale="110%" fo:language="es" fo:country="ES"/>
    </style:style>
    <style:style style:name="P221" style:parent-style-name="Textoindependiente" style:family="paragraph">
      <style:paragraph-properties fo:break-before="column" fo:margin-top="0.0027in"/>
    </style:style>
    <style:style style:name="P222" style:parent-style-name="Textoindependiente" style:family="paragraph">
      <style:paragraph-properties fo:text-align="end"/>
    </style:style>
    <style:style style:name="T223" style:parent-style-name="Fuentedepárrafopredeter." style:family="text">
      <style:text-properties fo:letter-spacing="-0.0006in" fo:language="es" fo:country="ES"/>
    </style:style>
    <style:style style:name="P22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25" style:parent-style-name="Textoindependiente" style:family="paragraph">
      <style:paragraph-properties fo:text-align="end"/>
    </style:style>
    <style:style style:name="T226" style:parent-style-name="Fuentedepárrafopredeter." style:family="text">
      <style:text-properties fo:letter-spacing="-0.0006in" fo:language="es" fo:country="ES"/>
    </style:style>
    <style:style style:name="P227" style:parent-style-name="Textoindependiente" style:family="paragraph">
      <style:paragraph-properties fo:text-align="end" fo:margin-top="0.0354in"/>
    </style:style>
    <style:style style:name="T228" style:parent-style-name="Fuentedepárrafopredeter." style:family="text">
      <style:text-properties fo:letter-spacing="-0.0006in" fo:language="es" fo:country="ES"/>
    </style:style>
    <style:style style:name="P229" style:parent-style-name="Título2" style:family="paragraph">
      <style:paragraph-properties fo:text-align="end" fo:margin-left="0in">
        <style:tab-stops/>
      </style:paragraph-properties>
    </style:style>
    <style:style style:name="T230" style:parent-style-name="Fuentedepárrafopredeter." style:family="text">
      <style:text-properties fo:letter-spacing="-0.0006in" fo:language="es" fo:country="ES"/>
    </style:style>
    <style:style style:name="P231" style:parent-style-name="Textoindependiente" style:family="paragraph">
      <style:paragraph-properties fo:break-before="column" fo:margin-top="0.0027in"/>
    </style:style>
    <style:style style:name="P232" style:parent-style-name="Textoindependiente" style:family="paragraph">
      <style:paragraph-properties fo:text-align="end"/>
    </style:style>
    <style:style style:name="T233" style:parent-style-name="Fuentedepárrafopredeter." style:family="text">
      <style:text-properties fo:letter-spacing="-0.0006in" fo:language="es" fo:country="ES"/>
    </style:style>
    <style:style style:name="P23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35" style:parent-style-name="Textoindependiente" style:family="paragraph">
      <style:paragraph-properties fo:text-align="end"/>
    </style:style>
    <style:style style:name="T236" style:parent-style-name="Fuentedepárrafopredeter." style:family="text">
      <style:text-properties fo:letter-spacing="-0.0006in" fo:language="es" fo:country="ES"/>
    </style:style>
    <style:style style:name="P237" style:parent-style-name="Textoindependiente" style:family="paragraph">
      <style:paragraph-properties fo:text-align="end" fo:margin-top="0.0354in"/>
    </style:style>
    <style:style style:name="T238" style:parent-style-name="Fuentedepárrafopredeter." style:family="text">
      <style:text-properties fo:letter-spacing="-0.0006in" fo:language="es" fo:country="ES"/>
    </style:style>
    <style:style style:name="P239" style:parent-style-name="Título2" style:family="paragraph">
      <style:paragraph-properties fo:text-align="end" fo:margin-left="0in">
        <style:tab-stops/>
      </style:paragraph-properties>
    </style:style>
    <style:style style:name="T240" style:parent-style-name="Fuentedepárrafopredeter." style:family="text">
      <style:text-properties fo:letter-spacing="-0.0006in" fo:language="es" fo:country="ES"/>
    </style:style>
    <style:style style:name="P241" style:parent-style-name="Textoindependiente" style:family="paragraph">
      <style:paragraph-properties fo:break-before="column" fo:margin-top="0.0027in"/>
    </style:style>
    <style:style style:name="P242" style:parent-style-name="Textoindependiente" style:family="paragraph">
      <style:paragraph-properties fo:text-align="end"/>
    </style:style>
    <style:style style:name="T243" style:parent-style-name="Fuentedepárrafopredeter." style:family="text">
      <style:text-properties fo:letter-spacing="-0.0006in" fo:language="es" fo:country="ES"/>
    </style:style>
    <style:style style:name="P24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45" style:parent-style-name="Textoindependiente" style:family="paragraph">
      <style:paragraph-properties fo:text-align="end"/>
    </style:style>
    <style:style style:name="T246" style:parent-style-name="Fuentedepárrafopredeter." style:family="text">
      <style:text-properties fo:letter-spacing="-0.0006in" fo:language="es" fo:country="ES"/>
    </style:style>
    <style:style style:name="P247" style:parent-style-name="Textoindependiente" style:family="paragraph">
      <style:paragraph-properties fo:text-align="end" fo:margin-top="0.0354in"/>
    </style:style>
    <style:style style:name="T248" style:parent-style-name="Fuentedepárrafopredeter." style:family="text">
      <style:text-properties fo:letter-spacing="-0.0006in" fo:language="es" fo:country="ES"/>
    </style:style>
    <style:style style:name="P249" style:parent-style-name="Título2" style:family="paragraph">
      <style:paragraph-properties fo:text-align="end" fo:margin-left="0in">
        <style:tab-stops/>
      </style:paragraph-properties>
    </style:style>
    <style:style style:name="T250" style:parent-style-name="Fuentedepárrafopredeter." style:family="text">
      <style:text-properties fo:letter-spacing="-0.0006in" fo:language="es" fo:country="ES"/>
    </style:style>
    <style:style style:name="P251" style:parent-style-name="Textoindependiente" style:family="paragraph">
      <style:paragraph-properties fo:break-before="column" fo:margin-top="0.0027in"/>
    </style:style>
    <style:style style:name="P252" style:parent-style-name="Textoindependiente" style:family="paragraph">
      <style:paragraph-properties fo:text-align="end"/>
    </style:style>
    <style:style style:name="T253" style:parent-style-name="Fuentedepárrafopredeter." style:family="text">
      <style:text-properties fo:letter-spacing="-0.0006in" fo:language="es" fo:country="ES"/>
    </style:style>
    <style:style style:name="P25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55" style:parent-style-name="Textoindependiente" style:family="paragraph">
      <style:paragraph-properties fo:margin-left="0.2034in">
        <style:tab-stops/>
      </style:paragraph-properties>
    </style:style>
    <style:style style:name="T256" style:parent-style-name="Fuentedepárrafopredeter." style:family="text">
      <style:text-properties fo:letter-spacing="-0.0006in" fo:language="es" fo:country="ES"/>
    </style:style>
    <style:style style:name="P257" style:parent-style-name="Textoindependiente" style:family="paragraph">
      <style:paragraph-properties fo:margin-top="0.0354in" fo:margin-left="0.2034in">
        <style:tab-stops/>
      </style:paragraph-properties>
    </style:style>
    <style:style style:name="T258" style:parent-style-name="Fuentedepárrafopredeter." style:family="text">
      <style:text-properties fo:letter-spacing="-0.0006in" fo:language="es" fo:country="ES"/>
    </style:style>
    <style:style style:name="P259" style:parent-style-name="Título2" style:family="paragraph">
      <style:paragraph-properties fo:margin-left="0.1729in">
        <style:tab-stops/>
      </style:paragraph-properties>
    </style:style>
    <style:style style:name="T260" style:parent-style-name="Fuentedepárrafopredeter." style:family="text">
      <style:text-properties fo:letter-spacing="-0.0006in" fo:language="es" fo:country="ES"/>
    </style:style>
    <style:style style:name="P261" style:parent-style-name="Textoindependiente" style:family="paragraph">
      <style:paragraph-properties fo:break-before="column" fo:margin-top="0.0027in"/>
    </style:style>
    <style:style style:name="P262" style:parent-style-name="Textoindependiente" style:family="paragraph">
      <style:paragraph-properties fo:text-align="end"/>
    </style:style>
    <style:style style:name="T263" style:parent-style-name="Fuentedepárrafopredeter." style:family="text">
      <style:text-properties fo:letter-spacing="-0.0006in" fo:language="es" fo:country="ES"/>
    </style:style>
    <style:style style:name="P26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65" style:parent-style-name="Textoindependiente" style:family="paragraph">
      <style:paragraph-properties fo:text-align="end"/>
    </style:style>
    <style:style style:name="T266" style:parent-style-name="Fuentedepárrafopredeter." style:family="text">
      <style:text-properties fo:letter-spacing="-0.0006in" fo:language="es" fo:country="ES"/>
    </style:style>
    <style:style style:name="P267" style:parent-style-name="Textoindependiente" style:family="paragraph">
      <style:paragraph-properties fo:text-align="end" fo:margin-top="0.0354in"/>
    </style:style>
    <style:style style:name="T268" style:parent-style-name="Fuentedepárrafopredeter." style:family="text">
      <style:text-properties fo:letter-spacing="-0.0006in" fo:language="es" fo:country="ES"/>
    </style:style>
    <style:style style:name="P269" style:parent-style-name="Título2" style:family="paragraph">
      <style:paragraph-properties fo:text-align="end" fo:margin-left="0in">
        <style:tab-stops/>
      </style:paragraph-properties>
    </style:style>
    <style:style style:name="T270" style:parent-style-name="Fuentedepárrafopredeter." style:family="text">
      <style:text-properties fo:letter-spacing="-0.0006in" fo:language="es" fo:country="ES"/>
    </style:style>
    <style:style style:name="P271" style:parent-style-name="Textoindependiente" style:family="paragraph">
      <style:paragraph-properties fo:break-before="column" fo:margin-top="0.0027in"/>
    </style:style>
    <style:style style:name="P272" style:parent-style-name="Textoindependiente" style:family="paragraph">
      <style:paragraph-properties fo:text-align="end"/>
    </style:style>
    <style:style style:name="T273" style:parent-style-name="Fuentedepárrafopredeter." style:family="text">
      <style:text-properties fo:letter-spacing="-0.0006in" fo:language="es" fo:country="ES"/>
    </style:style>
    <style:style style:name="P27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75" style:parent-style-name="Textoindependiente" style:family="paragraph">
      <style:paragraph-properties fo:text-align="end"/>
    </style:style>
    <style:style style:name="T276" style:parent-style-name="Fuentedepárrafopredeter." style:family="text">
      <style:text-properties fo:letter-spacing="-0.0006in" fo:language="es" fo:country="ES"/>
    </style:style>
    <style:style style:name="P277" style:parent-style-name="Textoindependiente" style:family="paragraph">
      <style:paragraph-properties fo:text-align="end" fo:margin-top="0.0354in"/>
    </style:style>
    <style:style style:name="T278" style:parent-style-name="Fuentedepárrafopredeter." style:family="text">
      <style:text-properties fo:letter-spacing="-0.0006in" fo:language="es" fo:country="ES"/>
    </style:style>
    <style:style style:name="P279" style:parent-style-name="Título2" style:family="paragraph">
      <style:paragraph-properties fo:text-align="end" fo:margin-left="0in">
        <style:tab-stops/>
      </style:paragraph-properties>
    </style:style>
    <style:style style:name="T280" style:parent-style-name="Fuentedepárrafopredeter." style:family="text">
      <style:text-properties fo:letter-spacing="-0.0006in" fo:language="es" fo:country="ES"/>
    </style:style>
    <style:style style:name="P281" style:parent-style-name="Textoindependiente" style:family="paragraph">
      <style:paragraph-properties fo:break-before="column" fo:margin-top="0.0027in"/>
    </style:style>
    <style:style style:name="P282" style:parent-style-name="Textoindependiente" style:family="paragraph">
      <style:paragraph-properties fo:text-align="end"/>
    </style:style>
    <style:style style:name="T283" style:parent-style-name="Fuentedepárrafopredeter." style:family="text">
      <style:text-properties fo:letter-spacing="-0.0006in" fo:language="es" fo:country="ES"/>
    </style:style>
    <style:style style:name="P28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85" style:parent-style-name="Textoindependiente" style:family="paragraph">
      <style:paragraph-properties fo:text-align="end"/>
    </style:style>
    <style:style style:name="T286" style:parent-style-name="Fuentedepárrafopredeter." style:family="text">
      <style:text-properties fo:letter-spacing="-0.0006in" fo:language="es" fo:country="ES"/>
    </style:style>
    <style:style style:name="P287" style:parent-style-name="Textoindependiente" style:family="paragraph">
      <style:paragraph-properties fo:text-align="end" fo:margin-top="0.0354in"/>
    </style:style>
    <style:style style:name="T288" style:parent-style-name="Fuentedepárrafopredeter." style:family="text">
      <style:text-properties fo:letter-spacing="-0.0006in" fo:language="es" fo:country="ES"/>
    </style:style>
    <style:style style:name="P289" style:parent-style-name="Título2" style:family="paragraph">
      <style:paragraph-properties fo:text-align="end" fo:margin-left="0in">
        <style:tab-stops/>
      </style:paragraph-properties>
    </style:style>
    <style:style style:name="T290" style:parent-style-name="Fuentedepárrafopredeter." style:family="text">
      <style:text-properties fo:letter-spacing="-0.0006in" fo:language="es" fo:country="ES"/>
    </style:style>
    <style:style style:name="P291" style:parent-style-name="Textoindependiente" style:family="paragraph">
      <style:paragraph-properties fo:break-before="column" fo:margin-top="0.0027in"/>
    </style:style>
    <style:style style:name="P292" style:parent-style-name="Textoindependiente" style:family="paragraph">
      <style:paragraph-properties fo:text-align="end"/>
    </style:style>
    <style:style style:name="T293" style:parent-style-name="Fuentedepárrafopredeter." style:family="text">
      <style:text-properties fo:letter-spacing="-0.0006in" fo:language="es" fo:country="ES"/>
    </style:style>
    <style:style style:name="P294" style:parent-style-name="Textoindependiente" style:family="paragraph">
      <style:paragraph-properties fo:margin-top="0.0069in"/>
      <style:text-properties fo:font-size="7pt" style:font-size-asian="7pt" fo:language="es" fo:country="ES"/>
    </style:style>
    <style:style style:name="P295" style:parent-style-name="Textoindependiente" style:family="paragraph">
      <style:paragraph-properties fo:text-align="end"/>
    </style:style>
    <style:style style:name="T296" style:parent-style-name="Fuentedepárrafopredeter." style:family="text">
      <style:text-properties fo:letter-spacing="-0.0006in" fo:language="es" fo:country="ES"/>
    </style:style>
    <style:style style:name="P297" style:parent-style-name="Textoindependiente" style:family="paragraph">
      <style:paragraph-properties fo:text-align="end" fo:margin-top="0.0354in"/>
    </style:style>
    <style:style style:name="T298" style:parent-style-name="Fuentedepárrafopredeter." style:family="text">
      <style:text-properties fo:letter-spacing="-0.0006in" fo:language="es" fo:country="ES"/>
    </style:style>
    <style:style style:name="P299" style:parent-style-name="Título2" style:family="paragraph">
      <style:paragraph-properties fo:text-align="end" fo:margin-left="0in">
        <style:tab-stops/>
      </style:paragraph-properties>
    </style:style>
    <style:style style:name="T300" style:parent-style-name="Fuentedepárrafopredeter." style:family="text">
      <style:text-properties fo:letter-spacing="-0.0006in" fo:language="es" fo:country="ES"/>
    </style:style>
    <style:style style:name="P301" style:parent-style-name="Textoindependiente" style:family="paragraph">
      <style:paragraph-properties fo:break-before="column" fo:margin-top="0.0027in"/>
    </style:style>
    <style:style style:name="P302" style:parent-style-name="Textoindependiente" style:family="paragraph">
      <style:paragraph-properties fo:margin-left="0.25in">
        <style:tab-stops/>
      </style:paragraph-properties>
    </style:style>
    <style:style style:name="T303" style:parent-style-name="Fuentedepárrafopredeter." style:family="text">
      <style:text-properties style:font-name="Leelawadee UI Semilight" style:text-scale="110%" fo:language="es" fo:country="ES"/>
    </style:style>
    <style:style style:name="P304" style:parent-style-name="Textoindependiente" style:family="paragraph">
      <style:paragraph-properties fo:margin-top="0.0069in"/>
      <style:text-properties style:font-name="Leelawadee UI Semilight" fo:font-size="7pt" style:font-size-asian="7pt" fo:language="es" fo:country="ES"/>
    </style:style>
    <style:style style:name="P305" style:parent-style-name="Textoindependiente" style:family="paragraph">
      <style:paragraph-properties fo:margin-left="0.25in">
        <style:tab-stops/>
      </style:paragraph-properties>
    </style:style>
    <style:style style:name="T306" style:parent-style-name="Fuentedepárrafopredeter." style:family="text">
      <style:text-properties style:font-name="Leelawadee UI Semilight" style:text-scale="110%" fo:language="es" fo:country="ES"/>
    </style:style>
    <style:style style:name="P307" style:parent-style-name="Textoindependiente" style:family="paragraph">
      <style:paragraph-properties fo:margin-top="0.0354in" fo:margin-left="0.2486in">
        <style:tab-stops/>
      </style:paragraph-properties>
    </style:style>
    <style:style style:name="T308" style:parent-style-name="Fuentedepárrafopredeter." style:family="text">
      <style:text-properties style:font-name="Leelawadee UI Semilight" style:text-scale="110%" fo:language="es" fo:country="ES"/>
    </style:style>
    <style:style style:name="P309" style:parent-style-name="Textoindependiente" style:family="paragraph">
      <style:paragraph-properties fo:margin-top="0.0381in" fo:margin-left="0.2118in">
        <style:tab-stops/>
      </style:paragraph-properties>
    </style:style>
    <style:style style:name="T310" style:parent-style-name="Fuentedepárrafopredeter." style:family="text">
      <style:text-properties style:font-name="Leelawadee UI Semilight" style:text-scale="110%" fo:language="es" fo:country="ES"/>
    </style:style>
    <style:style style:name="S3" style:family="section">
      <style:section-properties fo:margin-left="0in" fo:margin-right="0in" style:writing-mode="lr-tb">
        <style:columns fo:column-count="10">
          <style:column style:rel-width="3448*" fo:start-indent="0in" fo:end-indent="0.0527in"/>
          <style:column style:rel-width="1750*" fo:start-indent="0.0534in" fo:end-indent="0.0138in"/>
          <style:column style:rel-width="824*" fo:start-indent="0.0138in" fo:end-indent="0.0138in"/>
          <style:column style:rel-width="968*" fo:start-indent="0.0138in" fo:end-indent="0.0138in"/>
          <style:column style:rel-width="822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11" style:parent-style-name="Textoindependiente" style:family="paragraph">
      <style:paragraph-properties fo:margin-top="0.0312in" fo:margin-left="0.7243in">
        <style:tab-stops/>
      </style:paragraph-properties>
    </style:style>
    <style:style style:name="T312" style:parent-style-name="Fuentedepárrafopredeter." style:family="text">
      <style:text-properties style:font-name="Leelawadee UI Semilight" style:text-scale="110%" fo:language="es" fo:country="ES"/>
    </style:style>
    <style:style style:name="P313" style:parent-style-name="Título2" style:family="paragraph">
      <style:paragraph-properties fo:break-before="column" fo:margin-left="0.7243in">
        <style:tab-stops/>
      </style:paragraph-properties>
    </style:style>
    <style:style style:name="T314" style:parent-style-name="Fuentedepárrafopredeter." style:family="text">
      <style:text-properties fo:language="es" fo:country="ES"/>
    </style:style>
    <style:style style:name="P315" style:parent-style-name="Normal" style:family="paragraph">
      <style:paragraph-properties fo:break-before="column" fo:margin-top="0.0381in" fo:margin-left="0.1194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17" style:parent-style-name="Normal" style:family="paragraph">
      <style:paragraph-properties fo:break-before="column" fo:margin-top="0.0381in" fo:margin-left="0.1666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19" style:parent-style-name="Normal" style:family="paragraph">
      <style:paragraph-properties fo:break-before="column" fo:margin-top="0.0381in" fo:margin-left="0.1194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21" style:parent-style-name="Normal" style:family="paragraph">
      <style:paragraph-properties fo:break-before="column" fo:margin-top="0.0381in" fo:margin-left="0.1194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23" style:parent-style-name="Normal" style:family="paragraph">
      <style:paragraph-properties fo:break-before="column" fo:margin-top="0.0381in" fo:margin-left="0.1194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25" style:parent-style-name="Normal" style:family="paragraph">
      <style:paragraph-properties fo:break-before="column" fo:margin-top="0.0381in" fo:margin-left="0.3576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27" style:parent-style-name="Normal" style:family="paragraph">
      <style:paragraph-properties fo:break-before="column" fo:margin-top="0.0381in" fo:margin-left="0.2194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329" style:parent-style-name="Textoindependiente" style:family="paragraph">
      <style:paragraph-properties fo:break-before="column" fo:margin-top="0.0381in" fo:margin-left="0.2083in">
        <style:tab-stops/>
      </style:paragraph-properties>
    </style:style>
    <style:style style:name="T330" style:parent-style-name="Fuentedepárrafopredeter." style:family="text">
      <style:text-properties style:font-name="Leelawadee UI Semilight" style:text-scale="110%" fo:language="es" fo:country="ES"/>
    </style:style>
    <style:style style:name="S4" style:family="section">
      <style:section-properties fo:margin-left="0in" fo:margin-right="0in" style:writing-mode="lr-tb">
        <style:columns fo:column-count="11">
          <style:column style:rel-width="2108*" fo:start-indent="0in" fo:end-indent="0.0138in"/>
          <style:column style:rel-width="1994*" fo:start-indent="0.0138in" fo:end-indent="0.0131in"/>
          <style:column style:rel-width="1097*" fo:start-indent="0.0138in" fo:end-indent="0.0131in"/>
          <style:column style:rel-width="822*" fo:start-indent="0.0138in" fo:end-indent="0.0131in"/>
          <style:column style:rel-width="969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31" style:parent-style-name="Textoindependiente" style:family="paragraph">
      <style:text-properties style:font-name="Leelawadee UI Semilight" fo:font-size="14pt" style:font-size-asian="14pt" fo:language="es" fo:country="ES"/>
    </style:style>
    <style:style style:name="P332" style:parent-style-name="Textoindependiente" style:family="paragraph">
      <style:paragraph-properties fo:margin-top="0.0083in"/>
      <style:text-properties style:font-name="Leelawadee UI Semilight" fo:font-size="12.5pt" style:font-size-asian="12.5pt" fo:language="es" fo:country="ES"/>
    </style:style>
    <style:style style:name="P333" style:parent-style-name="Textoindependiente" style:family="paragraph">
      <style:paragraph-properties fo:text-align="end"/>
    </style:style>
    <style:style style:name="T334" style:parent-style-name="Fuentedepárrafopredeter." style:family="text">
      <style:text-properties style:font-name="Leelawadee UI Semilight" style:text-scale="110%" style:text-position="-76.9% 100%" fo:language="es" fo:country="ES"/>
    </style:style>
    <style:style style:name="T335" style:parent-style-name="Fuentedepárrafopredeter." style:family="text">
      <style:text-properties style:font-name="Leelawadee UI Semilight" style:text-scale="110%" fo:language="es" fo:country="ES"/>
    </style:style>
    <style:style style:name="P336" style:parent-style-name="Textoindependiente" style:family="paragraph">
      <style:paragraph-properties fo:break-before="column" fo:margin-top="0.0027in"/>
    </style:style>
    <style:style style:name="P337" style:parent-style-name="Textoindependiente" style:family="paragraph">
      <style:paragraph-properties fo:margin-left="1.3118in">
        <style:tab-stops/>
      </style:paragraph-properties>
    </style:style>
    <style:style style:name="T338" style:parent-style-name="Fuentedepárrafopredeter." style:family="text">
      <style:text-properties style:font-name="Leelawadee UI Semilight" style:text-scale="110%" fo:language="es" fo:country="ES"/>
    </style:style>
    <style:style style:name="P339" style:parent-style-name="Normal" style:family="paragraph">
      <style:paragraph-properties fo:margin-top="0.0923in" fo:line-height="73%" fo:margin-left="0.077in" fo:text-indent="0.3145in">
        <style:tab-stops>
          <style:tab-stop style:type="left" style:position="1.2277in"/>
        </style:tab-stops>
      </style:paragraph-properties>
    </style:style>
    <style:style style:name="T340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341" style:parent-style-name="Fuentedepárrafopredeter." style:family="text">
      <style:text-properties style:font-name="Leelawadee UI Semilight" fo:letter-spacing="-0.0006in" style:text-scale="105%" fo:font-size="6pt" style:font-size-asian="6pt" fo:language="es" fo:country="ES"/>
    </style:style>
    <style:style style:name="T34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343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344" style:parent-style-name="Fuentedepárrafopredeter." style:family="text">
      <style:text-properties style:font-name="Leelawadee UI Semilight" fo:letter-spacing="-0.0138in" style:text-scale="105%" style:text-position="61.5% 100%" fo:font-size="6.5pt" style:font-size-asian="6.5pt" fo:language="es" fo:country="ES"/>
    </style:style>
    <style:style style:name="P345" style:parent-style-name="Textoindependiente" style:family="paragraph">
      <style:paragraph-properties fo:margin-top="0.0777in" fo:margin-left="1.3048in">
        <style:tab-stops/>
      </style:paragraph-properties>
    </style:style>
    <style:style style:name="T346" style:parent-style-name="Fuentedepárrafopredeter." style:family="text">
      <style:text-properties style:font-name="Leelawadee UI Semilight" style:text-scale="108%" fo:language="es" fo:country="ES"/>
    </style:style>
    <style:style style:name="P347" style:parent-style-name="Textoindependiente" style:family="paragraph">
      <style:paragraph-properties fo:break-before="column" fo:margin-top="0.0027in"/>
    </style:style>
    <style:style style:name="P348" style:parent-style-name="Textoindependiente" style:family="paragraph">
      <style:paragraph-properties fo:margin-left="0.343in">
        <style:tab-stops/>
      </style:paragraph-properties>
    </style:style>
    <style:style style:name="T349" style:parent-style-name="Fuentedepárrafopredeter." style:family="text">
      <style:text-properties fo:letter-spacing="-0.0006in" fo:language="es" fo:country="ES"/>
    </style:style>
    <style:style style:name="P350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351" style:parent-style-name="Textoindependiente" style:family="paragraph">
      <style:paragraph-properties fo:margin-left="0.343in">
        <style:tab-stops/>
      </style:paragraph-properties>
    </style:style>
    <style:style style:name="T352" style:parent-style-name="Fuentedepárrafopredeter." style:family="text">
      <style:text-properties fo:letter-spacing="-0.0006in" fo:language="es" fo:country="ES"/>
    </style:style>
    <style:style style:name="P353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354" style:parent-style-name="Textoindependiente" style:family="paragraph">
      <style:paragraph-properties fo:margin-top="0.0006in" fo:margin-left="0.343in">
        <style:tab-stops/>
      </style:paragraph-properties>
    </style:style>
    <style:style style:name="T355" style:parent-style-name="Fuentedepárrafopredeter." style:family="text">
      <style:text-properties fo:letter-spacing="-0.0006in" fo:language="es" fo:country="ES"/>
    </style:style>
    <style:style style:name="P356" style:parent-style-name="Textoindependiente" style:family="paragraph">
      <style:paragraph-properties fo:break-before="column" fo:margin-top="0.0027in"/>
    </style:style>
    <style:style style:name="P357" style:parent-style-name="Textoindependiente" style:family="paragraph">
      <style:paragraph-properties fo:margin-left="0.1527in">
        <style:tab-stops/>
      </style:paragraph-properties>
    </style:style>
    <style:style style:name="T358" style:parent-style-name="Fuentedepárrafopredeter." style:family="text">
      <style:text-properties fo:letter-spacing="-0.0006in" fo:language="es" fo:country="ES"/>
    </style:style>
    <style:style style:name="P359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360" style:parent-style-name="Textoindependiente" style:family="paragraph">
      <style:paragraph-properties fo:margin-left="0.1527in">
        <style:tab-stops/>
      </style:paragraph-properties>
    </style:style>
    <style:style style:name="T361" style:parent-style-name="Fuentedepárrafopredeter." style:family="text">
      <style:text-properties fo:letter-spacing="-0.0006in" fo:language="es" fo:country="ES"/>
    </style:style>
    <style:style style:name="P362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363" style:parent-style-name="Textoindependiente" style:family="paragraph">
      <style:paragraph-properties fo:margin-top="0.0006in" fo:margin-left="0.1527in">
        <style:tab-stops/>
      </style:paragraph-properties>
    </style:style>
    <style:style style:name="T364" style:parent-style-name="Fuentedepárrafopredeter." style:family="text">
      <style:text-properties fo:letter-spacing="-0.0006in" fo:language="es" fo:country="ES"/>
    </style:style>
    <style:style style:name="P365" style:parent-style-name="Textoindependiente" style:family="paragraph">
      <style:paragraph-properties fo:break-before="column" fo:margin-top="0.0027in"/>
    </style:style>
    <style:style style:name="P366" style:parent-style-name="Textoindependiente" style:family="paragraph">
      <style:paragraph-properties fo:margin-left="0.2534in">
        <style:tab-stops/>
      </style:paragraph-properties>
    </style:style>
    <style:style style:name="T367" style:parent-style-name="Fuentedepárrafopredeter." style:family="text">
      <style:text-properties fo:letter-spacing="-0.0006in" fo:language="es" fo:country="ES"/>
    </style:style>
    <style:style style:name="P368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369" style:parent-style-name="Textoindependiente" style:family="paragraph">
      <style:paragraph-properties fo:margin-left="0.2534in">
        <style:tab-stops/>
      </style:paragraph-properties>
    </style:style>
    <style:style style:name="T370" style:parent-style-name="Fuentedepárrafopredeter." style:family="text">
      <style:text-properties fo:letter-spacing="-0.0006in" fo:language="es" fo:country="ES"/>
    </style:style>
    <style:style style:name="P371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372" style:parent-style-name="Textoindependiente" style:family="paragraph">
      <style:paragraph-properties fo:margin-top="0.0006in" fo:margin-left="0.2534in">
        <style:tab-stops/>
      </style:paragraph-properties>
    </style:style>
    <style:style style:name="T373" style:parent-style-name="Fuentedepárrafopredeter." style:family="text">
      <style:text-properties fo:letter-spacing="-0.0006in" fo:language="es" fo:country="ES"/>
    </style:style>
    <style:style style:name="P374" style:parent-style-name="Textoindependiente" style:family="paragraph">
      <style:paragraph-properties fo:break-before="column" fo:margin-top="0.0027in"/>
    </style:style>
    <style:style style:name="P375" style:parent-style-name="Textoindependiente" style:family="paragraph">
      <style:paragraph-properties fo:text-align="end"/>
    </style:style>
    <style:style style:name="T376" style:parent-style-name="Fuentedepárrafopredeter." style:family="text">
      <style:text-properties fo:letter-spacing="-0.0006in" fo:language="es" fo:country="ES"/>
    </style:style>
    <style:style style:name="P377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378" style:parent-style-name="Textoindependiente" style:family="paragraph">
      <style:paragraph-properties fo:text-align="end"/>
    </style:style>
    <style:style style:name="T379" style:parent-style-name="Fuentedepárrafopredeter." style:family="text">
      <style:text-properties fo:letter-spacing="-0.0006in" fo:language="es" fo:country="ES"/>
    </style:style>
    <style:style style:name="P380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381" style:parent-style-name="Textoindependiente" style:family="paragraph">
      <style:paragraph-properties fo:text-align="end" fo:margin-top="0.0006in"/>
    </style:style>
    <style:style style:name="T382" style:parent-style-name="Fuentedepárrafopredeter." style:family="text">
      <style:text-properties fo:letter-spacing="-0.0006in" fo:language="es" fo:country="ES"/>
    </style:style>
    <style:style style:name="P383" style:parent-style-name="Textoindependiente" style:family="paragraph">
      <style:paragraph-properties fo:break-before="column" fo:margin-top="0.0027in"/>
    </style:style>
    <style:style style:name="P384" style:parent-style-name="Textoindependiente" style:family="paragraph">
      <style:paragraph-properties fo:margin-left="0.2034in">
        <style:tab-stops/>
      </style:paragraph-properties>
    </style:style>
    <style:style style:name="T385" style:parent-style-name="Fuentedepárrafopredeter." style:family="text">
      <style:text-properties fo:letter-spacing="-0.0006in" fo:language="es" fo:country="ES"/>
    </style:style>
    <style:style style:name="P386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387" style:parent-style-name="Textoindependiente" style:family="paragraph">
      <style:paragraph-properties fo:margin-left="0.1527in">
        <style:tab-stops/>
      </style:paragraph-properties>
    </style:style>
    <style:style style:name="T388" style:parent-style-name="Fuentedepárrafopredeter." style:family="text">
      <style:text-properties fo:letter-spacing="-0.0006in" fo:language="es" fo:country="ES"/>
    </style:style>
    <style:style style:name="P389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390" style:parent-style-name="Textoindependiente" style:family="paragraph">
      <style:paragraph-properties fo:margin-top="0.0006in" fo:margin-left="0.2034in">
        <style:tab-stops/>
      </style:paragraph-properties>
    </style:style>
    <style:style style:name="T391" style:parent-style-name="Fuentedepárrafopredeter." style:family="text">
      <style:text-properties fo:letter-spacing="-0.0006in" fo:language="es" fo:country="ES"/>
    </style:style>
    <style:style style:name="P392" style:parent-style-name="Textoindependiente" style:family="paragraph">
      <style:paragraph-properties fo:break-before="column" fo:margin-top="0.0027in"/>
    </style:style>
    <style:style style:name="P393" style:parent-style-name="Textoindependiente" style:family="paragraph">
      <style:paragraph-properties fo:margin-left="0.2034in">
        <style:tab-stops/>
      </style:paragraph-properties>
    </style:style>
    <style:style style:name="T394" style:parent-style-name="Fuentedepárrafopredeter." style:family="text">
      <style:text-properties fo:letter-spacing="-0.0006in" fo:language="es" fo:country="ES"/>
    </style:style>
    <style:style style:name="P395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396" style:parent-style-name="Textoindependiente" style:family="paragraph">
      <style:paragraph-properties fo:margin-left="0.2034in">
        <style:tab-stops/>
      </style:paragraph-properties>
    </style:style>
    <style:style style:name="T397" style:parent-style-name="Fuentedepárrafopredeter." style:family="text">
      <style:text-properties fo:letter-spacing="-0.0006in" fo:language="es" fo:country="ES"/>
    </style:style>
    <style:style style:name="P398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399" style:parent-style-name="Textoindependiente" style:family="paragraph">
      <style:paragraph-properties fo:margin-top="0.0006in" fo:margin-left="0.2034in">
        <style:tab-stops/>
      </style:paragraph-properties>
    </style:style>
    <style:style style:name="T400" style:parent-style-name="Fuentedepárrafopredeter." style:family="text">
      <style:text-properties fo:letter-spacing="-0.0006in" fo:language="es" fo:country="ES"/>
    </style:style>
    <style:style style:name="P401" style:parent-style-name="Textoindependiente" style:family="paragraph">
      <style:paragraph-properties fo:break-before="column" fo:margin-top="0.0027in"/>
    </style:style>
    <style:style style:name="P402" style:parent-style-name="Textoindependiente" style:family="paragraph">
      <style:paragraph-properties fo:text-align="end"/>
    </style:style>
    <style:style style:name="T403" style:parent-style-name="Fuentedepárrafopredeter." style:family="text">
      <style:text-properties fo:letter-spacing="-0.0006in" fo:language="es" fo:country="ES"/>
    </style:style>
    <style:style style:name="P404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405" style:parent-style-name="Textoindependiente" style:family="paragraph">
      <style:paragraph-properties fo:text-align="end"/>
    </style:style>
    <style:style style:name="T406" style:parent-style-name="Fuentedepárrafopredeter." style:family="text">
      <style:text-properties fo:letter-spacing="-0.0006in" fo:language="es" fo:country="ES"/>
    </style:style>
    <style:style style:name="P407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408" style:parent-style-name="Textoindependiente" style:family="paragraph">
      <style:paragraph-properties fo:text-align="end" fo:margin-top="0.0006in"/>
    </style:style>
    <style:style style:name="T409" style:parent-style-name="Fuentedepárrafopredeter." style:family="text">
      <style:text-properties fo:letter-spacing="-0.0006in" fo:language="es" fo:country="ES"/>
    </style:style>
    <style:style style:name="P410" style:parent-style-name="Textoindependiente" style:family="paragraph">
      <style:paragraph-properties fo:break-before="column" fo:margin-top="0.0027in"/>
    </style:style>
    <style:style style:name="P411" style:parent-style-name="Textoindependiente" style:family="paragraph">
      <style:paragraph-properties fo:margin-left="0.2527in">
        <style:tab-stops/>
      </style:paragraph-properties>
    </style:style>
    <style:style style:name="T412" style:parent-style-name="Fuentedepárrafopredeter." style:family="text">
      <style:text-properties fo:letter-spacing="-0.0006in" fo:language="es" fo:country="ES"/>
    </style:style>
    <style:style style:name="P413" style:parent-style-name="Textoindependiente" style:family="paragraph">
      <style:paragraph-properties fo:margin-top="0.0076in"/>
      <style:text-properties fo:font-size="7pt" style:font-size-asian="7pt" fo:language="es" fo:country="ES"/>
    </style:style>
    <style:style style:name="P414" style:parent-style-name="Textoindependiente" style:family="paragraph">
      <style:paragraph-properties fo:margin-left="0.2534in">
        <style:tab-stops/>
      </style:paragraph-properties>
    </style:style>
    <style:style style:name="T415" style:parent-style-name="Fuentedepárrafopredeter." style:family="text">
      <style:text-properties fo:letter-spacing="-0.0006in" fo:language="es" fo:country="ES"/>
    </style:style>
    <style:style style:name="P416" style:parent-style-name="Textoindependiente" style:family="paragraph">
      <style:paragraph-properties fo:margin-top="0.0083in"/>
      <style:text-properties fo:font-size="7pt" style:font-size-asian="7pt" fo:language="es" fo:country="ES"/>
    </style:style>
    <style:style style:name="P417" style:parent-style-name="Textoindependiente" style:family="paragraph">
      <style:paragraph-properties fo:margin-top="0.0006in" fo:margin-left="0.2527in">
        <style:tab-stops/>
      </style:paragraph-properties>
    </style:style>
    <style:style style:name="T418" style:parent-style-name="Fuentedepárrafopredeter." style:family="text">
      <style:text-properties fo:letter-spacing="-0.0006in" fo:language="es" fo:country="ES"/>
    </style:style>
    <style:style style:name="P419" style:parent-style-name="Textoindependiente" style:family="paragraph">
      <style:paragraph-properties fo:break-before="column" fo:margin-top="0.0027in"/>
    </style:style>
    <style:style style:name="P420" style:parent-style-name="Textoindependiente" style:family="paragraph">
      <style:paragraph-properties fo:margin-left="0.2534in">
        <style:tab-stops/>
      </style:paragraph-properties>
    </style:style>
    <style:style style:name="T421" style:parent-style-name="Fuentedepárrafopredeter." style:family="text">
      <style:text-properties style:font-name="Leelawadee UI Semilight" style:text-scale="110%" fo:language="es" fo:country="ES"/>
    </style:style>
    <style:style style:name="P422" style:parent-style-name="Textoindependiente" style:family="paragraph">
      <style:paragraph-properties fo:margin-top="0.0076in"/>
      <style:text-properties style:font-name="Leelawadee UI Semilight" fo:font-size="7pt" style:font-size-asian="7pt" fo:language="es" fo:country="ES"/>
    </style:style>
    <style:style style:name="P423" style:parent-style-name="Textoindependiente" style:family="paragraph">
      <style:paragraph-properties fo:margin-left="0.2666in">
        <style:tab-stops/>
      </style:paragraph-properties>
    </style:style>
    <style:style style:name="T424" style:parent-style-name="Fuentedepárrafopredeter." style:family="text">
      <style:text-properties style:font-name="Leelawadee UI Semilight" style:text-scale="110%" fo:language="es" fo:country="ES"/>
    </style:style>
    <style:style style:name="P425" style:parent-style-name="Textoindependiente" style:family="paragraph">
      <style:paragraph-properties fo:margin-top="0.0083in"/>
      <style:text-properties style:font-name="Leelawadee UI Semilight" fo:font-size="7pt" style:font-size-asian="7pt" fo:language="es" fo:country="ES"/>
    </style:style>
    <style:style style:name="P426" style:parent-style-name="Textoindependiente" style:family="paragraph">
      <style:paragraph-properties fo:margin-top="0.0006in" fo:margin-left="0.2701in">
        <style:tab-stops/>
      </style:paragraph-properties>
    </style:style>
    <style:style style:name="T427" style:parent-style-name="Fuentedepárrafopredeter." style:family="text">
      <style:text-properties style:font-name="Leelawadee UI Semilight" style:text-scale="110%" fo:language="es" fo:country="ES"/>
    </style:style>
    <style:style style:name="S5" style:family="section">
      <style:section-properties fo:margin-left="0in" fo:margin-right="0in" style:writing-mode="lr-tb"/>
    </style:style>
    <style:style style:name="P428" style:parent-style-name="Textoindependiente" style:family="paragraph">
      <style:paragraph-properties fo:margin-top="0.0013in"/>
      <style:text-properties style:font-name="Leelawadee UI Semilight" fo:font-size="5pt" style:font-size-asian="5pt" fo:language="es" fo:country="ES"/>
    </style:style>
    <style:style style:name="S6" style:family="section">
      <style:section-properties fo:margin-left="0in" fo:margin-right="0in" style:writing-mode="lr-tb">
        <style:columns fo:column-count="10">
          <style:column style:rel-width="4091*" fo:start-indent="0in" fo:end-indent="0.0138in"/>
          <style:column style:rel-width="1107*" fo:start-indent="0.0138in" fo:end-indent="0.0131in"/>
          <style:column style:rel-width="824*" fo:start-indent="0.0138in" fo:end-indent="0.0138in"/>
          <style:column style:rel-width="968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429" style:parent-style-name="Normal" style:family="paragraph">
      <style:paragraph-properties fo:margin-top="0.0729in" fo:margin-left="1.5305in">
        <style:tab-stops>
          <style:tab-stop style:type="left" style:position="1.2583in"/>
        </style:tab-stops>
      </style:paragraph-properties>
    </style:style>
    <style:style style:name="P430" style:parent-style-name="Normal" style:family="paragraph">
      <style:paragraph-properties fo:margin-top="0.0152in" fo:margin-left="0.0138in">
        <style:tab-stops/>
      </style:paragraph-properties>
    </style:style>
    <style:style style:name="T431" style:parent-style-name="Fuentedepárrafopredeter." style:family="text">
      <style:text-properties style:font-name="Leelawadee UI Semilight" fo:letter-spacing="-0.0006in" style:text-scale="111%" style:text-position="7.6% 100%" fo:font-size="6.5pt" style:font-size-asian="6.5pt" fo:language="es" fo:country="ES"/>
    </style:style>
    <style:style style:name="T432" style:parent-style-name="Fuentedepárrafopredeter." style:family="text">
      <style:text-properties style:font-name="Leelawadee UI Semilight" fo:letter-spacing="0.0006in" style:text-scale="109%" style:text-position="7.6% 100%" fo:font-size="6.5pt" style:font-size-asian="6.5pt" fo:language="es" fo:country="ES"/>
    </style:style>
    <style:style style:name="T433" style:parent-style-name="Fuentedepárrafopredeter." style:family="text">
      <style:text-properties style:font-name="Leelawadee UI Semilight" fo:letter-spacing="0.0006in" style:text-scale="103%" style:text-position="7.6% 100%" fo:font-size="6.5pt" style:font-size-asian="6.5pt" fo:language="es" fo:country="ES"/>
    </style:style>
    <style:style style:name="T434" style:parent-style-name="Fuentedepárrafopredeter." style:family="text">
      <style:text-properties style:font-name="Leelawadee UI Semilight" fo:letter-spacing="-0.0013in" style:text-scale="121%" style:text-position="7.6% 100%" fo:font-size="6.5pt" style:font-size-asian="6.5pt" fo:language="es" fo:country="ES"/>
    </style:style>
    <style:style style:name="T435" style:parent-style-name="Fuentedepárrafopredeter." style:family="text">
      <style:text-properties style:font-name="Leelawadee UI Semilight" fo:letter-spacing="-0.0006in" style:text-scale="103%" style:text-position="7.6% 100%" fo:font-size="6.5pt" style:font-size-asian="6.5pt" fo:language="es" fo:country="ES"/>
    </style:style>
    <style:style style:name="T436" style:parent-style-name="Fuentedepárrafopredeter." style:family="text">
      <style:text-properties style:font-name="Leelawadee UI Semilight" style:text-scale="108%" style:text-position="7.6% 100%" fo:font-size="6.5pt" style:font-size-asian="6.5pt" fo:language="es" fo:country="ES"/>
    </style:style>
    <style:style style:name="T437" style:parent-style-name="Fuentedepárrafopredeter." style:family="text">
      <style:text-properties style:font-name="Leelawadee UI Semilight" fo:letter-spacing="0.0006in" style:text-position="7.6% 100%" fo:font-size="6.5pt" style:font-size-asian="6.5pt" fo:language="es" fo:country="ES"/>
    </style:style>
    <style:style style:name="T438" style:parent-style-name="Fuentedepárrafopredeter." style:family="text">
      <style:text-properties style:font-name="Leelawadee UI Semilight" fo:letter-spacing="-0.0006in" style:text-scale="106%" style:text-position="7.6% 100%" fo:font-size="6.5pt" style:font-size-asian="6.5pt" fo:language="es" fo:country="ES"/>
    </style:style>
    <style:style style:name="T439" style:parent-style-name="Fuentedepárrafopredeter." style:family="text">
      <style:text-properties style:font-name="Leelawadee UI Semilight" style:text-scale="106%" style:text-position="7.6% 100%" fo:font-size="6.5pt" style:font-size-asian="6.5pt" fo:language="es" fo:country="ES"/>
    </style:style>
    <style:style style:name="T440" style:parent-style-name="Fuentedepárrafopredeter." style:family="text">
      <style:text-properties style:font-name="Leelawadee UI Semilight" style:text-scale="108%" style:text-position="7.6% 100%" fo:font-size="6.5pt" style:font-size-asian="6.5pt" fo:language="es" fo:country="ES"/>
    </style:style>
    <style:style style:name="T441" style:parent-style-name="Fuentedepárrafopredeter." style:family="text">
      <style:text-properties style:font-name="Leelawadee UI Semilight" style:text-scale="106%" style:text-position="7.6% 100%" fo:font-size="6.5pt" style:font-size-asian="6.5pt" fo:language="es" fo:country="ES"/>
    </style:style>
    <style:style style:name="T442" style:parent-style-name="Fuentedepárrafopredeter." style:family="text">
      <style:text-properties style:font-name="Leelawadee UI Semilight" fo:letter-spacing="-0.0006in" style:text-scale="111%" style:text-position="7.6% 100%" fo:font-size="6.5pt" style:font-size-asian="6.5pt" fo:language="es" fo:country="ES"/>
    </style:style>
    <style:style style:name="T443" style:parent-style-name="Fuentedepárrafopredeter." style:family="text">
      <style:text-properties style:font-name="Leelawadee UI Semilight" fo:letter-spacing="-0.009in" style:text-scale="109%" style:text-position="7.6% 100%" fo:font-size="6.5pt" style:font-size-asian="6.5pt" fo:language="es" fo:country="ES"/>
    </style:style>
    <style:style style:name="T444" style:parent-style-name="Fuentedepárrafopredeter." style:family="text">
      <style:text-properties style:font-name="Arial" fo:color="#0000FF" fo:letter-spacing="-0.052in" fo:font-size="8pt" style:font-size-asian="8pt" fo:language="es" fo:country="ES"/>
    </style:style>
    <style:style style:name="T445" style:parent-style-name="Fuentedepárrafopredeter." style:family="text">
      <style:text-properties style:font-name="Leelawadee UI Semilight" fo:letter-spacing="0.0062in" style:text-scale="108%" style:text-position="7.6% 100%" fo:font-size="6.5pt" style:font-size-asian="6.5pt" fo:language="es" fo:country="ES"/>
    </style:style>
    <style:style style:name="T446" style:parent-style-name="Fuentedepárrafopredeter." style:family="text">
      <style:text-properties style:font-name="Arial" fo:color="#0000FF" fo:font-size="8pt" style:font-size-asian="8pt" fo:language="es" fo:country="ES"/>
    </style:style>
    <style:style style:name="T447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448" style:parent-style-name="Fuentedepárrafopredeter." style:family="text">
      <style:text-properties style:font-name="Leelawadee UI Semilight" fo:letter-spacing="-0.0138in" style:text-scale="110%" fo:font-size="6pt" style:font-size-asian="6pt" fo:language="es" fo:country="ES"/>
    </style:style>
    <style:style style:name="T449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450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451" style:parent-style-name="Fuentedepárrafopredeter." style:family="text">
      <style:text-properties style:font-name="Leelawadee UI Semilight" fo:letter-spacing="-0.0138in" style:text-scale="110%" fo:font-size="6.5pt" style:font-size-asian="6.5pt" fo:language="es" fo:country="ES"/>
    </style:style>
    <style:style style:name="P452" style:parent-style-name="Normal" style:family="paragraph">
      <style:paragraph-properties fo:margin-top="0.0645in" fo:margin-left="1.3458in">
        <style:tab-stops>
          <style:tab-stop style:type="left" style:position="0.4548in"/>
          <style:tab-stop style:type="right" style:position="1.4805in"/>
        </style:tab-stops>
      </style:paragraph-properties>
    </style:style>
    <style:style style:name="T453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454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455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456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457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458" style:parent-style-name="Textoindependiente" style:family="paragraph">
      <style:paragraph-properties fo:margin-top="0.0319in" fo:margin-left="1.8409in">
        <style:tab-stops/>
      </style:paragraph-properties>
    </style:style>
    <style:style style:name="T459" style:parent-style-name="Fuentedepárrafopredeter." style:family="text">
      <style:text-properties style:font-name="Leelawadee UI Semilight" style:text-scale="110%" fo:language="es" fo:country="ES"/>
    </style:style>
    <style:style style:name="P460" style:parent-style-name="Textoindependiente" style:family="paragraph">
      <style:paragraph-properties fo:break-before="column" fo:margin-top="0.0729in" fo:margin-left="0.3506in">
        <style:tab-stops/>
      </style:paragraph-properties>
    </style:style>
    <style:style style:name="T461" style:parent-style-name="Fuentedepárrafopredeter." style:family="text">
      <style:text-properties fo:letter-spacing="-0.0006in" fo:language="es" fo:country="ES"/>
    </style:style>
    <style:style style:name="P462" style:parent-style-name="Textoindependiente" style:family="paragraph">
      <style:paragraph-properties fo:margin-top="0.0645in" fo:margin-left="0.3506in">
        <style:tab-stops/>
      </style:paragraph-properties>
    </style:style>
    <style:style style:name="T463" style:parent-style-name="Fuentedepárrafopredeter." style:family="text">
      <style:text-properties fo:letter-spacing="-0.0006in" fo:language="es" fo:country="ES"/>
    </style:style>
    <style:style style:name="P464" style:parent-style-name="Título2" style:family="paragraph">
      <style:paragraph-properties fo:margin-left="0.3173in">
        <style:tab-stops/>
      </style:paragraph-properties>
    </style:style>
    <style:style style:name="T465" style:parent-style-name="Fuentedepárrafopredeter." style:family="text">
      <style:text-properties fo:letter-spacing="-0.0006in" fo:language="es" fo:country="ES"/>
    </style:style>
    <style:style style:name="P466" style:parent-style-name="Textoindependiente" style:family="paragraph">
      <style:paragraph-properties fo:break-before="column" fo:margin-top="0.0729in" fo:margin-left="0.1527in">
        <style:tab-stops/>
      </style:paragraph-properties>
    </style:style>
    <style:style style:name="T467" style:parent-style-name="Fuentedepárrafopredeter." style:family="text">
      <style:text-properties fo:letter-spacing="-0.0006in" fo:language="es" fo:country="ES"/>
    </style:style>
    <style:style style:name="P468" style:parent-style-name="Textoindependiente" style:family="paragraph">
      <style:paragraph-properties fo:margin-top="0.0645in" fo:margin-left="0.1527in">
        <style:tab-stops/>
      </style:paragraph-properties>
    </style:style>
    <style:style style:name="T469" style:parent-style-name="Fuentedepárrafopredeter." style:family="text">
      <style:text-properties fo:letter-spacing="-0.0006in" fo:language="es" fo:country="ES"/>
    </style:style>
    <style:style style:name="P470" style:parent-style-name="Título2" style:family="paragraph">
      <style:paragraph-properties fo:margin-left="0.1194in">
        <style:tab-stops/>
      </style:paragraph-properties>
    </style:style>
    <style:style style:name="T471" style:parent-style-name="Fuentedepárrafopredeter." style:family="text">
      <style:text-properties fo:letter-spacing="-0.0006in" fo:language="es" fo:country="ES"/>
    </style:style>
    <style:style style:name="P472" style:parent-style-name="Textoindependiente" style:family="paragraph">
      <style:paragraph-properties fo:break-before="column" fo:text-align="end" fo:margin-top="0.0729in"/>
    </style:style>
    <style:style style:name="T473" style:parent-style-name="Fuentedepárrafopredeter." style:family="text">
      <style:text-properties fo:letter-spacing="-0.0006in" fo:language="es" fo:country="ES"/>
    </style:style>
    <style:style style:name="P474" style:parent-style-name="Textoindependiente" style:family="paragraph">
      <style:paragraph-properties fo:text-align="end" fo:margin-top="0.0645in"/>
    </style:style>
    <style:style style:name="T475" style:parent-style-name="Fuentedepárrafopredeter." style:family="text">
      <style:text-properties fo:letter-spacing="-0.0006in" fo:language="es" fo:country="ES"/>
    </style:style>
    <style:style style:name="P476" style:parent-style-name="Título2" style:family="paragraph">
      <style:paragraph-properties fo:text-align="end" fo:margin-left="0in">
        <style:tab-stops/>
      </style:paragraph-properties>
    </style:style>
    <style:style style:name="T477" style:parent-style-name="Fuentedepárrafopredeter." style:family="text">
      <style:text-properties fo:letter-spacing="-0.0006in" fo:language="es" fo:country="ES"/>
    </style:style>
    <style:style style:name="P478" style:parent-style-name="Textoindependiente" style:family="paragraph">
      <style:paragraph-properties fo:break-before="column" fo:text-align="end" fo:margin-top="0.0729in"/>
    </style:style>
    <style:style style:name="T479" style:parent-style-name="Fuentedepárrafopredeter." style:family="text">
      <style:text-properties fo:letter-spacing="-0.0006in" fo:language="es" fo:country="ES"/>
    </style:style>
    <style:style style:name="P480" style:parent-style-name="Textoindependiente" style:family="paragraph">
      <style:paragraph-properties fo:margin-top="0.0645in" fo:margin-left="0.2034in">
        <style:tab-stops/>
      </style:paragraph-properties>
    </style:style>
    <style:style style:name="T481" style:parent-style-name="Fuentedepárrafopredeter." style:family="text">
      <style:text-properties fo:letter-spacing="-0.0006in" fo:language="es" fo:country="ES"/>
    </style:style>
    <style:style style:name="P482" style:parent-style-name="Título2" style:family="paragraph">
      <style:paragraph-properties fo:margin-left="0.1729in">
        <style:tab-stops/>
      </style:paragraph-properties>
    </style:style>
    <style:style style:name="T483" style:parent-style-name="Fuentedepárrafopredeter." style:family="text">
      <style:text-properties fo:letter-spacing="-0.0006in" fo:language="es" fo:country="ES"/>
    </style:style>
    <style:style style:name="P484" style:parent-style-name="Textoindependiente" style:family="paragraph">
      <style:paragraph-properties fo:break-before="column" fo:text-align="center" fo:margin-top="0.0729in" fo:margin-left="0.2034in">
        <style:tab-stops/>
      </style:paragraph-properties>
    </style:style>
    <style:style style:name="T485" style:parent-style-name="Fuentedepárrafopredeter." style:family="text">
      <style:text-properties fo:letter-spacing="-0.0006in" fo:language="es" fo:country="ES"/>
    </style:style>
    <style:style style:name="P486" style:parent-style-name="Textoindependiente" style:family="paragraph">
      <style:paragraph-properties fo:text-align="center" fo:margin-top="0.0645in" fo:margin-left="0.1527in">
        <style:tab-stops/>
      </style:paragraph-properties>
    </style:style>
    <style:style style:name="T487" style:parent-style-name="Fuentedepárrafopredeter." style:family="text">
      <style:text-properties fo:letter-spacing="-0.0006in" fo:language="es" fo:country="ES"/>
    </style:style>
    <style:style style:name="P488" style:parent-style-name="Título2" style:family="paragraph">
      <style:paragraph-properties fo:text-align="center" fo:margin-left="0.1187in">
        <style:tab-stops/>
      </style:paragraph-properties>
    </style:style>
    <style:style style:name="T489" style:parent-style-name="Fuentedepárrafopredeter." style:family="text">
      <style:text-properties fo:letter-spacing="-0.0006in" fo:language="es" fo:country="ES"/>
    </style:style>
    <style:style style:name="P490" style:parent-style-name="Textoindependiente" style:family="paragraph">
      <style:paragraph-properties fo:break-before="column" fo:text-align="end" fo:margin-top="0.0729in"/>
    </style:style>
    <style:style style:name="T491" style:parent-style-name="Fuentedepárrafopredeter." style:family="text">
      <style:text-properties fo:letter-spacing="-0.0006in" fo:language="es" fo:country="ES"/>
    </style:style>
    <style:style style:name="P492" style:parent-style-name="Textoindependiente" style:family="paragraph">
      <style:paragraph-properties fo:text-align="end" fo:margin-top="0.0645in"/>
    </style:style>
    <style:style style:name="T493" style:parent-style-name="Fuentedepárrafopredeter." style:family="text">
      <style:text-properties fo:letter-spacing="-0.0006in" fo:language="es" fo:country="ES"/>
    </style:style>
    <style:style style:name="P494" style:parent-style-name="Título2" style:family="paragraph">
      <style:paragraph-properties fo:text-align="end" fo:margin-left="0in">
        <style:tab-stops/>
      </style:paragraph-properties>
    </style:style>
    <style:style style:name="T495" style:parent-style-name="Fuentedepárrafopredeter." style:family="text">
      <style:text-properties fo:letter-spacing="-0.0006in" fo:language="es" fo:country="ES"/>
    </style:style>
    <style:style style:name="P496" style:parent-style-name="Textoindependiente" style:family="paragraph">
      <style:paragraph-properties fo:break-before="column" fo:margin-top="0.0729in" fo:margin-left="0.3729in">
        <style:tab-stops/>
      </style:paragraph-properties>
    </style:style>
    <style:style style:name="T497" style:parent-style-name="Fuentedepárrafopredeter." style:family="text">
      <style:text-properties fo:letter-spacing="-0.0006in" fo:language="es" fo:country="ES"/>
    </style:style>
    <style:style style:name="P498" style:parent-style-name="Textoindependiente" style:family="paragraph">
      <style:paragraph-properties fo:margin-top="0.0645in" fo:margin-left="0.3729in">
        <style:tab-stops/>
      </style:paragraph-properties>
      <style:text-properties fo:language="es" fo:country="ES"/>
    </style:style>
    <style:style style:name="P499" style:parent-style-name="Título2" style:family="paragraph">
      <style:paragraph-properties fo:margin-left="0.3576in">
        <style:tab-stops/>
      </style:paragraph-properties>
      <style:text-properties fo:language="es" fo:country="ES"/>
    </style:style>
    <style:style style:name="P500" style:parent-style-name="Textoindependiente" style:family="paragraph">
      <style:paragraph-properties fo:break-before="column" fo:margin-top="0.0729in" fo:margin-left="0.2527in">
        <style:tab-stops/>
      </style:paragraph-properties>
    </style:style>
    <style:style style:name="T501" style:parent-style-name="Fuentedepárrafopredeter." style:family="text">
      <style:text-properties fo:letter-spacing="-0.0006in" fo:language="es" fo:country="ES"/>
    </style:style>
    <style:style style:name="P502" style:parent-style-name="Textoindependiente" style:family="paragraph">
      <style:paragraph-properties fo:margin-top="0.0645in" fo:margin-left="0.2534in">
        <style:tab-stops/>
      </style:paragraph-properties>
    </style:style>
    <style:style style:name="T503" style:parent-style-name="Fuentedepárrafopredeter." style:family="text">
      <style:text-properties fo:letter-spacing="-0.0006in" fo:language="es" fo:country="ES"/>
    </style:style>
    <style:style style:name="P504" style:parent-style-name="Título2" style:family="paragraph">
      <style:paragraph-properties fo:margin-left="0.2194in">
        <style:tab-stops/>
      </style:paragraph-properties>
    </style:style>
    <style:style style:name="T505" style:parent-style-name="Fuentedepárrafopredeter." style:family="text">
      <style:text-properties fo:letter-spacing="-0.0006in" fo:language="es" fo:country="ES"/>
    </style:style>
    <style:style style:name="P506" style:parent-style-name="Textoindependiente" style:family="paragraph">
      <style:paragraph-properties fo:break-before="column" fo:margin-top="0.0729in" fo:margin-left="0.25in">
        <style:tab-stops/>
      </style:paragraph-properties>
    </style:style>
    <style:style style:name="T507" style:parent-style-name="Fuentedepárrafopredeter." style:family="text">
      <style:text-properties style:font-name="Leelawadee UI Semilight" style:text-scale="110%" fo:language="es" fo:country="ES"/>
    </style:style>
    <style:style style:name="P508" style:parent-style-name="Textoindependiente" style:family="paragraph">
      <style:paragraph-properties fo:margin-top="0.0645in" fo:margin-left="0.252in">
        <style:tab-stops/>
      </style:paragraph-properties>
    </style:style>
    <style:style style:name="T509" style:parent-style-name="Fuentedepárrafopredeter." style:family="text">
      <style:text-properties style:font-name="Leelawadee UI Semilight" style:text-scale="110%" fo:language="es" fo:country="ES"/>
    </style:style>
    <style:style style:name="P510" style:parent-style-name="Textoindependiente" style:family="paragraph">
      <style:paragraph-properties fo:margin-top="0.0381in" fo:margin-left="0.225in">
        <style:tab-stops/>
      </style:paragraph-properties>
    </style:style>
    <style:style style:name="T511" style:parent-style-name="Fuentedepárrafopredeter." style:family="text">
      <style:text-properties style:font-name="Leelawadee UI Semilight" style:text-scale="110%" fo:language="es" fo:country="ES"/>
    </style:style>
    <style:style style:name="S7" style:family="section">
      <style:section-properties fo:margin-left="0in" fo:margin-right="0in" style:writing-mode="lr-tb">
        <style:columns fo:column-count="10">
          <style:column style:rel-width="3611*" fo:start-indent="0in" fo:end-indent="0.0138in"/>
          <style:column style:rel-width="1588*" fo:start-indent="0.0138in" fo:end-indent="0.0131in"/>
          <style:column style:rel-width="823*" fo:start-indent="0.0138in" fo:end-indent="0.0131in"/>
          <style:column style:rel-width="966*" fo:start-indent="0.0138in" fo:end-indent="0.0131in"/>
          <style:column style:rel-width="824*" fo:start-indent="0.0138in" fo:end-indent="0.0138in"/>
          <style:column style:rel-width="824*" fo:start-indent="0.0138in" fo:end-indent="0.0131in"/>
          <style:column style:rel-width="823*" fo:start-indent="0.0138in" fo:end-indent="0.0138in"/>
          <style:column style:rel-width="824*" fo:start-indent="0.0138in" fo:end-indent="0.0138in"/>
          <style:column style:rel-width="966*" fo:start-indent="0.0138in" fo:end-indent="0.0131in"/>
          <style:column style:rel-width="2971*" fo:start-indent="0.0138in" fo:end-indent="0in"/>
        </style:columns>
      </style:section-properties>
    </style:style>
    <style:style style:name="P512" style:parent-style-name="Textoindependiente" style:family="paragraph">
      <style:paragraph-properties fo:margin-top="0.0055in"/>
      <style:text-properties style:font-name="Leelawadee UI Semilight" fo:font-size="7.5pt" style:font-size-asian="7.5pt" fo:language="es" fo:country="ES"/>
    </style:style>
    <style:style style:name="P513" style:parent-style-name="Normal" style:family="paragraph">
      <style:paragraph-properties fo:text-align="end"/>
    </style:style>
    <style:style style:name="T514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515" style:parent-style-name="Textoindependiente" style:family="paragraph">
      <style:paragraph-properties fo:break-before="column" fo:margin-top="0.0027in"/>
    </style:style>
    <style:style style:name="P516" style:parent-style-name="Textoindependiente" style:family="paragraph">
      <style:paragraph-properties fo:margin-left="0.6847in">
        <style:tab-stops/>
      </style:paragraph-properties>
      <style:text-properties fo:language="es" fo:country="ES"/>
    </style:style>
    <style:style style:name="P517" style:parent-style-name="Textoindependiente" style:family="paragraph">
      <style:paragraph-properties fo:break-before="column" fo:margin-top="0.0027in"/>
    </style:style>
    <style:style style:name="P518" style:parent-style-name="Textoindependiente" style:family="paragraph">
      <style:paragraph-properties fo:margin-left="0.2034in">
        <style:tab-stops/>
      </style:paragraph-properties>
      <style:text-properties fo:language="es" fo:country="ES"/>
    </style:style>
    <style:style style:name="P519" style:parent-style-name="Textoindependiente" style:family="paragraph">
      <style:paragraph-properties fo:break-before="column" fo:margin-top="0.0027in"/>
    </style:style>
    <style:style style:name="P520" style:parent-style-name="Textoindependiente" style:family="paragraph">
      <style:paragraph-properties fo:margin-left="0.2527in">
        <style:tab-stops/>
      </style:paragraph-properties>
      <style:text-properties fo:language="es" fo:country="ES"/>
    </style:style>
    <style:style style:name="P521" style:parent-style-name="Textoindependiente" style:family="paragraph">
      <style:paragraph-properties fo:break-before="column" fo:margin-top="0.0027in"/>
    </style:style>
    <style:style style:name="P522" style:parent-style-name="Textoindependiente" style:family="paragraph">
      <style:paragraph-properties fo:text-align="end"/>
      <style:text-properties fo:language="es" fo:country="ES"/>
    </style:style>
    <style:style style:name="P523" style:parent-style-name="Textoindependiente" style:family="paragraph">
      <style:paragraph-properties fo:break-before="column" fo:margin-top="0.0027in"/>
    </style:style>
    <style:style style:name="P524" style:parent-style-name="Textoindependiente" style:family="paragraph">
      <style:paragraph-properties fo:margin-left="0.2034in">
        <style:tab-stops/>
      </style:paragraph-properties>
      <style:text-properties fo:language="es" fo:country="ES"/>
    </style:style>
    <style:style style:name="P525" style:parent-style-name="Textoindependiente" style:family="paragraph">
      <style:paragraph-properties fo:break-before="column" fo:margin-top="0.0027in"/>
    </style:style>
    <style:style style:name="P526" style:parent-style-name="Textoindependiente" style:family="paragraph">
      <style:paragraph-properties fo:margin-left="0.2027in">
        <style:tab-stops/>
      </style:paragraph-properties>
      <style:text-properties fo:language="es" fo:country="ES"/>
    </style:style>
    <style:style style:name="P527" style:parent-style-name="Textoindependiente" style:family="paragraph">
      <style:paragraph-properties fo:break-before="column" fo:margin-top="0.0027in"/>
    </style:style>
    <style:style style:name="P528" style:parent-style-name="Textoindependiente" style:family="paragraph">
      <style:paragraph-properties fo:text-align="end"/>
      <style:text-properties fo:language="es" fo:country="ES"/>
    </style:style>
    <style:style style:name="P529" style:parent-style-name="Textoindependiente" style:family="paragraph">
      <style:paragraph-properties fo:break-before="column" fo:margin-top="0.0027in"/>
    </style:style>
    <style:style style:name="P530" style:parent-style-name="Textoindependiente" style:family="paragraph">
      <style:paragraph-properties fo:margin-left="0.2527in">
        <style:tab-stops/>
      </style:paragraph-properties>
      <style:text-properties fo:language="es" fo:country="ES"/>
    </style:style>
    <style:style style:name="P531" style:parent-style-name="Textoindependiente" style:family="paragraph">
      <style:paragraph-properties fo:break-before="column" fo:margin-top="0.0027in"/>
    </style:style>
    <style:style style:name="P532" style:parent-style-name="Textoindependiente" style:family="paragraph">
      <style:paragraph-properties fo:margin-left="0.2784in">
        <style:tab-stops/>
      </style:paragraph-properties>
    </style:style>
    <style:style style:name="T533" style:parent-style-name="Fuentedepárrafopredeter." style:family="text">
      <style:text-properties style:font-name="Leelawadee UI Semilight" style:text-scale="110%" fo:language="es" fo:country="ES"/>
    </style:style>
    <style:style style:name="S8" style:family="section">
      <style:section-properties fo:margin-left="0in" fo:margin-right="0in" style:writing-mode="lr-tb">
        <style:columns fo:column-count="11">
          <style:column style:rel-width="2110*" fo:start-indent="0in" fo:end-indent="0.0138in"/>
          <style:column style:rel-width="1981*" fo:start-indent="0.0138in" fo:end-indent="0.0131in"/>
          <style:column style:rel-width="1107*" fo:start-indent="0.0138in" fo:end-indent="0.0131in"/>
          <style:column style:rel-width="824*" fo:start-indent="0.0138in" fo:end-indent="0.0138in"/>
          <style:column style:rel-width="968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8in"/>
          <style:column style:rel-width="824*" fo:start-indent="0.0138in" fo:end-indent="0.0138in"/>
          <style:column style:rel-width="966*" fo:start-indent="0.0138in" fo:end-indent="0.0131in"/>
          <style:column style:rel-width="2971*" fo:start-indent="0.0138in" fo:end-indent="0in"/>
        </style:columns>
      </style:section-properties>
    </style:style>
    <style:style style:name="P534" style:parent-style-name="Textoindependiente" style:family="paragraph">
      <style:text-properties style:font-name="Leelawadee UI Semilight" fo:font-size="9pt" style:font-size-asian="9pt" fo:language="es" fo:country="ES"/>
    </style:style>
    <style:style style:name="P535" style:parent-style-name="Textoindependiente" style:family="paragraph">
      <style:paragraph-properties fo:margin-top="0.0013in"/>
      <style:text-properties style:font-name="Leelawadee UI Semilight" fo:font-size="8pt" style:font-size-asian="8pt" fo:language="es" fo:country="ES"/>
    </style:style>
    <style:style style:name="P536" style:parent-style-name="Textoindependiente" style:family="paragraph">
      <style:paragraph-properties fo:text-align="end"/>
    </style:style>
    <style:style style:name="T537" style:parent-style-name="Fuentedepárrafopredeter." style:family="text">
      <style:text-properties style:font-name="Leelawadee UI Semilight" style:text-scale="110%" fo:language="es" fo:country="ES"/>
    </style:style>
    <style:style style:name="P538" style:parent-style-name="Textoindependiente" style:family="paragraph">
      <style:paragraph-properties fo:break-before="column" fo:margin-top="0.002in"/>
    </style:style>
    <style:style style:name="P539" style:parent-style-name="Normal" style:family="paragraph">
      <style:paragraph-properties fo:margin-top="0.0006in" fo:line-height="157%" fo:margin-left="0.0486in" fo:text-indent="0.1277in">
        <style:tab-stops>
          <style:tab-stop style:type="left" style:position="1.2611in"/>
        </style:tab-stops>
      </style:paragraph-properties>
    </style:style>
    <style:style style:name="T540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541" style:parent-style-name="Fuentedepárrafopredeter." style:family="text">
      <style:text-properties style:font-name="Leelawadee UI Semilight" fo:letter-spacing="-0.0006in" style:text-scale="105%" fo:font-size="6pt" style:font-size-asian="6pt" fo:language="es" fo:country="ES"/>
    </style:style>
    <style:style style:name="T54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543" style:parent-style-name="Fuentedepárrafopredeter." style:family="text">
      <style:text-properties style:font-name="Leelawadee UI Semilight" fo:letter-spacing="-0.0013in" style:text-scale="105%" fo:font-size="6pt" style:font-size-asian="6pt" fo:language="es" fo:country="ES"/>
    </style:style>
    <style:style style:name="T544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545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546" style:parent-style-name="Fuentedepárrafopredeter." style:family="text">
      <style:text-properties style:font-name="Leelawadee UI Semilight" fo:letter-spacing="-0.0131in" style:text-scale="105%" style:text-position="15.3% 100%" fo:font-size="6.5pt" style:font-size-asian="6.5pt" fo:language="es" fo:country="ES"/>
    </style:style>
    <style:style style:name="P547" style:parent-style-name="Normal" style:family="paragraph">
      <style:paragraph-properties fo:text-align="center" fo:line-height="111%" fo:margin-left="0.1784in" fo:margin-right="0.309in" fo:text-indent="-0.0006in">
        <style:tab-stops/>
      </style:paragraph-properties>
    </style:style>
    <style:style style:name="T548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549" style:parent-style-name="Fuentedepárrafopredeter." style:family="text">
      <style:text-properties style:font-name="Leelawadee UI Semilight" fo:letter-spacing="-0.0048in" style:text-scale="105%" fo:font-size="6pt" style:font-size-asian="6pt" fo:language="es" fo:country="ES"/>
    </style:style>
    <style:style style:name="T550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551" style:parent-style-name="Fuentedepárrafopredeter." style:family="text">
      <style:text-properties style:font-name="Leelawadee UI Semilight" fo:letter-spacing="-0.0006in" style:text-scale="105%" fo:font-size="6pt" style:font-size-asian="6pt" fo:language="es" fo:country="ES"/>
    </style:style>
    <style:style style:name="T55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553" style:parent-style-name="Textoindependiente" style:family="paragraph">
      <style:paragraph-properties fo:margin-top="0.002in" fo:margin-left="0.3548in">
        <style:tab-stops/>
      </style:paragraph-properties>
    </style:style>
    <style:style style:name="T554" style:parent-style-name="Fuentedepárrafopredeter." style:family="text">
      <style:text-properties style:font-name="Leelawadee UI Semilight" style:text-scale="110%" fo:language="es" fo:country="ES"/>
    </style:style>
    <style:style style:name="P555" style:parent-style-name="Textoindependiente" style:family="paragraph">
      <style:paragraph-properties fo:break-before="column" fo:margin-top="0.0076in"/>
    </style:style>
    <style:style style:name="P556" style:parent-style-name="Textoindependiente" style:family="paragraph">
      <style:paragraph-properties fo:margin-left="0.3506in">
        <style:tab-stops/>
      </style:paragraph-properties>
    </style:style>
    <style:style style:name="T557" style:parent-style-name="Fuentedepárrafopredeter." style:family="text">
      <style:text-properties fo:letter-spacing="-0.0006in" fo:language="es" fo:country="ES"/>
    </style:style>
    <style:style style:name="P558" style:parent-style-name="Textoindependiente" style:family="paragraph">
      <style:paragraph-properties fo:margin-top="0.0763in" fo:margin-left="0.3506in">
        <style:tab-stops/>
      </style:paragraph-properties>
    </style:style>
    <style:style style:name="T559" style:parent-style-name="Fuentedepárrafopredeter." style:family="text">
      <style:text-properties fo:letter-spacing="-0.0006in" fo:language="es" fo:country="ES"/>
    </style:style>
    <style:style style:name="P560" style:parent-style-name="Textoindependiente" style:family="paragraph">
      <style:paragraph-properties fo:margin-top="0.0013in"/>
      <style:text-properties fo:language="es" fo:country="ES"/>
    </style:style>
    <style:style style:name="P561" style:parent-style-name="Textoindependiente" style:family="paragraph">
      <style:paragraph-properties fo:margin-left="0.3506in">
        <style:tab-stops/>
      </style:paragraph-properties>
    </style:style>
    <style:style style:name="T562" style:parent-style-name="Fuentedepárrafopredeter." style:family="text">
      <style:text-properties fo:letter-spacing="-0.0006in" fo:language="es" fo:country="ES"/>
    </style:style>
    <style:style style:name="P563" style:parent-style-name="Textoindependiente" style:family="paragraph">
      <style:paragraph-properties fo:margin-top="0.0048in"/>
      <style:text-properties fo:language="es" fo:country="ES"/>
    </style:style>
    <style:style style:name="P564" style:parent-style-name="Textoindependiente" style:family="paragraph">
      <style:paragraph-properties fo:margin-left="0.3506in">
        <style:tab-stops/>
      </style:paragraph-properties>
    </style:style>
    <style:style style:name="T565" style:parent-style-name="Fuentedepárrafopredeter." style:family="text">
      <style:text-properties fo:letter-spacing="-0.0006in" fo:language="es" fo:country="ES"/>
    </style:style>
    <style:style style:name="P566" style:parent-style-name="Título2" style:family="paragraph">
      <style:paragraph-properties fo:margin-top="0.0833in" fo:margin-left="0.3173in">
        <style:tab-stops/>
      </style:paragraph-properties>
    </style:style>
    <style:style style:name="T567" style:parent-style-name="Fuentedepárrafopredeter." style:family="text">
      <style:text-properties fo:letter-spacing="-0.0006in" fo:language="es" fo:country="ES"/>
    </style:style>
    <style:style style:name="P568" style:parent-style-name="Textoindependiente" style:family="paragraph">
      <style:paragraph-properties fo:break-before="column" fo:margin-top="0.0076in"/>
    </style:style>
    <style:style style:name="P569" style:parent-style-name="Textoindependiente" style:family="paragraph">
      <style:paragraph-properties fo:text-align="end"/>
    </style:style>
    <style:style style:name="T570" style:parent-style-name="Fuentedepárrafopredeter." style:family="text">
      <style:text-properties fo:letter-spacing="-0.0006in" fo:language="es" fo:country="ES"/>
    </style:style>
    <style:style style:name="P571" style:parent-style-name="Textoindependiente" style:family="paragraph">
      <style:paragraph-properties fo:text-align="end" fo:margin-top="0.0763in"/>
    </style:style>
    <style:style style:name="T572" style:parent-style-name="Fuentedepárrafopredeter." style:family="text">
      <style:text-properties fo:letter-spacing="-0.0006in" fo:language="es" fo:country="ES"/>
    </style:style>
    <style:style style:name="P573" style:parent-style-name="Textoindependiente" style:family="paragraph">
      <style:paragraph-properties fo:margin-top="0.0013in"/>
      <style:text-properties fo:language="es" fo:country="ES"/>
    </style:style>
    <style:style style:name="P574" style:parent-style-name="Textoindependiente" style:family="paragraph">
      <style:paragraph-properties fo:text-align="end"/>
    </style:style>
    <style:style style:name="T575" style:parent-style-name="Fuentedepárrafopredeter." style:family="text">
      <style:text-properties fo:letter-spacing="-0.0006in" fo:language="es" fo:country="ES"/>
    </style:style>
    <style:style style:name="P576" style:parent-style-name="Textoindependiente" style:family="paragraph">
      <style:paragraph-properties fo:margin-top="0.0048in"/>
      <style:text-properties fo:language="es" fo:country="ES"/>
    </style:style>
    <style:style style:name="P577" style:parent-style-name="Textoindependiente" style:family="paragraph">
      <style:paragraph-properties fo:text-align="end"/>
    </style:style>
    <style:style style:name="T578" style:parent-style-name="Fuentedepárrafopredeter." style:family="text">
      <style:text-properties fo:letter-spacing="-0.0006in" fo:language="es" fo:country="ES"/>
    </style:style>
    <style:style style:name="P579" style:parent-style-name="Título2" style:family="paragraph">
      <style:paragraph-properties fo:text-align="end" fo:margin-top="0.0833in" fo:margin-left="0in">
        <style:tab-stops/>
      </style:paragraph-properties>
    </style:style>
    <style:style style:name="T580" style:parent-style-name="Fuentedepárrafopredeter." style:family="text">
      <style:text-properties fo:letter-spacing="-0.0006in" fo:language="es" fo:country="ES"/>
    </style:style>
    <style:style style:name="P581" style:parent-style-name="Textoindependiente" style:family="paragraph">
      <style:paragraph-properties fo:break-before="column" fo:margin-top="0.0076in"/>
    </style:style>
    <style:style style:name="P582" style:parent-style-name="Textoindependiente" style:family="paragraph">
      <style:paragraph-properties fo:margin-left="0.2527in">
        <style:tab-stops/>
      </style:paragraph-properties>
    </style:style>
    <style:style style:name="T583" style:parent-style-name="Fuentedepárrafopredeter." style:family="text">
      <style:text-properties fo:letter-spacing="-0.0006in" fo:language="es" fo:country="ES"/>
    </style:style>
    <style:style style:name="P584" style:parent-style-name="Textoindependiente" style:family="paragraph">
      <style:paragraph-properties fo:margin-top="0.0763in" fo:margin-left="0.2527in">
        <style:tab-stops/>
      </style:paragraph-properties>
    </style:style>
    <style:style style:name="T585" style:parent-style-name="Fuentedepárrafopredeter." style:family="text">
      <style:text-properties fo:letter-spacing="-0.0006in" fo:language="es" fo:country="ES"/>
    </style:style>
    <style:style style:name="P586" style:parent-style-name="Textoindependiente" style:family="paragraph">
      <style:paragraph-properties fo:margin-top="0.0013in"/>
      <style:text-properties fo:language="es" fo:country="ES"/>
    </style:style>
    <style:style style:name="P587" style:parent-style-name="Textoindependiente" style:family="paragraph">
      <style:paragraph-properties fo:margin-left="0.2527in">
        <style:tab-stops/>
      </style:paragraph-properties>
    </style:style>
    <style:style style:name="T588" style:parent-style-name="Fuentedepárrafopredeter." style:family="text">
      <style:text-properties fo:letter-spacing="-0.0006in" fo:language="es" fo:country="ES"/>
    </style:style>
    <style:style style:name="P589" style:parent-style-name="Textoindependiente" style:family="paragraph">
      <style:paragraph-properties fo:margin-top="0.0048in"/>
      <style:text-properties fo:language="es" fo:country="ES"/>
    </style:style>
    <style:style style:name="P590" style:parent-style-name="Textoindependiente" style:family="paragraph">
      <style:paragraph-properties fo:margin-left="0.2527in">
        <style:tab-stops/>
      </style:paragraph-properties>
    </style:style>
    <style:style style:name="T591" style:parent-style-name="Fuentedepárrafopredeter." style:family="text">
      <style:text-properties fo:letter-spacing="-0.0006in" fo:language="es" fo:country="ES"/>
    </style:style>
    <style:style style:name="P592" style:parent-style-name="Título2" style:family="paragraph">
      <style:paragraph-properties fo:margin-top="0.0833in" fo:margin-left="0.2194in">
        <style:tab-stops/>
      </style:paragraph-properties>
    </style:style>
    <style:style style:name="T593" style:parent-style-name="Fuentedepárrafopredeter." style:family="text">
      <style:text-properties fo:letter-spacing="-0.0006in" fo:language="es" fo:country="ES"/>
    </style:style>
    <style:style style:name="P594" style:parent-style-name="Textoindependiente" style:family="paragraph">
      <style:paragraph-properties fo:break-before="column" fo:margin-top="0.0076in"/>
    </style:style>
    <style:style style:name="P595" style:parent-style-name="Textoindependiente" style:family="paragraph">
      <style:paragraph-properties fo:text-align="end"/>
    </style:style>
    <style:style style:name="T596" style:parent-style-name="Fuentedepárrafopredeter." style:family="text">
      <style:text-properties fo:letter-spacing="-0.0006in" fo:language="es" fo:country="ES"/>
    </style:style>
    <style:style style:name="P597" style:parent-style-name="Textoindependiente" style:family="paragraph">
      <style:paragraph-properties fo:text-align="end" fo:margin-top="0.0763in"/>
    </style:style>
    <style:style style:name="T598" style:parent-style-name="Fuentedepárrafopredeter." style:family="text">
      <style:text-properties fo:letter-spacing="-0.0006in" fo:language="es" fo:country="ES"/>
    </style:style>
    <style:style style:name="P599" style:parent-style-name="Textoindependiente" style:family="paragraph">
      <style:paragraph-properties fo:margin-top="0.0013in"/>
      <style:text-properties fo:language="es" fo:country="ES"/>
    </style:style>
    <style:style style:name="P600" style:parent-style-name="Textoindependiente" style:family="paragraph">
      <style:paragraph-properties fo:text-align="end"/>
    </style:style>
    <style:style style:name="T601" style:parent-style-name="Fuentedepárrafopredeter." style:family="text">
      <style:text-properties fo:letter-spacing="-0.0006in" fo:language="es" fo:country="ES"/>
    </style:style>
    <style:style style:name="P602" style:parent-style-name="Textoindependiente" style:family="paragraph">
      <style:paragraph-properties fo:margin-top="0.0048in"/>
      <style:text-properties fo:language="es" fo:country="ES"/>
    </style:style>
    <style:style style:name="P603" style:parent-style-name="Textoindependiente" style:family="paragraph">
      <style:paragraph-properties fo:text-align="end"/>
    </style:style>
    <style:style style:name="T604" style:parent-style-name="Fuentedepárrafopredeter." style:family="text">
      <style:text-properties fo:letter-spacing="-0.0006in" fo:language="es" fo:country="ES"/>
    </style:style>
    <style:style style:name="P605" style:parent-style-name="Título2" style:family="paragraph">
      <style:paragraph-properties fo:text-align="end" fo:margin-top="0.0833in" fo:margin-left="0in">
        <style:tab-stops/>
      </style:paragraph-properties>
    </style:style>
    <style:style style:name="T606" style:parent-style-name="Fuentedepárrafopredeter." style:family="text">
      <style:text-properties fo:letter-spacing="-0.0006in" fo:language="es" fo:country="ES"/>
    </style:style>
    <style:style style:name="P607" style:parent-style-name="Textoindependiente" style:family="paragraph">
      <style:paragraph-properties fo:break-before="column" fo:margin-top="0.0076in"/>
    </style:style>
    <style:style style:name="P608" style:parent-style-name="Textoindependiente" style:family="paragraph">
      <style:paragraph-properties fo:margin-left="0.1527in">
        <style:tab-stops/>
      </style:paragraph-properties>
    </style:style>
    <style:style style:name="T609" style:parent-style-name="Fuentedepárrafopredeter." style:family="text">
      <style:text-properties fo:letter-spacing="-0.0006in" fo:language="es" fo:country="ES"/>
    </style:style>
    <style:style style:name="P610" style:parent-style-name="Textoindependiente" style:family="paragraph">
      <style:paragraph-properties fo:margin-top="0.0763in" fo:margin-left="0.2027in">
        <style:tab-stops/>
      </style:paragraph-properties>
    </style:style>
    <style:style style:name="T611" style:parent-style-name="Fuentedepárrafopredeter." style:family="text">
      <style:text-properties fo:letter-spacing="-0.0006in" fo:language="es" fo:country="ES"/>
    </style:style>
    <style:style style:name="P612" style:parent-style-name="Textoindependiente" style:family="paragraph">
      <style:paragraph-properties fo:margin-top="0.0013in"/>
      <style:text-properties fo:language="es" fo:country="ES"/>
    </style:style>
    <style:style style:name="P613" style:parent-style-name="Textoindependiente" style:family="paragraph">
      <style:paragraph-properties fo:margin-left="0.2027in">
        <style:tab-stops/>
      </style:paragraph-properties>
    </style:style>
    <style:style style:name="T614" style:parent-style-name="Fuentedepárrafopredeter." style:family="text">
      <style:text-properties fo:letter-spacing="-0.0006in" fo:language="es" fo:country="ES"/>
    </style:style>
    <style:style style:name="P615" style:parent-style-name="Textoindependiente" style:family="paragraph">
      <style:paragraph-properties fo:margin-top="0.0048in"/>
      <style:text-properties fo:language="es" fo:country="ES"/>
    </style:style>
    <style:style style:name="P616" style:parent-style-name="Textoindependiente" style:family="paragraph">
      <style:paragraph-properties fo:margin-left="0.2027in">
        <style:tab-stops/>
      </style:paragraph-properties>
    </style:style>
    <style:style style:name="T617" style:parent-style-name="Fuentedepárrafopredeter." style:family="text">
      <style:text-properties fo:letter-spacing="-0.0006in" fo:language="es" fo:country="ES"/>
    </style:style>
    <style:style style:name="P618" style:parent-style-name="Título2" style:family="paragraph">
      <style:paragraph-properties fo:margin-top="0.0833in" fo:margin-left="0.1194in">
        <style:tab-stops/>
      </style:paragraph-properties>
    </style:style>
    <style:style style:name="T619" style:parent-style-name="Fuentedepárrafopredeter." style:family="text">
      <style:text-properties fo:letter-spacing="-0.0006in" fo:language="es" fo:country="ES"/>
    </style:style>
    <style:style style:name="P620" style:parent-style-name="Textoindependiente" style:family="paragraph">
      <style:paragraph-properties fo:break-before="column" fo:margin-top="0.0076in"/>
    </style:style>
    <style:style style:name="P621" style:parent-style-name="Textoindependiente" style:family="paragraph">
      <style:paragraph-properties fo:text-align="end"/>
    </style:style>
    <style:style style:name="T622" style:parent-style-name="Fuentedepárrafopredeter." style:family="text">
      <style:text-properties fo:letter-spacing="-0.0006in" fo:language="es" fo:country="ES"/>
    </style:style>
    <style:style style:name="P623" style:parent-style-name="Textoindependiente" style:family="paragraph">
      <style:paragraph-properties fo:text-align="end" fo:margin-top="0.0763in"/>
    </style:style>
    <style:style style:name="T624" style:parent-style-name="Fuentedepárrafopredeter." style:family="text">
      <style:text-properties fo:letter-spacing="-0.0006in" fo:language="es" fo:country="ES"/>
    </style:style>
    <style:style style:name="P625" style:parent-style-name="Textoindependiente" style:family="paragraph">
      <style:paragraph-properties fo:margin-top="0.0013in"/>
      <style:text-properties fo:language="es" fo:country="ES"/>
    </style:style>
    <style:style style:name="P626" style:parent-style-name="Textoindependiente" style:family="paragraph">
      <style:paragraph-properties fo:text-align="end"/>
    </style:style>
    <style:style style:name="T627" style:parent-style-name="Fuentedepárrafopredeter." style:family="text">
      <style:text-properties fo:letter-spacing="-0.0006in" fo:language="es" fo:country="ES"/>
    </style:style>
    <style:style style:name="P628" style:parent-style-name="Textoindependiente" style:family="paragraph">
      <style:paragraph-properties fo:margin-top="0.0048in"/>
      <style:text-properties fo:language="es" fo:country="ES"/>
    </style:style>
    <style:style style:name="P629" style:parent-style-name="Textoindependiente" style:family="paragraph">
      <style:paragraph-properties fo:text-align="end"/>
    </style:style>
    <style:style style:name="T630" style:parent-style-name="Fuentedepárrafopredeter." style:family="text">
      <style:text-properties fo:letter-spacing="-0.0006in" fo:language="es" fo:country="ES"/>
    </style:style>
    <style:style style:name="P631" style:parent-style-name="Título2" style:family="paragraph">
      <style:paragraph-properties fo:text-align="end" fo:margin-top="0.0833in" fo:margin-left="0in">
        <style:tab-stops/>
      </style:paragraph-properties>
    </style:style>
    <style:style style:name="T632" style:parent-style-name="Fuentedepárrafopredeter." style:family="text">
      <style:text-properties fo:letter-spacing="-0.0006in" fo:language="es" fo:country="ES"/>
    </style:style>
    <style:style style:name="P633" style:parent-style-name="Textoindependiente" style:family="paragraph">
      <style:paragraph-properties fo:break-before="column" fo:margin-top="0.0076in"/>
    </style:style>
    <style:style style:name="P634" style:parent-style-name="Textoindependiente" style:family="paragraph">
      <style:paragraph-properties fo:text-align="end"/>
    </style:style>
    <style:style style:name="T635" style:parent-style-name="Fuentedepárrafopredeter." style:family="text">
      <style:text-properties fo:letter-spacing="-0.0006in" fo:language="es" fo:country="ES"/>
    </style:style>
    <style:style style:name="P636" style:parent-style-name="Textoindependiente" style:family="paragraph">
      <style:paragraph-properties fo:text-align="end" fo:margin-top="0.0763in"/>
    </style:style>
    <style:style style:name="T637" style:parent-style-name="Fuentedepárrafopredeter." style:family="text">
      <style:text-properties fo:letter-spacing="-0.0006in" fo:language="es" fo:country="ES"/>
    </style:style>
    <style:style style:name="P638" style:parent-style-name="Textoindependiente" style:family="paragraph">
      <style:paragraph-properties fo:margin-top="0.0013in"/>
      <style:text-properties fo:language="es" fo:country="ES"/>
    </style:style>
    <style:style style:name="P639" style:parent-style-name="Textoindependiente" style:family="paragraph">
      <style:paragraph-properties fo:text-align="end"/>
    </style:style>
    <style:style style:name="T640" style:parent-style-name="Fuentedepárrafopredeter." style:family="text">
      <style:text-properties fo:letter-spacing="-0.0006in" fo:language="es" fo:country="ES"/>
    </style:style>
    <style:style style:name="P641" style:parent-style-name="Textoindependiente" style:family="paragraph">
      <style:paragraph-properties fo:margin-top="0.0048in"/>
      <style:text-properties fo:language="es" fo:country="ES"/>
    </style:style>
    <style:style style:name="P642" style:parent-style-name="Textoindependiente" style:family="paragraph">
      <style:paragraph-properties fo:text-align="end"/>
    </style:style>
    <style:style style:name="T643" style:parent-style-name="Fuentedepárrafopredeter." style:family="text">
      <style:text-properties fo:letter-spacing="-0.0006in" fo:language="es" fo:country="ES"/>
    </style:style>
    <style:style style:name="P644" style:parent-style-name="Título2" style:family="paragraph">
      <style:paragraph-properties fo:text-align="end" fo:margin-top="0.0833in" fo:margin-left="0in">
        <style:tab-stops/>
      </style:paragraph-properties>
    </style:style>
    <style:style style:name="T645" style:parent-style-name="Fuentedepárrafopredeter." style:family="text">
      <style:text-properties fo:letter-spacing="-0.0006in" fo:language="es" fo:country="ES"/>
    </style:style>
    <style:style style:name="P646" style:parent-style-name="Textoindependiente" style:family="paragraph">
      <style:paragraph-properties fo:break-before="column" fo:margin-top="0.0076in"/>
    </style:style>
    <style:style style:name="P647" style:parent-style-name="Textoindependiente" style:family="paragraph">
      <style:paragraph-properties fo:margin-left="0.2527in">
        <style:tab-stops/>
      </style:paragraph-properties>
    </style:style>
    <style:style style:name="T648" style:parent-style-name="Fuentedepárrafopredeter." style:family="text">
      <style:text-properties fo:letter-spacing="-0.0006in" fo:language="es" fo:country="ES"/>
    </style:style>
    <style:style style:name="P649" style:parent-style-name="Textoindependiente" style:family="paragraph">
      <style:paragraph-properties fo:margin-top="0.0763in" fo:margin-left="0.2527in">
        <style:tab-stops/>
      </style:paragraph-properties>
    </style:style>
    <style:style style:name="T650" style:parent-style-name="Fuentedepárrafopredeter." style:family="text">
      <style:text-properties fo:letter-spacing="-0.0006in" fo:language="es" fo:country="ES"/>
    </style:style>
    <style:style style:name="P651" style:parent-style-name="Textoindependiente" style:family="paragraph">
      <style:paragraph-properties fo:margin-top="0.0013in"/>
      <style:text-properties fo:language="es" fo:country="ES"/>
    </style:style>
    <style:style style:name="P652" style:parent-style-name="Textoindependiente" style:family="paragraph">
      <style:paragraph-properties fo:margin-left="0.2527in">
        <style:tab-stops/>
      </style:paragraph-properties>
    </style:style>
    <style:style style:name="T653" style:parent-style-name="Fuentedepárrafopredeter." style:family="text">
      <style:text-properties fo:letter-spacing="-0.0006in" fo:language="es" fo:country="ES"/>
    </style:style>
    <style:style style:name="P654" style:parent-style-name="Textoindependiente" style:family="paragraph">
      <style:paragraph-properties fo:margin-top="0.0048in"/>
      <style:text-properties fo:language="es" fo:country="ES"/>
    </style:style>
    <style:style style:name="P655" style:parent-style-name="Textoindependiente" style:family="paragraph">
      <style:paragraph-properties fo:margin-left="0.2527in">
        <style:tab-stops/>
      </style:paragraph-properties>
    </style:style>
    <style:style style:name="T656" style:parent-style-name="Fuentedepárrafopredeter." style:family="text">
      <style:text-properties fo:letter-spacing="-0.0006in" fo:language="es" fo:country="ES"/>
    </style:style>
    <style:style style:name="P657" style:parent-style-name="Título2" style:family="paragraph">
      <style:paragraph-properties fo:margin-top="0.0833in" fo:margin-left="0.2194in">
        <style:tab-stops/>
      </style:paragraph-properties>
    </style:style>
    <style:style style:name="T658" style:parent-style-name="Fuentedepárrafopredeter." style:family="text">
      <style:text-properties fo:letter-spacing="-0.0006in" fo:language="es" fo:country="ES"/>
    </style:style>
    <style:style style:name="P659" style:parent-style-name="Textoindependiente" style:family="paragraph">
      <style:paragraph-properties fo:break-before="column" fo:margin-top="0.0076in"/>
    </style:style>
    <style:style style:name="P660" style:parent-style-name="Textoindependiente" style:family="paragraph">
      <style:paragraph-properties fo:margin-left="0.2666in">
        <style:tab-stops/>
      </style:paragraph-properties>
    </style:style>
    <style:style style:name="T661" style:parent-style-name="Fuentedepárrafopredeter." style:family="text">
      <style:text-properties style:font-name="Leelawadee UI Semilight" style:text-scale="110%" fo:language="es" fo:country="ES"/>
    </style:style>
    <style:style style:name="P662" style:parent-style-name="Textoindependiente" style:family="paragraph">
      <style:paragraph-properties fo:margin-top="0.0763in" fo:margin-left="0.2548in">
        <style:tab-stops/>
      </style:paragraph-properties>
    </style:style>
    <style:style style:name="T663" style:parent-style-name="Fuentedepárrafopredeter." style:family="text">
      <style:text-properties style:font-name="Leelawadee UI Semilight" style:text-scale="110%" fo:language="es" fo:country="ES"/>
    </style:style>
    <style:style style:name="P664" style:parent-style-name="Textoindependiente" style:family="paragraph">
      <style:paragraph-properties fo:margin-top="0.0013in"/>
      <style:text-properties style:font-name="Leelawadee UI Semilight" fo:language="es" fo:country="ES"/>
    </style:style>
    <style:style style:name="P665" style:parent-style-name="Textoindependiente" style:family="paragraph">
      <style:paragraph-properties fo:margin-left="0.2548in">
        <style:tab-stops/>
      </style:paragraph-properties>
    </style:style>
    <style:style style:name="T666" style:parent-style-name="Fuentedepárrafopredeter." style:family="text">
      <style:text-properties style:font-name="Leelawadee UI Semilight" style:text-scale="110%" fo:language="es" fo:country="ES"/>
    </style:style>
    <style:style style:name="P667" style:parent-style-name="Textoindependiente" style:family="paragraph">
      <style:paragraph-properties fo:margin-top="0.0048in"/>
      <style:text-properties style:font-name="Leelawadee UI Semilight" fo:language="es" fo:country="ES"/>
    </style:style>
    <style:style style:name="P668" style:parent-style-name="Textoindependiente" style:family="paragraph">
      <style:paragraph-properties fo:margin-left="0.2548in">
        <style:tab-stops/>
      </style:paragraph-properties>
    </style:style>
    <style:style style:name="T669" style:parent-style-name="Fuentedepárrafopredeter." style:family="text">
      <style:text-properties style:font-name="Leelawadee UI Semilight" style:text-scale="110%" fo:language="es" fo:country="ES"/>
    </style:style>
    <style:style style:name="P670" style:parent-style-name="Textoindependiente" style:family="paragraph">
      <style:paragraph-properties fo:margin-top="0.0833in" fo:margin-left="0.2in">
        <style:tab-stops/>
      </style:paragraph-properties>
    </style:style>
    <style:style style:name="T671" style:parent-style-name="Fuentedepárrafopredeter." style:family="text">
      <style:text-properties style:font-name="Leelawadee UI Semilight" style:text-scale="110%" fo:language="es" fo:country="ES"/>
    </style:style>
    <style:style style:name="S9" style:family="section">
      <style:section-properties fo:margin-left="0in" fo:margin-right="0in" style:writing-mode="lr-tb">
        <style:columns fo:column-count="9">
          <style:column style:rel-width="5199*" fo:start-indent="0in" fo:end-indent="0.0138in"/>
          <style:column style:rel-width="823*" fo:start-indent="0.0138in" fo:end-indent="0.0131in"/>
          <style:column style:rel-width="967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672" style:parent-style-name="Textoindependiente" style:family="paragraph">
      <style:paragraph-properties fo:margin-top="0.0034in"/>
      <style:text-properties style:font-name="Leelawadee UI Semilight" fo:font-size="7.5pt" style:font-size-asian="7.5pt" fo:language="es" fo:country="ES"/>
    </style:style>
    <style:style style:name="P673" style:parent-style-name="Textoindependiente" style:family="paragraph">
      <style:paragraph-properties fo:text-align="end">
        <style:tab-stops>
          <style:tab-stop style:type="left" style:position="0.4159in"/>
        </style:tab-stops>
      </style:paragraph-properties>
    </style:style>
    <style:style style:name="T674" style:parent-style-name="Fuentedepárrafopredeter." style:family="text">
      <style:text-properties style:font-name="Leelawadee UI Semilight" style:text-scale="105%" fo:language="es" fo:country="ES"/>
    </style:style>
    <style:style style:name="T675" style:parent-style-name="Fuentedepárrafopredeter." style:family="text">
      <style:text-properties style:font-name="Leelawadee UI Semilight" style:text-scale="105%" fo:language="es" fo:country="ES"/>
    </style:style>
    <style:style style:name="T676" style:parent-style-name="Fuentedepárrafopredeter." style:family="text">
      <style:text-properties fo:letter-spacing="-0.0006in" fo:language="es" fo:country="ES"/>
    </style:style>
    <style:style style:name="P677" style:parent-style-name="Textoindependiente" style:family="paragraph">
      <style:paragraph-properties fo:break-before="column" fo:margin-top="0.0034in"/>
    </style:style>
    <style:style style:name="P678" style:parent-style-name="Textoindependiente" style:family="paragraph">
      <style:paragraph-properties fo:margin-left="0.2034in">
        <style:tab-stops/>
      </style:paragraph-properties>
      <style:text-properties fo:language="es" fo:country="ES"/>
    </style:style>
    <style:style style:name="P679" style:parent-style-name="Textoindependiente" style:family="paragraph">
      <style:paragraph-properties fo:break-before="column" fo:margin-top="0.0034in"/>
    </style:style>
    <style:style style:name="P680" style:parent-style-name="Textoindependiente" style:family="paragraph">
      <style:paragraph-properties fo:margin-left="0.3034in">
        <style:tab-stops/>
      </style:paragraph-properties>
      <style:text-properties fo:language="es" fo:country="ES"/>
    </style:style>
    <style:style style:name="P681" style:parent-style-name="Textoindependiente" style:family="paragraph">
      <style:paragraph-properties fo:break-before="column" fo:margin-top="0.0034in"/>
    </style:style>
    <style:style style:name="P682" style:parent-style-name="Textoindependiente" style:family="paragraph">
      <style:paragraph-properties fo:text-align="end"/>
      <style:text-properties fo:language="es" fo:country="ES"/>
    </style:style>
    <style:style style:name="P683" style:parent-style-name="Textoindependiente" style:family="paragraph">
      <style:paragraph-properties fo:break-before="column" fo:margin-top="0.0034in"/>
    </style:style>
    <style:style style:name="P684" style:parent-style-name="Textoindependiente" style:family="paragraph">
      <style:paragraph-properties fo:margin-left="0.2034in">
        <style:tab-stops/>
      </style:paragraph-properties>
      <style:text-properties fo:language="es" fo:country="ES"/>
    </style:style>
    <style:style style:name="P685" style:parent-style-name="Textoindependiente" style:family="paragraph">
      <style:paragraph-properties fo:break-before="column" fo:margin-top="0.0034in"/>
    </style:style>
    <style:style style:name="P686" style:parent-style-name="Textoindependiente" style:family="paragraph">
      <style:paragraph-properties fo:margin-left="0.2034in">
        <style:tab-stops/>
      </style:paragraph-properties>
      <style:text-properties fo:language="es" fo:country="ES"/>
    </style:style>
    <style:style style:name="P687" style:parent-style-name="Textoindependiente" style:family="paragraph">
      <style:paragraph-properties fo:break-before="column" fo:margin-top="0.0034in"/>
    </style:style>
    <style:style style:name="P688" style:parent-style-name="Textoindependiente" style:family="paragraph">
      <style:paragraph-properties fo:text-align="end"/>
      <style:text-properties fo:language="es" fo:country="ES"/>
    </style:style>
    <style:style style:name="P689" style:parent-style-name="Textoindependiente" style:family="paragraph">
      <style:paragraph-properties fo:break-before="column" fo:margin-top="0.0034in"/>
    </style:style>
    <style:style style:name="P690" style:parent-style-name="Textoindependiente" style:family="paragraph">
      <style:paragraph-properties fo:margin-left="0.3034in">
        <style:tab-stops/>
      </style:paragraph-properties>
      <style:text-properties fo:language="es" fo:country="ES"/>
    </style:style>
    <style:style style:name="P691" style:parent-style-name="Textoindependiente" style:family="paragraph">
      <style:paragraph-properties fo:break-before="column" fo:margin-top="0.0034in"/>
    </style:style>
    <style:style style:name="P692" style:parent-style-name="Textoindependiente" style:family="paragraph">
      <style:paragraph-properties fo:margin-left="0.2618in">
        <style:tab-stops/>
      </style:paragraph-properties>
    </style:style>
    <style:style style:name="T693" style:parent-style-name="Fuentedepárrafopredeter." style:family="text">
      <style:text-properties style:font-name="Leelawadee UI Semilight" style:text-scale="110%" fo:language="es" fo:country="ES"/>
    </style:style>
    <style:style style:name="S10" style:family="section">
      <style:section-properties fo:margin-left="0in" fo:margin-right="0in" style:writing-mode="lr-tb">
        <style:columns fo:column-count="10">
          <style:column style:rel-width="4103*" fo:start-indent="0in" fo:end-indent="0.0138in"/>
          <style:column style:rel-width="1096*" fo:start-indent="0.0138in" fo:end-indent="0.0131in"/>
          <style:column style:rel-width="823*" fo:start-indent="0.0138in" fo:end-indent="0.0131in"/>
          <style:column style:rel-width="967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694" style:parent-style-name="Textoindependiente" style:family="paragraph">
      <style:paragraph-properties fo:margin-top="0.0069in"/>
      <style:text-properties style:font-name="Leelawadee UI Semilight" fo:font-size="7pt" style:font-size-asian="7pt" fo:language="es" fo:country="ES"/>
    </style:style>
    <style:style style:name="P695" style:parent-style-name="Textoindependiente" style:family="paragraph">
      <style:paragraph-properties fo:margin-left="2.7826in">
        <style:tab-stops/>
      </style:paragraph-properties>
    </style:style>
    <style:style style:name="T696" style:parent-style-name="Fuentedepárrafopredeter." style:family="text">
      <style:text-properties style:font-name="Leelawadee UI Semilight" style:text-scale="108%" fo:language="es" fo:country="ES"/>
    </style:style>
    <style:style style:name="P697" style:parent-style-name="Normal" style:family="paragraph">
      <style:paragraph-properties fo:margin-top="0.0319in" fo:margin-left="1.6923in">
        <style:tab-stops>
          <style:tab-stop style:type="right" style:position="1.1416in"/>
        </style:tab-stops>
      </style:paragraph-properties>
    </style:style>
    <style:style style:name="T698" style:parent-style-name="Fuentedepárrafopredeter." style:family="text">
      <style:text-properties style:font-name="Leelawadee UI Semilight" style:text-scale="110%" style:text-position="8.3% 100%" fo:font-size="6pt" style:font-size-asian="6pt" fo:language="es" fo:country="ES"/>
    </style:style>
    <style:style style:name="T699" style:parent-style-name="Fuentedepárrafopredeter." style:family="text">
      <style:text-properties style:font-name="Leelawadee UI Semilight" style:text-scale="110%" style:text-position="8.3% 100%" fo:font-size="6pt" style:font-size-asian="6pt" fo:language="es" fo:country="ES"/>
    </style:style>
    <style:style style:name="T700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701" style:parent-style-name="Textoindependiente" style:family="paragraph">
      <style:paragraph-properties fo:margin-top="0.0312in" fo:margin-left="2.7805in">
        <style:tab-stops/>
      </style:paragraph-properties>
    </style:style>
    <style:style style:name="T702" style:parent-style-name="Fuentedepárrafopredeter." style:family="text">
      <style:text-properties style:font-name="Leelawadee UI Semilight" style:text-scale="108%" fo:language="es" fo:country="ES"/>
    </style:style>
    <style:style style:name="P703" style:parent-style-name="Textoindependiente" style:family="paragraph">
      <style:paragraph-properties fo:break-before="column" fo:margin-top="0.0069in"/>
    </style:style>
    <style:style style:name="P704" style:parent-style-name="Textoindependiente" style:family="paragraph">
      <style:paragraph-properties fo:margin-left="0.343in">
        <style:tab-stops/>
      </style:paragraph-properties>
    </style:style>
    <style:style style:name="T705" style:parent-style-name="Fuentedepárrafopredeter." style:family="text">
      <style:text-properties fo:letter-spacing="-0.0006in" fo:language="es" fo:country="ES"/>
    </style:style>
    <style:style style:name="P706" style:parent-style-name="Textoindependiente" style:family="paragraph">
      <style:paragraph-properties fo:margin-top="0.0319in" fo:margin-left="0.343in">
        <style:tab-stops/>
      </style:paragraph-properties>
    </style:style>
    <style:style style:name="T707" style:parent-style-name="Fuentedepárrafopredeter." style:family="text">
      <style:text-properties fo:letter-spacing="-0.0006in" fo:language="es" fo:country="ES"/>
    </style:style>
    <style:style style:name="P708" style:parent-style-name="Textoindependiente" style:family="paragraph">
      <style:paragraph-properties fo:margin-top="0.0312in" fo:margin-left="0.343in">
        <style:tab-stops/>
      </style:paragraph-properties>
    </style:style>
    <style:style style:name="T709" style:parent-style-name="Fuentedepárrafopredeter." style:family="text">
      <style:text-properties fo:letter-spacing="-0.0006in" fo:language="es" fo:country="ES"/>
    </style:style>
    <style:style style:name="P710" style:parent-style-name="Textoindependiente" style:family="paragraph">
      <style:paragraph-properties fo:break-before="column" fo:margin-top="0.0069in"/>
    </style:style>
    <style:style style:name="P711" style:parent-style-name="Textoindependiente" style:family="paragraph">
      <style:paragraph-properties fo:margin-left="0.2034in">
        <style:tab-stops/>
      </style:paragraph-properties>
    </style:style>
    <style:style style:name="T712" style:parent-style-name="Fuentedepárrafopredeter." style:family="text">
      <style:text-properties fo:letter-spacing="-0.0006in" fo:language="es" fo:country="ES"/>
    </style:style>
    <style:style style:name="P713" style:parent-style-name="Textoindependiente" style:family="paragraph">
      <style:paragraph-properties fo:margin-top="0.0319in" fo:margin-left="0.2034in">
        <style:tab-stops/>
      </style:paragraph-properties>
    </style:style>
    <style:style style:name="T714" style:parent-style-name="Fuentedepárrafopredeter." style:family="text">
      <style:text-properties fo:letter-spacing="-0.0006in" fo:language="es" fo:country="ES"/>
    </style:style>
    <style:style style:name="P715" style:parent-style-name="Textoindependiente" style:family="paragraph">
      <style:paragraph-properties fo:margin-top="0.0312in" fo:margin-left="0.2034in">
        <style:tab-stops/>
      </style:paragraph-properties>
    </style:style>
    <style:style style:name="T716" style:parent-style-name="Fuentedepárrafopredeter." style:family="text">
      <style:text-properties fo:letter-spacing="-0.0006in" fo:language="es" fo:country="ES"/>
    </style:style>
    <style:style style:name="P717" style:parent-style-name="Textoindependiente" style:family="paragraph">
      <style:paragraph-properties fo:break-before="column" fo:margin-top="0.0069in"/>
    </style:style>
    <style:style style:name="P718" style:parent-style-name="Textoindependiente" style:family="paragraph">
      <style:paragraph-properties fo:margin-left="0.3034in">
        <style:tab-stops/>
      </style:paragraph-properties>
    </style:style>
    <style:style style:name="T719" style:parent-style-name="Fuentedepárrafopredeter." style:family="text">
      <style:text-properties fo:letter-spacing="-0.0006in" fo:language="es" fo:country="ES"/>
    </style:style>
    <style:style style:name="P720" style:parent-style-name="Textoindependiente" style:family="paragraph">
      <style:paragraph-properties fo:margin-top="0.0319in" fo:margin-left="0.3034in">
        <style:tab-stops/>
      </style:paragraph-properties>
    </style:style>
    <style:style style:name="T721" style:parent-style-name="Fuentedepárrafopredeter." style:family="text">
      <style:text-properties fo:letter-spacing="-0.0006in" fo:language="es" fo:country="ES"/>
    </style:style>
    <style:style style:name="P722" style:parent-style-name="Textoindependiente" style:family="paragraph">
      <style:paragraph-properties fo:margin-top="0.0312in" fo:margin-left="0.3034in">
        <style:tab-stops/>
      </style:paragraph-properties>
    </style:style>
    <style:style style:name="T723" style:parent-style-name="Fuentedepárrafopredeter." style:family="text">
      <style:text-properties fo:letter-spacing="-0.0006in" fo:language="es" fo:country="ES"/>
    </style:style>
    <style:style style:name="P724" style:parent-style-name="Textoindependiente" style:family="paragraph">
      <style:paragraph-properties fo:break-before="column" fo:margin-top="0.0069in"/>
    </style:style>
    <style:style style:name="P725" style:parent-style-name="Textoindependiente" style:family="paragraph">
      <style:paragraph-properties fo:text-align="end"/>
    </style:style>
    <style:style style:name="T726" style:parent-style-name="Fuentedepárrafopredeter." style:family="text">
      <style:text-properties fo:letter-spacing="-0.0006in" fo:language="es" fo:country="ES"/>
    </style:style>
    <style:style style:name="P727" style:parent-style-name="Textoindependiente" style:family="paragraph">
      <style:paragraph-properties fo:text-align="end" fo:margin-top="0.0319in"/>
    </style:style>
    <style:style style:name="T728" style:parent-style-name="Fuentedepárrafopredeter." style:family="text">
      <style:text-properties fo:letter-spacing="-0.0006in" fo:language="es" fo:country="ES"/>
    </style:style>
    <style:style style:name="P729" style:parent-style-name="Textoindependiente" style:family="paragraph">
      <style:paragraph-properties fo:text-align="end" fo:margin-top="0.0312in"/>
    </style:style>
    <style:style style:name="T730" style:parent-style-name="Fuentedepárrafopredeter." style:family="text">
      <style:text-properties fo:letter-spacing="-0.0006in" fo:language="es" fo:country="ES"/>
    </style:style>
    <style:style style:name="P731" style:parent-style-name="Textoindependiente" style:family="paragraph">
      <style:paragraph-properties fo:break-before="column" fo:margin-top="0.0069in"/>
    </style:style>
    <style:style style:name="P732" style:parent-style-name="Textoindependiente" style:family="paragraph">
      <style:paragraph-properties fo:margin-left="0.2034in">
        <style:tab-stops/>
      </style:paragraph-properties>
    </style:style>
    <style:style style:name="T733" style:parent-style-name="Fuentedepárrafopredeter." style:family="text">
      <style:text-properties fo:letter-spacing="-0.0006in" fo:language="es" fo:country="ES"/>
    </style:style>
    <style:style style:name="P734" style:parent-style-name="Textoindependiente" style:family="paragraph">
      <style:paragraph-properties fo:margin-top="0.0319in" fo:margin-left="0.2034in">
        <style:tab-stops/>
      </style:paragraph-properties>
    </style:style>
    <style:style style:name="T735" style:parent-style-name="Fuentedepárrafopredeter." style:family="text">
      <style:text-properties fo:letter-spacing="-0.0006in" fo:language="es" fo:country="ES"/>
    </style:style>
    <style:style style:name="P736" style:parent-style-name="Textoindependiente" style:family="paragraph">
      <style:paragraph-properties fo:margin-top="0.0312in" fo:margin-left="0.2034in">
        <style:tab-stops/>
      </style:paragraph-properties>
    </style:style>
    <style:style style:name="T737" style:parent-style-name="Fuentedepárrafopredeter." style:family="text">
      <style:text-properties fo:letter-spacing="-0.0006in" fo:language="es" fo:country="ES"/>
    </style:style>
    <style:style style:name="P738" style:parent-style-name="Textoindependiente" style:family="paragraph">
      <style:paragraph-properties fo:break-before="column" fo:margin-top="0.0069in"/>
    </style:style>
    <style:style style:name="P739" style:parent-style-name="Textoindependiente" style:family="paragraph">
      <style:paragraph-properties fo:margin-left="0.2034in">
        <style:tab-stops/>
      </style:paragraph-properties>
    </style:style>
    <style:style style:name="T740" style:parent-style-name="Fuentedepárrafopredeter." style:family="text">
      <style:text-properties fo:letter-spacing="-0.0006in" fo:language="es" fo:country="ES"/>
    </style:style>
    <style:style style:name="P741" style:parent-style-name="Textoindependiente" style:family="paragraph">
      <style:paragraph-properties fo:margin-top="0.0319in" fo:margin-left="0.2034in">
        <style:tab-stops/>
      </style:paragraph-properties>
    </style:style>
    <style:style style:name="T742" style:parent-style-name="Fuentedepárrafopredeter." style:family="text">
      <style:text-properties fo:letter-spacing="-0.0006in" fo:language="es" fo:country="ES"/>
    </style:style>
    <style:style style:name="P743" style:parent-style-name="Textoindependiente" style:family="paragraph">
      <style:paragraph-properties fo:margin-top="0.0312in" fo:margin-left="0.2034in">
        <style:tab-stops/>
      </style:paragraph-properties>
    </style:style>
    <style:style style:name="T744" style:parent-style-name="Fuentedepárrafopredeter." style:family="text">
      <style:text-properties fo:letter-spacing="-0.0006in" fo:language="es" fo:country="ES"/>
    </style:style>
    <style:style style:name="P745" style:parent-style-name="Textoindependiente" style:family="paragraph">
      <style:paragraph-properties fo:break-before="column" fo:margin-top="0.0069in"/>
    </style:style>
    <style:style style:name="P746" style:parent-style-name="Textoindependiente" style:family="paragraph">
      <style:paragraph-properties fo:text-align="end"/>
    </style:style>
    <style:style style:name="T747" style:parent-style-name="Fuentedepárrafopredeter." style:family="text">
      <style:text-properties fo:letter-spacing="-0.0006in" fo:language="es" fo:country="ES"/>
    </style:style>
    <style:style style:name="P748" style:parent-style-name="Textoindependiente" style:family="paragraph">
      <style:paragraph-properties fo:text-align="end" fo:margin-top="0.0319in"/>
    </style:style>
    <style:style style:name="T749" style:parent-style-name="Fuentedepárrafopredeter." style:family="text">
      <style:text-properties fo:letter-spacing="-0.0006in" fo:language="es" fo:country="ES"/>
    </style:style>
    <style:style style:name="P750" style:parent-style-name="Textoindependiente" style:family="paragraph">
      <style:paragraph-properties fo:text-align="end" fo:margin-top="0.0312in"/>
    </style:style>
    <style:style style:name="T751" style:parent-style-name="Fuentedepárrafopredeter." style:family="text">
      <style:text-properties fo:letter-spacing="-0.0006in" fo:language="es" fo:country="ES"/>
    </style:style>
    <style:style style:name="P752" style:parent-style-name="Textoindependiente" style:family="paragraph">
      <style:paragraph-properties fo:break-before="column" fo:margin-top="0.0069in"/>
    </style:style>
    <style:style style:name="P753" style:parent-style-name="Textoindependiente" style:family="paragraph">
      <style:paragraph-properties fo:margin-left="0.2527in">
        <style:tab-stops/>
      </style:paragraph-properties>
    </style:style>
    <style:style style:name="T754" style:parent-style-name="Fuentedepárrafopredeter." style:family="text">
      <style:text-properties fo:letter-spacing="-0.0006in" fo:language="es" fo:country="ES"/>
    </style:style>
    <style:style style:name="P755" style:parent-style-name="Textoindependiente" style:family="paragraph">
      <style:paragraph-properties fo:margin-top="0.0319in" fo:margin-left="0.3034in">
        <style:tab-stops/>
      </style:paragraph-properties>
    </style:style>
    <style:style style:name="T756" style:parent-style-name="Fuentedepárrafopredeter." style:family="text">
      <style:text-properties fo:letter-spacing="-0.0006in" fo:language="es" fo:country="ES"/>
    </style:style>
    <style:style style:name="P757" style:parent-style-name="Textoindependiente" style:family="paragraph">
      <style:paragraph-properties fo:margin-top="0.0312in" fo:margin-left="0.3034in">
        <style:tab-stops/>
      </style:paragraph-properties>
    </style:style>
    <style:style style:name="T758" style:parent-style-name="Fuentedepárrafopredeter." style:family="text">
      <style:text-properties fo:letter-spacing="-0.0006in" fo:language="es" fo:country="ES"/>
    </style:style>
    <style:style style:name="P759" style:parent-style-name="Textoindependiente" style:family="paragraph">
      <style:paragraph-properties fo:break-before="column" fo:margin-top="0.0069in"/>
    </style:style>
    <style:style style:name="P760" style:parent-style-name="Textoindependiente" style:family="paragraph">
      <style:paragraph-properties fo:margin-left="0.2784in">
        <style:tab-stops/>
      </style:paragraph-properties>
    </style:style>
    <style:style style:name="T761" style:parent-style-name="Fuentedepárrafopredeter." style:family="text">
      <style:text-properties style:font-name="Leelawadee UI Semilight" style:text-scale="110%" fo:language="es" fo:country="ES"/>
    </style:style>
    <style:style style:name="P762" style:parent-style-name="Textoindependiente" style:family="paragraph">
      <style:paragraph-properties fo:margin-top="0.0319in" fo:margin-left="0.2618in">
        <style:tab-stops/>
      </style:paragraph-properties>
    </style:style>
    <style:style style:name="T763" style:parent-style-name="Fuentedepárrafopredeter." style:family="text">
      <style:text-properties style:font-name="Leelawadee UI Semilight" style:text-scale="110%" fo:language="es" fo:country="ES"/>
    </style:style>
    <style:style style:name="P764" style:parent-style-name="Textoindependiente" style:family="paragraph">
      <style:paragraph-properties fo:margin-top="0.0312in" fo:margin-left="0.2618in">
        <style:tab-stops/>
      </style:paragraph-properties>
    </style:style>
    <style:style style:name="T765" style:parent-style-name="Fuentedepárrafopredeter." style:family="text">
      <style:text-properties style:font-name="Leelawadee UI Semilight" style:text-scale="110%" fo:language="es" fo:country="ES"/>
    </style:style>
    <style:style style:name="P766" style:parent-style-name="Textoindependiente" style:master-page-name="MP11" style:family="paragraph">
      <style:paragraph-properties fo:break-before="page"/>
      <style:text-properties style:font-name="Leelawadee UI Semilight" fo:font-size="10pt" style:font-size-asian="10pt" fo:language="es" fo:country="ES"/>
    </style:style>
    <style:style style:name="P767" style:parent-style-name="Textoindependiente" style:family="paragraph">
      <style:text-properties style:font-name="Leelawadee UI Semilight" fo:font-size="10pt" style:font-size-asian="10pt" fo:language="es" fo:country="ES"/>
    </style:style>
    <style:style style:name="P768" style:parent-style-name="Textoindependiente" style:family="paragraph">
      <style:text-properties style:font-name="Leelawadee UI Semilight" fo:font-size="10pt" style:font-size-asian="10pt" fo:language="es" fo:country="ES"/>
    </style:style>
    <style:style style:name="P769" style:parent-style-name="Textoindependiente" style:family="paragraph">
      <style:paragraph-properties fo:margin-top="0.0062in"/>
      <style:text-properties style:font-name="Leelawadee UI Semilight" fo:font-size="14pt" style:font-size-asian="14pt" fo:language="es" fo:country="ES"/>
    </style:style>
    <style:style style:name="P770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771" style:parent-style-name="Normal" style:family="paragraph">
      <style:paragraph-properties fo:margin-top="0.0506in" fo:margin-left="0.0138in">
        <style:tab-stops/>
      </style:paragraph-properties>
    </style:style>
    <style:style style:name="T772" style:parent-style-name="Fuentedepárrafopredeter." style:family="text">
      <style:text-properties style:font-name="Arial" fo:font-size="8pt" style:font-size-asian="8pt" fo:language="es" fo:country="ES"/>
    </style:style>
    <style:style style:name="T773" style:parent-style-name="Fuentedepárrafopredeter." style:family="text">
      <style:text-properties style:font-name="Arial" fo:font-size="8pt" style:font-size-asian="8pt"/>
    </style:style>
    <style:style style:name="T774" style:parent-style-name="Fuentedepárrafopredeter." style:family="text">
      <style:text-properties fo:color="#FFFFFF" fo:language="es" fo:country="ES"/>
    </style:style>
    <style:style style:name="P775" style:parent-style-name="Normal" style:family="paragraph">
      <style:paragraph-properties fo:margin-top="0.0187in" fo:margin-left="0.1173in">
        <style:tab-stops/>
      </style:paragraph-properties>
    </style:style>
    <style:style style:name="TableColumn777" style:family="table-column">
      <style:table-column-properties style:column-width="0.1993in" style:use-optimal-column-width="false"/>
    </style:style>
    <style:style style:name="TableColumn778" style:family="table-column">
      <style:table-column-properties style:column-width="0.6569in" style:use-optimal-column-width="false"/>
    </style:style>
    <style:style style:name="TableColumn779" style:family="table-column">
      <style:table-column-properties style:column-width="0.5722in" style:use-optimal-column-width="false"/>
    </style:style>
    <style:style style:name="TableColumn780" style:family="table-column">
      <style:table-column-properties style:column-width="0.6722in" style:use-optimal-column-width="false"/>
    </style:style>
    <style:style style:name="TableColumn781" style:family="table-column">
      <style:table-column-properties style:column-width="0.5722in" style:use-optimal-column-width="false"/>
    </style:style>
    <style:style style:name="TableColumn782" style:family="table-column">
      <style:table-column-properties style:column-width="0.5722in" style:use-optimal-column-width="false"/>
    </style:style>
    <style:style style:name="TableColumn783" style:family="table-column">
      <style:table-column-properties style:column-width="0.5722in" style:use-optimal-column-width="false"/>
    </style:style>
    <style:style style:name="TableColumn784" style:family="table-column">
      <style:table-column-properties style:column-width="0.5722in" style:use-optimal-column-width="false"/>
    </style:style>
    <style:style style:name="TableColumn785" style:family="table-column">
      <style:table-column-properties style:column-width="0.6722in" style:use-optimal-column-width="false"/>
    </style:style>
    <style:style style:name="TableColumn786" style:family="table-column">
      <style:table-column-properties style:column-width="0.6888in" style:use-optimal-column-width="false"/>
    </style:style>
    <style:style style:name="Table776" style:family="table">
      <style:table-properties style:width="5.7506in" fo:margin-left="0.0048in" table:align="left"/>
    </style:style>
    <style:style style:name="TableRow787" style:family="table-row">
      <style:table-row-properties style:min-row-height="0.1472in" style:use-optimal-row-height="false"/>
    </style:style>
    <style:style style:name="TableCell78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90" style:family="table-cell">
      <style:table-cell-properties fo:border="none" fo:background-color="#2F5495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7in" fo:line-height="0.1069in" fo:margin-right="0.0159in"/>
    </style:style>
    <style:style style:name="T79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793" style:family="table-cell">
      <style:table-cell-properties fo:border="none" fo:background-color="#2F5495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95" style:family="table-cell">
      <style:table-cell-properties fo:border="none" fo:background-color="#2F5495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97" style:family="table-cell">
      <style:table-cell-properties fo:border="none" fo:background-color="#2F5495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99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7in" fo:line-height="0.1069in" fo:margin-right="0.018in"/>
    </style:style>
    <style:style style:name="T80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02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804" style:family="table-row">
      <style:table-row-properties style:min-row-height="0.368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07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80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11" style:parent-style-name="TableParagraph" style:family="paragraph">
      <style:paragraph-properties fo:margin-top="0in" fo:margin-right="0.0152in"/>
      <style:text-properties fo:font-size="6.5pt" style:font-size-asian="6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14" style:parent-style-name="TableParagraph" style:family="paragraph">
      <style:paragraph-properties fo:margin-top="0in" fo:margin-right="0.0159in"/>
      <style:text-properties fo:font-size="6.5pt" style:font-size-asian="6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17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20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23" style:parent-style-name="TableParagraph" style:family="paragraph">
      <style:paragraph-properties fo:margin-top="0in" fo:margin-right="0.0173in"/>
      <style:text-properties fo:font-size="6.5pt" style:font-size-asian="6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26" style:parent-style-name="TableParagraph" style:family="paragraph">
      <style:paragraph-properties fo:margin-top="0in" fo:margin-right="0.018in"/>
      <style:text-properties fo:font-size="6.5pt" style:font-size-asian="6.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29" style:parent-style-name="TableParagraph" style:family="paragraph">
      <style:paragraph-properties fo:margin-top="0in" fo:margin-right="0.0187in"/>
      <style:text-properties fo:font-size="6.5pt" style:font-size-asian="6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32" style:parent-style-name="TableParagraph" style:family="paragraph">
      <style:paragraph-properties fo:margin-top="0in" fo:margin-right="0.0194in"/>
      <style:text-properties fo:font-size="6.5pt" style:font-size-asian="6.5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835" style:parent-style-name="TableParagraph" style:family="paragraph">
      <style:paragraph-properties fo:margin-top="0in" fo:margin-right="0.0201in"/>
    </style:style>
    <style:style style:name="T83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37" style:family="table-row">
      <style:table-row-properties style:min-row-height="0.2062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4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437in" fo:margin-right="0.0152in"/>
      <style:text-properties fo:font-size="6.5pt" style:font-size-asian="6.5pt"/>
    </style:style>
    <style:style style:name="TableCell84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437in" fo:margin-right="0.0159in"/>
      <style:text-properties fo:font-size="6.5pt" style:font-size-asian="6.5pt"/>
    </style:style>
    <style:style style:name="TableCell84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437in" fo:margin-right="0.0166in"/>
      <style:text-properties fo:font-size="6.5pt" style:font-size-asian="6.5pt"/>
    </style:style>
    <style:style style:name="TableCell84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37in" fo:margin-right="0.0173in"/>
      <style:text-properties fo:font-size="6.5pt" style:font-size-asian="6.5pt"/>
    </style:style>
    <style:style style:name="TableCell84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437in" fo:margin-right="0.018in"/>
      <style:text-properties fo:font-size="6.5pt" style:font-size-asian="6.5pt"/>
    </style:style>
    <style:style style:name="TableCell85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37in" fo:margin-right="0.018in"/>
      <style:text-properties fo:font-size="6.5pt" style:font-size-asian="6.5pt"/>
    </style:style>
    <style:style style:name="TableCell85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437in" fo:margin-right="0.0187in"/>
      <style:text-properties fo:font-size="6.5pt" style:font-size-asian="6.5pt"/>
    </style:style>
    <style:style style:name="TableCell85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37in" fo:margin-right="0.0194in"/>
      <style:text-properties fo:font-size="6.5pt" style:font-size-asian="6.5pt"/>
    </style:style>
    <style:style style:name="TableCell85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437in" fo:margin-right="0.0208in"/>
    </style:style>
    <style:style style:name="T8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59" style:family="table-row">
      <style:table-row-properties style:min-row-height="0.2006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506in" fo:margin-left="0.0319in">
        <style:tab-stops/>
      </style:paragraph-properties>
    </style:style>
    <style:style style:name="T8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6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88in" fo:margin-right="0.0152in"/>
      <style:text-properties fo:font-size="6.5pt" style:font-size-asian="6.5pt"/>
    </style:style>
    <style:style style:name="TableCell86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388in" fo:margin-right="0.0159in"/>
      <style:text-properties fo:font-size="6.5pt" style:font-size-asian="6.5pt"/>
    </style:style>
    <style:style style:name="TableCell86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88in" fo:margin-right="0.0166in"/>
      <style:text-properties fo:font-size="6.5pt" style:font-size-asian="6.5pt"/>
    </style:style>
    <style:style style:name="TableCell86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88in" fo:margin-right="0.0173in"/>
      <style:text-properties fo:font-size="6.5pt" style:font-size-asian="6.5pt"/>
    </style:style>
    <style:style style:name="TableCell87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88in" fo:margin-right="0.018in"/>
      <style:text-properties fo:font-size="6.5pt" style:font-size-asian="6.5pt"/>
    </style:style>
    <style:style style:name="TableCell87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388in" fo:margin-right="0.018in"/>
      <style:text-properties fo:font-size="6.5pt" style:font-size-asian="6.5pt"/>
    </style:style>
    <style:style style:name="TableCell87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88in" fo:margin-right="0.0187in"/>
      <style:text-properties fo:font-size="6.5pt" style:font-size-asian="6.5pt"/>
    </style:style>
    <style:style style:name="TableCell87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88in" fo:margin-right="0.0194in"/>
      <style:text-properties fo:font-size="6.5pt" style:font-size-asian="6.5pt"/>
    </style:style>
    <style:style style:name="TableCell87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88in" fo:margin-right="0.0201in"/>
    </style:style>
    <style:style style:name="T88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82" style:family="table-row">
      <style:table-row-properties style:min-row-height="0.243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8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569in" fo:margin-right="0.0152in"/>
      <style:text-properties fo:font-size="6.5pt" style:font-size-asian="6.5pt"/>
    </style:style>
    <style:style style:name="TableCell88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569in" fo:margin-right="0.0159in"/>
      <style:text-properties fo:font-size="6.5pt" style:font-size-asian="6.5pt"/>
    </style:style>
    <style:style style:name="TableCell88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569in" fo:margin-right="0.0166in"/>
      <style:text-properties fo:font-size="6.5pt" style:font-size-asian="6.5pt"/>
    </style:style>
    <style:style style:name="TableCell89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569in" fo:margin-right="0.0166in"/>
      <style:text-properties fo:font-size="6.5pt" style:font-size-asian="6.5pt"/>
    </style:style>
    <style:style style:name="TableCell89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569in" fo:margin-right="0.0173in"/>
      <style:text-properties fo:font-size="6.5pt" style:font-size-asian="6.5pt"/>
    </style:style>
    <style:style style:name="TableCell89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69in" fo:margin-right="0.018in"/>
      <style:text-properties fo:font-size="6.5pt" style:font-size-asian="6.5pt"/>
    </style:style>
    <style:style style:name="TableCell89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69in" fo:margin-right="0.0187in"/>
      <style:text-properties fo:font-size="6.5pt" style:font-size-asian="6.5pt"/>
    </style:style>
    <style:style style:name="TableCell89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569in" fo:margin-right="0.0194in"/>
      <style:text-properties fo:font-size="6.5pt" style:font-size-asian="6.5pt"/>
    </style:style>
    <style:style style:name="TableCell90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569in" fo:margin-right="0.0201in"/>
    </style:style>
    <style:style style:name="T9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04" style:family="table-row">
      <style:table-row-properties style:min-row-height="0.1576in" style:use-optimal-row-height="false"/>
    </style:style>
    <style:style style:name="TableCell90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0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90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91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91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91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91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91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92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92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73in" fo:margin-right="0.0201in"/>
    </style:style>
    <style:style style:name="T92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26" style:family="table-row">
      <style:table-row-properties style:min-row-height="0.1513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319in">
        <style:tab-stops/>
      </style:paragraph-properties>
    </style:style>
    <style:style style:name="T92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152in"/>
      <style:text-properties fo:font-size="6.5pt" style:font-size-asian="6.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0166in"/>
      <style:text-properties fo:font-size="6.5pt" style:font-size-asian="6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166in"/>
      <style:text-properties fo:font-size="6.5pt" style:font-size-asian="6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166in"/>
      <style:text-properties fo:font-size="6.5pt" style:font-size-asian="6.5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0173in"/>
      <style:text-properties fo:font-size="6.5pt" style:font-size-asian="6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18in"/>
      <style:text-properties fo:font-size="6.5pt" style:font-size-asian="6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187in"/>
      <style:text-properties fo:font-size="6.5pt" style:font-size-asian="6.5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0194in"/>
      <style:text-properties fo:font-size="6.5pt" style:font-size-asian="6.5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201in"/>
    </style:style>
    <style:style style:name="T9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49" style:family="table-row">
      <style:table-row-properties style:min-row-height="0.1513in" style:use-optimal-row-height="fals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5in">
        <style:tab-stops/>
      </style:paragraph-properties>
    </style:style>
    <style:style style:name="T95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0152in"/>
      <style:text-properties fo:font-size="6.5pt" style:font-size-asian="6.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166in"/>
      <style:text-properties fo:font-size="6.5pt" style:font-size-asian="6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166in"/>
      <style:text-properties fo:font-size="6.5pt" style:font-size-asian="6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173in"/>
      <style:text-properties fo:font-size="6.5pt" style:font-size-asian="6.5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18in"/>
      <style:text-properties fo:font-size="6.5pt" style:font-size-asian="6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194in"/>
      <style:text-properties fo:font-size="6.5pt" style:font-size-asian="6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187in"/>
      <style:text-properties fo:font-size="6.5pt" style:font-size-asian="6.5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194in"/>
      <style:text-properties fo:font-size="6.5pt" style:font-size-asian="6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0201in"/>
    </style:style>
    <style:style style:name="T9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72" style:family="table-row">
      <style:table-row-properties style:min-row-height="0.1513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5in">
        <style:tab-stops/>
      </style:paragraph-properties>
    </style:style>
    <style:style style:name="T97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152in"/>
      <style:text-properties fo:font-size="6.5pt" style:font-size-asian="6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166in"/>
      <style:text-properties fo:font-size="6.5pt" style:font-size-asian="6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0166in"/>
      <style:text-properties fo:font-size="6.5pt" style:font-size-asian="6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173in"/>
      <style:text-properties fo:font-size="6.5pt" style:font-size-asian="6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18in"/>
      <style:text-properties fo:font-size="6.5pt" style:font-size-asian="6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194in"/>
      <style:text-properties fo:font-size="6.5pt" style:font-size-asian="6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187in"/>
      <style:text-properties fo:font-size="6.5pt" style:font-size-asian="6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194in"/>
      <style:text-properties fo:font-size="6.5pt" style:font-size-asian="6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201in"/>
    </style:style>
    <style:style style:name="T9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95" style:family="table-row">
      <style:table-row-properties style:min-row-height="0.1513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36in">
        <style:tab-stops/>
      </style:paragraph-properties>
    </style:style>
    <style:style style:name="T99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152in"/>
      <style:text-properties fo:font-size="6.5pt" style:font-size-asian="6.5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166in"/>
      <style:text-properties fo:font-size="6.5pt" style:font-size-asian="6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0166in"/>
      <style:text-properties fo:font-size="6.5pt" style:font-size-asian="6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173in"/>
      <style:text-properties fo:font-size="6.5pt" style:font-size-asian="6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18in"/>
      <style:text-properties fo:font-size="6.5pt" style:font-size-asian="6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194in"/>
      <style:text-properties fo:font-size="6.5pt" style:font-size-asian="6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187in"/>
      <style:text-properties fo:font-size="6.5pt" style:font-size-asian="6.5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194in"/>
      <style:text-properties fo:font-size="6.5pt" style:font-size-asian="6.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201in"/>
    </style:style>
    <style:style style:name="T101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18" style:family="table-row">
      <style:table-row-properties style:min-row-height="0.1513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25in">
        <style:tab-stops/>
      </style:paragraph-properties>
    </style:style>
    <style:style style:name="T102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152in"/>
      <style:text-properties fo:font-size="6.5pt" style:font-size-asian="6.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0166in"/>
      <style:text-properties fo:font-size="6.5pt" style:font-size-asian="6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0166in"/>
      <style:text-properties fo:font-size="6.5pt" style:font-size-asian="6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173in"/>
      <style:text-properties fo:font-size="6.5pt" style:font-size-asian="6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18in"/>
      <style:text-properties fo:font-size="6.5pt" style:font-size-asian="6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194in"/>
      <style:text-properties fo:font-size="6.5pt" style:font-size-asian="6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187in"/>
      <style:text-properties fo:font-size="6.5pt" style:font-size-asian="6.5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194in"/>
      <style:text-properties fo:font-size="6.5pt" style:font-size-asian="6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201in"/>
    </style:style>
    <style:style style:name="T104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41" style:family="table-row">
      <style:table-row-properties style:min-row-height="0.3631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4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045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48" style:parent-style-name="TableParagraph" style:family="paragraph">
      <style:paragraph-properties fo:margin-top="0in" fo:margin-right="0.0152in"/>
      <style:text-properties fo:font-size="6.5pt" style:font-size-asian="6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51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54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57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60" style:parent-style-name="TableParagraph" style:family="paragraph">
      <style:paragraph-properties fo:margin-top="0in" fo:margin-right="0.0173in"/>
      <style:text-properties fo:font-size="6.5pt" style:font-size-asian="6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63" style:parent-style-name="TableParagraph" style:family="paragraph">
      <style:paragraph-properties fo:margin-top="0in" fo:margin-right="0.018in"/>
      <style:text-properties fo:font-size="6.5pt" style:font-size-asian="6.5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66" style:parent-style-name="TableParagraph" style:family="paragraph">
      <style:paragraph-properties fo:margin-top="0in" fo:margin-right="0.0187in"/>
      <style:text-properties fo:font-size="6.5pt" style:font-size-asian="6.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69" style:parent-style-name="TableParagraph" style:family="paragraph">
      <style:paragraph-properties fo:margin-top="0in" fo:margin-right="0.0194in"/>
      <style:text-properties fo:font-size="6.5pt" style:font-size-asian="6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72" style:parent-style-name="TableParagraph" style:family="paragraph">
      <style:paragraph-properties fo:margin-top="0in" fo:margin-right="0.0201in"/>
    </style:style>
    <style:style style:name="T107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74" style:family="table-row">
      <style:table-row-properties style:min-row-height="0.3631in" style:use-optimal-row-height="fals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77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078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81" style:parent-style-name="TableParagraph" style:family="paragraph">
      <style:paragraph-properties fo:margin-top="0in" fo:margin-right="0.0152in"/>
      <style:text-properties fo:font-size="6.5pt" style:font-size-asian="6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84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87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90" style:parent-style-name="TableParagraph" style:family="paragraph">
      <style:paragraph-properties fo:margin-top="0in" fo:margin-right="0.0166in"/>
      <style:text-properties fo:font-size="6.5pt" style:font-size-asian="6.5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93" style:parent-style-name="TableParagraph" style:family="paragraph">
      <style:paragraph-properties fo:margin-top="0in" fo:margin-right="0.0173in"/>
      <style:text-properties fo:font-size="6.5pt" style:font-size-asian="6.5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96" style:parent-style-name="TableParagraph" style:family="paragraph">
      <style:paragraph-properties fo:margin-top="0in" fo:margin-right="0.018in"/>
      <style:text-properties fo:font-size="6.5pt" style:font-size-asian="6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99" style:parent-style-name="TableParagraph" style:family="paragraph">
      <style:paragraph-properties fo:margin-top="0in" fo:margin-right="0.0187in"/>
      <style:text-properties fo:font-size="6.5pt" style:font-size-asian="6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02" style:parent-style-name="TableParagraph" style:family="paragraph">
      <style:paragraph-properties fo:margin-top="0in" fo:margin-right="0.0194in"/>
      <style:text-properties fo:font-size="6.5pt" style:font-size-asian="6.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05" style:parent-style-name="TableParagraph" style:family="paragraph">
      <style:paragraph-properties fo:margin-top="0in" fo:margin-right="0.0194in"/>
    </style:style>
    <style:style style:name="T110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07" style:family="table-row">
      <style:table-row-properties style:min-row-height="0.218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472in" fo:margin-left="0.0319in">
        <style:tab-stops/>
      </style:paragraph-properties>
    </style:style>
    <style:style style:name="T111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72in" fo:margin-right="0.0152in"/>
      <style:text-properties fo:font-size="6.5pt" style:font-size-asian="6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472in" fo:margin-right="0.0166in"/>
      <style:text-properties fo:font-size="6.5pt" style:font-size-asian="6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472in" fo:margin-right="0.0166in"/>
      <style:text-properties fo:font-size="6.5pt" style:font-size-asian="6.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472in" fo:margin-right="0.0166in"/>
      <style:text-properties fo:font-size="6.5pt" style:font-size-asian="6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472in" fo:margin-right="0.0173in"/>
      <style:text-properties fo:font-size="6.5pt" style:font-size-asian="6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472in" fo:margin-right="0.018in"/>
      <style:text-properties fo:font-size="6.5pt" style:font-size-asian="6.5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472in" fo:margin-right="0.0187in"/>
      <style:text-properties fo:font-size="6.5pt" style:font-size-asian="6.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72in" fo:margin-right="0.0194in"/>
      <style:text-properties fo:font-size="6.5pt" style:font-size-asian="6.5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472in" fo:margin-right="0.0194in"/>
    </style:style>
    <style:style style:name="T112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30" style:family="table-row">
      <style:table-row-properties style:min-row-height="0.1576in" style:use-optimal-row-height="false"/>
    </style:style>
    <style:style style:name="TableCell113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13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13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13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114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14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14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14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114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73in" fo:margin-right="0.0201in"/>
    </style:style>
    <style:style style:name="T11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52" style:family="table-row">
      <style:table-row-properties style:min-row-height="0.1576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173in" fo:margin-left="0.0319in">
        <style:tab-stops/>
      </style:paragraph-properties>
    </style:style>
    <style:style style:name="T115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73in" fo:margin-right="0.0152in"/>
      <style:text-properties fo:font-size="6.5pt" style:font-size-asian="6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73in" fo:margin-right="0.0166in"/>
      <style:text-properties fo:font-size="6.5pt" style:font-size-asian="6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173in" fo:margin-right="0.0166in"/>
      <style:text-properties fo:font-size="6.5pt" style:font-size-asian="6.5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173in" fo:margin-right="0.0194in"/>
      <style:text-properties fo:font-size="6.5pt" style:font-size-asian="6.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73in" fo:margin-right="0.0187in"/>
      <style:text-properties fo:font-size="6.5pt" style:font-size-asian="6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73in" fo:margin-right="0.0194in"/>
      <style:text-properties fo:font-size="6.5pt" style:font-size-asian="6.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73in" fo:margin-right="0.0201in"/>
    </style:style>
    <style:style style:name="T11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75" style:family="table-row">
      <style:table-row-properties style:min-row-height="0.1576in" style:use-optimal-row-height="false"/>
    </style:style>
    <style:style style:name="TableCell117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7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118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18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1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118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118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19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19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119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73in" fo:margin-right="0.0201in"/>
    </style:style>
    <style:style style:name="T119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97" style:family="table-row">
      <style:table-row-properties style:min-row-height="0.1583in" style:use-optimal-row-height="false"/>
    </style:style>
    <style:style style:name="TableCell119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0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120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20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20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120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21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21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21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121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73in" fo:margin-right="0.0201in"/>
    </style:style>
    <style:style style:name="T121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19" style:family="table-row">
      <style:table-row-properties style:min-row-height="0.1513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left="0.0319in">
        <style:tab-stops/>
      </style:paragraph-properties>
    </style:style>
    <style:style style:name="T12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152in"/>
      <style:text-properties fo:font-size="6.5pt" style:font-size-asian="6.5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0159in"/>
      <style:text-properties fo:font-size="6.5pt" style:font-size-asian="6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18in"/>
      <style:text-properties fo:font-size="6.5pt" style:font-size-asian="6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166in"/>
      <style:text-properties fo:font-size="6.5pt" style:font-size-asian="6.5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173in"/>
      <style:text-properties fo:font-size="6.5pt" style:font-size-asian="6.5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18in"/>
      <style:text-properties fo:font-size="6.5pt" style:font-size-asian="6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187in"/>
      <style:text-properties fo:font-size="6.5pt" style:font-size-asian="6.5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194in"/>
      <style:text-properties fo:font-size="6.5pt" style:font-size-asian="6.5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201in"/>
    </style:style>
    <style:style style:name="T12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73in" fo:margin-left="0.025in">
        <style:tab-stops/>
      </style:paragraph-properties>
    </style:style>
    <style:style style:name="T124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73in" fo:margin-right="0.0152in"/>
      <style:text-properties fo:font-size="6.5pt" style:font-size-asian="6.5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73in" fo:margin-right="0.0159in"/>
      <style:text-properties fo:font-size="6.5pt" style:font-size-asian="6.5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173in" fo:margin-right="0.0187in"/>
      <style:text-properties fo:font-size="6.5pt" style:font-size-asian="6.5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73in" fo:margin-right="0.0208in"/>
      <style:text-properties fo:font-size="6.5pt" style:font-size-asian="6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73in" fo:margin-right="0.0194in"/>
    </style:style>
    <style:style style:name="T126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65" style:family="table-row">
      <style:table-row-properties style:min-row-height="0.1576in" style:use-optimal-row-height="false"/>
    </style:style>
    <style:style style:name="TableCell126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6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27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27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27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127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27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28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28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12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73in" fo:margin-right="0.0208in"/>
    </style:style>
    <style:style style:name="T12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87" style:family="table-row">
      <style:table-row-properties style:min-row-height="0.1583in" style:use-optimal-row-height="false"/>
    </style:style>
    <style:style style:name="TableCell128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9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29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29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29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129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30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30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30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130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73in" fo:margin-right="0.0208in"/>
    </style:style>
    <style:style style:name="T13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09" style:family="table-row">
      <style:table-row-properties style:min-row-height="0.1583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173in" fo:margin-left="0.0319in">
        <style:tab-stops/>
      </style:paragraph-properties>
    </style:style>
    <style:style style:name="T13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73in" fo:margin-right="0.0152in"/>
      <style:text-properties fo:font-size="6.5pt" style:font-size-asian="6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173in" fo:margin-right="0.0159in"/>
      <style:text-properties fo:font-size="6.5pt" style:font-size-asian="6.5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73in" fo:margin-right="0.0187in"/>
      <style:text-properties fo:font-size="6.5pt" style:font-size-asian="6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73in" fo:margin-right="0.0194in"/>
      <style:text-properties fo:font-size="6.5pt" style:font-size-asian="6.5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73in" fo:margin-right="0.0201in"/>
    </style:style>
    <style:style style:name="T13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32" style:family="table-row">
      <style:table-row-properties style:min-row-height="0.1583in" style:use-optimal-row-height="false"/>
    </style:style>
    <style:style style:name="TableCell133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33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33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133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34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134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34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134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134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135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73in" fo:margin-right="0.0201in"/>
    </style:style>
    <style:style style:name="T13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54" style:family="table-row">
      <style:table-row-properties style:min-row-height="0.1513in" style:use-optimal-row-height="false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.0319in">
        <style:tab-stops/>
      </style:paragraph-properties>
    </style:style>
    <style:style style:name="T13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152in"/>
      <style:text-properties fo:font-size="6.5pt" style:font-size-asian="6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159in"/>
      <style:text-properties fo:font-size="6.5pt" style:font-size-asian="6.5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018in"/>
      <style:text-properties fo:font-size="6.5pt" style:font-size-asian="6.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173in"/>
      <style:text-properties fo:font-size="6.5pt" style:font-size-asian="6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0173in"/>
      <style:text-properties fo:font-size="6.5pt" style:font-size-asian="6.5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18in"/>
      <style:text-properties fo:font-size="6.5pt" style:font-size-asian="6.5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187in"/>
      <style:text-properties fo:font-size="6.5pt" style:font-size-asian="6.5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194in"/>
      <style:text-properties fo:font-size="6.5pt" style:font-size-asian="6.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0194in"/>
    </style:style>
    <style:style style:name="T13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77" style:family="table-row">
      <style:table-row-properties style:min-row-height="0.1513in" style:use-optimal-row-height="fals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025in">
        <style:tab-stops/>
      </style:paragraph-properties>
    </style:style>
    <style:style style:name="T138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152in"/>
      <style:text-properties fo:font-size="6.5pt" style:font-size-asian="6.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159in"/>
      <style:text-properties fo:font-size="6.5pt" style:font-size-asian="6.5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018in"/>
      <style:text-properties fo:font-size="6.5pt" style:font-size-asian="6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0173in"/>
      <style:text-properties fo:font-size="6.5pt" style:font-size-asian="6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0173in"/>
      <style:text-properties fo:font-size="6.5pt" style:font-size-asian="6.5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18in"/>
      <style:text-properties fo:font-size="6.5pt" style:font-size-asian="6.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187in"/>
      <style:text-properties fo:font-size="6.5pt" style:font-size-asian="6.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194in"/>
      <style:text-properties fo:font-size="6.5pt" style:font-size-asian="6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194in"/>
    </style:style>
    <style:style style:name="T13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00" style:family="table-row">
      <style:table-row-properties style:min-row-height="0.1513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5in">
        <style:tab-stops/>
      </style:paragraph-properties>
    </style:style>
    <style:style style:name="T140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0152in"/>
      <style:text-properties fo:font-size="6.5pt" style:font-size-asian="6.5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159in"/>
      <style:text-properties fo:font-size="6.5pt" style:font-size-asian="6.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18in"/>
      <style:text-properties fo:font-size="6.5pt" style:font-size-asian="6.5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173in"/>
      <style:text-properties fo:font-size="6.5pt" style:font-size-asian="6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173in"/>
      <style:text-properties fo:font-size="6.5pt" style:font-size-asian="6.5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18in"/>
      <style:text-properties fo:font-size="6.5pt" style:font-size-asian="6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187in"/>
      <style:text-properties fo:font-size="6.5pt" style:font-size-asian="6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194in"/>
      <style:text-properties fo:font-size="6.5pt" style:font-size-asian="6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194in"/>
    </style:style>
    <style:style style:name="T14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23" style:family="table-row">
      <style:table-row-properties style:min-row-height="0.151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236in">
        <style:tab-stops/>
      </style:paragraph-properties>
    </style:style>
    <style:style style:name="T142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0152in"/>
      <style:text-properties fo:font-size="6.5pt" style:font-size-asian="6.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159in"/>
      <style:text-properties fo:font-size="6.5pt" style:font-size-asian="6.5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18in"/>
      <style:text-properties fo:font-size="6.5pt" style:font-size-asian="6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0166in"/>
      <style:text-properties fo:font-size="6.5pt" style:font-size-asian="6.5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173in"/>
      <style:text-properties fo:font-size="6.5pt" style:font-size-asian="6.5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18in"/>
      <style:text-properties fo:font-size="6.5pt" style:font-size-asian="6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187in"/>
      <style:text-properties fo:font-size="6.5pt" style:font-size-asian="6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194in"/>
      <style:text-properties fo:font-size="6.5pt" style:font-size-asian="6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208in"/>
    </style:style>
    <style:style style:name="T14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46" style:family="table-row">
      <style:table-row-properties style:min-row-height="0.1513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left="0.025in">
        <style:tab-stops/>
      </style:paragraph-properties>
    </style:style>
    <style:style style:name="T144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152in"/>
      <style:text-properties fo:font-size="6.5pt" style:font-size-asian="6.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0159in"/>
      <style:text-properties fo:font-size="6.5pt" style:font-size-asian="6.5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18in"/>
      <style:text-properties fo:font-size="6.5pt" style:font-size-asian="6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0166in"/>
      <style:text-properties fo:font-size="6.5pt" style:font-size-asian="6.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0173in"/>
      <style:text-properties fo:font-size="6.5pt" style:font-size-asian="6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018in"/>
      <style:text-properties fo:font-size="6.5pt" style:font-size-asian="6.5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187in"/>
      <style:text-properties fo:font-size="6.5pt" style:font-size-asian="6.5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0194in"/>
      <style:text-properties fo:font-size="6.5pt" style:font-size-asian="6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201in"/>
    </style:style>
    <style:style style:name="T14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69" style:family="table-row">
      <style:table-row-properties style:min-row-height="0.1513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left="0.025in">
        <style:tab-stops/>
      </style:paragraph-properties>
    </style:style>
    <style:style style:name="T1472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0152in"/>
      <style:text-properties fo:font-size="6.5pt" style:font-size-asian="6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0159in"/>
      <style:text-properties fo:font-size="6.5pt" style:font-size-asian="6.5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18in"/>
      <style:text-properties fo:font-size="6.5pt" style:font-size-asian="6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166in"/>
      <style:text-properties fo:font-size="6.5pt" style:font-size-asian="6.5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0173in"/>
      <style:text-properties fo:font-size="6.5pt" style:font-size-asian="6.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18in"/>
      <style:text-properties fo:font-size="6.5pt" style:font-size-asian="6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0187in"/>
      <style:text-properties fo:font-size="6.5pt" style:font-size-asian="6.5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194in"/>
      <style:text-properties fo:font-size="6.5pt" style:font-size-asian="6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0201in"/>
    </style:style>
    <style:style style:name="T149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92" style:family="table-row">
      <style:table-row-properties style:min-row-height="0.1513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left="0.0319in">
        <style:tab-stops/>
      </style:paragraph-properties>
    </style:style>
    <style:style style:name="T149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152in"/>
      <style:text-properties fo:font-size="6.5pt" style:font-size-asian="6.5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159in"/>
      <style:text-properties fo:font-size="6.5pt" style:font-size-asian="6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018in"/>
      <style:text-properties fo:font-size="6.5pt" style:font-size-asian="6.5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0166in"/>
      <style:text-properties fo:font-size="6.5pt" style:font-size-asian="6.5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0173in"/>
      <style:text-properties fo:font-size="6.5pt" style:font-size-asian="6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18in"/>
      <style:text-properties fo:font-size="6.5pt" style:font-size-asian="6.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0187in"/>
      <style:text-properties fo:font-size="6.5pt" style:font-size-asian="6.5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194in"/>
      <style:text-properties fo:font-size="6.5pt" style:font-size-asian="6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201in"/>
    </style:style>
    <style:style style:name="T1514" style:parent-style-name="Fuentedepárrafopredeter." style:family="text">
      <style:text-properties style:font-name="Leelawadee UI Semilight" style:text-scale="110%" fo:font-size="6.5pt" style:font-size-asian="6.5pt"/>
    </style:style>
    <style:style style:name="T1515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S12" style:family="section">
      <style:section-properties fo:margin-left="0in" fo:margin-right="0in" style:writing-mode="lr-tb">
        <style:columns fo:column-count="13">
          <style:column style:rel-width="1352*" fo:start-indent="0in" fo:end-indent="0.0444in"/>
          <style:column style:rel-width="755*" fo:start-indent="0.0444in" fo:end-indent="0.0138in"/>
          <style:column style:rel-width="1244*" fo:start-indent="0.0138in" fo:end-indent="0.2506in"/>
          <style:column style:rel-width="971*" fo:start-indent="0.2513in" fo:end-indent="0.0965in"/>
          <style:column style:rel-width="1111*" fo:start-indent="0.0965in" fo:end-indent="0.1486in"/>
          <style:column style:rel-width="591*" fo:start-indent="0.1486in" fo:end-indent="0.0152in"/>
          <style:column style:rel-width="965*" fo:start-indent="0.0152in" fo:end-indent="0.0131in"/>
          <style:column style:rel-width="824*" fo:start-indent="0.0138in" fo:end-indent="0.0138in"/>
          <style:column style:rel-width="938*" fo:start-indent="0.0138in" fo:end-indent="0.0659in"/>
          <style:column style:rel-width="867*" fo:start-indent="0.0659in" fo:end-indent="0.0958in"/>
          <style:column style:rel-width="663*" fo:start-indent="0.0958in" fo:end-indent="0.0131in"/>
          <style:column style:rel-width="1176*" fo:start-indent="0.0138in" fo:end-indent="0.1305in"/>
          <style:column style:rel-width="2763*" fo:start-indent="0.1305in" fo:end-indent="0in"/>
        </style:columns>
      </style:section-properties>
    </style:style>
    <style:style style:name="P1516" style:parent-style-name="Textoindependiente" style:family="paragraph">
      <style:paragraph-properties fo:margin-top="0.0083in"/>
      <style:text-properties fo:font-weight="bold" style:font-weight-asian="bold" fo:font-size="7.5pt" style:font-size-asian="7.5pt" fo:language="es" fo:country="ES"/>
    </style:style>
    <style:style style:name="P1517" style:parent-style-name="Título2" style:family="paragraph">
      <style:paragraph-properties fo:margin-top="0.0006in"/>
    </style:style>
    <style:style style:name="T1518" style:parent-style-name="Fuentedepárrafopredeter." style:family="text">
      <style:text-properties fo:color="#FFFFFF" style:text-scale="105%" fo:language="es" fo:country="ES"/>
    </style:style>
    <style:style style:name="P1519" style:parent-style-name="Textoindependiente" style:family="paragraph">
      <style:paragraph-properties fo:break-before="column" fo:margin-top="0.0083in"/>
    </style:style>
    <style:style style:name="P1520" style:parent-style-name="Normal" style:family="paragraph">
      <style:paragraph-properties fo:margin-top="0.0006in" fo:margin-left="0.1055in">
        <style:tab-stops/>
      </style:paragraph-properties>
    </style:style>
    <style:style style:name="T1521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522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es" fo:country="ES"/>
    </style:style>
    <style:style style:name="T1523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P1524" style:parent-style-name="Textoindependiente" style:family="paragraph">
      <style:paragraph-properties fo:margin-top="0.0083in"/>
      <style:text-properties fo:font-weight="bold" style:font-weight-asian="bold" fo:font-size="6pt" style:font-size-asian="6pt" fo:language="es" fo:country="ES"/>
    </style:style>
    <style:style style:name="P1525" style:parent-style-name="Textoindependiente" style:family="paragraph">
      <style:paragraph-properties fo:margin-top="0.0006in" fo:margin-left="0.1472in">
        <style:tab-stops/>
      </style:paragraph-properties>
    </style:style>
    <style:style style:name="T1526" style:parent-style-name="Fuentedepárrafopredeter." style:family="text">
      <style:text-properties style:font-name="Leelawadee UI Semilight" style:text-scale="110%" fo:language="es" fo:country="ES"/>
    </style:style>
    <style:style style:name="T1527" style:parent-style-name="Fuentedepárrafopredeter." style:family="text">
      <style:text-properties style:font-name="Leelawadee UI Semilight" fo:letter-spacing="0.0062in" style:text-scale="110%" fo:language="es" fo:country="ES"/>
    </style:style>
    <style:style style:name="T1528" style:parent-style-name="Fuentedepárrafopredeter." style:family="text">
      <style:text-properties style:font-name="Leelawadee UI Semilight" fo:letter-spacing="-0.0069in" style:text-scale="110%" fo:language="es" fo:country="ES"/>
    </style:style>
    <style:style style:name="P1529" style:parent-style-name="Textoindependiente" style:family="paragraph">
      <style:paragraph-properties fo:break-before="column" fo:margin-top="0.0083in"/>
    </style:style>
    <style:style style:name="P1530" style:parent-style-name="Título2" style:family="paragraph">
      <style:paragraph-properties fo:margin-top="0.0006in" fo:margin-left="0.0486in">
        <style:tab-stops/>
      </style:paragraph-properties>
    </style:style>
    <style:style style:name="T1531" style:parent-style-name="Fuentedepárrafopredeter." style:family="text">
      <style:text-properties fo:color="#FFFFFF" style:text-scale="105%" fo:language="es" fo:country="ES"/>
    </style:style>
    <style:style style:name="P1532" style:parent-style-name="Textoindependiente" style:family="paragraph">
      <style:paragraph-properties fo:break-before="column" fo:margin-top="0.0083in"/>
    </style:style>
    <style:style style:name="P1533" style:parent-style-name="Normal" style:family="paragraph">
      <style:paragraph-properties fo:margin-top="0.0006in" fo:margin-left="0.1055in">
        <style:tab-stops/>
      </style:paragraph-properties>
    </style:style>
    <style:style style:name="T153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P1535" style:parent-style-name="Textoindependiente" style:family="paragraph">
      <style:paragraph-properties fo:break-before="column" fo:margin-top="0.0083in"/>
    </style:style>
    <style:style style:name="P1536" style:parent-style-name="Normal" style:family="paragraph">
      <style:paragraph-properties fo:margin-top="0.0006in" fo:margin-left="0.1055in">
        <style:tab-stops/>
      </style:paragraph-properties>
    </style:style>
    <style:style style:name="T153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P1538" style:parent-style-name="Normal" style:family="paragraph">
      <style:paragraph-properties fo:break-before="column" fo:margin-top="0.077in" fo:margin-left="0.1055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color="#FFFFFF" fo:font-size="6.5pt" style:font-size-asian="6.5pt" fo:language="es" fo:country="ES"/>
    </style:style>
    <style:style style:name="P1540" style:parent-style-name="Textoindependiente" style:family="paragraph">
      <style:paragraph-properties fo:break-before="column" fo:margin-top="0.0083in"/>
    </style:style>
    <style:style style:name="P1541" style:parent-style-name="Título2" style:family="paragraph">
      <style:paragraph-properties fo:margin-top="0.0006in"/>
    </style:style>
    <style:style style:name="T1542" style:parent-style-name="Fuentedepárrafopredeter." style:family="text">
      <style:text-properties fo:color="#FFFFFF" style:text-scale="105%" fo:language="es" fo:country="ES"/>
    </style:style>
    <style:style style:name="T1543" style:parent-style-name="Fuentedepárrafopredeter." style:family="text">
      <style:text-properties fo:color="#FFFFFF" fo:letter-spacing="-0.0027in" style:text-scale="105%" fo:language="es" fo:country="ES"/>
    </style:style>
    <style:style style:name="P1544" style:parent-style-name="Textoindependiente" style:family="paragraph">
      <style:paragraph-properties fo:break-before="column" fo:margin-top="0.0083in"/>
    </style:style>
    <style:style style:name="P1545" style:parent-style-name="Normal" style:family="paragraph">
      <style:paragraph-properties fo:margin-top="0.0006in" fo:margin-left="0.068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color="#FFFFFF" fo:font-size="6.5pt" style:font-size-asian="6.5pt" fo:language="es" fo:country="ES"/>
    </style:style>
    <style:style style:name="P1547" style:parent-style-name="Textoindependiente" style:family="paragraph">
      <style:paragraph-properties fo:break-before="column" fo:margin-top="0.0083in"/>
    </style:style>
    <style:style style:name="P1548" style:parent-style-name="Normal" style:family="paragraph">
      <style:paragraph-properties fo:margin-top="0.0006in" fo:margin-left="0.1in">
        <style:tab-stops/>
      </style:paragraph-properties>
    </style:style>
    <style:style style:name="T154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P1550" style:parent-style-name="Normal" style:family="paragraph">
      <style:paragraph-properties fo:break-before="column" fo:margin-top="0.077in" fo:margin-left="0.1055in">
        <style:tab-stops/>
      </style:paragraph-properties>
    </style:style>
    <style:style style:name="T1551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P1552" style:parent-style-name="Textoindependiente" style:family="paragraph">
      <style:paragraph-properties fo:break-before="column" fo:margin-top="0.0083in"/>
    </style:style>
    <style:style style:name="P1553" style:parent-style-name="Normal" style:family="paragraph">
      <style:paragraph-properties fo:margin-top="0.0006in" fo:margin-left="0.1055in">
        <style:tab-stops/>
      </style:paragraph-properties>
    </style:style>
    <style:style style:name="T1554" style:parent-style-name="Fuentedepárrafopredeter." style:family="text">
      <style:text-properties fo:font-weight="bold" style:font-weight-asian="bold" fo:color="#FFFFFF" fo:font-size="6.5pt" style:font-size-asian="6.5pt" fo:language="es" fo:country="ES"/>
    </style:style>
    <style:style style:name="P1555" style:parent-style-name="Textoindependiente" style:family="paragraph">
      <style:paragraph-properties fo:break-before="column" fo:margin-top="0.0083in"/>
    </style:style>
    <style:style style:name="P1556" style:parent-style-name="Normal" style:family="paragraph">
      <style:paragraph-properties fo:margin-top="0.0006in" fo:margin-left="0.1027in">
        <style:tab-stops/>
      </style:paragraph-properties>
    </style:style>
    <style:style style:name="T155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P1558" style:parent-style-name="Textoindependiente" style:family="paragraph">
      <style:paragraph-properties fo:break-before="column" fo:margin-top="0.0083in"/>
    </style:style>
    <style:style style:name="P1559" style:parent-style-name="Normal" style:family="paragraph">
      <style:paragraph-properties fo:margin-top="0.0006in" fo:margin-left="0.1055in">
        <style:tab-stops/>
      </style:paragraph-properties>
    </style:style>
    <style:style style:name="T156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S13" style:family="section">
      <style:section-properties fo:margin-left="0in" fo:margin-right="0in" style:writing-mode="lr-tb"/>
    </style:style>
    <style:style style:name="P1561" style:parent-style-name="Textoindependiente" style:family="paragraph">
      <style:paragraph-properties fo:margin-top="0.0055in"/>
      <style:text-properties fo:font-weight="bold" style:font-weight-asian="bold" fo:font-size="9.5pt" style:font-size-asian="9.5pt" fo:language="es" fo:country="ES"/>
    </style:style>
    <style:style style:name="P1562" style:parent-style-name="Normal" style:family="paragraph">
      <style:paragraph-properties fo:text-align="center" fo:margin-top="0.0694in" fo:margin-left="1.5201in" fo:margin-right="7.2194in">
        <style:tab-stops/>
      </style:paragraph-properties>
    </style:style>
    <style:style style:name="P1563" style:parent-style-name="Textoindependiente" style:family="paragraph">
      <style:paragraph-properties fo:margin-top="0.0166in" fo:margin-left="0.0138in">
        <style:tab-stops/>
      </style:paragraph-properties>
    </style:style>
    <style:style style:name="T1564" style:parent-style-name="Fuentedepárrafopredeter." style:family="text">
      <style:text-properties style:font-name="Leelawadee UI Semilight" style:text-scale="110%"/>
    </style:style>
    <style:style style:name="T1565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566" style:parent-style-name="Textoindependiente" style:family="paragraph">
      <style:paragraph-properties fo:margin-top="0.0083in"/>
      <style:text-properties style:font-name="Leelawadee UI Semilight" fo:font-size="5pt" style:font-size-asian="5pt" fo:language="es" fo:country="ES"/>
    </style:style>
    <style:style style:name="P1567" style:parent-style-name="Normal" style:family="paragraph">
      <style:paragraph-properties fo:text-align="center" fo:margin-left="1.5208in" fo:margin-right="7.2194in">
        <style:tab-stops/>
      </style:paragraph-properties>
    </style:style>
    <style:style style:name="T1568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1569" style:parent-style-name="Normal" style:family="paragraph">
      <style:paragraph-properties fo:text-align="center" fo:margin-top="0.0562in" fo:line-height="115%" fo:margin-left="1.5208in" fo:margin-right="7.2187in">
        <style:tab-stops/>
      </style:paragraph-properties>
    </style:style>
    <style:style style:name="T1570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1571" style:parent-style-name="Fuentedepárrafopredeter." style:family="text">
      <style:text-properties style:font-name="Leelawadee UI Semilight" style:text-scale="105%" fo:font-size="6pt" style:font-size-asian="6pt"/>
    </style:style>
    <style:style style:name="P1572" style:parent-style-name="Textoindependiente" style:family="paragraph">
      <style:paragraph-properties fo:line-height="0.1187in" fo:margin-left="1.8423in">
        <style:tab-stops/>
      </style:paragraph-properties>
    </style:style>
    <style:style style:name="T1573" style:parent-style-name="Fuentedepárrafopredeter." style:family="text">
      <style:text-properties style:font-name="Leelawadee UI Semilight" style:text-scale="110%"/>
    </style:style>
    <style:style style:name="P1574" style:parent-style-name="Textoindependiente" style:family="paragraph">
      <style:paragraph-properties fo:margin-top="0.0076in"/>
    </style:style>
    <style:style style:name="P1575" style:parent-style-name="Textoindependiente" style:family="paragraph">
      <style:paragraph-properties fo:margin-top="0.0006in"/>
      <style:text-properties style:font-name="Leelawadee UI Semilight" fo:font-size="5pt" style:font-size-asian="5pt"/>
    </style:style>
    <style:style style:name="P1576" style:parent-style-name="Textoindependiente" style:family="paragraph">
      <style:paragraph-properties fo:margin-top="0.0006in"/>
      <style:text-properties style:font-name="Leelawadee UI Semilight" fo:font-size="5pt" style:font-size-asian="5pt"/>
    </style:style>
    <style:style style:name="P1577" style:parent-style-name="Textoindependiente" style:family="paragraph">
      <style:text-properties style:font-name="Leelawadee UI Semilight"/>
    </style:style>
    <style:style style:name="P1578" style:parent-style-name="Textoindependiente" style:family="paragraph">
      <style:paragraph-properties fo:line-height="0.0138in" fo:margin-left="2.9534in">
        <style:tab-stops/>
      </style:paragraph-properties>
    </style:style>
    <style:style style:name="T1579" style:parent-style-name="Fuentedepárrafopredeter." style:family="text">
      <style:text-properties style:font-name="Leelawadee UI Semilight" fo:font-size="1pt" style:font-size-asian="1pt"/>
    </style:style>
    <style:style style:name="S14" style:family="section">
      <style:section-properties fo:margin-left="0in" fo:margin-right="0in" style:writing-mode="lr-tb">
        <style:columns fo:column-count="2">
          <style:column style:rel-width="2101*" fo:start-indent="0in" fo:end-indent="0.0138in"/>
          <style:column style:rel-width="12119*" fo:start-indent="0.0138in" fo:end-indent="0in"/>
        </style:columns>
      </style:section-properties>
    </style:style>
    <style:style style:name="P1580" style:parent-style-name="Textoindependiente" style:family="paragraph">
      <style:paragraph-properties fo:margin-top="0.0027in"/>
      <style:text-properties style:font-name="Leelawadee UI Semilight" fo:font-size="9pt" style:font-size-asian="9pt"/>
    </style:style>
    <style:style style:name="P1581" style:parent-style-name="Textoindependiente" style:family="paragraph">
      <style:paragraph-properties fo:margin-left="1.1243in">
        <style:tab-stops/>
      </style:paragraph-properties>
    </style:style>
    <style:style style:name="T1582" style:parent-style-name="Fuentedepárrafopredeter." style:family="text">
      <style:text-properties style:font-name="Leelawadee UI Semilight" style:text-scale="110%" fo:language="pt" fo:country="PT"/>
    </style:style>
    <style:style style:name="T1583" style:parent-style-name="Fuentedepárrafopredeter." style:family="text">
      <style:text-properties style:font-name="Leelawadee UI Semilight" fo:letter-spacing="0.0062in" style:text-scale="110%" fo:language="pt" fo:country="PT"/>
    </style:style>
    <style:style style:name="T1584" style:parent-style-name="Fuentedepárrafopredeter." style:family="text">
      <style:text-properties style:font-name="Leelawadee UI Semilight" fo:letter-spacing="-0.0062in" style:text-scale="110%" fo:language="pt" fo:country="PT"/>
    </style:style>
    <style:style style:name="P1585" style:parent-style-name="Textoindependiente" style:family="paragraph">
      <style:text-properties style:font-name="Leelawadee UI Semilight" fo:font-size="9pt" style:font-size-asian="9pt" fo:language="pt" fo:country="PT"/>
    </style:style>
    <style:style style:name="P1586" style:parent-style-name="Textoindependiente" style:family="paragraph">
      <style:text-properties style:font-name="Leelawadee UI Semilight" fo:font-size="9pt" style:font-size-asian="9pt" fo:language="pt" fo:country="PT"/>
    </style:style>
    <style:style style:name="P1587" style:parent-style-name="Textoindependiente" style:family="paragraph">
      <style:text-properties style:font-name="Leelawadee UI Semilight" fo:font-size="9pt" style:font-size-asian="9pt" fo:language="pt" fo:country="PT"/>
    </style:style>
    <style:style style:name="P1588" style:parent-style-name="Textoindependiente" style:family="paragraph">
      <style:text-properties style:font-name="Leelawadee UI Semilight" fo:font-size="9pt" style:font-size-asian="9pt" fo:language="pt" fo:country="PT"/>
    </style:style>
    <style:style style:name="P1589" style:parent-style-name="Textoindependiente" style:family="paragraph">
      <style:text-properties style:font-name="Leelawadee UI Semilight" fo:font-size="9pt" style:font-size-asian="9pt" fo:language="pt" fo:country="PT"/>
    </style:style>
    <style:style style:name="P1590" style:parent-style-name="Textoindependiente" style:family="paragraph">
      <style:paragraph-properties fo:margin-top="0.0069in"/>
      <style:text-properties style:font-name="Leelawadee UI Semilight" fo:font-size="7pt" style:font-size-asian="7pt" fo:language="pt" fo:country="PT"/>
    </style:style>
    <style:style style:name="P1591" style:parent-style-name="Textoindependiente" style:family="paragraph">
      <style:paragraph-properties fo:margin-top="0.0006in" fo:margin-left="1.1555in">
        <style:tab-stops>
          <style:tab-stop style:type="left" style:position="0.1965in"/>
        </style:tab-stops>
      </style:paragraph-properties>
    </style:style>
    <style:style style:name="P1592" style:parent-style-name="Normal" style:family="paragraph">
      <style:paragraph-properties fo:margin-top="0.0097in" fo:margin-left="0.0138in">
        <style:tab-stops/>
      </style:paragraph-properties>
    </style:style>
    <style:style style:name="T1593" style:parent-style-name="Fuentedepárrafopredeter." style:family="text">
      <style:text-properties style:font-name="Leelawadee UI Semilight" style:text-scale="110%" style:text-position="7.6% 100%" fo:language="pt" fo:country="PT"/>
    </style:style>
    <style:style style:name="T1594" style:parent-style-name="Fuentedepárrafopredeter." style:family="text">
      <style:text-properties style:font-name="Leelawadee UI Semilight" style:text-scale="110%" style:text-position="7.6% 100%" fo:language="pt" fo:country="PT"/>
    </style:style>
    <style:style style:name="T1595" style:parent-style-name="Fuentedepárrafopredeter." style:family="text">
      <style:text-properties style:font-name="Leelawadee UI Semilight" fo:letter-spacing="-0.0069in" style:text-scale="110%" fo:language="pt" fo:country="PT"/>
    </style:style>
    <style:style style:name="P1596" style:parent-style-name="Normal" style:family="paragraph">
      <style:paragraph-properties fo:break-before="column" fo:text-align="center" fo:line-height="115%" fo:margin-left="0.2201in" fo:margin-right="7.3937in" fo:text-indent="0.0027in">
        <style:tab-stops/>
      </style:paragraph-properties>
    </style:style>
    <style:style style:name="T1597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T1598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1599" style:parent-style-name="Textoindependiente" style:family="paragraph">
      <style:paragraph-properties fo:margin-top="0.0041in"/>
    </style:style>
    <style:style style:name="P1600" style:parent-style-name="Textoindependiente" style:family="paragraph">
      <style:text-properties style:font-name="Leelawadee UI Semilight" fo:font-size="10pt" style:font-size-asian="10pt" fo:language="pt" fo:country="PT"/>
    </style:style>
    <style:style style:name="P1601" style:parent-style-name="Normal" style:family="paragraph">
      <style:paragraph-properties fo:text-align="center" fo:line-height="115%" fo:margin-left="0.3347in" fo:margin-right="7.5069in" fo:text-indent="0.0006in">
        <style:tab-stops/>
      </style:paragraph-properties>
    </style:style>
    <style:style style:name="T1602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1603" style:parent-style-name="Textoindependiente" style:family="paragraph">
      <style:paragraph-properties fo:line-height="0.1034in" fo:margin-left="0.3631in">
        <style:tab-stops/>
      </style:paragraph-properties>
    </style:style>
    <style:style style:name="T1604" style:parent-style-name="Fuentedepárrafopredeter." style:family="text">
      <style:text-properties style:font-name="Leelawadee UI Semilight" style:text-scale="110%" fo:language="pt" fo:country="PT"/>
    </style:style>
    <style:style style:name="P1605" style:parent-style-name="Normal" style:family="paragraph">
      <style:paragraph-properties fo:text-align="center" fo:margin-top="0.0486in" fo:margin-left="0.2965in" fo:margin-right="7.4694in">
        <style:tab-stops/>
      </style:paragraph-properties>
    </style:style>
    <style:style style:name="T1606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1607" style:parent-style-name="Textoindependiente" style:family="paragraph">
      <style:paragraph-properties fo:margin-top="0.0368in" fo:margin-left="0.3951in">
        <style:tab-stops/>
      </style:paragraph-properties>
    </style:style>
    <style:style style:name="T1608" style:parent-style-name="Fuentedepárrafopredeter." style:family="text">
      <style:text-properties style:font-name="Leelawadee UI Semilight" style:text-scale="110%" fo:language="pt" fo:country="PT"/>
    </style:style>
    <style:style style:name="S15" style:family="section">
      <style:section-properties fo:margin-left="0in" fo:margin-right="0in" style:writing-mode="lr-tb"/>
    </style:style>
    <style:style style:name="P1609" style:parent-style-name="Textoindependiente" style:family="paragraph">
      <style:paragraph-properties fo:margin-top="0.0381in" fo:margin-left="0.7909in">
        <style:tab-stops/>
      </style:paragraph-properties>
    </style:style>
    <style:style style:name="T1610" style:parent-style-name="Fuentedepárrafopredeter." style:family="text">
      <style:text-properties style:font-name="Leelawadee UI Semilight" style:text-scale="110%" fo:language="es" fo:country="ES"/>
    </style:style>
    <style:style style:name="S16" style:family="section">
      <style:section-properties fo:margin-left="0in" fo:margin-right="0in" style:writing-mode="lr-tb">
        <style:columns fo:column-count="2">
          <style:column style:rel-width="2110*" fo:start-indent="0in" fo:end-indent="0.0138in"/>
          <style:column style:rel-width="12110*" fo:start-indent="0.0138in" fo:end-indent="0in"/>
        </style:columns>
      </style:section-properties>
    </style:style>
    <style:style style:name="P1611" style:parent-style-name="Textoindependiente" style:family="paragraph">
      <style:paragraph-properties fo:margin-top="0.0041in"/>
      <style:text-properties style:font-name="Leelawadee UI Semilight" fo:font-size="6pt" style:font-size-asian="6pt" fo:language="es" fo:country="ES"/>
    </style:style>
    <style:style style:name="P1612" style:parent-style-name="Textoindependiente" style:family="paragraph">
      <style:paragraph-properties fo:line-height="118%" fo:margin-left="0.1173in" fo:text-indent="0.143in">
        <style:tab-stops>
          <style:tab-stop style:type="left" style:position="1.0048in"/>
        </style:tab-stops>
      </style:paragraph-properties>
    </style:style>
    <style:style style:name="T1613" style:parent-style-name="Fuentedepárrafopredeter." style:family="text">
      <style:text-properties style:font-name="Leelawadee UI Semilight" style:text-scale="110%" fo:language="es" fo:country="ES"/>
    </style:style>
    <style:style style:name="T1614" style:parent-style-name="Fuentedepárrafopredeter." style:family="text">
      <style:text-properties style:font-name="Leelawadee UI Semilight" fo:letter-spacing="-0.0041in" style:text-scale="110%" fo:language="es" fo:country="ES"/>
    </style:style>
    <style:style style:name="T1615" style:parent-style-name="Fuentedepárrafopredeter." style:family="text">
      <style:text-properties style:font-name="Leelawadee UI Semilight" style:text-scale="110%" fo:language="es" fo:country="ES"/>
    </style:style>
    <style:style style:name="T1616" style:parent-style-name="Fuentedepárrafopredeter." style:family="text">
      <style:text-properties style:font-name="Leelawadee UI Semilight" style:text-scale="110%" fo:language="es" fo:country="ES"/>
    </style:style>
    <style:style style:name="T1617" style:parent-style-name="Fuentedepárrafopredeter." style:family="text">
      <style:text-properties style:font-name="Leelawadee UI Semilight" style:text-scale="110%" style:text-position="7.6% 100%" fo:language="es" fo:country="ES"/>
    </style:style>
    <style:style style:name="T1618" style:parent-style-name="Fuentedepárrafopredeter." style:family="text">
      <style:text-properties style:font-name="Leelawadee UI Semilight" fo:letter-spacing="-0.0076in" style:text-scale="110%" style:text-position="7.6% 100%" fo:language="es" fo:country="ES"/>
    </style:style>
    <style:style style:name="T1619" style:parent-style-name="Fuentedepárrafopredeter." style:family="text">
      <style:text-properties style:font-name="Leelawadee UI Semilight" style:text-scale="110%" fo:language="es" fo:country="ES"/>
    </style:style>
    <style:style style:name="T1620" style:parent-style-name="Fuentedepárrafopredeter." style:family="text">
      <style:text-properties style:font-name="Leelawadee UI Semilight" fo:letter-spacing="-0.0041in" style:text-scale="110%" fo:language="es" fo:country="ES"/>
    </style:style>
    <style:style style:name="T1621" style:parent-style-name="Fuentedepárrafopredeter." style:family="text">
      <style:text-properties style:font-name="Leelawadee UI Semilight" style:text-scale="110%" fo:language="es" fo:country="ES"/>
    </style:style>
    <style:style style:name="P1622" style:parent-style-name="Textoindependiente" style:family="paragraph">
      <style:paragraph-properties fo:break-before="column" fo:margin-top="0.0034in"/>
    </style:style>
    <style:style style:name="P1623" style:parent-style-name="Textoindependiente" style:family="paragraph">
      <style:paragraph-properties fo:line-height="0.0138in" fo:margin-left="1.4743in">
        <style:tab-stops/>
      </style:paragraph-properties>
    </style:style>
    <style:style style:name="T1624" style:parent-style-name="Fuentedepárrafopredeter." style:family="text">
      <style:text-properties style:font-name="Leelawadee UI Semilight" fo:font-size="1pt" style:font-size-asian="1pt"/>
    </style:style>
    <style:style style:name="P1625" style:parent-style-name="Normal" style:family="paragraph">
      <style:paragraph-properties fo:margin-top="0.0187in" fo:line-height="115%" fo:margin-left="0.4201in" fo:margin-right="7.2888in" fo:text-indent="-0.3034in">
        <style:tab-stops/>
      </style:paragraph-properties>
    </style:style>
    <style:style style:name="T1626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627" style:parent-style-name="Textoindependiente" style:family="paragraph">
      <style:paragraph-properties fo:margin-top="0.0368in" fo:margin-left="0.3548in">
        <style:tab-stops/>
      </style:paragraph-properties>
    </style:style>
    <style:style style:name="T1628" style:parent-style-name="Fuentedepárrafopredeter." style:family="text">
      <style:text-properties style:font-name="Leelawadee UI Semilight" style:text-scale="110%" fo:language="es" fo:country="ES"/>
    </style:style>
    <style:style style:name="S17" style:family="section">
      <style:section-properties fo:margin-left="0in" fo:margin-right="0in" style:writing-mode="lr-tb"/>
    </style:style>
    <style:style style:name="P1629" style:parent-style-name="Textoindependiente" style:family="paragraph">
      <style:paragraph-properties fo:margin-top="0.0381in" fo:margin-left="0.6076in">
        <style:tab-stops/>
      </style:paragraph-properties>
    </style:style>
    <style:style style:name="T1630" style:parent-style-name="Fuentedepárrafopredeter." style:family="text">
      <style:text-properties style:font-name="Leelawadee UI Semilight" style:text-scale="110%" fo:language="es" fo:country="ES"/>
    </style:style>
    <style:style style:name="S18" style:family="section">
      <style:section-properties fo:margin-left="0in" fo:margin-right="0in" style:writing-mode="lr-tb">
        <style:columns fo:column-count="2">
          <style:column style:rel-width="2110*" fo:start-indent="0in" fo:end-indent="0.0138in"/>
          <style:column style:rel-width="12110*" fo:start-indent="0.0138in" fo:end-indent="0in"/>
        </style:columns>
      </style:section-properties>
    </style:style>
    <style:style style:name="P1631" style:parent-style-name="Textoindependiente" style:family="paragraph">
      <style:paragraph-properties fo:text-align="end" fo:margin-top="0.0381in"/>
    </style:style>
    <style:style style:name="T1632" style:parent-style-name="Fuentedepárrafopredeter." style:family="text">
      <style:text-properties style:font-name="Leelawadee UI Semilight" style:text-scale="110%" style:text-position="7.6% 100%"/>
    </style:style>
    <style:style style:name="T1633" style:parent-style-name="Fuentedepárrafopredeter." style:family="text">
      <style:text-properties style:font-name="Leelawadee UI Semilight" style:text-scale="110%"/>
    </style:style>
    <style:style style:name="P1634" style:parent-style-name="Textoindependiente" style:family="paragraph">
      <style:paragraph-properties fo:break-before="column" fo:margin-top="0.0034in"/>
    </style:style>
    <style:style style:name="P1635" style:parent-style-name="Textoindependiente" style:family="paragraph">
      <style:paragraph-properties fo:line-height="0.0138in" fo:margin-left="1.4743in">
        <style:tab-stops/>
      </style:paragraph-properties>
    </style:style>
    <style:style style:name="T1636" style:parent-style-name="Fuentedepárrafopredeter." style:family="text">
      <style:text-properties style:font-name="Leelawadee UI Semilight" fo:font-size="1pt" style:font-size-asian="1pt"/>
    </style:style>
    <style:style style:name="P1637" style:parent-style-name="Normal" style:family="paragraph">
      <style:paragraph-properties fo:margin-top="0.0131in" fo:margin-left="0.2652in">
        <style:tab-stops/>
      </style:paragraph-properties>
    </style:style>
    <style:style style:name="T1638" style:parent-style-name="Fuentedepárrafopredeter." style:family="text">
      <style:text-properties style:font-name="Leelawadee UI Semilight" style:text-scale="105%" fo:font-size="6pt" style:font-size-asian="6pt"/>
    </style:style>
    <style:style style:name="P1639" style:parent-style-name="Textoindependiente" style:family="paragraph">
      <style:paragraph-properties fo:margin-top="0.0368in" fo:margin-left="0.3548in">
        <style:tab-stops/>
      </style:paragraph-properties>
    </style:style>
    <style:style style:name="T1640" style:parent-style-name="Fuentedepárrafopredeter." style:family="text">
      <style:text-properties style:font-name="Leelawadee UI Semilight" style:text-scale="110%"/>
    </style:style>
    <style:style style:name="P1641" style:parent-style-name="Textoindependiente" style:family="paragraph">
      <style:paragraph-properties fo:margin-top="0.0076in"/>
    </style:style>
    <style:style style:name="P1642" style:parent-style-name="Textoindependiente" style:family="paragraph">
      <style:paragraph-properties fo:margin-top="0.0006in"/>
      <style:text-properties style:font-name="Leelawadee UI Semilight" fo:font-size="5pt" style:font-size-asian="5pt"/>
    </style:style>
    <style:style style:name="P1643" style:parent-style-name="Normal" style:family="paragraph">
      <style:paragraph-properties fo:margin-top="0.0611in" fo:margin-left="0.2881in">
        <style:tab-stops/>
      </style:paragraph-properties>
    </style:style>
    <style:style style:name="T1644" style:parent-style-name="Fuentedepárrafopredeter." style:family="text">
      <style:text-properties style:font-name="Leelawadee UI Semilight" style:text-scale="105%" fo:font-size="6pt" style:font-size-asian="6pt"/>
    </style:style>
    <style:style style:name="S19" style:family="section">
      <style:section-properties fo:margin-left="0in" fo:margin-right="0in" style:writing-mode="lr-tb"/>
    </style:style>
    <style:style style:name="P1645" style:parent-style-name="Textoindependiente" style:family="paragraph">
      <style:paragraph-properties fo:margin-top="0.0076in"/>
      <style:text-properties style:font-name="Leelawadee UI Semilight" fo:font-size="5pt" style:font-size-asian="5pt"/>
    </style:style>
    <style:style style:name="P1646" style:parent-style-name="Textoindependiente" style:family="paragraph">
      <style:paragraph-properties fo:line-height="0.0138in" fo:margin-left="2.9534in">
        <style:tab-stops/>
      </style:paragraph-properties>
    </style:style>
    <style:style style:name="T1647" style:parent-style-name="Fuentedepárrafopredeter." style:family="text">
      <style:text-properties style:font-name="Leelawadee UI Semilight" fo:font-size="1pt" style:font-size-asian="1pt"/>
    </style:style>
    <style:style style:name="P1648" style:parent-style-name="Textoindependiente" style:family="paragraph">
      <style:paragraph-properties fo:margin-top="0.009in"/>
    </style:style>
    <style:style style:name="P1649" style:parent-style-name="Textoindependiente" style:family="paragraph">
      <style:paragraph-properties fo:margin-top="0.0006in"/>
      <style:text-properties style:font-name="Leelawadee UI Semilight" fo:font-size="5pt" style:font-size-asian="5pt"/>
    </style:style>
    <style:style style:name="P1650" style:parent-style-name="Textoindependiente" style:family="paragraph">
      <style:paragraph-properties fo:margin-top="0.0006in"/>
      <style:text-properties style:font-name="Leelawadee UI Semilight" fo:font-size="5pt" style:font-size-asian="5pt"/>
    </style:style>
    <style:style style:name="P1651" style:parent-style-name="Textoindependiente" style:master-page-name="MP20" style:family="paragraph">
      <style:paragraph-properties fo:break-before="page"/>
      <style:text-properties style:font-name="Leelawadee UI Semilight" fo:font-size="10pt" style:font-size-asian="10pt"/>
    </style:style>
    <style:style style:name="P1652" style:parent-style-name="Textoindependiente" style:family="paragraph">
      <style:text-properties style:font-name="Leelawadee UI Semilight" fo:font-size="10pt" style:font-size-asian="10pt"/>
    </style:style>
    <style:style style:name="P1653" style:parent-style-name="Textoindependiente" style:family="paragraph">
      <style:text-properties style:font-name="Leelawadee UI Semilight" fo:font-size="10pt" style:font-size-asian="10pt"/>
    </style:style>
    <style:style style:name="P1654" style:parent-style-name="Textoindependiente" style:family="paragraph">
      <style:paragraph-properties fo:margin-top="0.0062in"/>
      <style:text-properties style:font-name="Leelawadee UI Semilight" fo:font-size="14pt" style:font-size-asian="14pt"/>
    </style:style>
    <style:style style:name="P1655" style:parent-style-name="Normal" style:family="paragraph">
      <style:paragraph-properties fo:margin-top="0.0097in" fo:line-height="140%" fo:margin-left="0.0138in">
        <style:tab-stops/>
      </style:paragraph-properties>
    </style:style>
    <style:style style:name="T1656" style:parent-style-name="Fuentedepárrafopredeter." style:family="text">
      <style:text-properties style:font-name="Arial" fo:font-size="8pt" style:font-size-asian="8pt" fo:language="es" fo:country="ES"/>
    </style:style>
    <style:style style:name="T1657" style:parent-style-name="Fuentedepárrafopredeter." style:family="text">
      <style:text-properties style:font-name="Arial" fo:font-size="8pt" style:font-size-asian="8pt"/>
    </style:style>
    <style:style style:name="P1658" style:parent-style-name="Normal" style:family="paragraph">
      <style:paragraph-properties fo:line-height="0.1263in" fo:margin-left="0.0138in">
        <style:tab-stops/>
      </style:paragraph-properties>
    </style:style>
    <style:style style:name="T1659" style:parent-style-name="Fuentedepárrafopredeter." style:family="text">
      <style:text-properties fo:color="#FFFFFF" fo:language="es" fo:country="ES"/>
    </style:style>
    <style:style style:name="P1660" style:parent-style-name="Normal" style:family="paragraph">
      <style:paragraph-properties fo:margin-top="0.0187in" fo:margin-left="0.1173in">
        <style:tab-stops/>
      </style:paragraph-properties>
    </style:style>
    <style:style style:name="TableColumn1662" style:family="table-column">
      <style:table-column-properties style:column-width="0.218in" style:use-optimal-column-width="false"/>
    </style:style>
    <style:style style:name="TableColumn1663" style:family="table-column">
      <style:table-column-properties style:column-width="0.218in" style:use-optimal-column-width="false"/>
    </style:style>
    <style:style style:name="TableColumn1664" style:family="table-column">
      <style:table-column-properties style:column-width="1.1631in" style:use-optimal-column-width="false"/>
    </style:style>
    <style:style style:name="TableColumn1665" style:family="table-column">
      <style:table-column-properties style:column-width="0.2798in" style:use-optimal-column-width="false"/>
    </style:style>
    <style:style style:name="TableColumn1666" style:family="table-column">
      <style:table-column-properties style:column-width="0.6631in" style:use-optimal-column-width="false"/>
    </style:style>
    <style:style style:name="TableColumn1667" style:family="table-column">
      <style:table-column-properties style:column-width="0.5715in" style:use-optimal-column-width="false"/>
    </style:style>
    <style:style style:name="TableColumn1668" style:family="table-column">
      <style:table-column-properties style:column-width="0.6715in" style:use-optimal-column-width="false"/>
    </style:style>
    <style:style style:name="TableColumn1669" style:family="table-column">
      <style:table-column-properties style:column-width="0.5715in" style:use-optimal-column-width="false"/>
    </style:style>
    <style:style style:name="TableColumn1670" style:family="table-column">
      <style:table-column-properties style:column-width="0.5715in" style:use-optimal-column-width="false"/>
    </style:style>
    <style:style style:name="TableColumn1671" style:family="table-column">
      <style:table-column-properties style:column-width="0.5715in" style:use-optimal-column-width="false"/>
    </style:style>
    <style:style style:name="TableColumn1672" style:family="table-column">
      <style:table-column-properties style:column-width="0.5715in" style:use-optimal-column-width="false"/>
    </style:style>
    <style:style style:name="TableColumn1673" style:family="table-column">
      <style:table-column-properties style:column-width="0.6715in" style:use-optimal-column-width="false"/>
    </style:style>
    <style:style style:name="TableColumn1674" style:family="table-column">
      <style:table-column-properties style:column-width="0.6881in" style:use-optimal-column-width="false"/>
    </style:style>
    <style:style style:name="Table1661" style:family="table">
      <style:table-properties style:width="7.4312in" fo:margin-left="0.0048in" table:align="left"/>
    </style:style>
    <style:style style:name="TableRow1675" style:family="table-row">
      <style:table-row-properties style:min-row-height="0.1479in" style:use-optimal-row-height="false"/>
    </style:style>
    <style:style style:name="TableCell1676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27in" fo:line-height="0.1069in" fo:margin-right="0.0131in"/>
    </style:style>
    <style:style style:name="T168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81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83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85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87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7in" fo:line-height="0.1069in" fo:margin-right="0.0125in"/>
    </style:style>
    <style:style style:name="T168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90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692" style:family="table-row">
      <style:table-row-properties style:min-row-height="0.3625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9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01" style:parent-style-name="TableParagraph" style:family="paragraph">
      <style:paragraph-properties fo:text-align="start" fo:margin-top="0in" fo:margin-left="0.1138in">
        <style:tab-stops/>
      </style:paragraph-properties>
    </style:style>
    <style:style style:name="T170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70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05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0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08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0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11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1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14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1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17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1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20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2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23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2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26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2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29" style:parent-style-name="TableParagraph" style:family="paragraph">
      <style:paragraph-properties fo:margin-top="0in" fo:margin-right="0.0125in"/>
    </style:style>
    <style:style style:name="T17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31" style:family="table-row">
      <style:table-row-properties style:min-row-height="0.3527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3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40" style:parent-style-name="TableParagraph" style:family="paragraph">
      <style:paragraph-properties fo:text-align="start" fo:margin-top="0in" fo:margin-left="0.1138in">
        <style:tab-stops/>
      </style:paragraph-properties>
    </style:style>
    <style:style style:name="T174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74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44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4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47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4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50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5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53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75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56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5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59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6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62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6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65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76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768" style:parent-style-name="TableParagraph" style:family="paragraph">
      <style:paragraph-properties fo:margin-top="0in" fo:margin-right="0.0125in"/>
    </style:style>
    <style:style style:name="T176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70" style:family="table-row">
      <style:table-row-properties style:min-row-height="0.1409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7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09in" fo:line-height="0.118in" fo:margin-left="0.1118in">
        <style:tab-stops/>
      </style:paragraph-properties>
    </style:style>
    <style:style style:name="T177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78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78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78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7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78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79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79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79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79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9in" fo:line-height="0.118in" fo:margin-right="0.0131in"/>
    </style:style>
    <style:style style:name="T17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99" style:family="table-row">
      <style:table-row-properties style:min-row-height="0.1409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09in" fo:line-height="0.118in" fo:margin-left="0.1138in">
        <style:tab-stops/>
      </style:paragraph-properties>
    </style:style>
    <style:style style:name="T180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80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1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1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1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1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2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82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82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9in" fo:line-height="0.118in" fo:margin-right="0.0125in"/>
    </style:style>
    <style:style style:name="T18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28" style:family="table-row">
      <style:table-row-properties style:min-row-height="0.1409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09in" fo:line-height="0.118in" fo:margin-left="0.1138in">
        <style:tab-stops/>
      </style:paragraph-properties>
    </style:style>
    <style:style style:name="T183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83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4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4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4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4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4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5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85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85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9in" fo:line-height="0.118in" fo:margin-right="0.0125in"/>
    </style:style>
    <style:style style:name="T18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57" style:family="table-row">
      <style:table-row-properties style:min-row-height="0.1409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6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.009in" fo:line-height="0.118in" fo:margin-left="0.1138in">
        <style:tab-stops/>
      </style:paragraph-properties>
    </style:style>
    <style:style style:name="T1866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86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6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7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7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7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7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87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88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88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9in" fo:line-height="0.118in" fo:margin-right="0.0125in"/>
    </style:style>
    <style:style style:name="T18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86" style:family="table-row">
      <style:table-row-properties style:min-row-height="0.1409in"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09in" fo:line-height="0.118in" fo:margin-left="0.1138in">
        <style:tab-stops/>
      </style:paragraph-properties>
    </style:style>
    <style:style style:name="T189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89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89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9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190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90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90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190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91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191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9in" fo:line-height="0.118in" fo:margin-right="0.0131in"/>
    </style:style>
    <style:style style:name="T19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15" style:family="table-row">
      <style:table-row-properties style:min-row-height="0.3527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2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24" style:parent-style-name="TableParagraph" style:family="paragraph">
      <style:paragraph-properties fo:text-align="start" fo:margin-top="0in" fo:margin-left="0.1138in">
        <style:tab-stops/>
      </style:paragraph-properties>
    </style:style>
    <style:style style:name="T1925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92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28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2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31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3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34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3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37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3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40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4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43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4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46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4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49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5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52" style:parent-style-name="TableParagraph" style:family="paragraph">
      <style:paragraph-properties fo:margin-top="0in" fo:margin-right="0.0125in"/>
    </style:style>
    <style:style style:name="T19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54" style:family="table-row">
      <style:table-row-properties style:min-row-height="0.3527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6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63" style:parent-style-name="TableParagraph" style:family="paragraph">
      <style:paragraph-properties fo:text-align="start" fo:margin-top="0in" fo:margin-left="0.0937in">
        <style:tab-stops/>
      </style:paragraph-properties>
    </style:style>
    <style:style style:name="T196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6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67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6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70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7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73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7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76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197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79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8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82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8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85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88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198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991" style:parent-style-name="TableParagraph" style:family="paragraph">
      <style:paragraph-properties fo:margin-top="0in" fo:margin-right="0.0125in"/>
    </style:style>
    <style:style style:name="T19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93" style:family="table-row">
      <style:table-row-properties style:min-row-height="0.1409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09in" fo:line-height="0.118in" fo:margin-left="0.1006in">
        <style:tab-stops/>
      </style:paragraph-properties>
    </style:style>
    <style:style style:name="T20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0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00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00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00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01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01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01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0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01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9in" fo:line-height="0.118in" fo:margin-right="0.0125in"/>
    </style:style>
    <style:style style:name="T20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22" style:family="table-row">
      <style:table-row-properties style:min-row-height="0.1409in" style:use-optimal-row-height="false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2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0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3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03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03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03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04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04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04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04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04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9in" fo:line-height="0.118in" fo:margin-right="0.0125in"/>
    </style:style>
    <style:style style:name="T20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51" style:family="table-row">
      <style:table-row-properties style:min-row-height="0.3527in" style:use-optimal-row-height="false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5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60" style:parent-style-name="TableParagraph" style:family="paragraph">
      <style:paragraph-properties fo:text-align="start" fo:margin-top="0in" fo:margin-left="0.0937in">
        <style:tab-stops/>
      </style:paragraph-properties>
    </style:style>
    <style:style style:name="T206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6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64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06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67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06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70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07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73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07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76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07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79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08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82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08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85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0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088" style:parent-style-name="TableParagraph" style:family="paragraph">
      <style:paragraph-properties fo:margin-top="0in" fo:margin-right="0.0125in"/>
    </style:style>
    <style:style style:name="T208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90" style:family="table-row">
      <style:table-row-properties style:min-row-height="0.1409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9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0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0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0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0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0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1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1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11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11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9in" fo:line-height="0.118in" fo:margin-right="0.0125in"/>
    </style:style>
    <style:style style:name="T211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19" style:family="table-row">
      <style:table-row-properties style:min-row-height="0.1409in" style:use-optimal-row-height="false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2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12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2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3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3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3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3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3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4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14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14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9in" fo:line-height="0.118in" fo:margin-right="0.0125in"/>
    </style:style>
    <style:style style:name="T214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48" style:family="table-row">
      <style:table-row-properties style:min-row-height="0.1409in" style:use-optimal-row-height="false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5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1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5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6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6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6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6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6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7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17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17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9in" fo:line-height="0.118in" fo:margin-right="0.0125in"/>
    </style:style>
    <style:style style:name="T21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77" style:family="table-row">
      <style:table-row-properties style:min-row-height="0.1409in" style:use-optimal-row-height="false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8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.009in" fo:line-height="0.118in" fo:margin-left="0.0951in">
        <style:tab-stops/>
      </style:paragraph-properties>
    </style:style>
    <style:style style:name="T21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8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8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9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19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9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9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19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0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0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9in" fo:line-height="0.118in" fo:margin-right="0.0125in"/>
    </style:style>
    <style:style style:name="T22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06" style:family="table-row">
      <style:table-row-properties style:min-row-height="0.1409in" style:use-optimal-row-height="false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1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21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1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1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2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2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2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2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2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3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3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9in" fo:line-height="0.118in" fo:margin-right="0.0131in"/>
    </style:style>
    <style:style style:name="T22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35" style:family="table-row">
      <style:table-row-properties style:min-row-height="0.1409in" style:use-optimal-row-height="false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4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24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4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4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4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5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5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5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5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5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6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9in" fo:line-height="0.118in" fo:margin-right="0.0125in"/>
    </style:style>
    <style:style style:name="T226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64" style:family="table-row">
      <style:table-row-properties style:min-row-height="0.1409in" style:use-optimal-row-height="false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7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top="0.009in" fo:line-height="0.118in" fo:margin-left="0.0868in">
        <style:tab-stops/>
      </style:paragraph-properties>
    </style:style>
    <style:style style:name="T22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7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7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7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28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8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8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2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8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29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9in" fo:line-height="0.118in" fo:margin-right="0.0125in"/>
    </style:style>
    <style:style style:name="T22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93" style:family="table-row">
      <style:table-row-properties style:min-row-height="0.1409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09in" fo:line-height="0.118in" fo:margin-left="0.0937in">
        <style:tab-stops/>
      </style:paragraph-properties>
    </style:style>
    <style:style style:name="T23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0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30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30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30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31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31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31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3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31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9in" fo:line-height="0.118in" fo:margin-right="0.0125in"/>
    </style:style>
    <style:style style:name="T23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22" style:family="table-row">
      <style:table-row-properties style:min-row-height="0.1944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2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.0541in" fo:margin-left="0.0868in">
        <style:tab-stops/>
      </style:paragraph-properties>
    </style:style>
    <style:style style:name="T23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3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233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2336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2338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234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541in" fo:margin-right="0.0125in"/>
      <style:text-properties fo:font-size="6.5pt" style:font-size-asian="6.5pt"/>
    </style:style>
    <style:style style:name="TableCell234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541in" fo:margin-right="0.0125in"/>
      <style:text-properties fo:font-size="6.5pt" style:font-size-asian="6.5pt"/>
    </style:style>
    <style:style style:name="TableCell234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541in" fo:margin-right="0.0125in"/>
      <style:text-properties fo:font-size="6.5pt" style:font-size-asian="6.5pt"/>
    </style:style>
    <style:style style:name="TableCell2346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541in" fo:margin-right="0.0125in"/>
      <style:text-properties fo:font-size="6.5pt" style:font-size-asian="6.5pt"/>
    </style:style>
    <style:style style:name="TableCell2348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541in" fo:margin-right="0.0125in"/>
    </style:style>
    <style:style style:name="T23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51" style:family="table-row">
      <style:table-row-properties style:min-row-height="0.1881in" style:use-optimal-row-height="false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margin-top="0.0229in" fo:margin-left="0.0611in">
        <style:tab-stops/>
      </style:paragraph-properties>
    </style:style>
    <style:style style:name="T235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.0229in" fo:margin-left="0.0583in">
        <style:tab-stops/>
      </style:paragraph-properties>
    </style:style>
    <style:style style:name="T23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6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top="0.0562in" fo:line-height="0.118in" fo:margin-left="0.0868in">
        <style:tab-stops/>
      </style:paragraph-properties>
    </style:style>
    <style:style style:name="T23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6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562in" fo:line-height="0.118in" fo:margin-right="0.0138in"/>
      <style:text-properties fo:font-size="6.5pt" style:font-size-asian="6.5pt"/>
    </style:style>
    <style:style style:name="TableCell236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562in" fo:line-height="0.118in" fo:margin-right="0.0138in"/>
      <style:text-properties fo:font-size="6.5pt" style:font-size-asian="6.5pt"/>
    </style:style>
    <style:style style:name="TableCell236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562in" fo:line-height="0.118in" fo:margin-right="0.0138in"/>
      <style:text-properties fo:font-size="6.5pt" style:font-size-asian="6.5pt"/>
    </style:style>
    <style:style style:name="TableCell236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562in" fo:line-height="0.118in" fo:margin-right="0.0131in"/>
      <style:text-properties fo:font-size="6.5pt" style:font-size-asian="6.5pt"/>
    </style:style>
    <style:style style:name="TableCell237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562in" fo:line-height="0.118in" fo:margin-right="0.0131in"/>
      <style:text-properties fo:font-size="6.5pt" style:font-size-asian="6.5pt"/>
    </style:style>
    <style:style style:name="TableCell237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562in" fo:line-height="0.118in" fo:margin-right="0.0131in"/>
      <style:text-properties fo:font-size="6.5pt" style:font-size-asian="6.5pt"/>
    </style:style>
    <style:style style:name="TableCell237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562in" fo:line-height="0.118in" fo:margin-right="0.0125in"/>
      <style:text-properties fo:font-size="6.5pt" style:font-size-asian="6.5pt"/>
    </style:style>
    <style:style style:name="TableCell237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562in" fo:line-height="0.118in" fo:margin-right="0.0125in"/>
      <style:text-properties fo:font-size="6.5pt" style:font-size-asian="6.5pt"/>
    </style:style>
    <style:style style:name="TableCell237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562in" fo:line-height="0.118in" fo:margin-right="0.0125in"/>
    </style:style>
    <style:style style:name="T238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82" style:family="table-row">
      <style:table-row-properties style:min-row-height="0.1409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8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.009in" fo:line-height="0.118in" fo:margin-left="0.0868in">
        <style:tab-stops/>
      </style:paragraph-properties>
    </style:style>
    <style:style style:name="T239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9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39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39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39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0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0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40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40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09in" fo:line-height="0.118in" fo:margin-right="0.0125in"/>
    </style:style>
    <style:style style:name="T241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11" style:family="table-row">
      <style:table-row-properties style:min-row-height="0.3527in" style:use-optimal-row-height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in"/>
      <style:text-properties style:font-name="Leelawadee UI Semilight" fo:font-size="7pt" style:font-size-asian="7pt"/>
    </style:style>
    <style:style style:name="P2418" style:parent-style-name="TableParagraph" style:family="paragraph">
      <style:paragraph-properties fo:text-align="start" fo:margin-top="0in" fo:margin-left="0.2888in">
        <style:tab-stops/>
      </style:paragraph-properties>
    </style:style>
    <style:style style:name="T2419" style:parent-style-name="Fuentedepárrafopredeter." style:family="text">
      <style:text-properties style:font-name="Leelawadee UI Semilight" style:text-scale="105%" fo:font-size="6pt" style:font-size-asian="6pt"/>
    </style:style>
    <style:style style:name="TableCell242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22" style:parent-style-name="TableParagraph" style:family="paragraph">
      <style:paragraph-properties fo:text-align="start" fo:margin-top="0in" fo:margin-left="0.0868in">
        <style:tab-stops/>
      </style:paragraph-properties>
    </style:style>
    <style:style style:name="T242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2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26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42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29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43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32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43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35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43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38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43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41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44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44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44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47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44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450" style:parent-style-name="TableParagraph" style:family="paragraph">
      <style:paragraph-properties fo:margin-top="0in" fo:margin-right="0.0125in"/>
    </style:style>
    <style:style style:name="T24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52" style:family="table-row">
      <style:table-row-properties style:min-row-height="0.1409in" style:use-optimal-row-height="false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5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 fo:margin-top="0.009in" fo:line-height="0.118in" fo:margin-left="0.0868in">
        <style:tab-stops/>
      </style:paragraph-properties>
    </style:style>
    <style:style style:name="T246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6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46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46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46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7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7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7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47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47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09in" fo:line-height="0.118in" fo:margin-right="0.0125in"/>
    </style:style>
    <style:style style:name="T248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81" style:family="table-row">
      <style:table-row-properties style:min-row-height="0.1409in" style:use-optimal-row-height="false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8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top="0.009in" fo:line-height="0.118in" fo:margin-left="0.0888in">
        <style:tab-stops/>
      </style:paragraph-properties>
    </style:style>
    <style:style style:name="T249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9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49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49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9in" fo:line-height="0.118in" fo:margin-right="0.0138in"/>
      <style:text-properties fo:font-size="6.5pt" style:font-size-asian="6.5pt"/>
    </style:style>
    <style:style style:name="TableCell249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49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50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9in" fo:line-height="0.118in" fo:margin-right="0.0131in"/>
      <style:text-properties fo:font-size="6.5pt" style:font-size-asian="6.5pt"/>
    </style:style>
    <style:style style:name="TableCell250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50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9in" fo:line-height="0.118in" fo:margin-right="0.0125in"/>
      <style:text-properties fo:font-size="6.5pt" style:font-size-asian="6.5pt"/>
    </style:style>
    <style:style style:name="TableCell250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9in" fo:line-height="0.118in" fo:margin-right="0.0131in"/>
    </style:style>
    <style:style style:name="T250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10" style:family="table-row">
      <style:table-row-properties style:min-row-height="0.2604in" style:use-optimal-row-height="false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51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19" style:parent-style-name="TableParagraph" style:family="paragraph">
      <style:paragraph-properties fo:text-align="start" fo:margin-top="0in" fo:margin-left="0.0868in">
        <style:tab-stops/>
      </style:paragraph-properties>
    </style:style>
    <style:style style:name="T25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2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23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52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26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52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29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53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32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53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35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536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38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53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41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54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44" style:parent-style-name="TableParagraph" style:family="paragraph">
      <style:paragraph-properties fo:margin-top="0in" fo:margin-right="0.0125in"/>
      <style:text-properties fo:font-size="6.5pt" style:font-size-asian="6.5pt"/>
    </style:style>
    <style:style style:name="TableCell254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2547" style:parent-style-name="TableParagraph" style:family="paragraph">
      <style:paragraph-properties fo:margin-top="0in" fo:margin-right="0.0125in"/>
    </style:style>
    <style:style style:name="T2548" style:parent-style-name="Fuentedepárrafopredeter." style:family="text">
      <style:text-properties style:font-name="Leelawadee UI Semilight" style:text-scale="110%" fo:font-size="6.5pt" style:font-size-asian="6.5pt"/>
    </style:style>
    <style:style style:name="T2549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S21" style:family="section">
      <style:section-properties fo:margin-left="0in" fo:margin-right="0in" style:writing-mode="lr-tb">
        <style:columns fo:column-count="13">
          <style:column style:rel-width="1352*" fo:start-indent="0in" fo:end-indent="0.0444in"/>
          <style:column style:rel-width="746*" fo:start-indent="0.0444in" fo:end-indent="0.0138in"/>
          <style:column style:rel-width="1253*" fo:start-indent="0.0138in" fo:end-indent="0.2506in"/>
          <style:column style:rel-width="971*" fo:start-indent="0.2513in" fo:end-indent="0.0965in"/>
          <style:column style:rel-width="1111*" fo:start-indent="0.0965in" fo:end-indent="0.1486in"/>
          <style:column style:rel-width="591*" fo:start-indent="0.1486in" fo:end-indent="0.0152in"/>
          <style:column style:rel-width="965*" fo:start-indent="0.0152in" fo:end-indent="0.0131in"/>
          <style:column style:rel-width="824*" fo:start-indent="0.0138in" fo:end-indent="0.0138in"/>
          <style:column style:rel-width="938*" fo:start-indent="0.0138in" fo:end-indent="0.0659in"/>
          <style:column style:rel-width="867*" fo:start-indent="0.0659in" fo:end-indent="0.0958in"/>
          <style:column style:rel-width="663*" fo:start-indent="0.0958in" fo:end-indent="0.0131in"/>
          <style:column style:rel-width="1176*" fo:start-indent="0.0138in" fo:end-indent="0.1305in"/>
          <style:column style:rel-width="2763*" fo:start-indent="0.1305in" fo:end-indent="0in"/>
        </style:columns>
      </style:section-properties>
    </style:style>
    <style:style style:name="P2550" style:parent-style-name="Textoindependiente" style:family="paragraph">
      <style:paragraph-properties fo:margin-top="0.0083in"/>
      <style:text-properties fo:font-weight="bold" style:font-weight-asian="bold" fo:font-size="7.5pt" style:font-size-asian="7.5pt" fo:language="es" fo:country="ES"/>
    </style:style>
    <style:style style:name="P2551" style:parent-style-name="Título2" style:family="paragraph">
      <style:paragraph-properties fo:margin-top="0.0006in"/>
    </style:style>
    <style:style style:name="T2552" style:parent-style-name="Fuentedepárrafopredeter." style:family="text">
      <style:text-properties fo:color="#FFFFFF" style:text-scale="105%"/>
    </style:style>
    <style:style style:name="P2553" style:parent-style-name="Textoindependiente" style:family="paragraph">
      <style:paragraph-properties fo:break-before="column" fo:margin-top="0.0083in"/>
    </style:style>
    <style:style style:name="P2554" style:parent-style-name="Normal" style:family="paragraph">
      <style:paragraph-properties fo:margin-top="0.0006in" fo:margin-left="0.1055in">
        <style:tab-stops/>
      </style:paragraph-properties>
    </style:style>
    <style:style style:name="T255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56" style:parent-style-name="Textoindependiente" style:family="paragraph">
      <style:paragraph-properties fo:break-before="column" fo:margin-top="0.0083in"/>
    </style:style>
    <style:style style:name="P2557" style:parent-style-name="Normal" style:family="paragraph">
      <style:paragraph-properties fo:margin-top="0.0006in" fo:margin-left="0.0555in">
        <style:tab-stops/>
      </style:paragraph-properties>
    </style:style>
    <style:style style:name="T255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59" style:parent-style-name="Textoindependiente" style:family="paragraph">
      <style:paragraph-properties fo:break-before="column" fo:margin-top="0.0083in"/>
    </style:style>
    <style:style style:name="P2560" style:parent-style-name="Normal" style:family="paragraph">
      <style:paragraph-properties fo:margin-top="0.0006in" fo:margin-left="0.1055in">
        <style:tab-stops/>
      </style:paragraph-properties>
    </style:style>
    <style:style style:name="T256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62" style:parent-style-name="Textoindependiente" style:family="paragraph">
      <style:paragraph-properties fo:break-before="column" fo:margin-top="0.0083in"/>
    </style:style>
    <style:style style:name="P2563" style:parent-style-name="Normal" style:family="paragraph">
      <style:paragraph-properties fo:margin-top="0.0006in" fo:margin-left="0.1055in">
        <style:tab-stops/>
      </style:paragraph-properties>
    </style:style>
    <style:style style:name="T256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65" style:parent-style-name="Normal" style:family="paragraph">
      <style:paragraph-properties fo:break-before="column" fo:margin-top="0.077in" fo:margin-left="0.1055in">
        <style:tab-stops/>
      </style:paragraph-properties>
    </style:style>
    <style:style style:name="T2566" style:parent-style-name="Fuentedepárrafopredeter." style:family="text">
      <style:text-properties fo:font-weight="bold" style:font-weight-asian="bold" fo:color="#FFFFFF" fo:font-size="6.5pt" style:font-size-asian="6.5pt"/>
    </style:style>
    <style:style style:name="P2567" style:parent-style-name="Textoindependiente" style:family="paragraph">
      <style:paragraph-properties fo:break-before="column" fo:margin-top="0.0083in"/>
    </style:style>
    <style:style style:name="P2568" style:parent-style-name="Título2" style:family="paragraph">
      <style:paragraph-properties fo:margin-top="0.0006in"/>
    </style:style>
    <style:style style:name="T2569" style:parent-style-name="Fuentedepárrafopredeter." style:family="text">
      <style:text-properties fo:color="#FFFFFF" style:text-scale="105%"/>
    </style:style>
    <style:style style:name="T2570" style:parent-style-name="Fuentedepárrafopredeter." style:family="text">
      <style:text-properties fo:color="#FFFFFF" fo:letter-spacing="-0.0027in" style:text-scale="105%"/>
    </style:style>
    <style:style style:name="P2571" style:parent-style-name="Textoindependiente" style:family="paragraph">
      <style:paragraph-properties fo:break-before="column" fo:margin-top="0.0083in"/>
    </style:style>
    <style:style style:name="P2572" style:parent-style-name="Normal" style:family="paragraph">
      <style:paragraph-properties fo:margin-top="0.0006in" fo:margin-left="0.068in">
        <style:tab-stops/>
      </style:paragraph-properties>
    </style:style>
    <style:style style:name="T2573" style:parent-style-name="Fuentedepárrafopredeter." style:family="text">
      <style:text-properties fo:font-weight="bold" style:font-weight-asian="bold" fo:color="#FFFFFF" fo:font-size="6.5pt" style:font-size-asian="6.5pt"/>
    </style:style>
    <style:style style:name="P2574" style:parent-style-name="Textoindependiente" style:family="paragraph">
      <style:paragraph-properties fo:break-before="column" fo:margin-top="0.0083in"/>
    </style:style>
    <style:style style:name="P2575" style:parent-style-name="Normal" style:family="paragraph">
      <style:paragraph-properties fo:margin-top="0.0006in" fo:margin-left="0.1in">
        <style:tab-stops/>
      </style:paragraph-properties>
    </style:style>
    <style:style style:name="T257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77" style:parent-style-name="Normal" style:family="paragraph">
      <style:paragraph-properties fo:break-before="column" fo:margin-top="0.077in" fo:margin-left="0.1055in">
        <style:tab-stops/>
      </style:paragraph-properties>
    </style:style>
    <style:style style:name="T257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79" style:parent-style-name="Textoindependiente" style:family="paragraph">
      <style:paragraph-properties fo:break-before="column" fo:margin-top="0.0083in"/>
    </style:style>
    <style:style style:name="P2580" style:parent-style-name="Normal" style:family="paragraph">
      <style:paragraph-properties fo:margin-top="0.0006in" fo:margin-left="0.1055in">
        <style:tab-stops/>
      </style:paragraph-properties>
    </style:style>
    <style:style style:name="T2581" style:parent-style-name="Fuentedepárrafopredeter." style:family="text">
      <style:text-properties fo:font-weight="bold" style:font-weight-asian="bold" fo:color="#FFFFFF" fo:font-size="6.5pt" style:font-size-asian="6.5pt"/>
    </style:style>
    <style:style style:name="P2582" style:parent-style-name="Textoindependiente" style:family="paragraph">
      <style:paragraph-properties fo:break-before="column" fo:margin-top="0.0083in"/>
    </style:style>
    <style:style style:name="P2583" style:parent-style-name="Normal" style:family="paragraph">
      <style:paragraph-properties fo:margin-top="0.0006in" fo:margin-left="0.1027in">
        <style:tab-stops/>
      </style:paragraph-properties>
    </style:style>
    <style:style style:name="T258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585" style:parent-style-name="Textoindependiente" style:family="paragraph">
      <style:paragraph-properties fo:break-before="column" fo:margin-top="0.0083in"/>
    </style:style>
    <style:style style:name="P2586" style:parent-style-name="Normal" style:family="paragraph">
      <style:paragraph-properties fo:margin-top="0.0006in" fo:margin-left="0.1055in">
        <style:tab-stops/>
      </style:paragraph-properties>
    </style:style>
    <style:style style:name="T258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S22" style:family="section">
      <style:section-properties fo:margin-left="0in" fo:margin-right="0in" style:writing-mode="lr-tb"/>
    </style:style>
    <style:style style:name="P2588" style:parent-style-name="Textoindependiente" style:family="paragraph">
      <style:paragraph-properties fo:margin-top="0.0083in"/>
      <style:text-properties fo:font-weight="bold" style:font-weight-asian="bold" fo:font-size="3.5pt" style:font-size-asian="3.5pt"/>
    </style:style>
    <style:style style:name="P2589" style:parent-style-name="Textoindependiente" style:family="paragraph">
      <style:paragraph-properties fo:line-height="0.0138in" fo:margin-left="2.9534in">
        <style:tab-stops/>
      </style:paragraph-properties>
    </style:style>
    <style:style style:name="T2590" style:parent-style-name="Fuentedepárrafopredeter." style:family="text">
      <style:text-properties fo:font-size="1pt" style:font-size-asian="1pt"/>
    </style:style>
    <style:style style:name="P2591" style:parent-style-name="Textoindependiente" style:family="paragraph">
      <style:text-properties fo:font-weight="bold" style:font-weight-asian="bold" fo:font-size="10pt" style:font-size-asian="10pt"/>
    </style:style>
    <style:style style:name="P2592" style:parent-style-name="Textoindependiente" style:family="paragraph">
      <style:text-properties fo:font-weight="bold" style:font-weight-asian="bold" fo:font-size="10pt" style:font-size-asian="10pt"/>
    </style:style>
    <style:style style:name="P2593" style:parent-style-name="Textoindependiente" style:family="paragraph">
      <style:text-properties fo:font-weight="bold" style:font-weight-asian="bold" fo:font-size="10pt" style:font-size-asian="10pt"/>
    </style:style>
    <style:style style:name="P2594" style:parent-style-name="Textoindependiente" style:family="paragraph">
      <style:text-properties fo:font-weight="bold" style:font-weight-asian="bold" fo:font-size="10pt" style:font-size-asian="10pt"/>
    </style:style>
    <style:style style:name="P2595" style:parent-style-name="Textoindependiente" style:family="paragraph">
      <style:text-properties fo:font-weight="bold" style:font-weight-asian="bold" fo:font-size="10pt" style:font-size-asian="10pt"/>
    </style:style>
    <style:style style:name="P2596" style:parent-style-name="Textoindependiente" style:family="paragraph">
      <style:text-properties fo:font-weight="bold" style:font-weight-asian="bold" fo:font-size="10pt" style:font-size-asian="10pt"/>
    </style:style>
    <style:style style:name="P2597" style:parent-style-name="Textoindependiente" style:family="paragraph">
      <style:text-properties fo:font-weight="bold" style:font-weight-asian="bold" fo:font-size="10pt" style:font-size-asian="10pt"/>
    </style:style>
    <style:style style:name="P2598" style:parent-style-name="Textoindependiente" style:family="paragraph">
      <style:text-properties fo:font-weight="bold" style:font-weight-asian="bold" fo:font-size="10pt" style:font-size-asian="10pt"/>
    </style:style>
    <style:style style:name="P2599" style:parent-style-name="Textoindependiente" style:family="paragraph">
      <style:text-properties fo:font-weight="bold" style:font-weight-asian="bold" fo:font-size="10pt" style:font-size-asian="10pt"/>
    </style:style>
    <style:style style:name="P2600" style:parent-style-name="Textoindependiente" style:family="paragraph">
      <style:text-properties fo:font-weight="bold" style:font-weight-asian="bold" fo:font-size="10pt" style:font-size-asian="10pt"/>
    </style:style>
    <style:style style:name="P2601" style:parent-style-name="Textoindependiente" style:family="paragraph">
      <style:text-properties fo:font-weight="bold" style:font-weight-asian="bold" fo:font-size="10pt" style:font-size-asian="10pt"/>
    </style:style>
    <style:style style:name="P2602" style:parent-style-name="Textoindependiente" style:family="paragraph">
      <style:text-properties fo:font-weight="bold" style:font-weight-asian="bold" fo:font-size="10pt" style:font-size-asian="10pt"/>
    </style:style>
    <style:style style:name="P2603" style:parent-style-name="Textoindependiente" style:family="paragraph">
      <style:text-properties fo:font-weight="bold" style:font-weight-asian="bold" fo:font-size="10pt" style:font-size-asian="10pt"/>
    </style:style>
    <style:style style:name="P2604" style:parent-style-name="Textoindependiente" style:family="paragraph">
      <style:text-properties fo:font-weight="bold" style:font-weight-asian="bold" fo:font-size="10pt" style:font-size-asian="10pt"/>
    </style:style>
    <style:style style:name="P2605" style:parent-style-name="Textoindependiente" style:family="paragraph">
      <style:text-properties fo:font-weight="bold" style:font-weight-asian="bold" fo:font-size="10pt" style:font-size-asian="10pt"/>
    </style:style>
    <style:style style:name="P2606" style:parent-style-name="Textoindependiente" style:family="paragraph">
      <style:text-properties fo:font-weight="bold" style:font-weight-asian="bold" fo:font-size="10pt" style:font-size-asian="10pt"/>
    </style:style>
    <style:style style:name="P2607" style:parent-style-name="Textoindependiente" style:family="paragraph">
      <style:text-properties fo:font-weight="bold" style:font-weight-asian="bold" fo:font-size="10pt" style:font-size-asian="10pt"/>
    </style:style>
    <style:style style:name="P2608" style:parent-style-name="Textoindependiente" style:family="paragraph">
      <style:text-properties fo:font-weight="bold" style:font-weight-asian="bold" fo:font-size="10pt" style:font-size-asian="10pt"/>
    </style:style>
    <style:style style:name="P2609" style:parent-style-name="Textoindependiente" style:family="paragraph">
      <style:text-properties fo:font-weight="bold" style:font-weight-asian="bold" fo:font-size="10pt" style:font-size-asian="10pt"/>
    </style:style>
    <style:style style:name="P2610" style:parent-style-name="Textoindependiente" style:family="paragraph">
      <style:text-properties fo:font-weight="bold" style:font-weight-asian="bold" fo:font-size="10pt" style:font-size-asian="10pt"/>
    </style:style>
    <style:style style:name="P2611" style:parent-style-name="Textoindependiente" style:family="paragraph">
      <style:text-properties fo:font-weight="bold" style:font-weight-asian="bold" fo:font-size="10pt" style:font-size-asian="10pt"/>
    </style:style>
    <style:style style:name="P2612" style:parent-style-name="Textoindependiente" style:family="paragraph">
      <style:paragraph-properties fo:margin-top="0.0055in"/>
      <style:text-properties fo:font-weight="bold" style:font-weight-asian="bold" fo:font-size="14.5pt" style:font-size-asian="14.5pt"/>
    </style:style>
    <style:style style:name="P2613" style:parent-style-name="Textoindependiente" style:family="paragraph">
      <style:paragraph-properties fo:margin-top="0.0729in" fo:margin-left="0.3243in">
        <style:tab-stops/>
      </style:paragraph-properties>
    </style:style>
    <style:style style:name="T2614" style:parent-style-name="Fuentedepárrafopredeter." style:family="text">
      <style:text-properties style:font-name="Leelawadee UI Semilight" style:text-scale="110%" fo:language="es" fo:country="ES"/>
    </style:style>
    <style:style style:name="P2615" style:parent-style-name="Textoindependiente" style:master-page-name="MP23" style:family="paragraph">
      <style:paragraph-properties fo:break-before="page"/>
      <style:text-properties style:font-name="Leelawadee UI Semilight" fo:font-size="10pt" style:font-size-asian="10pt" fo:language="es" fo:country="ES"/>
    </style:style>
    <style:style style:name="P2616" style:parent-style-name="Textoindependiente" style:family="paragraph">
      <style:text-properties style:font-name="Leelawadee UI Semilight" fo:font-size="10pt" style:font-size-asian="10pt" fo:language="es" fo:country="ES"/>
    </style:style>
    <style:style style:name="P2617" style:parent-style-name="Textoindependiente" style:family="paragraph">
      <style:text-properties style:font-name="Leelawadee UI Semilight" fo:font-size="10pt" style:font-size-asian="10pt" fo:language="es" fo:country="ES"/>
    </style:style>
    <style:style style:name="P2618" style:parent-style-name="Textoindependiente" style:family="paragraph">
      <style:paragraph-properties fo:margin-top="0.0062in"/>
      <style:text-properties style:font-name="Leelawadee UI Semilight" fo:font-size="14pt" style:font-size-asian="14pt" fo:language="es" fo:country="ES"/>
    </style:style>
    <style:style style:name="P2619" style:parent-style-name="Normal" style:family="paragraph">
      <style:paragraph-properties fo:margin-top="0.0097in" fo:line-height="140%" fo:margin-left="0.0138in">
        <style:tab-stops/>
      </style:paragraph-properties>
      <style:text-properties style:font-name="Arial" fo:font-size="8pt" style:font-size-asian="8pt"/>
    </style:style>
    <style:style style:name="P2620" style:parent-style-name="Normal" style:family="paragraph">
      <style:paragraph-properties fo:line-height="0.1263in" fo:margin-left="0.0138in">
        <style:tab-stops/>
      </style:paragraph-properties>
    </style:style>
    <style:style style:name="T2621" style:parent-style-name="Fuentedepárrafopredeter." style:family="text">
      <style:text-properties fo:color="#FFFFFF" fo:language="es" fo:country="ES"/>
    </style:style>
    <style:style style:name="P2622" style:parent-style-name="Normal" style:family="paragraph">
      <style:paragraph-properties fo:margin-top="0.0187in" fo:margin-left="0.1173in">
        <style:tab-stops/>
      </style:paragraph-properties>
    </style:style>
    <style:style style:name="T2623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S24" style:family="section">
      <style:section-properties fo:margin-left="0in" fo:margin-right="0in" style:writing-mode="lr-tb">
        <style:columns fo:column-count="13">
          <style:column style:rel-width="1352*" fo:start-indent="0in" fo:end-indent="0.0444in"/>
          <style:column style:rel-width="746*" fo:start-indent="0.0444in" fo:end-indent="0.0138in"/>
          <style:column style:rel-width="1253*" fo:start-indent="0.0138in" fo:end-indent="0.2506in"/>
          <style:column style:rel-width="971*" fo:start-indent="0.2513in" fo:end-indent="0.0965in"/>
          <style:column style:rel-width="1111*" fo:start-indent="0.0965in" fo:end-indent="0.1486in"/>
          <style:column style:rel-width="591*" fo:start-indent="0.1486in" fo:end-indent="0.0152in"/>
          <style:column style:rel-width="965*" fo:start-indent="0.0152in" fo:end-indent="0.0131in"/>
          <style:column style:rel-width="824*" fo:start-indent="0.0138in" fo:end-indent="0.0138in"/>
          <style:column style:rel-width="938*" fo:start-indent="0.0138in" fo:end-indent="0.0659in"/>
          <style:column style:rel-width="867*" fo:start-indent="0.0659in" fo:end-indent="0.0958in"/>
          <style:column style:rel-width="663*" fo:start-indent="0.0958in" fo:end-indent="0.0131in"/>
          <style:column style:rel-width="1176*" fo:start-indent="0.0138in" fo:end-indent="0.1305in"/>
          <style:column style:rel-width="2763*" fo:start-indent="0.1305in" fo:end-indent="0in"/>
        </style:columns>
      </style:section-properties>
    </style:style>
    <style:style style:name="P2624" style:parent-style-name="Textoindependiente" style:family="paragraph">
      <style:paragraph-properties fo:margin-top="0.0083in"/>
      <style:text-properties fo:font-weight="bold" style:font-weight-asian="bold" fo:font-size="7.5pt" style:font-size-asian="7.5pt" fo:language="es" fo:country="ES"/>
    </style:style>
    <style:style style:name="P2625" style:parent-style-name="Título2" style:family="paragraph">
      <style:paragraph-properties fo:margin-top="0.0006in"/>
    </style:style>
    <style:style style:name="T2626" style:parent-style-name="Fuentedepárrafopredeter." style:family="text">
      <style:text-properties fo:color="#FFFFFF" style:text-scale="105%"/>
    </style:style>
    <style:style style:name="P2627" style:parent-style-name="Textoindependiente" style:family="paragraph">
      <style:paragraph-properties fo:break-before="column" fo:margin-top="0.0083in"/>
    </style:style>
    <style:style style:name="P2628" style:parent-style-name="Normal" style:family="paragraph">
      <style:paragraph-properties fo:margin-top="0.0006in" fo:margin-left="0.1055in">
        <style:tab-stops/>
      </style:paragraph-properties>
    </style:style>
    <style:style style:name="T262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30" style:parent-style-name="Textoindependiente" style:family="paragraph">
      <style:paragraph-properties fo:break-before="column" fo:margin-top="0.0083in"/>
    </style:style>
    <style:style style:name="P2631" style:parent-style-name="Normal" style:family="paragraph">
      <style:paragraph-properties fo:margin-top="0.0006in" fo:margin-left="0.0555in">
        <style:tab-stops/>
      </style:paragraph-properties>
    </style:style>
    <style:style style:name="T26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33" style:parent-style-name="Textoindependiente" style:family="paragraph">
      <style:paragraph-properties fo:break-before="column" fo:margin-top="0.0083in"/>
    </style:style>
    <style:style style:name="P2634" style:parent-style-name="Normal" style:family="paragraph">
      <style:paragraph-properties fo:margin-top="0.0006in" fo:margin-left="0.1055in">
        <style:tab-stops/>
      </style:paragraph-properties>
    </style:style>
    <style:style style:name="T263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36" style:parent-style-name="Textoindependiente" style:family="paragraph">
      <style:paragraph-properties fo:break-before="column" fo:margin-top="0.0083in"/>
    </style:style>
    <style:style style:name="P2637" style:parent-style-name="Normal" style:family="paragraph">
      <style:paragraph-properties fo:margin-top="0.0006in" fo:margin-left="0.1055in">
        <style:tab-stops/>
      </style:paragraph-properties>
    </style:style>
    <style:style style:name="T26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39" style:parent-style-name="Normal" style:family="paragraph">
      <style:paragraph-properties fo:break-before="column" fo:margin-top="0.077in" fo:margin-left="0.1055in">
        <style:tab-stops/>
      </style:paragraph-properties>
    </style:style>
    <style:style style:name="T2640" style:parent-style-name="Fuentedepárrafopredeter." style:family="text">
      <style:text-properties fo:font-weight="bold" style:font-weight-asian="bold" fo:color="#FFFFFF" fo:font-size="6.5pt" style:font-size-asian="6.5pt"/>
    </style:style>
    <style:style style:name="P2641" style:parent-style-name="Textoindependiente" style:family="paragraph">
      <style:paragraph-properties fo:break-before="column" fo:margin-top="0.0083in"/>
    </style:style>
    <style:style style:name="P2642" style:parent-style-name="Título2" style:family="paragraph">
      <style:paragraph-properties fo:margin-top="0.0006in"/>
    </style:style>
    <style:style style:name="T2643" style:parent-style-name="Fuentedepárrafopredeter." style:family="text">
      <style:text-properties fo:color="#FFFFFF" style:text-scale="105%"/>
    </style:style>
    <style:style style:name="T2644" style:parent-style-name="Fuentedepárrafopredeter." style:family="text">
      <style:text-properties fo:color="#FFFFFF" fo:letter-spacing="-0.0027in" style:text-scale="105%"/>
    </style:style>
    <style:style style:name="P2645" style:parent-style-name="Textoindependiente" style:family="paragraph">
      <style:paragraph-properties fo:break-before="column" fo:margin-top="0.0083in"/>
    </style:style>
    <style:style style:name="P2646" style:parent-style-name="Normal" style:family="paragraph">
      <style:paragraph-properties fo:margin-top="0.0006in" fo:margin-left="0.068in">
        <style:tab-stops/>
      </style:paragraph-properties>
    </style:style>
    <style:style style:name="T2647" style:parent-style-name="Fuentedepárrafopredeter." style:family="text">
      <style:text-properties fo:font-weight="bold" style:font-weight-asian="bold" fo:color="#FFFFFF" fo:font-size="6.5pt" style:font-size-asian="6.5pt"/>
    </style:style>
    <style:style style:name="P2648" style:parent-style-name="Textoindependiente" style:family="paragraph">
      <style:paragraph-properties fo:break-before="column" fo:margin-top="0.0083in"/>
    </style:style>
    <style:style style:name="P2649" style:parent-style-name="Normal" style:family="paragraph">
      <style:paragraph-properties fo:margin-top="0.0006in" fo:margin-left="0.1in">
        <style:tab-stops/>
      </style:paragraph-properties>
    </style:style>
    <style:style style:name="T265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51" style:parent-style-name="Normal" style:family="paragraph">
      <style:paragraph-properties fo:break-before="column" fo:margin-top="0.077in" fo:margin-left="0.1055in">
        <style:tab-stops/>
      </style:paragraph-properties>
    </style:style>
    <style:style style:name="T265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53" style:parent-style-name="Textoindependiente" style:family="paragraph">
      <style:paragraph-properties fo:break-before="column" fo:margin-top="0.0083in"/>
    </style:style>
    <style:style style:name="P2654" style:parent-style-name="Normal" style:family="paragraph">
      <style:paragraph-properties fo:margin-top="0.0006in" fo:margin-left="0.1055in">
        <style:tab-stops/>
      </style:paragraph-properties>
    </style:style>
    <style:style style:name="T2655" style:parent-style-name="Fuentedepárrafopredeter." style:family="text">
      <style:text-properties fo:font-weight="bold" style:font-weight-asian="bold" fo:color="#FFFFFF" fo:font-size="6.5pt" style:font-size-asian="6.5pt"/>
    </style:style>
    <style:style style:name="P2656" style:parent-style-name="Textoindependiente" style:family="paragraph">
      <style:paragraph-properties fo:break-before="column" fo:margin-top="0.0083in"/>
    </style:style>
    <style:style style:name="P2657" style:parent-style-name="Normal" style:family="paragraph">
      <style:paragraph-properties fo:margin-top="0.0006in" fo:margin-left="0.1027in">
        <style:tab-stops/>
      </style:paragraph-properties>
    </style:style>
    <style:style style:name="T265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2659" style:parent-style-name="Textoindependiente" style:family="paragraph">
      <style:paragraph-properties fo:break-before="column" fo:margin-top="0.0083in"/>
    </style:style>
    <style:style style:name="P2660" style:parent-style-name="Normal" style:family="paragraph">
      <style:paragraph-properties fo:margin-top="0.0006in" fo:margin-left="0.1055in">
        <style:tab-stops/>
      </style:paragraph-properties>
    </style:style>
    <style:style style:name="T266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S25" style:family="section">
      <style:section-properties fo:margin-left="0in" fo:margin-right="0in" style:writing-mode="lr-tb"/>
    </style:style>
    <style:style style:name="P2662" style:parent-style-name="Textoindependiente" style:family="paragraph">
      <style:paragraph-properties fo:margin-top="0.0083in"/>
      <style:text-properties fo:font-weight="bold" style:font-weight-asian="bold" fo:font-size="3.5pt" style:font-size-asian="3.5pt"/>
    </style:style>
    <style:style style:name="P2663" style:parent-style-name="Textoindependiente" style:family="paragraph">
      <style:paragraph-properties fo:line-height="0.0138in" fo:margin-left="2.9534in">
        <style:tab-stops/>
      </style:paragraph-properties>
    </style:style>
    <style:style style:name="T2664" style:parent-style-name="Fuentedepárrafopredeter." style:family="text">
      <style:text-properties fo:font-size="1pt" style:font-size-asian="1pt"/>
    </style:style>
    <style:style style:name="P2665" style:parent-style-name="Textoindependiente" style:family="paragraph">
      <style:paragraph-properties fo:margin-top="0.009in"/>
    </style:style>
    <style:style style:name="P2666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67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68" style:parent-style-name="Textoindependiente" style:family="paragraph">
      <style:text-properties fo:font-weight="bold" style:font-weight-asian="bold" fo:font-size="10pt" style:font-size-asian="10pt"/>
    </style:style>
    <style:style style:name="P2669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2670" style:parent-style-name="Textoindependiente" style:family="paragraph">
      <style:text-properties fo:font-weight="bold" style:font-weight-asian="bold" fo:font-size="10pt" style:font-size-asian="10pt"/>
    </style:style>
    <style:style style:name="P2671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2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3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4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5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6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7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8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79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80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81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82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83" style:parent-style-name="Textoindependiente" style:family="paragraph">
      <style:text-properties fo:font-weight="bold" style:font-weight-asian="bold" fo:font-size="10pt" style:font-size-asian="10pt"/>
    </style:style>
    <style:style style:name="P2684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85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686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2687" style:parent-style-name="Textoindependiente" style:family="paragraph">
      <style:paragraph-properties fo:margin-top="0.0729in" fo:line-height="131%" fo:margin-left="1.1437in" fo:margin-right="7.6812in" fo:text-indent="0.6979in">
        <style:tab-stops/>
      </style:paragraph-properties>
    </style:style>
    <style:style style:name="T2688" style:parent-style-name="Fuentedepárrafopredeter." style:family="text">
      <style:text-properties style:font-name="Leelawadee UI Semilight" style:text-scale="110%" fo:language="es" fo:country="ES"/>
    </style:style>
    <style:style style:name="P2689" style:parent-style-name="Textoindependiente" style:family="paragraph">
      <style:paragraph-properties fo:margin-top="0.0069in"/>
      <style:text-properties style:font-name="Leelawadee UI Semilight" fo:font-size="5.5pt" style:font-size-asian="5.5pt" fo:language="es" fo:country="ES"/>
    </style:style>
    <style:style style:name="S26" style:family="section">
      <style:section-properties fo:margin-left="0in" fo:margin-right="0in" style:writing-mode="lr-tb">
        <style:columns fo:column-count="2">
          <style:column style:rel-width="2108*" fo:start-indent="0in" fo:end-indent="0.0138in"/>
          <style:column style:rel-width="12112*" fo:start-indent="0.0138in" fo:end-indent="0in"/>
        </style:columns>
      </style:section-properties>
    </style:style>
    <style:style style:name="P2690" style:parent-style-name="Textoindependiente" style:family="paragraph">
      <style:paragraph-properties fo:text-align="end" fo:margin-top="0.0729in"/>
    </style:style>
    <style:style style:name="T2691" style:parent-style-name="Fuentedepárrafopredeter." style:family="text">
      <style:text-properties style:font-name="Leelawadee UI Semilight" style:text-scale="110%" fo:language="es" fo:country="ES"/>
    </style:style>
    <style:style style:name="P2692" style:parent-style-name="Normal" style:family="paragraph">
      <style:paragraph-properties fo:break-before="column" fo:margin-top="0.077in" fo:margin-left="0.3104in">
        <style:tab-stops/>
      </style:paragraph-properties>
    </style:style>
    <style:style style:name="T2693" style:parent-style-name="Fuentedepárrafopredeter." style:family="text">
      <style:text-properties style:font-name="Leelawadee UI Semilight" style:text-scale="105%" fo:font-size="6pt" style:font-size-asian="6pt"/>
    </style:style>
    <style:style style:name="S27" style:family="section">
      <style:section-properties fo:margin-left="0in" fo:margin-right="0in" style:writing-mode="lr-tb"/>
    </style:style>
    <style:style style:name="P2694" style:parent-style-name="Textoindependiente" style:family="paragraph">
      <style:paragraph-properties fo:margin-top="0.0076in"/>
      <style:text-properties style:font-name="Leelawadee UI Semilight" fo:font-size="2pt" style:font-size-asian="2pt"/>
    </style:style>
    <style:style style:name="P2695" style:parent-style-name="Textoindependiente" style:family="paragraph">
      <style:paragraph-properties fo:line-height="0.0138in" fo:margin-left="2.9534in">
        <style:tab-stops/>
      </style:paragraph-properties>
    </style:style>
    <style:style style:name="T2696" style:parent-style-name="Fuentedepárrafopredeter." style:family="text">
      <style:text-properties style:font-name="Leelawadee UI Semilight" fo:font-size="1pt" style:font-size-asian="1pt"/>
    </style:style>
    <style:style style:name="P2697" style:parent-style-name="Textoindependiente" style:family="paragraph">
      <style:paragraph-properties fo:margin-top="0.0013in"/>
      <style:text-properties style:font-name="Leelawadee UI Semilight" fo:font-size="4pt" style:font-size-asian="4pt"/>
    </style:style>
    <style:style style:name="S28" style:family="section">
      <style:section-properties fo:margin-left="0in" fo:margin-right="0in" style:writing-mode="lr-tb">
        <style:columns fo:column-count="10">
          <style:column style:rel-width="3405*" fo:start-indent="0in" fo:end-indent="0.0138in"/>
          <style:column style:rel-width="1794*" fo:start-indent="0.0138in" fo:end-indent="0.0131in"/>
          <style:column style:rel-width="823*" fo:start-indent="0.0138in" fo:end-indent="0.0131in"/>
          <style:column style:rel-width="966*" fo:start-indent="0.0138in" fo:end-indent="0.0131in"/>
          <style:column style:rel-width="824*" fo:start-indent="0.0138in" fo:end-indent="0.0138in"/>
          <style:column style:rel-width="824*" fo:start-indent="0.0138in" fo:end-indent="0.0131in"/>
          <style:column style:rel-width="822*" fo:start-indent="0.0138in" fo:end-indent="0.0131in"/>
          <style:column style:rel-width="824*" fo:start-indent="0.0138in" fo:end-indent="0.0138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2698" style:parent-style-name="Textoindependiente" style:family="paragraph">
      <style:paragraph-properties fo:margin-top="0.0729in" fo:margin-left="1.8409in">
        <style:tab-stops/>
      </style:paragraph-properties>
    </style:style>
    <style:style style:name="T2699" style:parent-style-name="Fuentedepárrafopredeter." style:family="text">
      <style:text-properties style:font-name="Leelawadee UI Semilight" style:text-scale="110%"/>
    </style:style>
    <style:style style:name="P2700" style:parent-style-name="Normal" style:family="paragraph">
      <style:paragraph-properties fo:margin-top="0.0701in" fo:margin-left="1.8222in">
        <style:tab-stops/>
      </style:paragraph-properties>
    </style:style>
    <style:style style:name="T2701" style:parent-style-name="Fuentedepárrafopredeter." style:family="text">
      <style:text-properties style:font-name="Leelawadee UI Semilight" style:text-scale="105%" fo:font-size="6pt" style:font-size-asian="6pt"/>
    </style:style>
    <style:style style:name="P2702" style:parent-style-name="Textoindependiente" style:family="paragraph">
      <style:paragraph-properties fo:break-before="column"/>
    </style:style>
    <style:style style:name="P2703" style:parent-style-name="Textoindependiente" style:family="paragraph">
      <style:paragraph-properties fo:margin-top="0.0006in"/>
      <style:text-properties style:font-name="Leelawadee UI Semilight" fo:font-size="8.5pt" style:font-size-asian="8.5pt"/>
    </style:style>
    <style:style style:name="P2704" style:parent-style-name="Textoindependiente" style:family="paragraph">
      <style:paragraph-properties fo:text-align="end"/>
    </style:style>
    <style:style style:name="TableColumn2706" style:family="table-column">
      <style:table-column-properties style:column-width="0.2187in" style:use-optimal-column-width="false"/>
    </style:style>
    <style:style style:name="TableColumn2707" style:family="table-column">
      <style:table-column-properties style:column-width="0.6631in" style:use-optimal-column-width="false"/>
    </style:style>
    <style:style style:name="TableColumn2708" style:family="table-column">
      <style:table-column-properties style:column-width="0.5715in" style:use-optimal-column-width="false"/>
    </style:style>
    <style:style style:name="TableColumn2709" style:family="table-column">
      <style:table-column-properties style:column-width="0.6715in" style:use-optimal-column-width="false"/>
    </style:style>
    <style:style style:name="TableColumn2710" style:family="table-column">
      <style:table-column-properties style:column-width="0.5715in" style:use-optimal-column-width="false"/>
    </style:style>
    <style:style style:name="TableColumn2711" style:family="table-column">
      <style:table-column-properties style:column-width="0.5715in" style:use-optimal-column-width="false"/>
    </style:style>
    <style:style style:name="TableColumn2712" style:family="table-column">
      <style:table-column-properties style:column-width="0.5715in" style:use-optimal-column-width="false"/>
    </style:style>
    <style:style style:name="TableColumn2713" style:family="table-column">
      <style:table-column-properties style:column-width="0.5715in" style:use-optimal-column-width="false"/>
    </style:style>
    <style:style style:name="TableColumn2714" style:family="table-column">
      <style:table-column-properties style:column-width="0.6715in" style:use-optimal-column-width="false"/>
    </style:style>
    <style:style style:name="TableColumn2715" style:family="table-column">
      <style:table-column-properties style:column-width="0.6881in" style:use-optimal-column-width="false"/>
    </style:style>
    <style:style style:name="Table2705" style:family="table">
      <style:table-properties style:width="5.7708in" fo:margin-left="0.0048in" table:align="left"/>
    </style:style>
    <style:style style:name="TableRow2716" style:family="table-row">
      <style:table-row-properties style:min-row-height="0.1479in" style:use-optimal-row-height="false"/>
    </style:style>
    <style:style style:name="TableCell2717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19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27in" fo:line-height="0.1069in" fo:margin-right="0.0138in"/>
    </style:style>
    <style:style style:name="T272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22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24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26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2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27in" fo:line-height="0.1069in" fo:margin-right="0.0131in"/>
    </style:style>
    <style:style style:name="T273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31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733" style:family="table-row">
      <style:table-row-properties style:min-row-height="0.1562in" style:use-optimal-row-height="false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top="0.0187in" fo:margin-left="0.025in">
        <style:tab-stops/>
      </style:paragraph-properties>
    </style:style>
    <style:style style:name="T273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87in" fo:margin-right="0.0145in"/>
      <style:text-properties fo:font-size="6.5pt" style:font-size-asian="6.5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87in" fo:margin-right="0.0145in"/>
      <style:text-properties fo:font-size="6.5pt" style:font-size-asian="6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87in" fo:margin-right="0.0145in"/>
      <style:text-properties fo:font-size="6.5pt" style:font-size-asian="6.5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87in" fo:margin-right="0.0138in"/>
      <style:text-properties fo:font-size="6.5pt" style:font-size-asian="6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187in" fo:margin-right="0.0138in"/>
      <style:text-properties fo:font-size="6.5pt" style:font-size-asian="6.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187in" fo:margin-right="0.0138in"/>
      <style:text-properties fo:font-size="6.5pt" style:font-size-asian="6.5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187in" fo:margin-right="0.0131in"/>
      <style:text-properties fo:font-size="6.5pt" style:font-size-asian="6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87in" fo:margin-right="0.0131in"/>
      <style:text-properties fo:font-size="6.5pt" style:font-size-asian="6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87in" fo:margin-right="0.0138in"/>
    </style:style>
    <style:style style:name="T27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56" style:family="table-row">
      <style:table-row-properties style:min-row-height="0.1513in" style:use-optimal-row-height="false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.025in">
        <style:tab-stops/>
      </style:paragraph-properties>
    </style:style>
    <style:style style:name="T27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right="0.0145in"/>
      <style:text-properties fo:font-size="6.5pt" style:font-size-asian="6.5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right="0.0145in"/>
      <style:text-properties fo:font-size="6.5pt" style:font-size-asian="6.5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0145in"/>
      <style:text-properties fo:font-size="6.5pt" style:font-size-asian="6.5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right="0.0138in"/>
      <style:text-properties fo:font-size="6.5pt" style:font-size-asian="6.5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0138in"/>
      <style:text-properties fo:font-size="6.5pt" style:font-size-asian="6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0138in"/>
      <style:text-properties fo:font-size="6.5pt" style:font-size-asian="6.5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right="0.0131in"/>
      <style:text-properties fo:font-size="6.5pt" style:font-size-asian="6.5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131in"/>
      <style:text-properties fo:font-size="6.5pt" style:font-size-asian="6.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131in"/>
    </style:style>
    <style:style style:name="T277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79" style:family="table-row">
      <style:table-row-properties style:min-row-height="0.1513in" style:use-optimal-row-height="false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start" fo:margin-left="0.0319in">
        <style:tab-stops/>
      </style:paragraph-properties>
    </style:style>
    <style:style style:name="T27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right="0.0145in"/>
      <style:text-properties fo:font-size="6.5pt" style:font-size-asian="6.5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0145in"/>
      <style:text-properties fo:font-size="6.5pt" style:font-size-asian="6.5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0145in"/>
      <style:text-properties fo:font-size="6.5pt" style:font-size-asian="6.5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0138in"/>
      <style:text-properties fo:font-size="6.5pt" style:font-size-asian="6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0138in"/>
      <style:text-properties fo:font-size="6.5pt" style:font-size-asian="6.5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138in"/>
      <style:text-properties fo:font-size="6.5pt" style:font-size-asian="6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0131in"/>
      <style:text-properties fo:font-size="6.5pt" style:font-size-asian="6.5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0131in"/>
      <style:text-properties fo:font-size="6.5pt" style:font-size-asian="6.5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right="0.0138in"/>
    </style:style>
    <style:style style:name="T28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02" style:family="table-row">
      <style:table-row-properties style:min-row-height="0.3631in" style:use-optimal-row-height="false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05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80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09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12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15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18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21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24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27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30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33" style:parent-style-name="TableParagraph" style:family="paragraph">
      <style:paragraph-properties fo:margin-top="0in" fo:margin-right="0.0131in"/>
    </style:style>
    <style:style style:name="T28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35" style:family="table-row">
      <style:table-row-properties style:min-row-height="0.2416in" style:use-optimal-row-height="false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top="0.059in" fo:margin-left="0.025in">
        <style:tab-stops/>
      </style:paragraph-properties>
    </style:style>
    <style:style style:name="T283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59in" fo:margin-right="0.0131in"/>
    </style:style>
    <style:style style:name="T285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58" style:family="table-row">
      <style:table-row-properties style:min-row-height="0.3631in" style:use-optimal-row-height="false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61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8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65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68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71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74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77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80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83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86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889" style:parent-style-name="TableParagraph" style:family="paragraph">
      <style:paragraph-properties fo:margin-top="0in" fo:margin-right="0.0138in"/>
    </style:style>
    <style:style style:name="T28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91" style:family="table-row">
      <style:table-row-properties style:min-row-height="0.1513in" style:use-optimal-row-height="false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left="0.025in">
        <style:tab-stops/>
      </style:paragraph-properties>
    </style:style>
    <style:style style:name="T289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0145in"/>
      <style:text-properties fo:font-size="6.5pt" style:font-size-asian="6.5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0145in"/>
      <style:text-properties fo:font-size="6.5pt" style:font-size-asian="6.5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right="0.0145in"/>
      <style:text-properties fo:font-size="6.5pt" style:font-size-asian="6.5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138in"/>
      <style:text-properties fo:font-size="6.5pt" style:font-size-asian="6.5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right="0.0138in"/>
      <style:text-properties fo:font-size="6.5pt" style:font-size-asian="6.5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right="0.0138in"/>
      <style:text-properties fo:font-size="6.5pt" style:font-size-asian="6.5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right="0.0131in"/>
      <style:text-properties fo:font-size="6.5pt" style:font-size-asian="6.5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0131in"/>
      <style:text-properties fo:font-size="6.5pt" style:font-size-asian="6.5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right="0.0131in"/>
    </style:style>
    <style:style style:name="T29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14" style:family="table-row">
      <style:table-row-properties style:min-row-height="0.1513in" style:use-optimal-row-height="false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left="0.025in">
        <style:tab-stops/>
      </style:paragraph-properties>
    </style:style>
    <style:style style:name="T291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right="0.0145in"/>
      <style:text-properties fo:font-size="6.5pt" style:font-size-asian="6.5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0145in"/>
      <style:text-properties fo:font-size="6.5pt" style:font-size-asian="6.5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0145in"/>
      <style:text-properties fo:font-size="6.5pt" style:font-size-asian="6.5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138in"/>
      <style:text-properties fo:font-size="6.5pt" style:font-size-asian="6.5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right="0.0138in"/>
      <style:text-properties fo:font-size="6.5pt" style:font-size-asian="6.5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right="0.0138in"/>
      <style:text-properties fo:font-size="6.5pt" style:font-size-asian="6.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131in"/>
      <style:text-properties fo:font-size="6.5pt" style:font-size-asian="6.5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right="0.0131in"/>
      <style:text-properties fo:font-size="6.5pt" style:font-size-asian="6.5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right="0.0138in"/>
    </style:style>
    <style:style style:name="T293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37" style:family="table-row">
      <style:table-row-properties style:min-row-height="0.1513in" style:use-optimal-row-height="false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left="0.027in">
        <style:tab-stops/>
      </style:paragraph-properties>
    </style:style>
    <style:style style:name="T294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right="0.0145in"/>
      <style:text-properties fo:font-size="6.5pt" style:font-size-asian="6.5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right="0.0145in"/>
      <style:text-properties fo:font-size="6.5pt" style:font-size-asian="6.5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right="0.0145in"/>
      <style:text-properties fo:font-size="6.5pt" style:font-size-asian="6.5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right="0.0138in"/>
      <style:text-properties fo:font-size="6.5pt" style:font-size-asian="6.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right="0.0138in"/>
      <style:text-properties fo:font-size="6.5pt" style:font-size-asian="6.5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0138in"/>
      <style:text-properties fo:font-size="6.5pt" style:font-size-asian="6.5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right="0.0131in"/>
      <style:text-properties fo:font-size="6.5pt" style:font-size-asian="6.5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right="0.0131in"/>
      <style:text-properties fo:font-size="6.5pt" style:font-size-asian="6.5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right="0.0138in"/>
    </style:style>
    <style:style style:name="T295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60" style:family="table-row">
      <style:table-row-properties style:min-row-height="0.1513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left="0.025in">
        <style:tab-stops/>
      </style:paragraph-properties>
    </style:style>
    <style:style style:name="T29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right="0.0145in"/>
      <style:text-properties fo:font-size="6.5pt" style:font-size-asian="6.5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right="0.0145in"/>
      <style:text-properties fo:font-size="6.5pt" style:font-size-asian="6.5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right="0.0145in"/>
      <style:text-properties fo:font-size="6.5pt" style:font-size-asian="6.5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138in"/>
      <style:text-properties fo:font-size="6.5pt" style:font-size-asian="6.5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0138in"/>
      <style:text-properties fo:font-size="6.5pt" style:font-size-asian="6.5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0138in"/>
      <style:text-properties fo:font-size="6.5pt" style:font-size-asian="6.5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right="0.0131in"/>
      <style:text-properties fo:font-size="6.5pt" style:font-size-asian="6.5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right="0.0131in"/>
      <style:text-properties fo:font-size="6.5pt" style:font-size-asian="6.5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right="0.0145in"/>
    </style:style>
    <style:style style:name="T29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83" style:family="table-row">
      <style:table-row-properties style:min-row-height="0.1513in" style:use-optimal-row-height="false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left="0.025in">
        <style:tab-stops/>
      </style:paragraph-properties>
    </style:style>
    <style:style style:name="T29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0145in"/>
      <style:text-properties fo:font-size="6.5pt" style:font-size-asian="6.5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right="0.0145in"/>
      <style:text-properties fo:font-size="6.5pt" style:font-size-asian="6.5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right="0.0145in"/>
      <style:text-properties fo:font-size="6.5pt" style:font-size-asian="6.5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right="0.0138in"/>
      <style:text-properties fo:font-size="6.5pt" style:font-size-asian="6.5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0138in"/>
      <style:text-properties fo:font-size="6.5pt" style:font-size-asian="6.5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0138in"/>
      <style:text-properties fo:font-size="6.5pt" style:font-size-asian="6.5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right="0.0131in"/>
      <style:text-properties fo:font-size="6.5pt" style:font-size-asian="6.5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0131in"/>
      <style:text-properties fo:font-size="6.5pt" style:font-size-asian="6.5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131in"/>
    </style:style>
    <style:style style:name="T30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06" style:family="table-row">
      <style:table-row-properties style:min-row-height="0.1513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left="0.025in">
        <style:tab-stops/>
      </style:paragraph-properties>
    </style:style>
    <style:style style:name="T300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right="0.0145in"/>
      <style:text-properties fo:font-size="6.5pt" style:font-size-asian="6.5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0145in"/>
      <style:text-properties fo:font-size="6.5pt" style:font-size-asian="6.5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right="0.0145in"/>
      <style:text-properties fo:font-size="6.5pt" style:font-size-asian="6.5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0138in"/>
      <style:text-properties fo:font-size="6.5pt" style:font-size-asian="6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0138in"/>
      <style:text-properties fo:font-size="6.5pt" style:font-size-asian="6.5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0138in"/>
      <style:text-properties fo:font-size="6.5pt" style:font-size-asian="6.5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0131in"/>
      <style:text-properties fo:font-size="6.5pt" style:font-size-asian="6.5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right="0.0131in"/>
      <style:text-properties fo:font-size="6.5pt" style:font-size-asian="6.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145in"/>
    </style:style>
    <style:style style:name="T302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29" style:family="table-row">
      <style:table-row-properties style:min-row-height="0.1513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left="0.0319in">
        <style:tab-stops/>
      </style:paragraph-properties>
    </style:style>
    <style:style style:name="T303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right="0.0145in"/>
      <style:text-properties fo:font-size="6.5pt" style:font-size-asian="6.5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0145in"/>
      <style:text-properties fo:font-size="6.5pt" style:font-size-asian="6.5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right="0.0145in"/>
      <style:text-properties fo:font-size="6.5pt" style:font-size-asian="6.5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right="0.0138in"/>
      <style:text-properties fo:font-size="6.5pt" style:font-size-asian="6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0138in"/>
      <style:text-properties fo:font-size="6.5pt" style:font-size-asian="6.5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0138in"/>
      <style:text-properties fo:font-size="6.5pt" style:font-size-asian="6.5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right="0.0131in"/>
      <style:text-properties fo:font-size="6.5pt" style:font-size-asian="6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0131in"/>
      <style:text-properties fo:font-size="6.5pt" style:font-size-asian="6.5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0131in"/>
    </style:style>
    <style:style style:name="T30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52" style:family="table-row">
      <style:table-row-properties style:min-row-height="0.1513in" style:use-optimal-row-height="false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left="0.025in">
        <style:tab-stops/>
      </style:paragraph-properties>
    </style:style>
    <style:style style:name="T305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right="0.0145in"/>
      <style:text-properties fo:font-size="6.5pt" style:font-size-asian="6.5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0145in"/>
      <style:text-properties fo:font-size="6.5pt" style:font-size-asian="6.5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right="0.0145in"/>
      <style:text-properties fo:font-size="6.5pt" style:font-size-asian="6.5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right="0.0138in"/>
      <style:text-properties fo:font-size="6.5pt" style:font-size-asian="6.5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0138in"/>
      <style:text-properties fo:font-size="6.5pt" style:font-size-asian="6.5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right="0.0138in"/>
      <style:text-properties fo:font-size="6.5pt" style:font-size-asian="6.5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right="0.0131in"/>
      <style:text-properties fo:font-size="6.5pt" style:font-size-asian="6.5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0131in"/>
      <style:text-properties fo:font-size="6.5pt" style:font-size-asian="6.5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138in"/>
    </style:style>
    <style:style style:name="T30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75" style:family="table-row">
      <style:table-row-properties style:min-row-height="0.1513in" style:use-optimal-row-height="false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left="0.025in">
        <style:tab-stops/>
      </style:paragraph-properties>
    </style:style>
    <style:style style:name="T307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145in"/>
      <style:text-properties fo:font-size="6.5pt" style:font-size-asian="6.5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0145in"/>
      <style:text-properties fo:font-size="6.5pt" style:font-size-asian="6.5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right="0.0145in"/>
      <style:text-properties fo:font-size="6.5pt" style:font-size-asian="6.5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0138in"/>
      <style:text-properties fo:font-size="6.5pt" style:font-size-asian="6.5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right="0.0138in"/>
      <style:text-properties fo:font-size="6.5pt" style:font-size-asian="6.5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right="0.0138in"/>
      <style:text-properties fo:font-size="6.5pt" style:font-size-asian="6.5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right="0.0131in"/>
      <style:text-properties fo:font-size="6.5pt" style:font-size-asian="6.5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right="0.0131in"/>
      <style:text-properties fo:font-size="6.5pt" style:font-size-asian="6.5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138in"/>
    </style:style>
    <style:style style:name="T309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98" style:family="table-row">
      <style:table-row-properties style:min-row-height="0.1513in" style:use-optimal-row-height="false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left="0.0236in">
        <style:tab-stops/>
      </style:paragraph-properties>
    </style:style>
    <style:style style:name="T310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right="0.0145in"/>
      <style:text-properties fo:font-size="6.5pt" style:font-size-asian="6.5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0145in"/>
      <style:text-properties fo:font-size="6.5pt" style:font-size-asian="6.5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right="0.0145in"/>
      <style:text-properties fo:font-size="6.5pt" style:font-size-asian="6.5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right="0.0138in"/>
      <style:text-properties fo:font-size="6.5pt" style:font-size-asian="6.5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0138in"/>
      <style:text-properties fo:font-size="6.5pt" style:font-size-asian="6.5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right="0.0138in"/>
      <style:text-properties fo:font-size="6.5pt" style:font-size-asian="6.5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right="0.0131in"/>
      <style:text-properties fo:font-size="6.5pt" style:font-size-asian="6.5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right="0.0131in"/>
      <style:text-properties fo:font-size="6.5pt" style:font-size-asian="6.5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131in"/>
    </style:style>
    <style:style style:name="T31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21" style:family="table-row">
      <style:table-row-properties style:min-row-height="0.1513in" style:use-optimal-row-height="false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left="0.025in">
        <style:tab-stops/>
      </style:paragraph-properties>
    </style:style>
    <style:style style:name="T31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right="0.0145in"/>
      <style:text-properties fo:font-size="6.5pt" style:font-size-asian="6.5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0145in"/>
      <style:text-properties fo:font-size="6.5pt" style:font-size-asian="6.5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right="0.0145in"/>
      <style:text-properties fo:font-size="6.5pt" style:font-size-asian="6.5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right="0.0138in"/>
      <style:text-properties fo:font-size="6.5pt" style:font-size-asian="6.5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0138in"/>
      <style:text-properties fo:font-size="6.5pt" style:font-size-asian="6.5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right="0.0138in"/>
      <style:text-properties fo:font-size="6.5pt" style:font-size-asian="6.5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right="0.0131in"/>
      <style:text-properties fo:font-size="6.5pt" style:font-size-asian="6.5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0131in"/>
      <style:text-properties fo:font-size="6.5pt" style:font-size-asian="6.5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0138in"/>
    </style:style>
    <style:style style:name="T31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44" style:family="table-row">
      <style:table-row-properties style:min-row-height="0.1513in" style:use-optimal-row-height="false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left="0.025in">
        <style:tab-stops/>
      </style:paragraph-properties>
    </style:style>
    <style:style style:name="T314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right="0.0145in"/>
      <style:text-properties fo:font-size="6.5pt" style:font-size-asian="6.5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0145in"/>
      <style:text-properties fo:font-size="6.5pt" style:font-size-asian="6.5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right="0.0145in"/>
      <style:text-properties fo:font-size="6.5pt" style:font-size-asian="6.5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right="0.0145in"/>
      <style:text-properties fo:font-size="6.5pt" style:font-size-asian="6.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0131in"/>
      <style:text-properties fo:font-size="6.5pt" style:font-size-asian="6.5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right="0.0131in"/>
      <style:text-properties fo:font-size="6.5pt" style:font-size-asian="6.5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131in"/>
      <style:text-properties fo:font-size="6.5pt" style:font-size-asian="6.5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0131in"/>
      <style:text-properties fo:font-size="6.5pt" style:font-size-asian="6.5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131in"/>
    </style:style>
    <style:style style:name="T31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67" style:family="table-row">
      <style:table-row-properties style:min-row-height="0.3631in" style:use-optimal-row-height="false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7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17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74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77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80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83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86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89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92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95" style:parent-style-name="TableParagraph" style:family="paragraph">
      <style:paragraph-properties fo:margin-top="0in" fo:margin-right="0.0131in"/>
      <style:text-properties fo:font-size="6.5pt" style:font-size-asian="6.5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198" style:parent-style-name="TableParagraph" style:family="paragraph">
      <style:paragraph-properties fo:margin-top="0in" fo:margin-right="0.0131in"/>
    </style:style>
    <style:style style:name="T31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00" style:family="table-row">
      <style:table-row-properties style:min-row-height="0.1513in" style:use-optimal-row-height="false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left="0.025in">
        <style:tab-stops/>
      </style:paragraph-properties>
    </style:style>
    <style:style style:name="T320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right="0.0145in"/>
      <style:text-properties fo:font-size="6.5pt" style:font-size-asian="6.5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right="0.0145in"/>
      <style:text-properties fo:font-size="6.5pt" style:font-size-asian="6.5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right="0.0145in"/>
      <style:text-properties fo:font-size="6.5pt" style:font-size-asian="6.5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right="0.0138in"/>
      <style:text-properties fo:font-size="6.5pt" style:font-size-asian="6.5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right="0.0138in"/>
      <style:text-properties fo:font-size="6.5pt" style:font-size-asian="6.5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right="0.0138in"/>
      <style:text-properties fo:font-size="6.5pt" style:font-size-asian="6.5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131in"/>
      <style:text-properties fo:font-size="6.5pt" style:font-size-asian="6.5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right="0.0131in"/>
      <style:text-properties fo:font-size="6.5pt" style:font-size-asian="6.5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right="0.0131in"/>
    </style:style>
    <style:style style:name="T32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23" style:family="table-row">
      <style:table-row-properties style:min-row-height="0.1513in" style:use-optimal-row-height="false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left="0.025in">
        <style:tab-stops/>
      </style:paragraph-properties>
    </style:style>
    <style:style style:name="T322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right="0.0145in"/>
      <style:text-properties fo:font-size="6.5pt" style:font-size-asian="6.5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right="0.0145in"/>
      <style:text-properties fo:font-size="6.5pt" style:font-size-asian="6.5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right="0.0145in"/>
      <style:text-properties fo:font-size="6.5pt" style:font-size-asian="6.5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145in"/>
      <style:text-properties fo:font-size="6.5pt" style:font-size-asian="6.5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right="0.0131in"/>
      <style:text-properties fo:font-size="6.5pt" style:font-size-asian="6.5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right="0.0138in"/>
      <style:text-properties fo:font-size="6.5pt" style:font-size-asian="6.5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0131in"/>
      <style:text-properties fo:font-size="6.5pt" style:font-size-asian="6.5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right="0.0138in"/>
      <style:text-properties fo:font-size="6.5pt" style:font-size-asian="6.5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right="0.0131in"/>
    </style:style>
    <style:style style:name="T32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46" style:family="table-row">
      <style:table-row-properties style:min-row-height="0.2479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.0625in" fo:margin-left="0.025in">
        <style:tab-stops/>
      </style:paragraph-properties>
    </style:style>
    <style:style style:name="T32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625in" fo:margin-right="0.0131in"/>
      <style:text-properties fo:font-size="6.5pt" style:font-size-asian="6.5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625in" fo:margin-right="0.0131in"/>
      <style:text-properties fo:font-size="6.5pt" style:font-size-asian="6.5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625in" fo:margin-right="0.0131in"/>
      <style:text-properties fo:font-size="6.5pt" style:font-size-asian="6.5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625in" fo:margin-right="0.0131in"/>
      <style:text-properties fo:font-size="6.5pt" style:font-size-asian="6.5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625in" fo:margin-right="0.0131in"/>
    </style:style>
    <style:style style:name="T32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69" style:family="table-row">
      <style:table-row-properties style:min-row-height="0.1576in" style:use-optimal-row-height="false"/>
    </style:style>
    <style:style style:name="TableCell327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27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27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327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27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28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28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2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328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328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173in" fo:margin-right="0.0131in"/>
    </style:style>
    <style:style style:name="T32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91" style:family="table-row">
      <style:table-row-properties style:min-row-height="0.1583in" style:use-optimal-row-height="false"/>
    </style:style>
    <style:style style:name="TableCell329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29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29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329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30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30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30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330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330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331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73in" fo:margin-right="0.0131in"/>
    </style:style>
    <style:style style:name="T33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13" style:family="table-row">
      <style:table-row-properties style:min-row-height="0.3631in" style:use-optimal-row-height="false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16" style:parent-style-name="TableParagraph" style:family="paragraph">
      <style:paragraph-properties fo:text-align="start" fo:margin-top="0in" fo:margin-left="0.0583in">
        <style:tab-stops/>
      </style:paragraph-properties>
    </style:style>
    <style:style style:name="T331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20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23" style:parent-style-name="TableParagraph" style:family="paragraph">
      <style:paragraph-properties fo:margin-top="0in" fo:margin-right="0.0145in"/>
      <style:text-properties fo:font-size="6.5pt" style:font-size-asian="6.5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26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29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32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35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38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41" style:parent-style-name="TableParagraph" style:family="paragraph">
      <style:paragraph-properties fo:margin-top="0in" fo:margin-right="0.0138in"/>
      <style:text-properties fo:font-size="6.5pt" style:font-size-asian="6.5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344" style:parent-style-name="TableParagraph" style:family="paragraph">
      <style:paragraph-properties fo:margin-top="0in" fo:margin-right="0.0131in"/>
    </style:style>
    <style:style style:name="T33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46" style:family="table-row">
      <style:table-row-properties style:min-row-height="0.1583in" style:use-optimal-row-height="false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.0173in" fo:margin-left="0.052in">
        <style:tab-stops/>
      </style:paragraph-properties>
    </style:style>
    <style:style style:name="T334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173in" fo:margin-right="0.0145in"/>
      <style:text-properties fo:font-size="6.5pt" style:font-size-asian="6.5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73in" fo:margin-right="0.0145in"/>
      <style:text-properties fo:font-size="6.5pt" style:font-size-asian="6.5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173in" fo:margin-right="0.0138in"/>
      <style:text-properties fo:font-size="6.5pt" style:font-size-asian="6.5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73in" fo:margin-right="0.0138in"/>
      <style:text-properties fo:font-size="6.5pt" style:font-size-asian="6.5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173in" fo:margin-right="0.0138in"/>
      <style:text-properties fo:font-size="6.5pt" style:font-size-asian="6.5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73in" fo:margin-right="0.0138in"/>
      <style:text-properties fo:font-size="6.5pt" style:font-size-asian="6.5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173in" fo:margin-right="0.0138in"/>
      <style:text-properties fo:font-size="6.5pt" style:font-size-asian="6.5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73in" fo:margin-right="0.0138in"/>
      <style:text-properties fo:font-size="6.5pt" style:font-size-asian="6.5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73in" fo:margin-right="0.0131in"/>
    </style:style>
    <style:style style:name="T33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69" style:family="table-row">
      <style:table-row-properties style:min-row-height="0.1277in" style:use-optimal-row-height="false"/>
    </style:style>
    <style:style style:name="TableCell337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37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041in" fo:line-height="0.1104in" fo:margin-right="0.0145in"/>
      <style:text-properties fo:font-weight="bold" style:font-weight-asian="bold" fo:font-size="6.5pt" style:font-size-asian="6.5pt"/>
    </style:style>
    <style:style style:name="TableCell337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41in" fo:line-height="0.1104in" fo:margin-right="0.0145in"/>
      <style:text-properties fo:font-weight="bold" style:font-weight-asian="bold" fo:font-size="6.5pt" style:font-size-asian="6.5pt"/>
    </style:style>
    <style:style style:name="TableCell337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041in" fo:line-height="0.1104in" fo:margin-right="0.0138in"/>
      <style:text-properties fo:font-weight="bold" style:font-weight-asian="bold" fo:font-size="6.5pt" style:font-size-asian="6.5pt"/>
    </style:style>
    <style:style style:name="TableCell337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041in" fo:line-height="0.1104in" fo:margin-right="0.0138in"/>
      <style:text-properties fo:font-weight="bold" style:font-weight-asian="bold" fo:font-size="6.5pt" style:font-size-asian="6.5pt"/>
    </style:style>
    <style:style style:name="TableCell338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41in" fo:line-height="0.1104in" fo:margin-right="0.0138in"/>
      <style:text-properties fo:font-weight="bold" style:font-weight-asian="bold" fo:font-size="6.5pt" style:font-size-asian="6.5pt"/>
    </style:style>
    <style:style style:name="TableCell338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041in" fo:line-height="0.1104in" fo:margin-right="0.0138in"/>
      <style:text-properties fo:font-weight="bold" style:font-weight-asian="bold" fo:font-size="6.5pt" style:font-size-asian="6.5pt"/>
    </style:style>
    <style:style style:name="TableCell33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041in" fo:line-height="0.1104in" fo:margin-right="0.0131in"/>
      <style:text-properties fo:font-weight="bold" style:font-weight-asian="bold" fo:font-size="6.5pt" style:font-size-asian="6.5pt"/>
    </style:style>
    <style:style style:name="TableCell338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41in" fo:line-height="0.1104in" fo:margin-right="0.0131in"/>
      <style:text-properties fo:font-weight="bold" style:font-weight-asian="bold" fo:font-size="6.5pt" style:font-size-asian="6.5pt"/>
    </style:style>
    <style:style style:name="TableCell338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41in" fo:line-height="0.1104in" fo:margin-right="0.0138in"/>
    </style:style>
    <style:style style:name="T3390" style:parent-style-name="Fuentedepárrafopredeter." style:family="text">
      <style:text-properties style:font-name="Leelawadee UI Semilight" style:text-scale="110%" fo:font-size="6.5pt" style:font-size-asian="6.5pt"/>
    </style:style>
    <style:style style:name="TableColumn3392" style:family="table-column">
      <style:table-column-properties style:column-width="0.8055in" style:use-optimal-column-width="false"/>
    </style:style>
    <style:style style:name="TableColumn3393" style:family="table-column">
      <style:table-column-properties style:column-width="0.2666in" style:use-optimal-column-width="false"/>
    </style:style>
    <style:style style:name="TableColumn3394" style:family="table-column">
      <style:table-column-properties style:column-width="0.2208in" style:use-optimal-column-width="false"/>
    </style:style>
    <style:style style:name="TableColumn3395" style:family="table-column">
      <style:table-column-properties style:column-width="1.1611in" style:use-optimal-column-width="false"/>
    </style:style>
    <style:style style:name="TableColumn3396" style:family="table-column">
      <style:table-column-properties style:column-width="0.3472in" style:use-optimal-column-width="false"/>
    </style:style>
    <style:style style:name="TableColumn3397" style:family="table-column">
      <style:table-column-properties style:column-width="0.6958in" style:use-optimal-column-width="false"/>
    </style:style>
    <style:style style:name="TableColumn3398" style:family="table-column">
      <style:table-column-properties style:column-width="0.5965in" style:use-optimal-column-width="false"/>
    </style:style>
    <style:style style:name="TableColumn3399" style:family="table-column">
      <style:table-column-properties style:column-width="0.7319in" style:use-optimal-column-width="false"/>
    </style:style>
    <style:style style:name="TableColumn3400" style:family="table-column">
      <style:table-column-properties style:column-width="0.4875in" style:use-optimal-column-width="false"/>
    </style:style>
    <style:style style:name="TableColumn3401" style:family="table-column">
      <style:table-column-properties style:column-width="0.5729in" style:use-optimal-column-width="false"/>
    </style:style>
    <style:style style:name="TableColumn3402" style:family="table-column">
      <style:table-column-properties style:column-width="0.6576in" style:use-optimal-column-width="false"/>
    </style:style>
    <style:style style:name="TableColumn3403" style:family="table-column">
      <style:table-column-properties style:column-width="0.5125in" style:use-optimal-column-width="false"/>
    </style:style>
    <style:style style:name="TableColumn3404" style:family="table-column">
      <style:table-column-properties style:column-width="0.6715in" style:use-optimal-column-width="false"/>
    </style:style>
    <style:style style:name="TableColumn3405" style:family="table-column">
      <style:table-column-properties style:column-width="0.5659in" style:use-optimal-column-width="false"/>
    </style:style>
    <style:style style:name="Table3391" style:family="table">
      <style:table-properties style:width="8.2937in" fo:margin-left="0.0048in" table:align="left"/>
    </style:style>
    <style:style style:name="TableRow3406" style:family="table-row">
      <style:table-row-properties style:min-row-height="0.1791in" style:use-optimal-row-height="false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start" fo:margin-top="0.0638in" fo:line-height="0.102in" fo:margin-left="0.05in">
        <style:tab-stops/>
      </style:paragraph-properties>
    </style:style>
    <style:style style:name="T340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.027in" fo:margin-left="0.1013in">
        <style:tab-stops/>
      </style:paragraph-properties>
    </style:style>
    <style:style style:name="T34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margin-top="0.027in" fo:margin-left="0.0583in">
        <style:tab-stops/>
      </style:paragraph-properties>
    </style:style>
    <style:style style:name="T341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1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in" fo:line-height="0.1041in" fo:margin-left="0.0354in" fo:margin-right="0.0388in">
        <style:tab-stops/>
      </style:paragraph-properties>
    </style:style>
    <style:style style:name="T3418" style:parent-style-name="Fuentedepárrafopredeter." style:family="text">
      <style:text-properties style:font-name="Leelawadee UI Semilight" style:text-scale="105%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27in" fo:margin-right="0.0687in"/>
    </style:style>
    <style:style style:name="T342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3424" style:family="table-row">
      <style:table-row-properties style:min-row-height="0.1958in" style:use-optimal-row-height="false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top="0.0173in" fo:margin-left="0.0236in">
        <style:tab-stops/>
      </style:paragraph-properties>
    </style:style>
    <style:style style:name="T342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43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465in" fo:margin-left="0.0354in" fo:margin-right="0.0388in">
        <style:tab-stops/>
      </style:paragraph-properties>
    </style:style>
    <style:style style:name="T3434" style:parent-style-name="Fuentedepárrafopredeter." style:family="text">
      <style:text-properties style:font-name="Leelawadee UI Semilight" style:text-scale="105%" fo:font-size="6pt" style:font-size-asian="6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.0256in" fo:margin-left="0.1888in">
        <style:tab-stops/>
      </style:paragraph-properties>
    </style:style>
    <style:style style:name="T3439" style:parent-style-name="Fuentedepárrafopredeter." style:family="text">
      <style:text-properties style:text-scale="105%" fo:font-size="6.5pt" style:font-size-asian="6.5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.0256in" fo:margin-left="0.1145in">
        <style:tab-stops/>
      </style:paragraph-properties>
    </style:style>
    <style:style style:name="T3442" style:parent-style-name="Fuentedepárrafopredeter." style:family="text">
      <style:text-properties style:text-scale="105%" fo:font-size="6.5pt" style:font-size-asian="6.5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.0256in" fo:margin-left="0.1395in">
        <style:tab-stops/>
      </style:paragraph-properties>
    </style:style>
    <style:style style:name="T3445" style:parent-style-name="Fuentedepárrafopredeter." style:family="text">
      <style:text-properties style:text-scale="105%" fo:font-size="6.5pt" style:font-size-asian="6.5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start" fo:margin-top="0.0256in" fo:margin-left="0.1993in">
        <style:tab-stops/>
      </style:paragraph-properties>
    </style:style>
    <style:style style:name="T3448" style:parent-style-name="Fuentedepárrafopredeter." style:family="text">
      <style:text-properties style:text-scale="105%" fo:font-size="6.5pt" style:font-size-asian="6.5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.0256in" fo:margin-left="0.1131in">
        <style:tab-stops/>
      </style:paragraph-properties>
    </style:style>
    <style:style style:name="T3451" style:parent-style-name="Fuentedepárrafopredeter." style:family="text">
      <style:text-properties style:text-scale="105%" fo:font-size="6.5pt" style:font-size-asian="6.5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top="0.0256in" fo:margin-left="0.1118in">
        <style:tab-stops/>
      </style:paragraph-properties>
    </style:style>
    <style:style style:name="T3454" style:parent-style-name="Fuentedepárrafopredeter." style:family="text">
      <style:text-properties style:text-scale="105%" fo:font-size="6.5pt" style:font-size-asian="6.5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top="0.0256in" fo:margin-left="0.1965in">
        <style:tab-stops/>
      </style:paragraph-properties>
    </style:style>
    <style:style style:name="T3457" style:parent-style-name="Fuentedepárrafopredeter." style:family="text">
      <style:text-properties style:text-scale="105%" fo:font-size="6.5pt" style:font-size-asian="6.5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start" fo:margin-top="0.0256in" fo:margin-left="0.1354in">
        <style:tab-stops/>
      </style:paragraph-properties>
    </style:style>
    <style:style style:name="T3460" style:parent-style-name="Fuentedepárrafopredeter." style:family="text">
      <style:text-properties style:text-scale="105%" fo:font-size="6.5pt" style:font-size-asian="6.5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start" fo:margin-top="0.0256in" fo:margin-left="0.134in">
        <style:tab-stops/>
      </style:paragraph-properties>
    </style:style>
    <style:style style:name="T3463" style:parent-style-name="Fuentedepárrafopredeter." style:family="text">
      <style:text-properties style:font-name="Leelawadee UI Semilight" style:text-scale="110%" fo:font-size="6.5pt" style:font-size-asian="6.5pt"/>
    </style:style>
    <style:style style:name="P3464" style:parent-style-name="Textoindependiente" style:family="paragraph">
      <style:paragraph-properties fo:break-before="column"/>
    </style:style>
    <style:style style:name="P3465" style:parent-style-name="Textoindependiente" style:family="paragraph">
      <style:paragraph-properties fo:margin-top="0.0006in"/>
      <style:text-properties fo:font-size="8.5pt" style:font-size-asian="8.5pt"/>
    </style:style>
    <style:style style:name="P3466" style:parent-style-name="Textoindependiente" style:family="paragraph">
      <style:paragraph-properties fo:margin-left="0.2034in">
        <style:tab-stops/>
      </style:paragraph-properties>
    </style:style>
    <style:style style:name="P3467" style:parent-style-name="Textoindependiente" style:family="paragraph">
      <style:paragraph-properties fo:break-before="column"/>
    </style:style>
    <style:style style:name="P3468" style:parent-style-name="Textoindependiente" style:family="paragraph">
      <style:paragraph-properties fo:margin-top="0.0006in"/>
      <style:text-properties fo:font-size="8.5pt" style:font-size-asian="8.5pt"/>
    </style:style>
    <style:style style:name="P3469" style:parent-style-name="Textoindependiente" style:family="paragraph">
      <style:paragraph-properties fo:margin-left="0.2527in">
        <style:tab-stops/>
      </style:paragraph-properties>
    </style:style>
    <style:style style:name="P3470" style:parent-style-name="Textoindependiente" style:family="paragraph">
      <style:paragraph-properties fo:break-before="column"/>
    </style:style>
    <style:style style:name="P3471" style:parent-style-name="Textoindependiente" style:family="paragraph">
      <style:paragraph-properties fo:margin-top="0.0006in"/>
      <style:text-properties fo:font-size="8.5pt" style:font-size-asian="8.5pt"/>
    </style:style>
    <style:style style:name="P3472" style:parent-style-name="Textoindependiente" style:family="paragraph">
      <style:paragraph-properties fo:margin-left="0.2736in">
        <style:tab-stops/>
      </style:paragraph-properties>
    </style:style>
    <style:style style:name="P3473" style:parent-style-name="Textoindependiente" style:family="paragraph">
      <style:paragraph-properties fo:break-before="column"/>
    </style:style>
    <style:style style:name="P3474" style:parent-style-name="Textoindependiente" style:family="paragraph">
      <style:paragraph-properties fo:margin-top="0.0006in"/>
      <style:text-properties fo:font-size="8.5pt" style:font-size-asian="8.5pt"/>
    </style:style>
    <style:style style:name="P3475" style:parent-style-name="Textoindependiente" style:family="paragraph">
      <style:paragraph-properties fo:margin-left="0.2034in">
        <style:tab-stops/>
      </style:paragraph-properties>
    </style:style>
    <style:style style:name="P3476" style:parent-style-name="Textoindependiente" style:family="paragraph">
      <style:paragraph-properties fo:break-before="column"/>
    </style:style>
    <style:style style:name="P3477" style:parent-style-name="Textoindependiente" style:family="paragraph">
      <style:paragraph-properties fo:margin-top="0.0006in"/>
      <style:text-properties fo:font-size="8.5pt" style:font-size-asian="8.5pt"/>
    </style:style>
    <style:style style:name="P3478" style:parent-style-name="Textoindependiente" style:family="paragraph">
      <style:paragraph-properties fo:margin-left="0.2027in">
        <style:tab-stops/>
      </style:paragraph-properties>
    </style:style>
    <style:style style:name="P3479" style:parent-style-name="Textoindependiente" style:family="paragraph">
      <style:paragraph-properties fo:break-before="column"/>
    </style:style>
    <style:style style:name="P3480" style:parent-style-name="Textoindependiente" style:family="paragraph">
      <style:paragraph-properties fo:margin-top="0.0006in"/>
      <style:text-properties fo:font-size="8.5pt" style:font-size-asian="8.5pt"/>
    </style:style>
    <style:style style:name="P3481" style:parent-style-name="Textoindependiente" style:family="paragraph">
      <style:paragraph-properties fo:text-align="end"/>
    </style:style>
    <style:style style:name="P3482" style:parent-style-name="Textoindependiente" style:family="paragraph">
      <style:paragraph-properties fo:break-before="column"/>
    </style:style>
    <style:style style:name="P3483" style:parent-style-name="Textoindependiente" style:family="paragraph">
      <style:paragraph-properties fo:margin-top="0.0006in"/>
      <style:text-properties fo:font-size="8.5pt" style:font-size-asian="8.5pt"/>
    </style:style>
    <style:style style:name="P3484" style:parent-style-name="Textoindependiente" style:family="paragraph">
      <style:paragraph-properties fo:margin-left="0.2527in">
        <style:tab-stops/>
      </style:paragraph-properties>
    </style:style>
    <style:style style:name="P3485" style:parent-style-name="Textoindependiente" style:family="paragraph">
      <style:paragraph-properties fo:break-before="column"/>
    </style:style>
    <style:style style:name="P3486" style:parent-style-name="Textoindependiente" style:family="paragraph">
      <style:paragraph-properties fo:margin-top="0.0006in"/>
      <style:text-properties fo:font-size="8.5pt" style:font-size-asian="8.5pt"/>
    </style:style>
    <style:style style:name="P3487" style:parent-style-name="Textoindependiente" style:family="paragraph">
      <style:paragraph-properties fo:margin-left="0.252in">
        <style:tab-stops/>
      </style:paragraph-properties>
    </style:style>
    <style:style style:name="T3488" style:parent-style-name="Fuentedepárrafopredeter." style:family="text">
      <style:text-properties style:font-name="Leelawadee UI Semilight" style:text-scale="110%"/>
    </style:style>
    <style:style style:name="S29" style:family="section">
      <style:section-properties fo:margin-left="0in" fo:margin-right="0in" style:writing-mode="lr-tb"/>
    </style:style>
    <style:style style:name="P3489" style:parent-style-name="Textoindependiente" style:family="paragraph">
      <style:paragraph-properties fo:margin-top="0.0062in"/>
      <style:text-properties style:font-name="Leelawadee UI Semilight" fo:font-size="6pt" style:font-size-asian="6pt"/>
    </style:style>
    <style:style style:name="P3490" style:parent-style-name="Textoindependiente" style:family="paragraph">
      <style:paragraph-properties fo:line-height="0.0138in" fo:margin-left="2.9534in">
        <style:tab-stops/>
      </style:paragraph-properties>
    </style:style>
    <style:style style:name="T3491" style:parent-style-name="Fuentedepárrafopredeter." style:family="text">
      <style:text-properties style:font-name="Leelawadee UI Semilight" fo:font-size="1pt" style:font-size-asian="1pt"/>
    </style:style>
    <style:style style:name="P3492" style:parent-style-name="Textoindependiente" style:family="paragraph">
      <style:paragraph-properties fo:margin-top="0.0013in"/>
    </style:style>
    <style:style style:name="P3493" style:parent-style-name="Textoindependiente" style:master-page-name="MP30" style:family="paragraph">
      <style:paragraph-properties fo:break-before="page"/>
    </style:style>
    <style:style style:name="T3494" style:parent-style-name="Fuentedepárrafopredeter." style:family="text">
      <style:text-properties fo:font-weight="bold" style:font-weight-asian="bold" fo:color="#FFFFFF" fo:font-size="12pt" style:font-size-asian="12pt"/>
    </style:style>
    <style:style style:name="P3495" style:parent-style-name="Normal" style:family="paragraph">
      <style:paragraph-properties fo:margin-top="0.018in"/>
    </style:style>
    <style:style style:name="T3496" style:parent-style-name="Fuentedepárrafopredeter." style:family="text">
      <style:text-properties fo:font-weight="bold" style:font-weight-asian="bold" fo:color="#FFFFFF" fo:font-size="12pt" style:font-size-asian="12pt"/>
    </style:style>
    <style:style style:name="P3497" style:parent-style-name="Normal" style:family="paragraph">
      <style:paragraph-properties fo:margin-top="0.0027in"/>
    </style:style>
    <style:style style:name="T3498" style:parent-style-name="Fuentedepárrafopredeter." style:family="text">
      <style:text-properties fo:font-weight="bold" style:font-weight-asian="bold" fo:color="#FFFFFF" fo:font-size="6.5pt" style:font-size-asian="6.5pt"/>
    </style:style>
    <style:style style:name="P3499" style:parent-style-name="Normal" style:family="paragraph">
      <style:paragraph-properties fo:margin-top="0.0027in"/>
    </style:style>
    <style:style style:name="T350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01" style:parent-style-name="Normal" style:family="paragraph">
      <style:paragraph-properties fo:text-align="end" fo:margin-top="0.077in" fo:margin-right="0.0125in"/>
    </style:style>
    <style:style style:name="T3502" style:parent-style-name="Fuentedepárrafopredeter." style:family="text">
      <style:text-properties style:font-name="Leelawadee UI Semilight" style:text-scale="110%" fo:font-size="6.5pt" style:font-size-asian="6.5pt"/>
    </style:style>
    <style:style style:name="P3503" style:parent-style-name="Normal" style:family="paragraph">
      <style:paragraph-properties fo:margin-top="0.0027in"/>
    </style:style>
    <style:style style:name="T350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05" style:parent-style-name="Normal" style:family="paragraph">
      <style:paragraph-properties fo:margin-top="0.0027in"/>
    </style:style>
    <style:style style:name="T350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07" style:parent-style-name="Normal" style:family="paragraph">
      <style:paragraph-properties fo:margin-top="0.0027in"/>
    </style:style>
    <style:style style:name="T350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09" style:parent-style-name="Normal" style:family="paragraph">
      <style:paragraph-properties fo:margin-top="0.0027in"/>
    </style:style>
    <style:style style:name="T351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11" style:parent-style-name="Normal" style:family="paragraph">
      <style:paragraph-properties fo:margin-top="0.0027in"/>
    </style:style>
    <style:style style:name="T351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13" style:parent-style-name="Normal" style:family="paragraph">
      <style:paragraph-properties fo:margin-top="0.0027in"/>
    </style:style>
    <style:style style:name="T351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15" style:parent-style-name="Normal" style:family="paragraph">
      <style:paragraph-properties fo:margin-top="0.0027in"/>
    </style:style>
    <style:style style:name="T351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3517" style:parent-style-name="Normal" style:family="paragraph">
      <style:paragraph-properties fo:margin-top="0.0076in" fo:line-height="70%" fo:margin-left="0.9583in" fo:margin-right="0.0125in" fo:text-indent="-0.5687in">
        <style:tab-stops>
          <style:tab-stop style:type="left" style:position="0.2111in"/>
        </style:tab-stops>
      </style:paragraph-properties>
    </style:style>
    <style:style style:name="T3518" style:parent-style-name="Fuentedepárrafopredeter." style:family="text">
      <style:text-properties style:font-name="Leelawadee UI Semilight" style:text-scale="110%" style:text-position="-69.2% 100%" fo:font-size="6.5pt" style:font-size-asian="6.5pt"/>
    </style:style>
    <style:style style:name="T3519" style:parent-style-name="Fuentedepárrafopredeter." style:family="text">
      <style:text-properties style:font-name="Leelawadee UI Semilight" fo:letter-spacing="0.0069in" style:text-scale="110%" style:text-position="-69.2% 100%" fo:font-size="6.5pt" style:font-size-asian="6.5pt"/>
    </style:style>
    <style:style style:name="T3520" style:parent-style-name="Fuentedepárrafopredeter." style:family="text">
      <style:text-properties style:font-name="Leelawadee UI Semilight" style:text-scale="110%" style:text-position="-69.2% 100%" fo:font-size="6.5pt" style:font-size-asian="6.5pt"/>
    </style:style>
    <style:style style:name="T3521" style:parent-style-name="Fuentedepárrafopredeter." style:family="text">
      <style:text-properties style:font-name="Leelawadee UI Semilight" style:text-scale="110%" style:text-position="-69.2% 100%" fo:font-size="6.5pt" style:font-size-asian="6.5pt"/>
    </style:style>
    <style:style style:name="T3522" style:parent-style-name="Fuentedepárrafopredeter." style:family="text">
      <style:text-properties style:font-name="Leelawadee UI Semilight" style:text-scale="110%" style:text-position="-69.2% 100%" fo:font-size="6.5pt" style:font-size-asian="6.5pt"/>
    </style:style>
    <style:style style:name="T3523" style:parent-style-name="Fuentedepárrafopredeter." style:family="text">
      <style:text-properties style:font-name="Leelawadee UI Semilight" style:text-scale="110%" fo:font-size="6pt" style:font-size-asian="6pt"/>
    </style:style>
    <style:style style:name="T3524" style:parent-style-name="Fuentedepárrafopredeter." style:family="text">
      <style:text-properties style:font-name="Leelawadee UI Semilight" fo:letter-spacing="-0.0006in" style:text-scale="105%" fo:font-size="6pt" style:font-size-asian="6pt"/>
    </style:style>
    <style:style style:name="P3525" style:parent-style-name="Normal" style:family="paragraph">
      <style:paragraph-properties fo:margin-top="0.0027in"/>
      <style:text-properties style:font-name="Leelawadee UI Semilight" fo:font-size="10.5pt" style:font-size-asian="10.5pt"/>
    </style:style>
    <style:style style:name="P3526" style:parent-style-name="Normal" style:family="paragraph">
      <style:paragraph-properties fo:line-height="106%" fo:margin-right="0.1055in" fo:text-indent="1.1013in"/>
    </style:style>
    <style:style style:name="T3527" style:parent-style-name="Fuentedepárrafopredeter." style:family="text">
      <style:text-properties style:font-name="Leelawadee UI Semilight" style:text-scale="110%" fo:font-size="6.5pt" style:font-size-asian="6.5pt"/>
    </style:style>
    <style:style style:name="P3528" style:parent-style-name="Normal" style:family="paragraph">
      <style:paragraph-properties fo:margin-top="0.0097in" fo:line-height="140%" fo:margin-left="0.0138in">
        <style:tab-stops/>
      </style:paragraph-properties>
      <style:text-properties style:font-name="Arial" fo:font-size="8pt" style:font-size-asian="8pt"/>
    </style:style>
    <style:style style:name="P3529" style:parent-style-name="Normal" style:family="paragraph">
      <style:paragraph-properties fo:line-height="0.1263in" fo:margin-left="0.0138in">
        <style:tab-stops/>
      </style:paragraph-properties>
    </style:style>
    <style:style style:name="P3530" style:parent-style-name="Textoindependiente" style:family="paragraph">
      <style:text-properties style:font-name="Leelawadee UI Semilight" fo:font-size="10pt" style:font-size-asian="10pt"/>
    </style:style>
    <style:style style:name="P3531" style:parent-style-name="Textoindependiente" style:family="paragraph">
      <style:text-properties style:font-name="Leelawadee UI Semilight" fo:font-size="10pt" style:font-size-asian="10pt"/>
    </style:style>
    <style:style style:name="P3532" style:parent-style-name="Textoindependiente" style:family="paragraph">
      <style:text-properties style:font-name="Leelawadee UI Semilight" fo:font-size="10pt" style:font-size-asian="10pt"/>
    </style:style>
    <style:style style:name="P3533" style:parent-style-name="Textoindependiente" style:family="paragraph">
      <style:text-properties style:font-name="Leelawadee UI Semilight" fo:font-size="10pt" style:font-size-asian="10pt"/>
    </style:style>
    <style:style style:name="P3534" style:parent-style-name="Textoindependiente" style:family="paragraph">
      <style:text-properties style:font-name="Leelawadee UI Semilight" fo:font-size="10pt" style:font-size-asian="10pt"/>
    </style:style>
    <style:style style:name="P3535" style:parent-style-name="Textoindependiente" style:family="paragraph">
      <style:text-properties style:font-name="Leelawadee UI Semilight" fo:font-size="10pt" style:font-size-asian="10pt"/>
    </style:style>
    <style:style style:name="P3536" style:parent-style-name="Textoindependiente" style:family="paragraph">
      <style:text-properties style:font-name="Leelawadee UI Semilight" fo:font-size="13pt" style:font-size-asian="13pt"/>
    </style:style>
    <style:style style:name="TableColumn3538" style:family="table-column">
      <style:table-column-properties style:column-width="0.2812in" style:use-optimal-column-width="false"/>
    </style:style>
    <style:style style:name="TableColumn3539" style:family="table-column">
      <style:table-column-properties style:column-width="0.6631in" style:use-optimal-column-width="false"/>
    </style:style>
    <style:style style:name="TableColumn3540" style:family="table-column">
      <style:table-column-properties style:column-width="0.5715in" style:use-optimal-column-width="false"/>
    </style:style>
    <style:style style:name="TableColumn3541" style:family="table-column">
      <style:table-column-properties style:column-width="0.6715in" style:use-optimal-column-width="false"/>
    </style:style>
    <style:style style:name="TableColumn3542" style:family="table-column">
      <style:table-column-properties style:column-width="0.5715in" style:use-optimal-column-width="false"/>
    </style:style>
    <style:style style:name="TableColumn3543" style:family="table-column">
      <style:table-column-properties style:column-width="0.5715in" style:use-optimal-column-width="false"/>
    </style:style>
    <style:style style:name="TableColumn3544" style:family="table-column">
      <style:table-column-properties style:column-width="0.5715in" style:use-optimal-column-width="false"/>
    </style:style>
    <style:style style:name="TableColumn3545" style:family="table-column">
      <style:table-column-properties style:column-width="0.5715in" style:use-optimal-column-width="false"/>
    </style:style>
    <style:style style:name="TableColumn3546" style:family="table-column">
      <style:table-column-properties style:column-width="0.6715in" style:use-optimal-column-width="false"/>
    </style:style>
    <style:style style:name="TableColumn3547" style:family="table-column">
      <style:table-column-properties style:column-width="0.6881in" style:use-optimal-column-width="false"/>
    </style:style>
    <style:style style:name="Table3537" style:family="table">
      <style:table-properties style:width="5.8333in" fo:margin-left="2.6729in" table:align="left"/>
    </style:style>
    <style:style style:name="TableRow3548" style:family="table-row">
      <style:table-row-properties style:min-row-height="0.1583in" style:use-optimal-row-height="false"/>
    </style:style>
    <style:style style:name="TableCell3549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51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375in" fo:line-height="0.1069in" fo:margin-right="0.009in"/>
    </style:style>
    <style:style style:name="T355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554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56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5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60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375in" fo:line-height="0.1069in" fo:margin-right="0.0083in"/>
    </style:style>
    <style:style style:name="T356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563" style:family="table-cell">
      <style:table-cell-properties fo:border="none" fo:background-color="#2F5495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565" style:family="table-row">
      <style:table-row-properties style:min-row-height="0.1298in" style:use-optimal-row-height="false"/>
    </style:style>
    <style:style style:name="TableCell356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56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09in" fo:line-height="0.1069in" fo:margin-right="0.009in"/>
      <style:text-properties fo:font-weight="bold" style:font-weight-asian="bold" fo:font-size="6.5pt" style:font-size-asian="6.5pt"/>
    </style:style>
    <style:style style:name="TableCell357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9in" fo:line-height="0.1069in" fo:margin-right="0.009in"/>
      <style:text-properties fo:font-weight="bold" style:font-weight-asian="bold" fo:font-size="6.5pt" style:font-size-asian="6.5pt"/>
    </style:style>
    <style:style style:name="TableCell357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9in" fo:line-height="0.1069in" fo:margin-right="0.009in"/>
      <style:text-properties fo:font-weight="bold" style:font-weight-asian="bold" fo:font-size="6.5pt" style:font-size-asian="6.5pt"/>
    </style:style>
    <style:style style:name="TableCell357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9in" fo:line-height="0.1069in" fo:margin-right="0.009in"/>
      <style:text-properties fo:font-weight="bold" style:font-weight-asian="bold" fo:font-size="6.5pt" style:font-size-asian="6.5pt"/>
    </style:style>
    <style:style style:name="TableCell357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9in" fo:line-height="0.1069in" fo:margin-right="0.009in"/>
      <style:text-properties fo:font-weight="bold" style:font-weight-asian="bold" fo:font-size="6.5pt" style:font-size-asian="6.5pt"/>
    </style:style>
    <style:style style:name="TableCell357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9in" fo:line-height="0.1069in" fo:margin-right="0.0083in"/>
      <style:text-properties fo:font-weight="bold" style:font-weight-asian="bold" fo:font-size="6.5pt" style:font-size-asian="6.5pt"/>
    </style:style>
    <style:style style:name="TableCell358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9in" fo:line-height="0.1069in" fo:margin-right="0.0083in"/>
      <style:text-properties fo:font-weight="bold" style:font-weight-asian="bold" fo:font-size="6.5pt" style:font-size-asian="6.5pt"/>
    </style:style>
    <style:style style:name="TableCell358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9in" fo:line-height="0.1069in" fo:margin-right="0.0083in"/>
      <style:text-properties fo:font-weight="bold" style:font-weight-asian="bold" fo:font-size="6.5pt" style:font-size-asian="6.5pt"/>
    </style:style>
    <style:style style:name="TableCell35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9in" fo:line-height="0.1069in" fo:margin-right="0.009in"/>
    </style:style>
    <style:style style:name="T35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87" style:family="table-row">
      <style:table-row-properties style:min-row-height="0.118in" style:use-optimal-row-height="false"/>
    </style:style>
    <style:style style:name="TableCell3588" style:family="table-cell">
      <style:table-cell-properties fo:border-top="none" fo:border-left="0.0104in solid #BFBFBF" fo:border-bottom="0.0104in solid #BFBFBF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02in" fo:line-height="0.1013in" fo:margin-left="0.0041in">
        <style:tab-stops/>
      </style:paragraph-properties>
    </style:style>
    <style:style style:name="T359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9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2in" fo:line-height="0.1013in" fo:margin-right="0.009in"/>
      <style:text-properties fo:font-size="6.5pt" style:font-size-asian="6.5pt"/>
    </style:style>
    <style:style style:name="TableCell359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2in" fo:line-height="0.1013in" fo:margin-right="0.009in"/>
      <style:text-properties fo:font-size="6.5pt" style:font-size-asian="6.5pt"/>
    </style:style>
    <style:style style:name="TableCell359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2in" fo:line-height="0.1013in" fo:margin-right="0.009in"/>
      <style:text-properties fo:font-size="6.5pt" style:font-size-asian="6.5pt"/>
    </style:style>
    <style:style style:name="TableCell359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2in" fo:line-height="0.1013in" fo:margin-right="0.009in"/>
      <style:text-properties fo:font-size="6.5pt" style:font-size-asian="6.5pt"/>
    </style:style>
    <style:style style:name="TableCell359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2in" fo:line-height="0.1013in" fo:margin-right="0.009in"/>
      <style:text-properties fo:font-size="6.5pt" style:font-size-asian="6.5pt"/>
    </style:style>
    <style:style style:name="TableCell360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2in" fo:line-height="0.1013in" fo:margin-right="0.0083in"/>
      <style:text-properties fo:font-size="6.5pt" style:font-size-asian="6.5pt"/>
    </style:style>
    <style:style style:name="TableCell360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2in" fo:line-height="0.1013in" fo:margin-right="0.0083in"/>
      <style:text-properties fo:font-size="6.5pt" style:font-size-asian="6.5pt"/>
    </style:style>
    <style:style style:name="TableCell360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2in" fo:line-height="0.1013in" fo:margin-right="0.0083in"/>
      <style:text-properties fo:font-size="6.5pt" style:font-size-asian="6.5pt"/>
    </style:style>
    <style:style style:name="TableCell360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2in" fo:line-height="0.1013in" fo:margin-right="0.009in"/>
    </style:style>
    <style:style style:name="T360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10" style:family="table-row">
      <style:table-row-properties style:min-row-height="0.109in" style:use-optimal-row-height="false"/>
    </style:style>
    <style:style style:name="TableCell3611" style:family="table-cell">
      <style:table-cell-properties fo:border-top="0.0104in solid #BFBFBF" fo:border-left="0.0104in solid #BFBFBF" fo:border-bottom="0.0104in solid #BFBFBF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in" fo:line-height="0.0958in" fo:margin-left="0.0048in">
        <style:tab-stops/>
      </style:paragraph-properties>
    </style:style>
    <style:style style:name="T361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61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in" fo:line-height="0.0958in" fo:margin-right="0.009in"/>
      <style:text-properties fo:font-size="6.5pt" style:font-size-asian="6.5pt"/>
    </style:style>
    <style:style style:name="TableCell361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in" fo:line-height="0.0958in" fo:margin-right="0.009in"/>
      <style:text-properties fo:font-size="6.5pt" style:font-size-asian="6.5pt"/>
    </style:style>
    <style:style style:name="TableCell361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in" fo:line-height="0.0958in" fo:margin-right="0.009in"/>
      <style:text-properties fo:font-size="6.5pt" style:font-size-asian="6.5pt"/>
    </style:style>
    <style:style style:name="TableCell362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in" fo:line-height="0.0958in" fo:margin-right="0.009in"/>
      <style:text-properties fo:font-size="6.5pt" style:font-size-asian="6.5pt"/>
    </style:style>
    <style:style style:name="TableCell362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in" fo:line-height="0.0958in" fo:margin-right="0.009in"/>
      <style:text-properties fo:font-size="6.5pt" style:font-size-asian="6.5pt"/>
    </style:style>
    <style:style style:name="TableCell362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in" fo:line-height="0.0958in" fo:margin-right="0.0083in"/>
      <style:text-properties fo:font-size="6.5pt" style:font-size-asian="6.5pt"/>
    </style:style>
    <style:style style:name="TableCell362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in" fo:line-height="0.0958in" fo:margin-right="0.0083in"/>
      <style:text-properties fo:font-size="6.5pt" style:font-size-asian="6.5pt"/>
    </style:style>
    <style:style style:name="TableCell362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in" fo:line-height="0.0958in" fo:margin-right="0.0083in"/>
      <style:text-properties fo:font-size="6.5pt" style:font-size-asian="6.5pt"/>
    </style:style>
    <style:style style:name="TableCell363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in" fo:line-height="0.0958in" fo:margin-right="0.0083in"/>
    </style:style>
    <style:style style:name="T36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33" style:family="table-row">
      <style:table-row-properties style:min-row-height="0.3645in" style:use-optimal-row-height="false"/>
    </style:style>
    <style:style style:name="TableCell3634" style:family="table-cell">
      <style:table-cell-properties fo:border-top="0.0104in solid #BFBFBF" fo:border-left="0.0104in solid #BFBFBF" fo:border-bottom="none" fo:border-right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36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63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638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40" style:parent-style-name="TableParagraph" style:family="paragraph">
      <style:paragraph-properties fo:margin-top="0.0006in" fo:margin-right="0.009in"/>
      <style:text-properties fo:font-size="6.5pt" style:font-size-asian="6.5pt"/>
    </style:style>
    <style:style style:name="TableCell364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43" style:parent-style-name="TableParagraph" style:family="paragraph">
      <style:paragraph-properties fo:margin-top="0.0006in" fo:margin-right="0.0097in"/>
      <style:text-properties fo:font-size="6.5pt" style:font-size-asian="6.5pt"/>
    </style:style>
    <style:style style:name="TableCell364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46" style:parent-style-name="TableParagraph" style:family="paragraph">
      <style:paragraph-properties fo:margin-top="0.0006in" fo:margin-right="0.009in"/>
      <style:text-properties fo:font-size="6.5pt" style:font-size-asian="6.5pt"/>
    </style:style>
    <style:style style:name="TableCell364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49" style:parent-style-name="TableParagraph" style:family="paragraph">
      <style:paragraph-properties fo:margin-top="0.0006in" fo:margin-right="0.0083in"/>
      <style:text-properties fo:font-size="6.5pt" style:font-size-asian="6.5pt"/>
    </style:style>
    <style:style style:name="TableCell365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52" style:parent-style-name="TableParagraph" style:family="paragraph">
      <style:paragraph-properties fo:margin-top="0.0006in" fo:margin-right="0.0083in"/>
      <style:text-properties fo:font-size="6.5pt" style:font-size-asian="6.5pt"/>
    </style:style>
    <style:style style:name="TableCell365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55" style:parent-style-name="TableParagraph" style:family="paragraph">
      <style:paragraph-properties fo:margin-top="0.0006in" fo:margin-right="0.0083in"/>
      <style:text-properties fo:font-size="6.5pt" style:font-size-asian="6.5pt"/>
    </style:style>
    <style:style style:name="TableCell3656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58" style:parent-style-name="TableParagraph" style:family="paragraph">
      <style:paragraph-properties fo:margin-top="0.0006in" fo:margin-right="0.0083in"/>
      <style:text-properties fo:font-size="6.5pt" style:font-size-asian="6.5pt"/>
    </style:style>
    <style:style style:name="TableCell365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61" style:parent-style-name="TableParagraph" style:family="paragraph">
      <style:paragraph-properties fo:margin-top="0.0006in" fo:margin-right="0.0083in"/>
      <style:text-properties fo:font-size="6.5pt" style:font-size-asian="6.5pt"/>
    </style:style>
    <style:style style:name="TableCell366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664" style:parent-style-name="TableParagraph" style:family="paragraph">
      <style:paragraph-properties fo:margin-top="0.0006in" fo:margin-right="0.0083in"/>
    </style:style>
    <style:style style:name="T36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66" style:family="table-row">
      <style:table-row-properties style:min-row-height="0.1277in" style:use-optimal-row-height="false"/>
    </style:style>
    <style:style style:name="TableCell366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66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7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7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7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7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7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041in" fo:line-height="0.1104in" fo:margin-right="0.0083in"/>
      <style:text-properties fo:font-weight="bold" style:font-weight-asian="bold" fo:font-size="6.5pt" style:font-size-asian="6.5pt"/>
    </style:style>
    <style:style style:name="TableCell368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041in" fo:line-height="0.1104in" fo:margin-right="0.0083in"/>
      <style:text-properties fo:font-weight="bold" style:font-weight-asian="bold" fo:font-size="6.5pt" style:font-size-asian="6.5pt"/>
    </style:style>
    <style:style style:name="TableCell368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41in" fo:line-height="0.1104in" fo:margin-right="0.0083in"/>
      <style:text-properties fo:font-weight="bold" style:font-weight-asian="bold" fo:font-size="6.5pt" style:font-size-asian="6.5pt"/>
    </style:style>
    <style:style style:name="TableCell368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41in" fo:line-height="0.1104in" fo:margin-right="0.0083in"/>
    </style:style>
    <style:style style:name="T368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88" style:family="table-row">
      <style:table-row-properties style:min-row-height="0.1277in" style:use-optimal-row-height="false"/>
    </style:style>
    <style:style style:name="TableCell3689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691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93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95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97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699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41in" fo:line-height="0.1104in" fo:margin-right="0.009in"/>
      <style:text-properties fo:font-weight="bold" style:font-weight-asian="bold" fo:font-size="6.5pt" style:font-size-asian="6.5pt"/>
    </style:style>
    <style:style style:name="TableCell3701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041in" fo:line-height="0.1104in" fo:margin-right="0.0083in"/>
      <style:text-properties fo:font-weight="bold" style:font-weight-asian="bold" fo:font-size="6.5pt" style:font-size-asian="6.5pt"/>
    </style:style>
    <style:style style:name="TableCell3703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41in" fo:line-height="0.1104in" fo:margin-right="0.0083in"/>
      <style:text-properties fo:font-weight="bold" style:font-weight-asian="bold" fo:font-size="6.5pt" style:font-size-asian="6.5pt"/>
    </style:style>
    <style:style style:name="TableCell3705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41in" fo:line-height="0.1104in" fo:margin-right="0.0083in"/>
      <style:text-properties fo:font-weight="bold" style:font-weight-asian="bold" fo:font-size="6.5pt" style:font-size-asian="6.5pt"/>
    </style:style>
    <style:style style:name="TableCell3707" style:family="table-cell">
      <style:table-cell-properties fo:border="none" fo:background-color="#8EA8DB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041in" fo:line-height="0.1104in" fo:margin-right="0.0083in"/>
    </style:style>
    <style:style style:name="T3709" style:parent-style-name="Fuentedepárrafopredeter." style:family="text">
      <style:text-properties style:font-name="Leelawadee UI Semilight" style:text-scale="110%" fo:font-size="6.5pt" style:font-size-asian="6.5pt"/>
    </style:style>
    <style:style style:family="graphic" style:name="a210">
      <style:graphic-properties draw:fill="none" draw:stroke="solid" svg:stroke-width="0.03in" svg:stroke-color="#000000" svg:stroke-opacity="100%" draw:stroke-linejoin="round"/>
    </style:style>
    <style:style style:family="graphic" style:name="a211">
      <style:graphic-properties draw:fill="solid" draw:fill-color="#bfbfbf" draw:opacity="100%" draw:stroke="none"/>
    </style:style>
    <style:style style:family="graphic" style:name="a70">
      <style:graphic-properties draw:fill="none" draw:stroke="solid" svg:stroke-width="0.02in" svg:stroke-color="#bfbfbf" svg:stroke-opacity="100%" draw:stroke-linejoin="round"/>
    </style:style>
    <style:style style:family="graphic" style:name="a212">
      <style:graphic-properties draw:fill="none" draw:stroke="solid" svg:stroke-width="0.01in" svg:stroke-color="#9ac1e6" svg:stroke-opacity="100%" draw:stroke-linejoin="round"/>
    </style:style>
    <style:style style:family="graphic" style:name="a71">
      <style:graphic-properties draw:fill="none" draw:stroke="solid" svg:stroke-width="0.02in" svg:stroke-color="#bfbfbf" svg:stroke-opacity="100%" draw:stroke-linejoin="round"/>
    </style:style>
    <style:style style:family="graphic" style:name="a213">
      <style:graphic-properties draw:fill="solid" draw:fill-color="#bfbfbf" draw:opacity="100%" draw:stroke="none"/>
    </style:style>
    <style:style style:family="graphic" style:name="a72">
      <style:graphic-properties draw:fill="none" draw:stroke="solid" svg:stroke-width="0.02in" svg:stroke-color="#bfbfbf" svg:stroke-opacity="100%" draw:stroke-linejoin="round"/>
    </style:style>
    <style:style style:family="graphic" style:name="a214">
      <style:graphic-properties draw:fill="solid" draw:fill-color="#d8e1f2" draw:opacity="100%" draw:stroke="none"/>
    </style:style>
    <style:style style:family="graphic" style:name="a73">
      <style:graphic-properties draw:fill="none" draw:stroke="solid" svg:stroke-width="0.02in" svg:stroke-color="#bfbfbf" svg:stroke-opacity="100%" draw:stroke-linejoin="round"/>
    </style:style>
    <style:style style:family="graphic" style:name="a215">
      <style:graphic-properties draw:fill="none" draw:stroke="solid" svg:stroke-width="0.02in" svg:stroke-color="#bfbfbf" svg:stroke-opacity="100%" draw:stroke-linejoin="round"/>
    </style:style>
    <style:style style:family="graphic" style:name="a74">
      <style:graphic-properties draw:fill="none" draw:stroke="solid" svg:stroke-width="0.02in" svg:stroke-color="#bfbfbf" svg:stroke-opacity="100%" draw:stroke-linejoin="round"/>
    </style:style>
    <style:style style:family="graphic" style:name="a75">
      <style:graphic-properties draw:fill="none" draw:stroke="solid" svg:stroke-width="0.02in" svg:stroke-color="#bfbfbf" svg:stroke-opacity="100%" draw:stroke-linejoin="round"/>
    </style:style>
    <style:style style:family="graphic" style:name="a440">
      <style:graphic-properties draw:fill="none" draw:stroke="solid" svg:stroke-width="0.03in" svg:stroke-color="#000000" svg:stroke-opacity="100%" draw:stroke-linejoin="round"/>
    </style:style>
    <style:style style:family="graphic" style:name="a216">
      <style:graphic-properties draw:fill="none" draw:stroke="solid" svg:stroke-width="0.01in" svg:stroke-color="#bfbfbf" svg:stroke-opacity="100%" draw:stroke-linejoin="round"/>
    </style:style>
    <style:style style:family="graphic" style:name="a76">
      <style:graphic-properties draw:fill="none" draw:stroke="solid" svg:stroke-width="0.02in" svg:stroke-color="#bfbfbf" svg:stroke-opacity="100%" draw:stroke-linejoin="round"/>
    </style:style>
    <style:style style:family="graphic" style:name="a441">
      <style:graphic-properties draw:fill="none" draw:stroke="solid" svg:stroke-width="0.03in" svg:stroke-color="#000000" svg:stroke-opacity="100%" draw:stroke-linejoin="round"/>
    </style:style>
    <style:style style:family="graphic" style:name="a217">
      <style:graphic-properties draw:fill="none" draw:stroke="solid" svg:stroke-width="0.01in" svg:stroke-color="#bfbfbf" svg:stroke-opacity="100%" draw:stroke-linejoin="round"/>
    </style:style>
    <style:style style:family="graphic" style:name="a77">
      <style:graphic-properties draw:fill="none" draw:stroke="solid" svg:stroke-width="0.02in" svg:stroke-color="#bfbfbf" svg:stroke-opacity="100%" draw:stroke-linejoin="round"/>
    </style:style>
    <style:style style:family="graphic" style:name="a442">
      <style:graphic-properties draw:fill="none" draw:stroke="solid" svg:stroke-width="0.02in" svg:stroke-color="#bfbfbf" svg:stroke-opacity="100%" draw:stroke-linejoin="round"/>
    </style:style>
    <style:style style:family="graphic" style:name="a218">
      <style:graphic-properties draw:fill="none" draw:stroke="solid" svg:stroke-width="0.01in" svg:stroke-color="#bfbfbf" svg:stroke-opacity="100%" draw:stroke-linejoin="round"/>
    </style:style>
    <style:style style:family="graphic" style:name="a78">
      <style:graphic-properties draw:fill="none" draw:stroke="solid" svg:stroke-width="0.02in" svg:stroke-color="#bfbfbf" svg:stroke-opacity="100%" draw:stroke-linejoin="round"/>
    </style:style>
    <style:style style:family="graphic" style:name="a443">
      <style:graphic-properties draw:fill="none" draw:stroke="solid" svg:stroke-width="0.01in" svg:stroke-color="#bfbfbf" svg:stroke-opacity="100%" draw:stroke-linejoin="round"/>
    </style:style>
    <style:style style:family="graphic" style:name="a219">
      <style:graphic-properties draw:fill="none" draw:stroke="solid" svg:stroke-width="0.01in" svg:stroke-color="#bfbfbf" svg:stroke-opacity="100%" draw:stroke-linejoin="round"/>
    </style:style>
    <style:style style:family="graphic" style:name="a79">
      <style:graphic-properties draw:fill="none" draw:stroke="solid" svg:stroke-width="0.01in" svg:stroke-color="#bfbfbf" svg:stroke-opacity="100%" draw:stroke-linejoin="round"/>
    </style:style>
    <style:style style:family="graphic" style:name="a444">
      <style:graphic-properties draw:fill="none" draw:stroke="solid" svg:stroke-width="0.02in" svg:stroke-color="#bfbfbf" svg:stroke-opacity="100%" draw:stroke-linejoin="round"/>
    </style:style>
    <style:style style:family="graphic" style:name="a445">
      <style:graphic-properties draw:fill="none" draw:stroke="solid" svg:stroke-width="0.01in" svg:stroke-color="#bfbfbf" svg:stroke-opacity="100%" draw:stroke-linejoin="round"/>
    </style:style>
    <style:style style:family="graphic" style:name="a446">
      <style:graphic-properties draw:fill="none" draw:stroke="solid" svg:stroke-width="0.02in" svg:stroke-color="#bfbfbf" svg:stroke-opacity="100%" draw:stroke-linejoin="round"/>
    </style:style>
    <style:style style:family="graphic" style:name="a447">
      <style:graphic-properties draw:fill="solid" draw:fill-color="#bfbfbf" draw:opacity="100%" draw:stroke="none"/>
    </style:style>
    <style:style style:family="graphic" style:name="a448">
      <style:graphic-properties draw:fill="none" draw:stroke="solid" svg:stroke-width="0.01in" svg:stroke-color="#bfbfbf" svg:stroke-opacity="100%" draw:stroke-linejoin="round"/>
    </style:style>
    <style:style style:family="graphic" style:name="a449">
      <style:graphic-properties draw:fill="none" draw:stroke="solid" svg:stroke-width="0.01in" svg:stroke-color="#bfbfbf" svg:stroke-opacity="100%" draw:stroke-linejoin="round"/>
    </style:style>
    <style:style style:family="graphic" style:name="a220">
      <style:graphic-properties draw:fill="none" draw:stroke="solid" svg:stroke-width="0.01in" svg:stroke-color="#bfbfbf" svg:stroke-opacity="100%" draw:stroke-linejoin="round"/>
    </style:style>
    <style:style style:family="graphic" style:name="a80">
      <style:graphic-properties draw:fill="none" draw:stroke="solid" svg:stroke-width="0.01in" svg:stroke-color="#bfbfbf" svg:stroke-opacity="100%" draw:stroke-linejoin="round"/>
    </style:style>
    <style:style style:family="graphic" style:name="a221">
      <style:graphic-properties draw:fill="solid" draw:fill-color="#d8e1f2" draw:opacity="100%" draw:stroke="none"/>
    </style:style>
    <style:style style:family="graphic" style:name="a81">
      <style:graphic-properties draw:fill="none" draw:stroke="solid" svg:stroke-width="0.01in" svg:stroke-color="#bfbfbf" svg:stroke-opacity="100%" draw:stroke-linejoin="round"/>
    </style:style>
    <style:style style:family="graphic" style:name="a222">
      <style:graphic-properties draw:fill="none" draw:stroke="solid" svg:stroke-width="0.02in" svg:stroke-color="#bfbfbf" svg:stroke-opacity="100%" draw:stroke-linejoin="round"/>
    </style:style>
    <style:style style:family="graphic" style:name="a82">
      <style:graphic-properties draw:fill="none" draw:stroke="solid" svg:stroke-width="0.01in" svg:stroke-color="#bfbfbf" svg:stroke-opacity="100%" draw:stroke-linejoin="round"/>
    </style:style>
    <style:style style:family="graphic" style:name="a223">
      <style:graphic-properties draw:fill="none" draw:stroke="solid" svg:stroke-width="0.01in" svg:stroke-color="#bfbfbf" svg:stroke-opacity="100%" draw:stroke-linejoin="round"/>
    </style:style>
    <style:style style:family="graphic" style:name="a83">
      <style:graphic-properties draw:fill="none" draw:stroke="solid" svg:stroke-width="0.02in" svg:stroke-color="#bfbfbf" svg:stroke-opacity="100%" draw:stroke-linejoin="round"/>
    </style:style>
    <style:style style:family="graphic" style:name="a224">
      <style:graphic-properties draw:fill="none" draw:stroke="solid" svg:stroke-width="0.01in" svg:stroke-color="#bfbfbf" svg:stroke-opacity="100%" draw:stroke-linejoin="round"/>
    </style:style>
    <style:style style:family="graphic" style:name="a84">
      <style:graphic-properties draw:fill="solid" draw:fill-color="#d8e1f2" draw:opacity="100%" draw:stroke="none"/>
    </style:style>
    <style:style style:family="graphic" style:name="a225">
      <style:graphic-properties draw:fill="none" draw:stroke="solid" svg:stroke-width="0.01in" svg:stroke-color="#bfbfbf" svg:stroke-opacity="100%" draw:stroke-linejoin="round"/>
    </style:style>
    <style:style style:family="graphic" style:name="a85">
      <style:graphic-properties draw:fill="none" draw:stroke="solid" svg:stroke-width="0.01in" svg:stroke-color="#bfbfbf" svg:stroke-opacity="100%" draw:stroke-linejoin="round"/>
    </style:style>
    <style:style style:family="graphic" style:name="a450">
      <style:graphic-properties draw:fill="none" draw:stroke="solid" svg:stroke-width="0.01in" svg:stroke-color="#bfbfbf" svg:stroke-opacity="100%" draw:stroke-linejoin="round"/>
    </style:style>
    <style:style style:family="graphic" style:name="a226">
      <style:graphic-properties draw:fill="none" draw:stroke="solid" svg:stroke-width="0.01in" svg:stroke-color="#bfbfbf" svg:stroke-opacity="100%" draw:stroke-linejoin="round"/>
    </style:style>
    <style:style style:family="graphic" style:name="a86">
      <style:graphic-properties draw:fill="none" draw:stroke="solid" svg:stroke-width="0.01in" svg:stroke-color="#bfbfbf" svg:stroke-opacity="100%" draw:stroke-linejoin="round"/>
    </style:style>
    <style:style style:family="graphic" style:name="a451">
      <style:graphic-properties draw:fill="none" draw:stroke="solid" svg:stroke-width="0.01in" svg:stroke-color="#bfbfbf" svg:stroke-opacity="100%" draw:stroke-linejoin="round"/>
    </style:style>
    <style:style style:family="graphic" style:name="a227">
      <style:graphic-properties draw:fill="none" draw:stroke="solid" svg:stroke-width="0.01in" svg:stroke-color="#bfbfbf" svg:stroke-opacity="100%" draw:stroke-linejoin="round"/>
    </style:style>
    <style:style style:family="graphic" style:name="a87">
      <style:graphic-properties draw:fill="none" draw:stroke="solid" svg:stroke-width="0.01in" svg:stroke-color="#bfbfbf" svg:stroke-opacity="100%" draw:stroke-linejoin="round"/>
    </style:style>
    <style:style style:family="graphic" style:name="a452">
      <style:graphic-properties draw:fill="none" draw:stroke="solid" svg:stroke-width="0.01in" svg:stroke-color="#bfbfbf" svg:stroke-opacity="100%" draw:stroke-linejoin="round"/>
    </style:style>
    <style:style style:family="graphic" style:name="a228">
      <style:graphic-properties draw:fill="none" draw:stroke="solid" svg:stroke-width="0.01in" svg:stroke-color="#bfbfbf" svg:stroke-opacity="100%" draw:stroke-linejoin="round"/>
    </style:style>
    <style:style style:family="graphic" style:name="a88">
      <style:graphic-properties draw:fill="none" draw:stroke="solid" svg:stroke-width="0.01in" svg:stroke-color="#bfbfbf" svg:stroke-opacity="100%" draw:stroke-linejoin="round"/>
    </style:style>
    <style:style style:family="graphic" style:name="a453">
      <style:graphic-properties draw:fill="none" draw:stroke="solid" svg:stroke-width="0.01in" svg:stroke-color="#bfbfbf" svg:stroke-opacity="100%" draw:stroke-linejoin="round"/>
    </style:style>
    <style:style style:family="graphic" style:name="a229">
      <style:graphic-properties draw:fill="none" draw:stroke="solid" svg:stroke-width="0.01in" svg:stroke-color="#bfbfbf" svg:stroke-opacity="100%" draw:stroke-linejoin="round"/>
    </style:style>
    <style:style style:family="graphic" style:name="a89">
      <style:graphic-properties draw:fill="none" draw:stroke="solid" svg:stroke-width="0.01in" svg:stroke-color="#bfbfbf" svg:stroke-opacity="100%" draw:stroke-linejoin="round"/>
    </style:style>
    <style:style style:family="graphic" style:name="a454">
      <style:graphic-properties draw:fill="none" draw:stroke="solid" svg:stroke-width="0.01in" svg:stroke-color="#bfbfbf" svg:stroke-opacity="100%" draw:stroke-linejoin="round"/>
    </style:style>
    <style:style style:family="graphic" style:name="a455">
      <style:graphic-properties draw:fill="none" draw:stroke="solid" svg:stroke-width="0.01in" svg:stroke-color="#bfbfbf" svg:stroke-opacity="100%" draw:stroke-linejoin="round"/>
    </style:style>
    <style:style style:family="graphic" style:name="a456">
      <style:graphic-properties draw:fill="none" draw:stroke="solid" svg:stroke-width="0.02in" svg:stroke-color="#bfbfbf" svg:stroke-opacity="100%" draw:stroke-linejoin="round"/>
    </style:style>
    <style:style style:family="graphic" style:name="a457">
      <style:graphic-properties draw:fill="none" draw:stroke="solid" svg:stroke-width="0.02in" svg:stroke-color="#bfbfbf" svg:stroke-opacity="100%" draw:stroke-linejoin="round"/>
    </style:style>
    <style:style style:family="graphic" style:name="a458">
      <style:graphic-properties draw:fill="none" draw:stroke="solid" svg:stroke-width="0.02in" svg:stroke-color="#bfbfbf" svg:stroke-opacity="100%" draw:stroke-linejoin="round"/>
    </style:style>
    <style:style style:family="graphic" style:name="a459">
      <style:graphic-properties draw:fill="none" draw:stroke="solid" svg:stroke-width="0.02in" svg:stroke-color="#bfbfbf" svg:stroke-opacity="100%" draw:stroke-linejoin="round"/>
    </style:style>
    <style:style style:family="graphic" style:name="a230">
      <style:graphic-properties draw:fill="none" draw:stroke="solid" svg:stroke-width="0.01in" svg:stroke-color="#bfbfbf" svg:stroke-opacity="100%" draw:stroke-linejoin="round"/>
    </style:style>
    <style:style style:family="graphic" style:name="a90">
      <style:graphic-properties draw:fill="none" draw:stroke="solid" svg:stroke-width="0.01in" svg:stroke-color="#bfbfbf" svg:stroke-opacity="100%" draw:stroke-linejoin="round"/>
    </style:style>
    <style:style style:family="graphic" style:name="a231">
      <style:graphic-properties draw:fill="none" draw:stroke="solid" svg:stroke-width="0.01in" svg:stroke-color="#bfbfbf" svg:stroke-opacity="100%" draw:stroke-linejoin="round"/>
    </style:style>
    <style:style style:family="graphic" style:name="a91">
      <style:graphic-properties draw:fill="none" draw:stroke="solid" svg:stroke-width="0.01in" svg:stroke-color="#bfbfbf" svg:stroke-opacity="100%" draw:stroke-linejoin="round"/>
    </style:style>
    <style:style style:family="graphic" style:name="a232">
      <style:graphic-properties draw:fill="solid" draw:fill-color="#d8e1f2" draw:opacity="100%" draw:stroke="none"/>
    </style:style>
    <style:style style:family="graphic" style:name="a92">
      <style:graphic-properties draw:fill="none" draw:stroke="solid" svg:stroke-width="0.01in" svg:stroke-color="#bfbfbf" svg:stroke-opacity="100%" draw:stroke-linejoin="round"/>
    </style:style>
    <style:style style:family="graphic" style:name="a233">
      <style:graphic-properties draw:fill="solid" draw:fill-color="#8ea8db" draw:opacity="100%" draw:stroke="none"/>
    </style:style>
    <style:style style:family="graphic" style:name="a93">
      <style:graphic-properties draw:fill="none" draw:stroke="solid" svg:stroke-width="0.01in" svg:stroke-color="#bfbfbf" svg:stroke-opacity="100%" draw:stroke-linejoin="round"/>
    </style:style>
    <style:style style:family="graphic" style:name="a234">
      <style:graphic-properties draw:fill="none" draw:stroke="solid" svg:stroke-width="0.02in" svg:stroke-color="#bfbfbf" svg:stroke-opacity="100%" draw:stroke-linejoin="round"/>
    </style:style>
    <style:style style:family="graphic" style:name="a94">
      <style:graphic-properties draw:fill="none" draw:stroke="solid" svg:stroke-width="0.02in" svg:stroke-color="#bfbfbf" svg:stroke-opacity="100%" draw:stroke-linejoin="round"/>
    </style:style>
    <style:style style:family="graphic" style:name="a235">
      <style:graphic-properties draw:fill="none" draw:stroke="solid" svg:stroke-width="0.02in" svg:stroke-color="#bfbfbf" svg:stroke-opacity="100%" draw:stroke-linejoin="round"/>
    </style:style>
    <style:style style:family="graphic" style:name="a95">
      <style:graphic-properties draw:fill="none" draw:stroke="solid" svg:stroke-width="0.01in" svg:stroke-color="#bfbfbf" svg:stroke-opacity="100%" draw:stroke-linejoin="round"/>
    </style:style>
    <style:style style:family="graphic" style:name="a460">
      <style:graphic-properties draw:fill="none" draw:stroke="solid" svg:stroke-width="0.02in" svg:stroke-color="#bfbfbf" svg:stroke-opacity="100%" draw:stroke-linejoin="round"/>
    </style:style>
    <style:style style:family="graphic" style:name="a236">
      <style:graphic-properties draw:fill="none" draw:stroke="solid" svg:stroke-width="0.01in" svg:stroke-color="#bfbfbf" svg:stroke-opacity="100%" draw:stroke-linejoin="round"/>
    </style:style>
    <style:style style:family="graphic" style:name="a96">
      <style:graphic-properties draw:fill="none" draw:stroke="solid" svg:stroke-width="0.01in" svg:stroke-color="#bfbfbf" svg:stroke-opacity="100%" draw:stroke-linejoin="round"/>
    </style:style>
    <style:style style:family="graphic" style:name="a461">
      <style:graphic-properties draw:fill="none" draw:stroke="solid" svg:stroke-width="0.03in" svg:stroke-color="#000000" svg:stroke-opacity="100%" draw:stroke-linejoin="round"/>
    </style:style>
    <style:style style:family="graphic" style:name="a237">
      <style:graphic-properties draw:fill="none" draw:stroke="solid" svg:stroke-width="0.01in" svg:stroke-color="#bfbfbf" svg:stroke-opacity="100%" draw:stroke-linejoin="round"/>
    </style:style>
    <style:style style:family="graphic" style:name="a97">
      <style:graphic-properties draw:fill="none" draw:stroke="solid" svg:stroke-width="0.01in" svg:stroke-color="#bfbfbf" svg:stroke-opacity="100%" draw:stroke-linejoin="round"/>
    </style:style>
    <style:style style:family="graphic" style:name="a462">
      <style:graphic-properties draw:fill="none" draw:stroke="solid" svg:stroke-width="0.03in" svg:stroke-color="#000000" svg:stroke-opacity="100%" draw:stroke-linejoin="round"/>
    </style:style>
    <style:style style:family="graphic" style:name="a238">
      <style:graphic-properties draw:fill="none" draw:stroke="solid" svg:stroke-width="0.02in" svg:stroke-color="#bfbfbf" svg:stroke-opacity="100%" draw:stroke-linejoin="round"/>
    </style:style>
    <style:style style:family="graphic" style:name="a98">
      <style:graphic-properties draw:fill="none" draw:stroke="solid" svg:stroke-width="0.01in" svg:stroke-color="#bfbfbf" svg:stroke-opacity="100%" draw:stroke-linejoin="round"/>
    </style:style>
    <style:style style:family="graphic" style:name="a463">
      <style:graphic-properties draw:fill="solid" draw:fill-color="#bfbfbf" draw:opacity="100%" draw:stroke="none"/>
    </style:style>
    <style:style style:family="graphic" style:name="a239">
      <style:graphic-properties draw:fill="solid" draw:fill-color="#d8e1f2" draw:opacity="100%" draw:stroke="none"/>
    </style:style>
    <style:style style:family="graphic" style:name="a99">
      <style:graphic-properties draw:fill="none" draw:stroke="solid" svg:stroke-width="0.01in" svg:stroke-color="#bfbfbf" svg:stroke-opacity="100%" draw:stroke-linejoin="round"/>
    </style:style>
    <style:style style:family="graphic" style:name="a464">
      <style:graphic-properties draw:fill="none" draw:stroke="solid" svg:stroke-width="0.01in" svg:stroke-color="#9ac1e6" svg:stroke-opacity="100%" draw:stroke-linejoin="round"/>
    </style:style>
    <style:style style:family="graphic" style:name="a465">
      <style:graphic-properties draw:fill="solid" draw:fill-color="#bfbfbf" draw:opacity="100%" draw:stroke="none"/>
    </style:style>
    <style:style style:family="graphic" style:name="a466">
      <style:graphic-properties draw:fill="solid" draw:fill-color="#d8e1f2" draw:opacity="100%" draw:stroke="none"/>
    </style:style>
    <style:style style:family="graphic" style:name="a467">
      <style:graphic-properties draw:fill="solid" draw:fill-color="#8ea8db" draw:opacity="100%" draw:stroke="none"/>
    </style:style>
    <style:style style:family="graphic" style:name="a468">
      <style:graphic-properties draw:fill="none" draw:stroke="solid" svg:stroke-width="0.02in" svg:stroke-color="#bfbfbf" svg:stroke-opacity="100%" draw:stroke-linejoin="round"/>
    </style:style>
    <style:style style:family="graphic" style:name="a469">
      <style:graphic-properties draw:fill="none" draw:stroke="solid" svg:stroke-width="0.02in" svg:stroke-color="#bfbfbf" svg:stroke-opacity="100%" draw:stroke-linejoin="round"/>
    </style:style>
    <style:style style:family="graphic" style:name="a240">
      <style:graphic-properties draw:fill="solid" draw:fill-color="#8ea8db" draw:opacity="100%" draw:stroke="none"/>
    </style:style>
    <style:style style:family="graphic" style:name="a241">
      <style:graphic-properties draw:fill="none" draw:stroke="solid" svg:stroke-width="0.02in" svg:stroke-color="#bfbfbf" svg:stroke-opacity="100%" draw:stroke-linejoin="round"/>
    </style:style>
    <style:style style:family="graphic" style:name="a242">
      <style:graphic-properties draw:fill="none" draw:stroke="solid" svg:stroke-width="0.02in" svg:stroke-color="#bfbfbf" svg:stroke-opacity="100%" draw:stroke-linejoin="round"/>
    </style:style>
    <style:style style:family="graphic" style:name="a243">
      <style:graphic-properties draw:fill="none" draw:stroke="solid" svg:stroke-width="0.01in" svg:stroke-color="#bfbfbf" svg:stroke-opacity="100%" draw:stroke-linejoin="round"/>
    </style:style>
    <style:style style:family="graphic" style:name="a244">
      <style:graphic-properties draw:fill="none" draw:stroke="solid" svg:stroke-width="0.01in" svg:stroke-color="#bfbfbf" svg:stroke-opacity="100%" draw:stroke-linejoin="round"/>
    </style:style>
    <style:style style:family="graphic" style:name="a245">
      <style:graphic-properties draw:fill="none" draw:stroke="solid" svg:stroke-width="0.01in" svg:stroke-color="#bfbfbf" svg:stroke-opacity="100%" draw:stroke-linejoin="round"/>
    </style:style>
    <style:style style:family="graphic" style:name="a246">
      <style:graphic-properties draw:fill="none" draw:stroke="solid" svg:stroke-width="0.02in" svg:stroke-color="#bfbfbf" svg:stroke-opacity="100%" draw:stroke-linejoin="round"/>
    </style:style>
    <style:style style:family="graphic" style:name="a470">
      <style:graphic-properties draw:fill="none" draw:stroke="solid" svg:stroke-width="0.01in" svg:stroke-color="#bfbfbf" svg:stroke-opacity="100%" draw:stroke-linejoin="round"/>
    </style:style>
    <style:style style:family="graphic" style:name="a247">
      <style:graphic-properties draw:fill="solid" draw:fill-color="#d8e1f2" draw:opacity="100%" draw:stroke="none"/>
    </style:style>
    <style:style style:family="graphic" style:name="a471">
      <style:graphic-properties draw:fill="none" draw:stroke="solid" svg:stroke-width="0.01in" svg:stroke-color="#bfbfbf" svg:stroke-opacity="100%" draw:stroke-linejoin="round"/>
    </style:style>
    <style:style style:family="graphic" style:name="a248">
      <style:graphic-properties draw:fill="none" draw:stroke="solid" svg:stroke-width="0.02in" svg:stroke-color="#bfbfbf" svg:stroke-opacity="100%" draw:stroke-linejoin="round"/>
    </style:style>
    <style:style style:family="graphic" style:name="a472">
      <style:graphic-properties draw:fill="none" draw:stroke="solid" svg:stroke-width="0.01in" svg:stroke-color="#bfbfbf" svg:stroke-opacity="100%" draw:stroke-linejoin="round"/>
    </style:style>
    <style:style style:family="graphic" style:name="a249">
      <style:graphic-properties draw:fill="none" draw:stroke="solid" svg:stroke-width="0.01in" svg:stroke-color="#bfbfbf" svg:stroke-opacity="100%" draw:stroke-linejoin="round"/>
    </style:style>
    <style:style style:family="graphic" style:name="a473">
      <style:graphic-properties draw:fill="none" draw:stroke="solid" svg:stroke-width="0.01in" svg:stroke-color="#bfbfbf" svg:stroke-opacity="100%" draw:stroke-linejoin="round"/>
    </style:style>
    <style:style style:family="graphic" style:name="a474">
      <style:graphic-properties draw:fill="none" draw:stroke="solid" svg:stroke-width="0.01in" svg:stroke-color="#bfbfbf" svg:stroke-opacity="100%" draw:stroke-linejoin="round"/>
    </style:style>
    <style:style style:family="graphic" style:name="a475">
      <style:graphic-properties draw:fill="none" draw:stroke="solid" svg:stroke-width="0.01in" svg:stroke-color="#bfbfbf" svg:stroke-opacity="100%" draw:stroke-linejoin="round"/>
    </style:style>
    <style:style style:family="graphic" style:name="a476">
      <style:graphic-properties draw:fill="none" draw:stroke="solid" svg:stroke-width="0.01in" svg:stroke-color="#bfbfbf" svg:stroke-opacity="100%" draw:stroke-linejoin="round"/>
    </style:style>
    <style:style style:family="graphic" style:name="a477">
      <style:graphic-properties draw:fill="none" draw:stroke="solid" svg:stroke-width="0.01in" svg:stroke-color="#bfbfbf" svg:stroke-opacity="100%" draw:stroke-linejoin="round"/>
    </style:style>
    <style:style style:family="graphic" style:name="a478">
      <style:graphic-properties draw:fill="none" draw:stroke="solid" svg:stroke-width="0.01in" svg:stroke-color="#bfbfbf" svg:stroke-opacity="100%" draw:stroke-linejoin="round"/>
    </style:style>
    <style:style style:family="graphic" style:name="a479">
      <style:graphic-properties draw:fill="none" draw:stroke="solid" svg:stroke-width="0.01in" svg:stroke-color="#bfbfbf" svg:stroke-opacity="100%" draw:stroke-linejoin="round"/>
    </style:style>
    <style:style style:family="graphic" style:name="a250">
      <style:graphic-properties draw:fill="none" draw:stroke="solid" svg:stroke-width="0.01in" svg:stroke-color="#bfbfbf" svg:stroke-opacity="100%" draw:stroke-linejoin="round"/>
    </style:style>
    <style:style style:family="graphic" style:name="a251">
      <style:graphic-properties draw:fill="none" draw:stroke="solid" svg:stroke-width="0.02in" svg:stroke-color="#bfbfbf" svg:stroke-opacity="100%" draw:stroke-linejoin="round"/>
    </style:style>
    <style:style style:family="graphic" style:name="a252">
      <style:graphic-properties draw:fill="none" draw:stroke="solid" svg:stroke-width="0.02in" svg:stroke-color="#bfbfbf" svg:stroke-opacity="100%" draw:stroke-linejoin="round"/>
    </style:style>
    <style:style style:family="graphic" style:name="a253">
      <style:graphic-properties draw:fill="none" draw:stroke="solid" svg:stroke-width="0.02in" svg:stroke-color="#bfbfbf" svg:stroke-opacity="100%" draw:stroke-linejoin="round"/>
    </style:style>
    <style:style style:family="graphic" style:name="a254">
      <style:graphic-properties draw:fill="none" draw:stroke="solid" svg:stroke-width="0.01in" svg:stroke-color="#bfbfbf" svg:stroke-opacity="100%" draw:stroke-linejoin="round"/>
    </style:style>
    <style:style style:family="graphic" style:name="a255">
      <style:graphic-properties draw:fill="none" draw:stroke="solid" svg:stroke-width="0.01in" svg:stroke-color="#bfbfbf" svg:stroke-opacity="100%" draw:stroke-linejoin="round"/>
    </style:style>
    <style:style style:family="graphic" style:name="a256">
      <style:graphic-properties draw:fill="none" draw:stroke="solid" svg:stroke-width="0.01in" svg:stroke-color="#bfbfbf" svg:stroke-opacity="100%" draw:stroke-linejoin="round"/>
    </style:style>
    <style:style style:family="graphic" style:name="a480">
      <style:graphic-properties draw:fill="none" draw:stroke="solid" svg:stroke-width="0.01in" svg:stroke-color="#bfbfbf" svg:stroke-opacity="100%" draw:stroke-linejoin="round"/>
    </style:style>
    <style:style style:family="graphic" style:name="a257">
      <style:graphic-properties draw:fill="none" draw:stroke="solid" svg:stroke-width="0.01in" svg:stroke-color="#bfbfbf" svg:stroke-opacity="100%" draw:stroke-linejoin="round"/>
    </style:style>
    <style:style style:family="graphic" style:name="a481">
      <style:graphic-properties draw:fill="none" draw:stroke="solid" svg:stroke-width="0.01in" svg:stroke-color="#bfbfbf" svg:stroke-opacity="100%" draw:stroke-linejoin="round"/>
    </style:style>
    <style:style style:family="graphic" style:name="a258">
      <style:graphic-properties draw:fill="none" draw:stroke="solid" svg:stroke-width="0.01in" svg:stroke-color="#bfbfbf" svg:stroke-opacity="100%" draw:stroke-linejoin="round"/>
    </style:style>
    <style:style style:family="graphic" style:name="a482">
      <style:graphic-properties draw:fill="none" draw:stroke="solid" svg:stroke-width="0.01in" svg:stroke-color="#bfbfbf" svg:stroke-opacity="100%" draw:stroke-linejoin="round"/>
    </style:style>
    <style:style style:family="graphic" style:name="a259">
      <style:graphic-properties draw:fill="none" draw:stroke="solid" svg:stroke-width="0.01in" svg:stroke-color="#bfbfbf" svg:stroke-opacity="100%" draw:stroke-linejoin="round"/>
    </style:style>
    <style:style style:family="graphic" style:name="a483">
      <style:graphic-properties draw:fill="none" draw:stroke="solid" svg:stroke-width="0.01in" svg:stroke-color="#bfbfbf" svg:stroke-opacity="100%" draw:stroke-linejoin="round"/>
    </style:style>
    <style:style style:family="graphic" style:name="a484">
      <style:graphic-properties draw:fill="none" draw:stroke="solid" svg:stroke-width="0.01in" svg:stroke-color="#bfbfbf" svg:stroke-opacity="100%" draw:stroke-linejoin="round"/>
    </style:style>
    <style:style style:family="graphic" style:name="a485">
      <style:graphic-properties draw:fill="none" draw:stroke="solid" svg:stroke-width="0.01in" svg:stroke-color="#bfbfbf" svg:stroke-opacity="100%" draw:stroke-linejoin="round"/>
    </style:style>
    <style:style style:family="graphic" style:name="a486">
      <style:graphic-properties draw:fill="none" draw:stroke="solid" svg:stroke-width="0.01in" svg:stroke-color="#bfbfbf" svg:stroke-opacity="100%" draw:stroke-linejoin="round"/>
    </style:style>
    <style:style style:family="graphic" style:name="a487">
      <style:graphic-properties draw:fill="none" draw:stroke="solid" svg:stroke-width="0.01in" svg:stroke-color="#bfbfbf" svg:stroke-opacity="100%" draw:stroke-linejoin="round"/>
    </style:style>
    <style:style style:family="graphic" style:name="a488">
      <style:graphic-properties draw:fill="none" draw:stroke="solid" svg:stroke-width="0.01in" svg:stroke-color="#bfbfbf" svg:stroke-opacity="100%" draw:stroke-linejoin="round"/>
    </style:style>
    <style:style style:family="graphic" style:name="a489">
      <style:graphic-properties draw:fill="none" draw:stroke="solid" svg:stroke-width="0.01in" svg:stroke-color="#bfbfbf" svg:stroke-opacity="100%" draw:stroke-linejoin="round"/>
    </style:style>
    <style:style style:family="graphic" style:name="a260">
      <style:graphic-properties draw:fill="none" draw:stroke="solid" svg:stroke-width="0.01in" svg:stroke-color="#bfbfbf" svg:stroke-opacity="100%" draw:stroke-linejoin="round"/>
    </style:style>
    <style:style style:family="graphic" style:name="a261">
      <style:graphic-properties draw:fill="none" draw:stroke="solid" svg:stroke-width="0.01in" svg:stroke-color="#bfbfbf" svg:stroke-opacity="100%" draw:stroke-linejoin="round"/>
    </style:style>
    <style:style style:family="graphic" style:name="a262">
      <style:graphic-properties draw:fill="none" draw:stroke="solid" svg:stroke-width="0.01in" svg:stroke-color="#bfbfbf" svg:stroke-opacity="100%" draw:stroke-linejoin="round"/>
    </style:style>
    <style:style style:family="graphic" style:name="a263">
      <style:graphic-properties draw:fill="none" draw:stroke="solid" svg:stroke-width="0.01in" svg:stroke-color="#bfbfbf" svg:stroke-opacity="100%" draw:stroke-linejoin="round"/>
    </style:style>
    <style:style style:family="graphic" style:name="a264">
      <style:graphic-properties draw:fill="none" draw:stroke="solid" svg:stroke-width="0.02in" svg:stroke-color="#bfbfbf" svg:stroke-opacity="100%" draw:stroke-linejoin="round"/>
    </style:style>
    <style:style style:family="graphic" style:name="a265">
      <style:graphic-properties draw:fill="none" draw:stroke="solid" svg:stroke-width="0.01in" svg:stroke-color="#bfbfbf" svg:stroke-opacity="100%" draw:stroke-linejoin="round"/>
    </style:style>
    <style:style style:family="graphic" style:name="a266">
      <style:graphic-properties draw:fill="none" draw:stroke="solid" svg:stroke-width="0.02in" svg:stroke-color="#bfbfbf" svg:stroke-opacity="100%" draw:stroke-linejoin="round"/>
    </style:style>
    <style:style style:family="graphic" style:name="a490">
      <style:graphic-properties draw:fill="none" draw:stroke="solid" svg:stroke-width="0.01in" svg:stroke-color="#bfbfbf" svg:stroke-opacity="100%" draw:stroke-linejoin="round"/>
    </style:style>
    <style:style style:family="graphic" style:name="a267">
      <style:graphic-properties draw:fill="none" draw:stroke="solid" svg:stroke-width="0.01in" svg:stroke-color="#bfbfbf" svg:stroke-opacity="100%" draw:stroke-linejoin="round"/>
    </style:style>
    <style:style style:family="graphic" style:name="a491">
      <style:graphic-properties draw:fill="none" draw:stroke="solid" svg:stroke-width="0.01in" svg:stroke-color="#bfbfbf" svg:stroke-opacity="100%" draw:stroke-linejoin="round"/>
    </style:style>
    <style:style style:family="graphic" style:name="a268">
      <style:graphic-properties draw:fill="none" draw:stroke="solid" svg:stroke-width="0.02in" svg:stroke-color="#bfbfbf" svg:stroke-opacity="100%" draw:stroke-linejoin="round"/>
    </style:style>
    <style:style style:family="graphic" style:name="a492">
      <style:graphic-properties draw:fill="none" draw:stroke="solid" svg:stroke-width="0.01in" svg:stroke-color="#bfbfbf" svg:stroke-opacity="100%" draw:stroke-linejoin="round"/>
    </style:style>
    <style:style style:family="graphic" style:name="a269">
      <style:graphic-properties draw:fill="none" draw:stroke="solid" svg:stroke-width="0.01in" svg:stroke-color="#bfbfbf" svg:stroke-opacity="100%" draw:stroke-linejoin="round"/>
    </style:style>
    <style:style style:family="graphic" style:name="a493">
      <style:graphic-properties draw:fill="none" draw:stroke="solid" svg:stroke-width="0.02in" svg:stroke-color="#bfbfbf" svg:stroke-opacity="100%" draw:stroke-linejoin="round"/>
    </style:style>
    <style:style style:family="graphic" style:name="a494">
      <style:graphic-properties draw:fill="solid" draw:fill-color="#d8e1f2" draw:opacity="100%" draw:stroke="none"/>
    </style:style>
    <style:style style:family="graphic" style:name="a495">
      <style:graphic-properties draw:fill="none" draw:stroke="solid" svg:stroke-width="0.02in" svg:stroke-color="#bfbfbf" svg:stroke-opacity="100%" draw:stroke-linejoin="round"/>
    </style:style>
    <style:style style:family="graphic" style:name="a496">
      <style:graphic-properties draw:fill="none" draw:stroke="solid" svg:stroke-width="0.01in" svg:stroke-color="#bfbfbf" svg:stroke-opacity="100%" draw:stroke-linejoin="round"/>
    </style:style>
    <style:style style:family="graphic" style:name="a497">
      <style:graphic-properties draw:fill="none" draw:stroke="solid" svg:stroke-width="0.01in" svg:stroke-color="#bfbfbf" svg:stroke-opacity="100%" draw:stroke-linejoin="round"/>
    </style:style>
    <style:style style:family="graphic" style:name="a498">
      <style:graphic-properties draw:fill="none" draw:stroke="solid" svg:stroke-width="0.01in" svg:stroke-color="#bfbfbf" svg:stroke-opacity="100%" draw:stroke-linejoin="round"/>
    </style:style>
    <style:style style:family="graphic" style:name="a499">
      <style:graphic-properties draw:fill="none" draw:stroke="solid" svg:stroke-width="0.02in" svg:stroke-color="#bfbfbf" svg:stroke-opacity="100%" draw:stroke-linejoin="round"/>
    </style:style>
    <style:style style:family="graphic" style:name="a270">
      <style:graphic-properties draw:fill="none" draw:stroke="solid" svg:stroke-width="0.02in" svg:stroke-color="#bfbfbf" svg:stroke-opacity="100%" draw:stroke-linejoin="round"/>
    </style:style>
    <style:style style:family="graphic" style:name="a271">
      <style:graphic-properties draw:fill="none" draw:stroke="solid" svg:stroke-width="0.01in" svg:stroke-color="#bfbfbf" svg:stroke-opacity="100%" draw:stroke-linejoin="round"/>
    </style:style>
    <style:style style:family="graphic" style:name="a272">
      <style:graphic-properties draw:fill="none" draw:stroke="solid" svg:stroke-width="0.02in" svg:stroke-color="#bfbfbf" svg:stroke-opacity="100%" draw:stroke-linejoin="round"/>
    </style:style>
    <style:style style:family="graphic" style:name="a273">
      <style:graphic-properties draw:fill="none" draw:stroke="solid" svg:stroke-width="0.01in" svg:stroke-color="#bfbfbf" svg:stroke-opacity="100%" draw:stroke-linejoin="round"/>
    </style:style>
    <style:style style:family="graphic" style:name="a274">
      <style:graphic-properties draw:fill="none" draw:stroke="solid" svg:stroke-width="0.01in" svg:stroke-color="#bfbfbf" svg:stroke-opacity="100%" draw:stroke-linejoin="round"/>
    </style:style>
    <style:style style:family="graphic" style:name="a275">
      <style:graphic-properties draw:fill="none" draw:stroke="solid" svg:stroke-width="0.02in" svg:stroke-color="#bfbfbf" svg:stroke-opacity="100%" draw:stroke-linejoin="round"/>
    </style:style>
    <style:style style:family="graphic" style:name="a276">
      <style:graphic-properties draw:fill="none" draw:stroke="solid" svg:stroke-width="0.01in" svg:stroke-color="#bfbfbf" svg:stroke-opacity="100%" draw:stroke-linejoin="round"/>
    </style:style>
    <style:style style:family="graphic" style:name="a277">
      <style:graphic-properties draw:fill="none" draw:stroke="solid" svg:stroke-width="0.02in" svg:stroke-color="#bfbfbf" svg:stroke-opacity="100%" draw:stroke-linejoin="round"/>
    </style:style>
    <style:style style:family="graphic" style:name="a278">
      <style:graphic-properties draw:fill="none" draw:stroke="solid" svg:stroke-width="0.01in" svg:stroke-color="#bfbfbf" svg:stroke-opacity="100%" draw:stroke-linejoin="round"/>
    </style:style>
    <style:style style:family="graphic" style:name="a500">
      <style:graphic-properties draw:fill="none" draw:stroke="solid" svg:stroke-width="0.02in" svg:stroke-color="#bfbfbf" svg:stroke-opacity="100%" draw:stroke-linejoin="round"/>
    </style:style>
    <style:style style:family="graphic" style:name="a279">
      <style:graphic-properties draw:fill="none" draw:stroke="solid" svg:stroke-width="0.02in" svg:stroke-color="#bfbfbf" svg:stroke-opacity="100%" draw:stroke-linejoin="round"/>
    </style:style>
    <style:style style:family="graphic" style:name="a501">
      <style:graphic-properties draw:fill="none" draw:stroke="solid" svg:stroke-width="0.01in" svg:stroke-color="#bfbfbf" svg:stroke-opacity="100%" draw:stroke-linejoin="round"/>
    </style:style>
    <style:style style:family="graphic" style:name="a502">
      <style:graphic-properties draw:fill="none" draw:stroke="solid" svg:stroke-width="0.02in" svg:stroke-color="#bfbfbf" svg:stroke-opacity="100%" draw:stroke-linejoin="round"/>
    </style:style>
    <style:style style:family="graphic" style:name="a503">
      <style:graphic-properties draw:fill="none" draw:stroke="solid" svg:stroke-width="0.01in" svg:stroke-color="#bfbfbf" svg:stroke-opacity="100%" draw:stroke-linejoin="round"/>
    </style:style>
    <style:style style:family="graphic" style:name="a504">
      <style:graphic-properties draw:fill="none" draw:stroke="solid" svg:stroke-width="0.01in" svg:stroke-color="#bfbfbf" svg:stroke-opacity="100%" draw:stroke-linejoin="round"/>
    </style:style>
    <style:style style:family="graphic" style:name="a505">
      <style:graphic-properties draw:fill="none" draw:stroke="solid" svg:stroke-width="0.02in" svg:stroke-color="#bfbfbf" svg:stroke-opacity="100%" draw:stroke-linejoin="round"/>
    </style:style>
    <style:style style:family="graphic" style:name="a506">
      <style:graphic-properties draw:fill="none" draw:stroke="solid" svg:stroke-width="0.01in" svg:stroke-color="#bfbfbf" svg:stroke-opacity="100%" draw:stroke-linejoin="round"/>
    </style:style>
    <style:style style:family="graphic" style:name="a507">
      <style:graphic-properties draw:fill="none" draw:stroke="solid" svg:stroke-width="0.02in" svg:stroke-color="#bfbfbf" svg:stroke-opacity="100%" draw:stroke-linejoin="round"/>
    </style:style>
    <style:style style:family="graphic" style:name="a508">
      <style:graphic-properties draw:fill="none" draw:stroke="solid" svg:stroke-width="0.01in" svg:stroke-color="#bfbfbf" svg:stroke-opacity="100%" draw:stroke-linejoin="round"/>
    </style:style>
    <style:style style:family="graphic" style:name="a509">
      <style:graphic-properties draw:fill="none" draw:stroke="solid" svg:stroke-width="0.02in" svg:stroke-color="#bfbfbf" svg:stroke-opacity="100%" draw:stroke-linejoin="round"/>
    </style:style>
    <style:style style:family="graphic" style:name="a0">
      <style:graphic-properties draw:fill="solid" draw:fill-color="#2f5495" draw:opacity="100%" draw:stroke="none"/>
    </style:style>
    <style:style style:family="graphic" style:name="a1">
      <style:graphic-properties draw:fill="none" draw:stroke="solid" svg:stroke-width="0.03in" svg:stroke-color="#000000" svg:stroke-opacity="100%" draw:stroke-linejoin="round"/>
    </style:style>
    <style:style style:family="graphic" style:name="a2">
      <style:graphic-properties draw:fill="none" draw:stroke="solid" svg:stroke-width="0.03in" svg:stroke-color="#000000" svg:stroke-opacity="100%" draw:stroke-linejoin="round"/>
    </style:style>
    <style:style style:family="graphic" style:name="a3">
      <style:graphic-properties draw:fill="none" draw:stroke="solid" svg:stroke-width="0.02in" svg:stroke-color="#bfbfbf" svg:stroke-opacity="100%" draw:stroke-linejoin="round"/>
    </style:style>
    <style:style style:family="graphic" style:name="a4">
      <style:graphic-properties draw:fill="none" draw:stroke="solid" svg:stroke-width="0.01in" svg:stroke-color="#bfbfbf" svg:stroke-opacity="100%" draw:stroke-linejoin="round"/>
    </style:style>
    <style:style style:family="graphic" style:name="a5">
      <style:graphic-properties draw:fill="none" draw:stroke="solid" svg:stroke-width="0.02in" svg:stroke-color="#bfbfbf" svg:stroke-opacity="100%" draw:stroke-linejoin="round"/>
    </style:style>
    <style:style style:family="graphic" style:name="a6">
      <style:graphic-properties draw:fill="none" draw:stroke="solid" svg:stroke-width="0.01in" svg:stroke-color="#bfbfbf" svg:stroke-opacity="100%" draw:stroke-linejoin="round"/>
    </style:style>
    <style:style style:family="graphic" style:name="a7">
      <style:graphic-properties draw:fill="none" draw:stroke="solid" svg:stroke-width="0.02in" svg:stroke-color="#bfbfbf" svg:stroke-opacity="100%" draw:stroke-linejoin="round"/>
    </style:style>
    <style:style style:family="graphic" style:name="a8">
      <style:graphic-properties draw:fill="none" draw:stroke="solid" svg:stroke-width="0.01in" svg:stroke-color="#bfbfbf" svg:stroke-opacity="100%" draw:stroke-linejoin="round"/>
    </style:style>
    <style:style style:family="graphic" style:name="a9">
      <style:graphic-properties draw:fill="none" draw:stroke="solid" svg:stroke-width="0.01in" svg:stroke-color="#bfbfbf" svg:stroke-opacity="100%" draw:stroke-linejoin="round"/>
    </style:style>
    <style:style style:family="graphic" style:name="a280">
      <style:graphic-properties draw:fill="none" draw:stroke="solid" svg:stroke-width="0.01in" svg:stroke-color="#bfbfbf" svg:stroke-opacity="100%" draw:stroke-linejoin="round"/>
    </style:style>
    <style:style style:family="graphic" style:name="a281">
      <style:graphic-properties draw:fill="none" draw:stroke="solid" svg:stroke-width="0.02in" svg:stroke-color="#bfbfbf" svg:stroke-opacity="100%" draw:stroke-linejoin="round"/>
    </style:style>
    <style:style style:family="graphic" style:name="a282">
      <style:graphic-properties draw:fill="none" draw:stroke="solid" svg:stroke-width="0.01in" svg:stroke-color="#bfbfbf" svg:stroke-opacity="100%" draw:stroke-linejoin="round"/>
    </style:style>
    <style:style style:family="graphic" style:name="a283">
      <style:graphic-properties draw:fill="none" draw:stroke="solid" svg:stroke-width="0.02in" svg:stroke-color="#bfbfbf" svg:stroke-opacity="100%" draw:stroke-linejoin="round"/>
    </style:style>
    <style:style style:family="graphic" style:name="a284">
      <style:graphic-properties draw:fill="none" draw:stroke="solid" svg:stroke-width="0.01in" svg:stroke-color="#bfbfbf" svg:stroke-opacity="100%" draw:stroke-linejoin="round"/>
    </style:style>
    <style:style style:family="graphic" style:name="a285">
      <style:graphic-properties draw:fill="none" draw:stroke="solid" svg:stroke-width="0.01in" svg:stroke-color="#bfbfbf" svg:stroke-opacity="100%" draw:stroke-linejoin="round"/>
    </style:style>
    <style:style style:family="graphic" style:name="a286">
      <style:graphic-properties draw:fill="none" draw:stroke="solid" svg:stroke-width="0.02in" svg:stroke-color="#bfbfbf" svg:stroke-opacity="100%" draw:stroke-linejoin="round"/>
    </style:style>
    <style:style style:family="graphic" style:name="a287">
      <style:graphic-properties draw:fill="none" draw:stroke="solid" svg:stroke-width="0.01in" svg:stroke-color="#bfbfbf" svg:stroke-opacity="100%" draw:stroke-linejoin="round"/>
    </style:style>
    <style:style style:family="graphic" style:name="a288">
      <style:graphic-properties draw:fill="none" draw:stroke="solid" svg:stroke-width="0.02in" svg:stroke-color="#bfbfbf" svg:stroke-opacity="100%" draw:stroke-linejoin="round"/>
    </style:style>
    <style:style style:family="graphic" style:name="a510">
      <style:graphic-properties draw:fill="none" draw:stroke="solid" svg:stroke-width="0.01in" svg:stroke-color="#bfbfbf" svg:stroke-opacity="100%" draw:stroke-linejoin="round"/>
    </style:style>
    <style:style style:family="graphic" style:name="a289">
      <style:graphic-properties draw:fill="none" draw:stroke="solid" svg:stroke-width="0.01in" svg:stroke-color="#bfbfbf" svg:stroke-opacity="100%" draw:stroke-linejoin="round"/>
    </style:style>
    <style:style style:family="graphic" style:name="a511">
      <style:graphic-properties draw:fill="none" draw:stroke="solid" svg:stroke-width="0.01in" svg:stroke-color="#bfbfbf" svg:stroke-opacity="100%" draw:stroke-linejoin="round"/>
    </style:style>
    <style:style style:family="graphic" style:name="a512">
      <style:graphic-properties draw:fill="none" draw:stroke="solid" svg:stroke-width="0.02in" svg:stroke-color="#bfbfbf" svg:stroke-opacity="100%" draw:stroke-linejoin="round"/>
    </style:style>
    <style:style style:family="graphic" style:name="a513">
      <style:graphic-properties draw:fill="none" draw:stroke="solid" svg:stroke-width="0.01in" svg:stroke-color="#bfbfbf" svg:stroke-opacity="100%" draw:stroke-linejoin="round"/>
    </style:style>
    <style:style style:family="graphic" style:name="a514">
      <style:graphic-properties draw:fill="none" draw:stroke="solid" svg:stroke-width="0.02in" svg:stroke-color="#bfbfbf" svg:stroke-opacity="100%" draw:stroke-linejoin="round"/>
    </style:style>
    <style:style style:family="graphic" style:name="a515">
      <style:graphic-properties draw:fill="none" draw:stroke="solid" svg:stroke-width="0.01in" svg:stroke-color="#bfbfbf" svg:stroke-opacity="100%" draw:stroke-linejoin="round"/>
    </style:style>
    <style:style style:family="graphic" style:name="a516">
      <style:graphic-properties draw:fill="none" draw:stroke="solid" svg:stroke-width="0.01in" svg:stroke-color="#bfbfbf" svg:stroke-opacity="100%" draw:stroke-linejoin="round"/>
    </style:style>
    <style:style style:family="graphic" style:name="a517">
      <style:graphic-properties draw:fill="none" draw:stroke="solid" svg:stroke-width="0.02in" svg:stroke-color="#bfbfbf" svg:stroke-opacity="100%" draw:stroke-linejoin="round"/>
    </style:style>
    <style:style style:family="graphic" style:name="a518">
      <style:graphic-properties draw:fill="none" draw:stroke="solid" svg:stroke-width="0.01in" svg:stroke-color="#bfbfbf" svg:stroke-opacity="100%" draw:stroke-linejoin="round"/>
    </style:style>
    <style:style style:family="graphic" style:name="a519">
      <style:graphic-properties draw:fill="none" draw:stroke="solid" svg:stroke-width="0.02in" svg:stroke-color="#bfbfbf" svg:stroke-opacity="100%" draw:stroke-linejoin="round"/>
    </style:style>
    <style:style style:family="graphic" style:name="a290">
      <style:graphic-properties draw:fill="none" draw:stroke="solid" svg:stroke-width="0.02in" svg:stroke-color="#bfbfbf" svg:stroke-opacity="100%" draw:stroke-linejoin="round"/>
    </style:style>
    <style:style style:family="graphic" style:name="a291">
      <style:graphic-properties draw:fill="none" draw:stroke="solid" svg:stroke-width="0.01in" svg:stroke-color="#bfbfbf" svg:stroke-opacity="100%" draw:stroke-linejoin="round"/>
    </style:style>
    <style:style style:family="graphic" style:name="a292">
      <style:graphic-properties draw:fill="none" draw:stroke="solid" svg:stroke-width="0.02in" svg:stroke-color="#bfbfbf" svg:stroke-opacity="100%" draw:stroke-linejoin="round"/>
    </style:style>
    <style:style style:family="graphic" style:name="a293">
      <style:graphic-properties draw:fill="none" draw:stroke="solid" svg:stroke-width="0.01in" svg:stroke-color="#bfbfbf" svg:stroke-opacity="100%" draw:stroke-linejoin="round"/>
    </style:style>
    <style:style style:family="graphic" style:name="a294">
      <style:graphic-properties draw:fill="none" draw:stroke="solid" svg:stroke-width="0.02in" svg:stroke-color="#bfbfbf" svg:stroke-opacity="100%" draw:stroke-linejoin="round"/>
    </style:style>
    <style:style style:family="graphic" style:name="a295">
      <style:graphic-properties draw:fill="none" draw:stroke="solid" svg:stroke-width="0.01in" svg:stroke-color="#bfbfbf" svg:stroke-opacity="100%" draw:stroke-linejoin="round"/>
    </style:style>
    <style:style style:family="graphic" style:name="a296">
      <style:graphic-properties draw:fill="none" draw:stroke="solid" svg:stroke-width="0.01in" svg:stroke-color="#bfbfbf" svg:stroke-opacity="100%" draw:stroke-linejoin="round"/>
    </style:style>
    <style:style style:family="graphic" style:name="a297">
      <style:graphic-properties draw:fill="none" draw:stroke="solid" svg:stroke-width="0.02in" svg:stroke-color="#bfbfbf" svg:stroke-opacity="100%" draw:stroke-linejoin="round"/>
    </style:style>
    <style:style style:family="graphic" style:name="a298">
      <style:graphic-properties draw:fill="none" draw:stroke="solid" svg:stroke-width="0.01in" svg:stroke-color="#bfbfbf" svg:stroke-opacity="100%" draw:stroke-linejoin="round"/>
    </style:style>
    <style:style style:family="graphic" style:name="a520">
      <style:graphic-properties draw:fill="none" draw:stroke="solid" svg:stroke-width="0.01in" svg:stroke-color="#bfbfbf" svg:stroke-opacity="100%" draw:stroke-linejoin="round"/>
    </style:style>
    <style:style style:family="graphic" style:name="a521">
      <style:graphic-properties draw:fill="none" draw:stroke="solid" svg:stroke-width="0.01in" svg:stroke-color="#bfbfbf" svg:stroke-opacity="100%" draw:stroke-linejoin="round"/>
    </style:style>
    <style:style style:family="graphic" style:name="a299">
      <style:graphic-properties draw:fill="none" draw:stroke="solid" svg:stroke-width="0.02in" svg:stroke-color="#bfbfbf" svg:stroke-opacity="100%" draw:stroke-linejoin="round"/>
    </style:style>
    <style:style style:family="graphic" style:name="a522">
      <style:graphic-properties draw:fill="none" draw:stroke="solid" svg:stroke-width="0.02in" svg:stroke-color="#bfbfbf" svg:stroke-opacity="100%" draw:stroke-linejoin="round"/>
    </style:style>
    <style:style style:family="graphic" style:name="a523">
      <style:graphic-properties draw:fill="none" draw:stroke="solid" svg:stroke-width="0.01in" svg:stroke-color="#bfbfbf" svg:stroke-opacity="100%" draw:stroke-linejoin="round"/>
    </style:style>
    <style:style style:family="graphic" style:name="a524">
      <style:graphic-properties draw:fill="none" draw:stroke="solid" svg:stroke-width="0.02in" svg:stroke-color="#bfbfbf" svg:stroke-opacity="100%" draw:stroke-linejoin="round"/>
    </style:style>
    <style:style style:family="graphic" style:name="a525">
      <style:graphic-properties draw:fill="none" draw:stroke="solid" svg:stroke-width="0.01in" svg:stroke-color="#bfbfbf" svg:stroke-opacity="100%" draw:stroke-linejoin="round"/>
    </style:style>
    <style:style style:family="graphic" style:name="a526">
      <style:graphic-properties draw:fill="none" draw:stroke="solid" svg:stroke-width="0.01in" svg:stroke-color="#bfbfbf" svg:stroke-opacity="100%" draw:stroke-linejoin="round"/>
    </style:style>
    <style:style style:family="graphic" style:name="a527">
      <style:graphic-properties draw:fill="none" draw:stroke="solid" svg:stroke-width="0.02in" svg:stroke-color="#bfbfbf" svg:stroke-opacity="100%" draw:stroke-linejoin="round"/>
    </style:style>
    <style:style style:family="graphic" style:name="a528">
      <style:graphic-properties draw:fill="none" draw:stroke="solid" svg:stroke-width="0.01in" svg:stroke-color="#bfbfbf" svg:stroke-opacity="100%" draw:stroke-linejoin="round"/>
    </style:style>
    <style:style style:family="graphic" style:name="a529">
      <style:graphic-properties draw:fill="none" draw:stroke="solid" svg:stroke-width="0.02in" svg:stroke-color="#bfbfbf" svg:stroke-opacity="100%" draw:stroke-linejoin="round"/>
    </style:style>
    <style:style style:family="graphic" style:name="a300">
      <style:graphic-properties draw:fill="none" draw:stroke="solid" svg:stroke-width="0.01in" svg:stroke-color="#bfbfbf" svg:stroke-opacity="100%" draw:stroke-linejoin="round"/>
    </style:style>
    <style:style style:family="graphic" style:name="a301">
      <style:graphic-properties draw:fill="none" draw:stroke="solid" svg:stroke-width="0.02in" svg:stroke-color="#bfbfbf" svg:stroke-opacity="100%" draw:stroke-linejoin="round"/>
    </style:style>
    <style:style style:family="graphic" style:name="a302">
      <style:graphic-properties draw:fill="none" draw:stroke="solid" svg:stroke-width="0.01in" svg:stroke-color="#bfbfbf" svg:stroke-opacity="100%" draw:stroke-linejoin="round"/>
    </style:style>
    <style:style style:family="graphic" style:name="a303">
      <style:graphic-properties draw:fill="none" draw:stroke="solid" svg:stroke-width="0.02in" svg:stroke-color="#bfbfbf" svg:stroke-opacity="100%" draw:stroke-linejoin="round"/>
    </style:style>
    <style:style style:family="graphic" style:name="a304">
      <style:graphic-properties draw:fill="none" draw:stroke="solid" svg:stroke-width="0.01in" svg:stroke-color="#bfbfbf" svg:stroke-opacity="100%" draw:stroke-linejoin="round"/>
    </style:style>
    <style:style style:family="graphic" style:name="a305">
      <style:graphic-properties draw:fill="none" draw:stroke="solid" svg:stroke-width="0.02in" svg:stroke-color="#bfbfbf" svg:stroke-opacity="100%" draw:stroke-linejoin="round"/>
    </style:style>
    <style:style style:family="graphic" style:name="a530">
      <style:graphic-properties draw:fill="none" draw:stroke="solid" svg:stroke-width="0.01in" svg:stroke-color="#bfbfbf" svg:stroke-opacity="100%" draw:stroke-linejoin="round"/>
    </style:style>
    <style:style style:family="graphic" style:name="a306">
      <style:graphic-properties draw:fill="none" draw:stroke="solid" svg:stroke-width="0.01in" svg:stroke-color="#bfbfbf" svg:stroke-opacity="100%" draw:stroke-linejoin="round"/>
    </style:style>
    <style:style style:family="graphic" style:name="a531">
      <style:graphic-properties draw:fill="none" draw:stroke="solid" svg:stroke-width="0.01in" svg:stroke-color="#bfbfbf" svg:stroke-opacity="100%" draw:stroke-linejoin="round"/>
    </style:style>
    <style:style style:family="graphic" style:name="a307">
      <style:graphic-properties draw:fill="none" draw:stroke="solid" svg:stroke-width="0.01in" svg:stroke-color="#bfbfbf" svg:stroke-opacity="100%" draw:stroke-linejoin="round"/>
    </style:style>
    <style:style style:family="graphic" style:name="a532">
      <style:graphic-properties draw:fill="none" draw:stroke="solid" svg:stroke-width="0.02in" svg:stroke-color="#bfbfbf" svg:stroke-opacity="100%" draw:stroke-linejoin="round"/>
    </style:style>
    <style:style style:family="graphic" style:name="a308">
      <style:graphic-properties draw:fill="none" draw:stroke="solid" svg:stroke-width="0.02in" svg:stroke-color="#bfbfbf" svg:stroke-opacity="100%" draw:stroke-linejoin="round"/>
    </style:style>
    <style:style style:family="graphic" style:name="a533">
      <style:graphic-properties draw:fill="none" draw:stroke="solid" svg:stroke-width="0.01in" svg:stroke-color="#bfbfbf" svg:stroke-opacity="100%" draw:stroke-linejoin="round"/>
    </style:style>
    <style:style style:family="graphic" style:name="a309">
      <style:graphic-properties draw:fill="none" draw:stroke="solid" svg:stroke-width="0.01in" svg:stroke-color="#bfbfbf" svg:stroke-opacity="100%" draw:stroke-linejoin="round"/>
    </style:style>
    <style:style style:family="graphic" style:name="a534">
      <style:graphic-properties draw:fill="none" draw:stroke="solid" svg:stroke-width="0.02in" svg:stroke-color="#bfbfbf" svg:stroke-opacity="100%" draw:stroke-linejoin="round"/>
    </style:style>
    <style:style style:family="graphic" style:name="a535">
      <style:graphic-properties draw:fill="none" draw:stroke="solid" svg:stroke-width="0.01in" svg:stroke-color="#bfbfbf" svg:stroke-opacity="100%" draw:stroke-linejoin="round"/>
    </style:style>
    <style:style style:family="graphic" style:name="a536">
      <style:graphic-properties draw:fill="none" draw:stroke="solid" svg:stroke-width="0.01in" svg:stroke-color="#bfbfbf" svg:stroke-opacity="100%" draw:stroke-linejoin="round"/>
    </style:style>
    <style:style style:family="graphic" style:name="a537">
      <style:graphic-properties draw:fill="none" draw:stroke="solid" svg:stroke-width="0.02in" svg:stroke-color="#bfbfbf" svg:stroke-opacity="100%" draw:stroke-linejoin="round"/>
    </style:style>
    <style:style style:family="graphic" style:name="a538">
      <style:graphic-properties draw:fill="none" draw:stroke="solid" svg:stroke-width="0.01in" svg:stroke-color="#bfbfbf" svg:stroke-opacity="100%" draw:stroke-linejoin="round"/>
    </style:style>
    <style:style style:family="graphic" style:name="a539">
      <style:graphic-properties draw:fill="none" draw:stroke="solid" svg:stroke-width="0.02in" svg:stroke-color="#bfbfbf" svg:stroke-opacity="100%" draw:stroke-linejoin="round"/>
    </style:style>
    <style:style style:family="graphic" style:name="a310">
      <style:graphic-properties draw:fill="none" draw:stroke="solid" svg:stroke-width="0.02in" svg:stroke-color="#bfbfbf" svg:stroke-opacity="100%" draw:stroke-linejoin="round"/>
    </style:style>
    <style:style style:family="graphic" style:name="a311">
      <style:graphic-properties draw:fill="none" draw:stroke="solid" svg:stroke-width="0.01in" svg:stroke-color="#bfbfbf" svg:stroke-opacity="100%" draw:stroke-linejoin="round"/>
    </style:style>
    <style:style style:family="graphic" style:name="a312">
      <style:graphic-properties draw:fill="none" draw:stroke="solid" svg:stroke-width="0.02in" svg:stroke-color="#bfbfbf" svg:stroke-opacity="100%" draw:stroke-linejoin="round"/>
    </style:style>
    <style:style style:family="graphic" style:name="a313">
      <style:graphic-properties draw:fill="none" draw:stroke="solid" svg:stroke-width="0.01in" svg:stroke-color="#bfbfbf" svg:stroke-opacity="100%" draw:stroke-linejoin="round"/>
    </style:style>
    <style:style style:family="graphic" style:name="a314">
      <style:graphic-properties draw:fill="none" draw:stroke="solid" svg:stroke-width="0.02in" svg:stroke-color="#bfbfbf" svg:stroke-opacity="100%" draw:stroke-linejoin="round"/>
    </style:style>
    <style:style style:family="graphic" style:name="a315">
      <style:graphic-properties draw:fill="none" draw:stroke="solid" svg:stroke-width="0.01in" svg:stroke-color="#bfbfbf" svg:stroke-opacity="100%" draw:stroke-linejoin="round"/>
    </style:style>
    <style:style style:family="graphic" style:name="a316">
      <style:graphic-properties draw:fill="none" draw:stroke="solid" svg:stroke-width="0.02in" svg:stroke-color="#bfbfbf" svg:stroke-opacity="100%" draw:stroke-linejoin="round"/>
    </style:style>
    <style:style style:family="graphic" style:name="a540">
      <style:graphic-properties draw:fill="none" draw:stroke="solid" svg:stroke-width="0.01in" svg:stroke-color="#bfbfbf" svg:stroke-opacity="100%" draw:stroke-linejoin="round"/>
    </style:style>
    <style:style style:family="graphic" style:name="a317">
      <style:graphic-properties draw:fill="none" draw:stroke="solid" svg:stroke-width="0.01in" svg:stroke-color="#bfbfbf" svg:stroke-opacity="100%" draw:stroke-linejoin="round"/>
    </style:style>
    <style:style style:family="graphic" style:name="a541">
      <style:graphic-properties draw:fill="none" draw:stroke="solid" svg:stroke-width="0.01in" svg:stroke-color="#bfbfbf" svg:stroke-opacity="100%" draw:stroke-linejoin="round"/>
    </style:style>
    <style:style style:family="graphic" style:name="a318">
      <style:graphic-properties draw:fill="none" draw:stroke="solid" svg:stroke-width="0.01in" svg:stroke-color="#bfbfbf" svg:stroke-opacity="100%" draw:stroke-linejoin="round"/>
    </style:style>
    <style:style style:family="graphic" style:name="a542">
      <style:graphic-properties draw:fill="none" draw:stroke="solid" svg:stroke-width="0.02in" svg:stroke-color="#bfbfbf" svg:stroke-opacity="100%" draw:stroke-linejoin="round"/>
    </style:style>
    <style:style style:family="graphic" style:name="a319">
      <style:graphic-properties draw:fill="none" draw:stroke="solid" svg:stroke-width="0.02in" svg:stroke-color="#bfbfbf" svg:stroke-opacity="100%" draw:stroke-linejoin="round"/>
    </style:style>
    <style:style style:family="graphic" style:name="a543">
      <style:graphic-properties draw:fill="none" draw:stroke="solid" svg:stroke-width="0.01in" svg:stroke-color="#bfbfbf" svg:stroke-opacity="100%" draw:stroke-linejoin="round"/>
    </style:style>
    <style:style style:family="graphic" style:name="a544">
      <style:graphic-properties draw:fill="none" draw:stroke="solid" svg:stroke-width="0.02in" svg:stroke-color="#bfbfbf" svg:stroke-opacity="100%" draw:stroke-linejoin="round"/>
    </style:style>
    <style:style style:family="graphic" style:name="a545">
      <style:graphic-properties draw:fill="none" draw:stroke="solid" svg:stroke-width="0.01in" svg:stroke-color="#bfbfbf" svg:stroke-opacity="100%" draw:stroke-linejoin="round"/>
    </style:style>
    <style:style style:family="graphic" style:name="a546">
      <style:graphic-properties draw:fill="none" draw:stroke="solid" svg:stroke-width="0.02in" svg:stroke-color="#bfbfbf" svg:stroke-opacity="100%" draw:stroke-linejoin="round"/>
    </style:style>
    <style:style style:family="graphic" style:name="a547">
      <style:graphic-properties draw:fill="none" draw:stroke="solid" svg:stroke-width="0.02in" svg:stroke-color="#bfbfbf" svg:stroke-opacity="100%" draw:stroke-linejoin="round"/>
    </style:style>
    <style:style style:family="graphic" style:name="a548">
      <style:graphic-properties draw:fill="none" draw:stroke="solid" svg:stroke-width="0.02in" svg:stroke-color="#bfbfbf" svg:stroke-opacity="100%" draw:stroke-linejoin="round"/>
    </style:style>
    <style:style style:family="graphic" style:name="a549">
      <style:graphic-properties draw:fill="none" draw:stroke="solid" svg:stroke-width="0.02in" svg:stroke-color="#bfbfbf" svg:stroke-opacity="100%" draw:stroke-linejoin="round"/>
    </style:style>
    <style:style style:family="graphic" style:name="a320">
      <style:graphic-properties draw:fill="none" draw:stroke="solid" svg:stroke-width="0.01in" svg:stroke-color="#bfbfbf" svg:stroke-opacity="100%" draw:stroke-linejoin="round"/>
    </style:style>
    <style:style style:family="graphic" style:name="a321">
      <style:graphic-properties draw:fill="none" draw:stroke="solid" svg:stroke-width="0.02in" svg:stroke-color="#bfbfbf" svg:stroke-opacity="100%" draw:stroke-linejoin="round"/>
    </style:style>
    <style:style style:family="graphic" style:name="a322">
      <style:graphic-properties draw:fill="none" draw:stroke="solid" svg:stroke-width="0.01in" svg:stroke-color="#bfbfbf" svg:stroke-opacity="100%" draw:stroke-linejoin="round"/>
    </style:style>
    <style:style style:family="graphic" style:name="a323">
      <style:graphic-properties draw:fill="none" draw:stroke="solid" svg:stroke-width="0.02in" svg:stroke-color="#bfbfbf" svg:stroke-opacity="100%" draw:stroke-linejoin="round"/>
    </style:style>
    <style:style style:family="graphic" style:name="a324">
      <style:graphic-properties draw:fill="none" draw:stroke="solid" svg:stroke-width="0.01in" svg:stroke-color="#bfbfbf" svg:stroke-opacity="100%" draw:stroke-linejoin="round"/>
    </style:style>
    <style:style style:family="graphic" style:name="a325">
      <style:graphic-properties draw:fill="none" draw:stroke="solid" svg:stroke-width="0.02in" svg:stroke-color="#bfbfbf" svg:stroke-opacity="100%" draw:stroke-linejoin="round"/>
    </style:style>
    <style:style style:family="graphic" style:name="a326">
      <style:graphic-properties draw:fill="none" draw:stroke="solid" svg:stroke-width="0.01in" svg:stroke-color="#bfbfbf" svg:stroke-opacity="100%" draw:stroke-linejoin="round"/>
    </style:style>
    <style:style style:family="graphic" style:name="a550">
      <style:graphic-properties draw:fill="none" draw:stroke="solid" svg:stroke-width="0.02in" svg:stroke-color="#bfbfbf" svg:stroke-opacity="100%" draw:stroke-linejoin="round"/>
    </style:style>
    <style:style style:family="graphic" style:name="a327">
      <style:graphic-properties draw:fill="none" draw:stroke="solid" svg:stroke-width="0.02in" svg:stroke-color="#bfbfbf" svg:stroke-opacity="100%" draw:stroke-linejoin="round"/>
    </style:style>
    <style:style style:family="graphic" style:name="a551">
      <style:graphic-properties draw:fill="none" draw:stroke="solid" svg:stroke-width="0.00741in" svg:stroke-color="#0000ff" svg:stroke-opacity="100%" draw:stroke-linejoin="round"/>
    </style:style>
    <style:style style:family="graphic" style:name="a328">
      <style:graphic-properties draw:fill="none" draw:stroke="solid" svg:stroke-width="0.01in" svg:stroke-color="#bfbfbf" svg:stroke-opacity="100%" draw:stroke-linejoin="round"/>
    </style:style>
    <style:style style:family="graphic" style:name="a5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9">
      <style:graphic-properties draw:fill="none" draw:stroke="solid" svg:stroke-width="0.01in" svg:stroke-color="#bfbfbf" svg:stroke-opacity="100%" draw:stroke-linejoin="round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none" draw:stroke="solid" svg:stroke-width="0.01in" svg:stroke-color="#bfbfbf" svg:stroke-opacity="100%" draw:stroke-linejoin="round"/>
    </style:style>
    <style:style style:family="graphic" style:name="a555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56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5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58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59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2in" svg:stroke-color="#bfbfbf" svg:stroke-opacity="100%" draw:stroke-linejoin="round"/>
    </style:style>
    <style:style style:family="graphic" style:name="a101">
      <style:graphic-properties draw:fill="none" draw:stroke="solid" svg:stroke-width="0.02in" svg:stroke-color="#bfbfbf" svg:stroke-opacity="100%" draw:stroke-linejoin="round"/>
    </style:style>
    <style:style style:family="graphic" style:name="a102">
      <style:graphic-properties draw:fill="none" draw:stroke="solid" svg:stroke-width="0.02in" svg:stroke-color="#bfbfbf" svg:stroke-opacity="100%" draw:stroke-linejoin="round"/>
    </style:style>
    <style:style style:family="graphic" style:name="a103">
      <style:graphic-properties draw:fill="none" draw:stroke="solid" svg:stroke-width="0.02in" svg:stroke-color="#bfbfbf" svg:stroke-opacity="100%" draw:stroke-linejoin="round"/>
    </style:style>
    <style:style style:family="graphic" style:name="a104">
      <style:graphic-properties draw:fill="none" draw:stroke="solid" svg:stroke-width="0.02in" svg:stroke-color="#bfbfbf" svg:stroke-opacity="100%" draw:stroke-linejoin="round"/>
    </style:style>
    <style:style style:family="graphic" style:name="a105">
      <style:graphic-properties draw:fill="none" draw:stroke="solid" svg:stroke-width="0.02in" svg:stroke-color="#bfbfbf" svg:stroke-opacity="100%" draw:stroke-linejoin="round"/>
    </style:style>
    <style:style style:family="graphic" style:name="a106">
      <style:graphic-properties draw:fill="none" draw:stroke="solid" svg:stroke-width="0.02in" svg:stroke-color="#bfbfbf" svg:stroke-opacity="100%" draw:stroke-linejoin="round"/>
    </style:style>
    <style:style style:family="graphic" style:name="a330">
      <style:graphic-properties draw:fill="none" draw:stroke="solid" svg:stroke-width="0.02in" svg:stroke-color="#bfbfbf" svg:stroke-opacity="100%" draw:stroke-linejoin="round"/>
    </style:style>
    <style:style style:family="graphic" style:name="a107">
      <style:graphic-properties draw:fill="none" draw:stroke="solid" svg:stroke-width="0.02in" svg:stroke-color="#bfbfbf" svg:stroke-opacity="100%" draw:stroke-linejoin="round"/>
    </style:style>
    <style:style style:family="graphic" style:name="a331">
      <style:graphic-properties draw:fill="none" draw:stroke="solid" svg:stroke-width="0.01in" svg:stroke-color="#bfbfbf" svg:stroke-opacity="100%" draw:stroke-linejoin="round"/>
    </style:style>
    <style:style style:family="graphic" style:name="a108">
      <style:graphic-properties draw:fill="solid" draw:fill-color="#d8e1f2" draw:opacity="100%" draw:stroke="none"/>
    </style:style>
    <style:style style:family="graphic" style:name="a332">
      <style:graphic-properties draw:fill="none" draw:stroke="solid" svg:stroke-width="0.02in" svg:stroke-color="#bfbfbf" svg:stroke-opacity="100%" draw:stroke-linejoin="round"/>
    </style:style>
    <style:style style:family="graphic" style:name="a109">
      <style:graphic-properties draw:fill="none" draw:stroke="solid" svg:stroke-width="0.01in" svg:stroke-color="#bfbfbf" svg:stroke-opacity="100%" draw:stroke-linejoin="round"/>
    </style:style>
    <style:style style:family="graphic" style:name="a333">
      <style:graphic-properties draw:fill="none" draw:stroke="solid" svg:stroke-width="0.01in" svg:stroke-color="#bfbfbf" svg:stroke-opacity="100%" draw:stroke-linejoin="round"/>
    </style:style>
    <style:style style:family="graphic" style:name="a334">
      <style:graphic-properties draw:fill="none" draw:stroke="solid" svg:stroke-width="0.02in" svg:stroke-color="#bfbfbf" svg:stroke-opacity="100%" draw:stroke-linejoin="round"/>
    </style:style>
    <style:style style:family="graphic" style:name="a335">
      <style:graphic-properties draw:fill="none" draw:stroke="solid" svg:stroke-width="0.01in" svg:stroke-color="#bfbfbf" svg:stroke-opacity="100%" draw:stroke-linejoin="round"/>
    </style:style>
    <style:style style:family="graphic" style:name="a336">
      <style:graphic-properties draw:fill="none" draw:stroke="solid" svg:stroke-width="0.02in" svg:stroke-color="#bfbfbf" svg:stroke-opacity="100%" draw:stroke-linejoin="round"/>
    </style:style>
    <style:style style:family="graphic" style:name="a560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7">
      <style:graphic-properties draw:fill="none" draw:stroke="solid" svg:stroke-width="0.01in" svg:stroke-color="#bfbfbf" svg:stroke-opacity="100%" draw:stroke-linejoin="round"/>
    </style:style>
    <style:style style:family="graphic" style:name="a56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8">
      <style:graphic-properties draw:fill="none" draw:stroke="solid" svg:stroke-width="0.02in" svg:stroke-color="#bfbfbf" svg:stroke-opacity="100%" draw:stroke-linejoin="round"/>
    </style:style>
    <style:style style:family="graphic" style:name="a562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9">
      <style:graphic-properties draw:fill="none" draw:stroke="solid" svg:stroke-width="0.01in" svg:stroke-color="#bfbfbf" svg:stroke-opacity="100%" draw:stroke-linejoin="round"/>
    </style:style>
    <style:style style:family="graphic" style:name="a563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64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65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66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6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68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69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1in" svg:stroke-color="#bfbfbf" svg:stroke-opacity="100%" draw:stroke-linejoin="round"/>
    </style:style>
    <style:style style:family="graphic" style:name="a111">
      <style:graphic-properties draw:fill="none" draw:stroke="solid" svg:stroke-width="0.01in" svg:stroke-color="#bfbfbf" svg:stroke-opacity="100%" draw:stroke-linejoin="round"/>
    </style:style>
    <style:style style:family="graphic" style:name="a112">
      <style:graphic-properties draw:fill="none" draw:stroke="solid" svg:stroke-width="0.01in" svg:stroke-color="#bfbfbf" svg:stroke-opacity="100%" draw:stroke-linejoin="round"/>
    </style:style>
    <style:style style:family="graphic" style:name="a113">
      <style:graphic-properties draw:fill="none" draw:stroke="solid" svg:stroke-width="0.01in" svg:stroke-color="#bfbfbf" svg:stroke-opacity="100%" draw:stroke-linejoin="round"/>
    </style:style>
    <style:style style:family="graphic" style:name="a114">
      <style:graphic-properties draw:fill="none" draw:stroke="solid" svg:stroke-width="0.01in" svg:stroke-color="#bfbfbf" svg:stroke-opacity="100%" draw:stroke-linejoin="round"/>
    </style:style>
    <style:style style:family="graphic" style:name="a115">
      <style:graphic-properties draw:fill="none" draw:stroke="solid" svg:stroke-width="0.01in" svg:stroke-color="#bfbfbf" svg:stroke-opacity="100%" draw:stroke-linejoin="round"/>
    </style:style>
    <style:style style:family="graphic" style:name="a116">
      <style:graphic-properties draw:fill="none" draw:stroke="solid" svg:stroke-width="0.01in" svg:stroke-color="#bfbfbf" svg:stroke-opacity="100%" draw:stroke-linejoin="round"/>
    </style:style>
    <style:style style:family="graphic" style:name="a340">
      <style:graphic-properties draw:fill="none" draw:stroke="solid" svg:stroke-width="0.01in" svg:stroke-color="#bfbfbf" svg:stroke-opacity="100%" draw:stroke-linejoin="round"/>
    </style:style>
    <style:style style:family="graphic" style:name="a117">
      <style:graphic-properties draw:fill="none" draw:stroke="solid" svg:stroke-width="0.02in" svg:stroke-color="#bfbfbf" svg:stroke-opacity="100%" draw:stroke-linejoin="round"/>
    </style:style>
    <style:style style:family="graphic" style:name="a341">
      <style:graphic-properties draw:fill="none" draw:stroke="solid" svg:stroke-width="0.02in" svg:stroke-color="#bfbfbf" svg:stroke-opacity="100%" draw:stroke-linejoin="round"/>
    </style:style>
    <style:style style:family="graphic" style:name="a118">
      <style:graphic-properties draw:fill="none" draw:stroke="solid" svg:stroke-width="0.01in" svg:stroke-color="#bfbfbf" svg:stroke-opacity="100%" draw:stroke-linejoin="round"/>
    </style:style>
    <style:style style:family="graphic" style:name="a342">
      <style:graphic-properties draw:fill="none" draw:stroke="solid" svg:stroke-width="0.01in" svg:stroke-color="#bfbfbf" svg:stroke-opacity="100%" draw:stroke-linejoin="round"/>
    </style:style>
    <style:style style:family="graphic" style:name="a119">
      <style:graphic-properties draw:fill="none" draw:stroke="solid" svg:stroke-width="0.01in" svg:stroke-color="#bfbfbf" svg:stroke-opacity="100%" draw:stroke-linejoin="round"/>
    </style:style>
    <style:style style:family="graphic" style:name="a343">
      <style:graphic-properties draw:fill="none" draw:stroke="solid" svg:stroke-width="0.02in" svg:stroke-color="#bfbfbf" svg:stroke-opacity="100%" draw:stroke-linejoin="round"/>
    </style:style>
    <style:style style:family="graphic" style:name="a344">
      <style:graphic-properties draw:fill="none" draw:stroke="solid" svg:stroke-width="0.01in" svg:stroke-color="#bfbfbf" svg:stroke-opacity="100%" draw:stroke-linejoin="round"/>
    </style:style>
    <style:style style:family="graphic" style:name="a345">
      <style:graphic-properties draw:fill="none" draw:stroke="solid" svg:stroke-width="0.02in" svg:stroke-color="#bfbfbf" svg:stroke-opacity="100%" draw:stroke-linejoin="round"/>
    </style:style>
    <style:style style:family="graphic" style:name="a346">
      <style:graphic-properties draw:fill="none" draw:stroke="solid" svg:stroke-width="0.01in" svg:stroke-color="#bfbfbf" svg:stroke-opacity="100%" draw:stroke-linejoin="round"/>
    </style:style>
    <style:style style:family="graphic" style:name="a570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7">
      <style:graphic-properties draw:fill="none" draw:stroke="solid" svg:stroke-width="0.02in" svg:stroke-color="#bfbfbf" svg:stroke-opacity="100%" draw:stroke-linejoin="round"/>
    </style:style>
    <style:style style:family="graphic" style:name="a57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8">
      <style:graphic-properties draw:fill="none" draw:stroke="solid" svg:stroke-width="0.01in" svg:stroke-color="#bfbfbf" svg:stroke-opacity="100%" draw:stroke-linejoin="round"/>
    </style:style>
    <style:style style:family="graphic" style:name="a572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9">
      <style:graphic-properties draw:fill="none" draw:stroke="solid" svg:stroke-width="0.02in" svg:stroke-color="#bfbfbf" svg:stroke-opacity="100%" draw:stroke-linejoin="round"/>
    </style:style>
    <style:style style:family="graphic" style:name="a573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74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75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76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77">
      <style:graphic-properties draw:fill="none" draw:stroke="solid" svg:stroke-width="0.01in" svg:stroke-color="#bfbfbf" svg:stroke-opacity="100%" draw:stroke-linejoin="round"/>
    </style:style>
    <style:style style:family="graphic" style:name="a5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bfbfbf" svg:stroke-opacity="100%" draw:stroke-linejoin="round"/>
    </style:style>
    <style:style style:family="graphic" style:name="a121">
      <style:graphic-properties draw:fill="none" draw:stroke="solid" svg:stroke-width="0.01in" svg:stroke-color="#bfbfbf" svg:stroke-opacity="100%" draw:stroke-linejoin="round"/>
    </style:style>
    <style:style style:family="graphic" style:name="a122">
      <style:graphic-properties draw:fill="none" draw:stroke="solid" svg:stroke-width="0.01in" svg:stroke-color="#bfbfbf" svg:stroke-opacity="100%" draw:stroke-linejoin="round"/>
    </style:style>
    <style:style style:family="graphic" style:name="a123">
      <style:graphic-properties draw:fill="none" draw:stroke="solid" svg:stroke-width="0.01in" svg:stroke-color="#bfbfbf" svg:stroke-opacity="100%" draw:stroke-linejoin="round"/>
    </style:style>
    <style:style style:family="graphic" style:name="a124">
      <style:graphic-properties draw:fill="none" draw:stroke="solid" svg:stroke-width="0.02in" svg:stroke-color="#bfbfbf" svg:stroke-opacity="100%" draw:stroke-linejoin="round"/>
    </style:style>
    <style:style style:family="graphic" style:name="a125">
      <style:graphic-properties draw:fill="none" draw:stroke="solid" svg:stroke-width="0.02in" svg:stroke-color="#bfbfbf" svg:stroke-opacity="100%" draw:stroke-linejoin="round"/>
    </style:style>
    <style:style style:family="graphic" style:name="a126">
      <style:graphic-properties draw:fill="none" draw:stroke="solid" svg:stroke-width="0.02in" svg:stroke-color="#bfbfbf" svg:stroke-opacity="100%" draw:stroke-linejoin="round"/>
    </style:style>
    <style:style style:family="graphic" style:name="a350">
      <style:graphic-properties draw:fill="none" draw:stroke="solid" svg:stroke-width="0.01in" svg:stroke-color="#bfbfbf" svg:stroke-opacity="100%" draw:stroke-linejoin="round"/>
    </style:style>
    <style:style style:family="graphic" style:name="a127">
      <style:graphic-properties draw:fill="none" draw:stroke="solid" svg:stroke-width="0.02in" svg:stroke-color="#bfbfbf" svg:stroke-opacity="100%" draw:stroke-linejoin="round"/>
    </style:style>
    <style:style style:family="graphic" style:name="a351">
      <style:graphic-properties draw:fill="none" draw:stroke="solid" svg:stroke-width="0.02in" svg:stroke-color="#bfbfbf" svg:stroke-opacity="100%" draw:stroke-linejoin="round"/>
    </style:style>
    <style:style style:family="graphic" style:name="a128">
      <style:graphic-properties draw:fill="none" draw:stroke="solid" svg:stroke-width="0.02in" svg:stroke-color="#bfbfbf" svg:stroke-opacity="100%" draw:stroke-linejoin="round"/>
    </style:style>
    <style:style style:family="graphic" style:name="a352">
      <style:graphic-properties draw:fill="none" draw:stroke="solid" svg:stroke-width="0.02in" svg:stroke-color="#bfbfbf" svg:stroke-opacity="100%" draw:stroke-linejoin="round"/>
    </style:style>
    <style:style style:family="graphic" style:name="a129">
      <style:graphic-properties draw:fill="none" draw:stroke="solid" svg:stroke-width="0.02in" svg:stroke-color="#bfbfbf" svg:stroke-opacity="100%" draw:stroke-linejoin="round"/>
    </style:style>
    <style:style style:family="graphic" style:name="a353">
      <style:graphic-properties draw:fill="none" draw:stroke="solid" svg:stroke-width="0.01in" svg:stroke-color="#bfbfbf" svg:stroke-opacity="100%" draw:stroke-linejoin="round"/>
    </style:style>
    <style:style style:family="graphic" style:name="a354">
      <style:graphic-properties draw:fill="none" draw:stroke="solid" svg:stroke-width="0.01in" svg:stroke-color="#bfbfbf" svg:stroke-opacity="100%" draw:stroke-linejoin="round"/>
    </style:style>
    <style:style style:family="graphic" style:name="a355">
      <style:graphic-properties draw:fill="none" draw:stroke="solid" svg:stroke-width="0.02in" svg:stroke-color="#bfbfbf" svg:stroke-opacity="100%" draw:stroke-linejoin="round"/>
    </style:style>
    <style:style style:family="graphic" style:name="a356">
      <style:graphic-properties draw:fill="none" draw:stroke="solid" svg:stroke-width="0.02in" svg:stroke-color="#bfbfbf" svg:stroke-opacity="100%" draw:stroke-linejoin="round"/>
    </style:style>
    <style:style style:family="graphic" style:name="a580">
      <style:graphic-properties draw:fill="none" draw:stroke="solid" svg:stroke-width="0.01in" svg:stroke-color="#bfbfbf" svg:stroke-opacity="100%" draw:stroke-linejoin="round"/>
    </style:style>
    <style:style style:family="graphic" style:name="a357">
      <style:graphic-properties draw:fill="none" draw:stroke="solid" svg:stroke-width="0.02in" svg:stroke-color="#bfbfbf" svg:stroke-opacity="100%" draw:stroke-linejoin="round"/>
    </style:style>
    <style:style style:family="graphic" style:name="a58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58">
      <style:graphic-properties draw:fill="none" draw:stroke="solid" svg:stroke-width="0.02in" svg:stroke-color="#bfbfbf" svg:stroke-opacity="100%" draw:stroke-linejoin="round"/>
    </style:style>
    <style:style style:family="graphic" style:name="a582">
      <style:graphic-properties draw:fill="solid" draw:fill-color="#2f5495" draw:opacity="100%" draw:stroke="none"/>
    </style:style>
    <style:style style:family="graphic" style:name="a359">
      <style:graphic-properties draw:fill="none" draw:stroke="solid" svg:stroke-width="0.02in" svg:stroke-color="#bfbfbf" svg:stroke-opacity="100%" draw:stroke-linejoin="round"/>
    </style:style>
    <style:style style:family="graphic" style:name="a583">
      <style:graphic-properties draw:fill="none" draw:stroke="solid" svg:stroke-width="0.03in" svg:stroke-color="#000000" svg:stroke-opacity="100%" draw:stroke-linejoin="round"/>
    </style:style>
    <style:style style:family="graphic" style:name="a584">
      <style:graphic-properties draw:fill="none" draw:stroke="solid" svg:stroke-width="0.03in" svg:stroke-color="#000000" svg:stroke-opacity="100%" draw:stroke-linejoin="round"/>
    </style:style>
    <style:style style:family="graphic" style:name="a585">
      <style:graphic-properties draw:fill="none" draw:stroke="solid" svg:stroke-width="0.02in" svg:stroke-color="#bfbfbf" svg:stroke-opacity="100%" draw:stroke-linejoin="round"/>
    </style:style>
    <style:style style:family="graphic" style:name="a586">
      <style:graphic-properties draw:fill="none" draw:stroke="solid" svg:stroke-width="0.01in" svg:stroke-color="#bfbfbf" svg:stroke-opacity="100%" draw:stroke-linejoin="round"/>
    </style:style>
    <style:style style:family="graphic" style:name="a587">
      <style:graphic-properties draw:fill="none" draw:stroke="solid" svg:stroke-width="0.02in" svg:stroke-color="#bfbfbf" svg:stroke-opacity="100%" draw:stroke-linejoin="round"/>
    </style:style>
    <style:style style:family="graphic" style:name="a588">
      <style:graphic-properties draw:fill="none" draw:stroke="solid" svg:stroke-width="0.01in" svg:stroke-color="#bfbfbf" svg:stroke-opacity="100%" draw:stroke-linejoin="round"/>
    </style:style>
    <style:style style:family="graphic" style:name="a589">
      <style:graphic-properties draw:fill="none" draw:stroke="solid" svg:stroke-width="0.02in" svg:stroke-color="#bfbfbf" svg:stroke-opacity="100%" draw:stroke-linejoin="round"/>
    </style:style>
    <style:style style:family="graphic" style:name="a130">
      <style:graphic-properties draw:fill="none" draw:stroke="solid" svg:stroke-width="0.02in" svg:stroke-color="#bfbfbf" svg:stroke-opacity="100%" draw:stroke-linejoin="round"/>
    </style:style>
    <style:style style:family="graphic" style:name="a131">
      <style:graphic-properties draw:fill="none" draw:stroke="solid" svg:stroke-width="0.02in" svg:stroke-color="#bfbfbf" svg:stroke-opacity="100%" draw:stroke-linejoin="round"/>
    </style:style>
    <style:style style:family="graphic" style:name="a132">
      <style:graphic-properties draw:fill="none" draw:stroke="solid" svg:stroke-width="0.02in" svg:stroke-color="#bfbfbf" svg:stroke-opacity="100%" draw:stroke-linejoin="round"/>
    </style:style>
    <style:style style:family="graphic" style:name="a133">
      <style:graphic-properties draw:fill="none" draw:stroke="solid" svg:stroke-width="0.02in" svg:stroke-color="#bfbfbf" svg:stroke-opacity="100%" draw:stroke-linejoin="round"/>
    </style:style>
    <style:style style:family="graphic" style:name="a134">
      <style:graphic-properties draw:fill="none" draw:stroke="solid" svg:stroke-width="0.02in" svg:stroke-color="#bfbfbf" svg:stroke-opacity="100%" draw:stroke-linejoin="round"/>
    </style:style>
    <style:style style:family="graphic" style:name="a135">
      <style:graphic-properties draw:fill="none" draw:stroke="solid" svg:stroke-width="0.02in" svg:stroke-color="#bfbfbf" svg:stroke-opacity="100%" draw:stroke-linejoin="round"/>
    </style:style>
    <style:style style:family="graphic" style:name="a136">
      <style:graphic-properties draw:fill="none" draw:stroke="solid" svg:stroke-width="0.01in" svg:stroke-color="#bfbfbf" svg:stroke-opacity="100%" draw:stroke-linejoin="round"/>
    </style:style>
    <style:style style:family="graphic" style:name="a360">
      <style:graphic-properties draw:fill="none" draw:stroke="solid" svg:stroke-width="0.02in" svg:stroke-color="#bfbfbf" svg:stroke-opacity="100%" draw:stroke-linejoin="round"/>
    </style:style>
    <style:style style:family="graphic" style:name="a137">
      <style:graphic-properties draw:fill="none" draw:stroke="solid" svg:stroke-width="0.01in" svg:stroke-color="#bfbfbf" svg:stroke-opacity="100%" draw:stroke-linejoin="round"/>
    </style:style>
    <style:style style:family="graphic" style:name="a361">
      <style:graphic-properties draw:fill="none" draw:stroke="solid" svg:stroke-width="0.02in" svg:stroke-color="#bfbfbf" svg:stroke-opacity="100%" draw:stroke-linejoin="round"/>
    </style:style>
    <style:style style:family="graphic" style:name="a138">
      <style:graphic-properties draw:fill="none" draw:stroke="solid" svg:stroke-width="0.01in" svg:stroke-color="#bfbfbf" svg:stroke-opacity="100%" draw:stroke-linejoin="round"/>
    </style:style>
    <style:style style:family="graphic" style:name="a362">
      <style:graphic-properties draw:fill="none" draw:stroke="solid" svg:stroke-width="0.02in" svg:stroke-color="#bfbfbf" svg:stroke-opacity="100%" draw:stroke-linejoin="round"/>
    </style:style>
    <style:style style:family="graphic" style:name="a139">
      <style:graphic-properties draw:fill="none" draw:stroke="solid" svg:stroke-width="0.01in" svg:stroke-color="#bfbfbf" svg:stroke-opacity="100%" draw:stroke-linejoin="round"/>
    </style:style>
    <style:style style:family="graphic" style:name="a363">
      <style:graphic-properties draw:fill="none" draw:stroke="solid" svg:stroke-width="0.02in" svg:stroke-color="#bfbfbf" svg:stroke-opacity="100%" draw:stroke-linejoin="round"/>
    </style:style>
    <style:style style:family="graphic" style:name="a364">
      <style:graphic-properties draw:fill="none" draw:stroke="solid" svg:stroke-width="0.02in" svg:stroke-color="#bfbfbf" svg:stroke-opacity="100%" draw:stroke-linejoin="round"/>
    </style:style>
    <style:style style:family="graphic" style:name="a365">
      <style:graphic-properties draw:fill="none" draw:stroke="solid" svg:stroke-width="0.00741in" svg:stroke-color="#0000ff" svg:stroke-opacity="100%" draw:stroke-linejoin="round"/>
    </style:style>
    <style:style style:family="graphic" style:name="a3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0">
      <style:graphic-properties draw:fill="none" draw:stroke="solid" svg:stroke-width="0.01in" svg:stroke-color="#bfbfbf" svg:stroke-opacity="100%" draw:stroke-linejoin="round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none" draw:stroke="solid" svg:stroke-width="0.01in" svg:stroke-color="#bfbfbf" svg:stroke-opacity="100%" draw:stroke-linejoin="round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1in" svg:stroke-color="#bfbfbf" svg:stroke-opacity="100%" draw:stroke-linejoin="round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solid" svg:stroke-width="0.01in" svg:stroke-color="#bfbfbf" svg:stroke-opacity="100%" draw:stroke-linejoin="round"/>
    </style:style>
    <style:style style:family="graphic" style:name="a594">
      <style:graphic-properties draw:fill="none" draw:stroke="solid" svg:stroke-width="0.01in" svg:stroke-color="#bfbfbf" svg:stroke-opacity="100%" draw:stroke-linejoin="round"/>
    </style:style>
    <style:style style:family="graphic" style:name="a595">
      <style:graphic-properties draw:fill="none" draw:stroke="solid" svg:stroke-width="0.01in" svg:stroke-color="#bfbfbf" svg:stroke-opacity="100%" draw:stroke-linejoin="round"/>
    </style:style>
    <style:style style:family="graphic" style:name="a596">
      <style:graphic-properties draw:fill="none" draw:stroke="solid" svg:stroke-width="0.01in" svg:stroke-color="#bfbfbf" svg:stroke-opacity="100%" draw:stroke-linejoin="round"/>
    </style:style>
    <style:style style:family="graphic" style:name="a597">
      <style:graphic-properties draw:fill="none" draw:stroke="solid" svg:stroke-width="0.01in" svg:stroke-color="#bfbfbf" svg:stroke-opacity="100%" draw:stroke-linejoin="round"/>
    </style:style>
    <style:style style:family="graphic" style:name="a598">
      <style:graphic-properties draw:fill="none" draw:stroke="solid" svg:stroke-width="0.02in" svg:stroke-color="#bfbfbf" svg:stroke-opacity="100%" draw:stroke-linejoin="round"/>
    </style:style>
    <style:style style:family="graphic" style:name="a599">
      <style:graphic-properties draw:fill="none" draw:stroke="solid" svg:stroke-width="0.02in" svg:stroke-color="#bfbfbf" svg:stroke-opacity="100%" draw:stroke-linejoin="round"/>
    </style:style>
    <style:style style:family="graphic" style:name="a140">
      <style:graphic-properties draw:fill="none" draw:stroke="solid" svg:stroke-width="0.01in" svg:stroke-color="#bfbfbf" svg:stroke-opacity="100%" draw:stroke-linejoin="round"/>
    </style:style>
    <style:style style:family="graphic" style:name="a141">
      <style:graphic-properties draw:fill="none" draw:stroke="solid" svg:stroke-width="0.01in" svg:stroke-color="#bfbfbf" svg:stroke-opacity="100%" draw:stroke-linejoin="round"/>
    </style:style>
    <style:style style:family="graphic" style:name="a142">
      <style:graphic-properties draw:fill="none" draw:stroke="solid" svg:stroke-width="0.02in" svg:stroke-color="#bfbfbf" svg:stroke-opacity="100%" draw:stroke-linejoin="round"/>
    </style:style>
    <style:style style:family="graphic" style:name="a143">
      <style:graphic-properties draw:fill="none" draw:stroke="solid" svg:stroke-width="0.01in" svg:stroke-color="#bfbfbf" svg:stroke-opacity="100%" draw:stroke-linejoin="round"/>
    </style:style>
    <style:style style:family="graphic" style:name="a144">
      <style:graphic-properties draw:fill="none" draw:stroke="solid" svg:stroke-width="0.01in" svg:stroke-color="#bfbfbf" svg:stroke-opacity="100%" draw:stroke-linejoin="round"/>
    </style:style>
    <style:style style:family="graphic" style:name="a145">
      <style:graphic-properties draw:fill="none" draw:stroke="solid" svg:stroke-width="0.01in" svg:stroke-color="#bfbfbf" svg:stroke-opacity="100%" draw:stroke-linejoin="round"/>
    </style:style>
    <style:style style:family="graphic" style:name="a146">
      <style:graphic-properties draw:fill="none" draw:stroke="solid" svg:stroke-width="0.01in" svg:stroke-color="#bfbfbf" svg:stroke-opacity="100%" draw:stroke-linejoin="round"/>
    </style:style>
    <style:style style:family="graphic" style:name="a370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47">
      <style:graphic-properties draw:fill="none" draw:stroke="solid" svg:stroke-width="0.01in" svg:stroke-color="#bfbfbf" svg:stroke-opacity="100%" draw:stroke-linejoin="round"/>
    </style:style>
    <style:style style:family="graphic" style:name="a37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48">
      <style:graphic-properties draw:fill="none" draw:stroke="solid" svg:stroke-width="0.01in" svg:stroke-color="#bfbfbf" svg:stroke-opacity="100%" draw:stroke-linejoin="round"/>
    </style:style>
    <style:style style:family="graphic" style:name="a372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49">
      <style:graphic-properties draw:fill="none" draw:stroke="solid" svg:stroke-width="0.01in" svg:stroke-color="#bfbfbf" svg:stroke-opacity="100%" draw:stroke-linejoin="round"/>
    </style:style>
    <style:style style:family="graphic" style:name="a373">
      <style:graphic-properties draw:fill="none" draw:stroke="solid" svg:stroke-width="0.01in" svg:stroke-color="#bfbfbf" svg:stroke-opacity="100%" draw:stroke-linejoin="round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76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77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78">
      <style:graphic-properties draw:fill="none" draw:stroke="solid" svg:stroke-width="0.01in" svg:stroke-color="#bfbfbf" svg:stroke-opacity="100%" draw:stroke-linejoin="round"/>
    </style:style>
    <style:style style:family="graphic" style:name="a600">
      <style:graphic-properties draw:fill="none" draw:stroke="solid" svg:stroke-width="0.02in" svg:stroke-color="#bfbfbf" svg:stroke-opacity="100%" draw:stroke-linejoin="round"/>
    </style:style>
    <style:style style:family="graphic" style:name="a379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01">
      <style:graphic-properties draw:fill="none" draw:stroke="solid" svg:stroke-width="0.02in" svg:stroke-color="#bfbfbf" svg:stroke-opacity="100%" draw:stroke-linejoin="round"/>
    </style:style>
    <style:style style:family="graphic" style:name="a602">
      <style:graphic-properties draw:fill="solid" draw:fill-color="#bfbfbf" draw:opacity="100%" draw:stroke="none"/>
    </style:style>
    <style:style style:family="graphic" style:name="a603">
      <style:graphic-properties draw:fill="none" draw:stroke="solid" svg:stroke-width="0.01in" svg:stroke-color="#bfbfbf" svg:stroke-opacity="100%" draw:stroke-linejoin="round"/>
    </style:style>
    <style:style style:family="graphic" style:name="a604">
      <style:graphic-properties draw:fill="solid" draw:fill-color="#bfbfbf" draw:opacity="100%" draw:stroke="none"/>
    </style:style>
    <style:style style:family="graphic" style:name="a605">
      <style:graphic-properties draw:fill="none" draw:stroke="solid" svg:stroke-width="0.02in" svg:stroke-color="#bfbfbf" svg:stroke-opacity="100%" draw:stroke-linejoin="round"/>
    </style:style>
    <style:style style:family="graphic" style:name="a606">
      <style:graphic-properties draw:fill="none" draw:stroke="solid" svg:stroke-width="0.03in" svg:stroke-color="#000000" svg:stroke-opacity="100%" draw:stroke-linejoin="round"/>
    </style:style>
    <style:style style:family="graphic" style:name="a607">
      <style:graphic-properties draw:fill="none" draw:stroke="solid" svg:stroke-width="0.03in" svg:stroke-color="#000000" svg:stroke-opacity="100%" draw:stroke-linejoin="round"/>
    </style:style>
    <style:style style:family="graphic" style:name="a608">
      <style:graphic-properties draw:fill="solid" draw:fill-color="#bfbfbf" draw:opacity="100%" draw:stroke="none"/>
    </style:style>
    <style:style style:family="graphic" style:name="a609">
      <style:graphic-properties draw:fill="none" draw:stroke="solid" svg:stroke-width="0.01in" svg:stroke-color="#9ac1e6" svg:stroke-opacity="100%" draw:stroke-linejoin="round"/>
    </style:style>
    <style:style style:family="graphic" style:name="a150">
      <style:graphic-properties draw:fill="none" draw:stroke="solid" svg:stroke-width="0.01in" svg:stroke-color="#bfbfbf" svg:stroke-opacity="100%" draw:stroke-linejoin="round"/>
    </style:style>
    <style:style style:family="graphic" style:name="a151">
      <style:graphic-properties draw:fill="none" draw:stroke="solid" svg:stroke-width="0.03in" svg:stroke-color="#000000" svg:stroke-opacity="100%" draw:stroke-linejoin="round"/>
    </style:style>
    <style:style style:family="graphic" style:name="a152">
      <style:graphic-properties draw:fill="none" draw:stroke="solid" svg:stroke-width="0.03in" svg:stroke-color="#000000" svg:stroke-opacity="100%" draw:stroke-linejoin="round"/>
    </style:style>
    <style:style style:family="graphic" style:name="a153">
      <style:graphic-properties draw:fill="solid" draw:fill-color="#bfbfbf" draw:opacity="100%" draw:stroke="none"/>
    </style:style>
    <style:style style:family="graphic" style:name="a10">
      <style:graphic-properties draw:fill="none" draw:stroke="solid" svg:stroke-width="0.01in" svg:stroke-color="#bfbfbf" svg:stroke-opacity="100%" draw:stroke-linejoin="round"/>
    </style:style>
    <style:style style:family="graphic" style:name="a154">
      <style:graphic-properties draw:fill="none" draw:stroke="solid" svg:stroke-width="0.01in" svg:stroke-color="#9ac1e6" svg:stroke-opacity="100%" draw:stroke-linejoin="round"/>
    </style:style>
    <style:style style:family="graphic" style:name="a11">
      <style:graphic-properties draw:fill="none" draw:stroke="solid" svg:stroke-width="0.01in" svg:stroke-color="#bfbfbf" svg:stroke-opacity="100%" draw:stroke-linejoin="round"/>
    </style:style>
    <style:style style:family="graphic" style:name="a155">
      <style:graphic-properties draw:fill="none" draw:stroke="solid" svg:stroke-width="0.01in" svg:stroke-color="#bfbfbf" svg:stroke-opacity="100%" draw:stroke-linejoin="round"/>
    </style:style>
    <style:style style:family="graphic" style:name="a12">
      <style:graphic-properties draw:fill="none" draw:stroke="solid" svg:stroke-width="0.01in" svg:stroke-color="#bfbfbf" svg:stroke-opacity="100%" draw:stroke-linejoin="round"/>
    </style:style>
    <style:style style:family="graphic" style:name="a156">
      <style:graphic-properties draw:fill="none" draw:stroke="solid" svg:stroke-width="0.01in" svg:stroke-color="#bfbfbf" svg:stroke-opacity="100%" draw:stroke-linejoin="round"/>
    </style:style>
    <style:style style:family="graphic" style:name="a13">
      <style:graphic-properties draw:fill="none" draw:stroke="solid" svg:stroke-width="0.01in" svg:stroke-color="#bfbfbf" svg:stroke-opacity="100%" draw:stroke-linejoin="round"/>
    </style:style>
    <style:style style:family="graphic" style:name="a380">
      <style:graphic-properties draw:fill="none" draw:stroke="solid" svg:stroke-width="0.01in" svg:stroke-color="#bfbfbf" svg:stroke-opacity="100%" draw:stroke-linejoin="round"/>
    </style:style>
    <style:style style:family="graphic" style:name="a157">
      <style:graphic-properties draw:fill="none" draw:stroke="solid" svg:stroke-width="0.02in" svg:stroke-color="#bfbfbf" svg:stroke-opacity="100%" draw:stroke-linejoin="round"/>
    </style:style>
    <style:style style:family="graphic" style:name="a14">
      <style:graphic-properties draw:fill="none" draw:stroke="solid" svg:stroke-width="0.01in" svg:stroke-color="#bfbfbf" svg:stroke-opacity="100%" draw:stroke-linejoin="round"/>
    </style:style>
    <style:style style:family="graphic" style:name="a381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58">
      <style:graphic-properties draw:fill="none" draw:stroke="solid" svg:stroke-width="0.02in" svg:stroke-color="#bfbfbf" svg:stroke-opacity="100%" draw:stroke-linejoin="round"/>
    </style:style>
    <style:style style:family="graphic" style:name="a15">
      <style:graphic-properties draw:fill="none" draw:stroke="solid" svg:stroke-width="0.01in" svg:stroke-color="#bfbfbf" svg:stroke-opacity="100%" draw:stroke-linejoin="round"/>
    </style:style>
    <style:style style:family="graphic" style:name="a382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59">
      <style:graphic-properties draw:fill="none" draw:stroke="solid" svg:stroke-width="0.02in" svg:stroke-color="#bfbfbf" svg:stroke-opacity="100%" draw:stroke-linejoin="round"/>
    </style:style>
    <style:style style:family="graphic" style:name="a16">
      <style:graphic-properties draw:fill="none" draw:stroke="solid" svg:stroke-width="0.01in" svg:stroke-color="#bfbfbf" svg:stroke-opacity="100%" draw:stroke-linejoin="round"/>
    </style:style>
    <style:style style:family="graphic" style:name="a383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84">
      <style:graphic-properties draw:fill="none" draw:stroke="solid" svg:stroke-width="0.01in" svg:stroke-color="#bfbfbf" svg:stroke-opacity="100%" draw:stroke-linejoin="round"/>
    </style:style>
    <style:style style:family="graphic" style:name="a17">
      <style:graphic-properties draw:fill="solid" draw:fill-color="#d8e1f2" draw:opacity="100%" draw:stroke="none"/>
    </style:style>
    <style:style style:family="graphic" style:name="a385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in" svg:stroke-color="#bfbfbf" svg:stroke-opacity="100%" draw:stroke-linejoin="round"/>
    </style:style>
    <style:style style:family="graphic" style:name="a386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in" svg:stroke-color="#bfbfbf" svg:stroke-opacity="100%" draw:stroke-linejoin="round"/>
    </style:style>
    <style:style style:family="graphic" style:name="a38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88">
      <style:graphic-properties draw:fill="solid" draw:fill-color="#2f5495" draw:opacity="100%" draw:stroke="none"/>
    </style:style>
    <style:style style:family="graphic" style:name="a610">
      <style:graphic-properties draw:fill="solid" draw:fill-color="#d8e1f2" draw:opacity="100%" draw:stroke="none"/>
    </style:style>
    <style:style style:family="graphic" style:name="a389">
      <style:graphic-properties draw:fill="none" draw:stroke="solid" svg:stroke-width="0.03in" svg:stroke-color="#000000" svg:stroke-opacity="100%" draw:stroke-linejoin="round"/>
    </style:style>
    <style:style style:family="graphic" style:name="a611">
      <style:graphic-properties draw:fill="solid" draw:fill-color="#8ea8db" draw:opacity="100%" draw:stroke="none"/>
    </style:style>
    <style:style style:family="graphic" style:name="a612">
      <style:graphic-properties draw:fill="none" draw:stroke="solid" svg:stroke-width="0.02in" svg:stroke-color="#bfbfbf" svg:stroke-opacity="100%" draw:stroke-linejoin="round"/>
    </style:style>
    <style:style style:family="graphic" style:name="a613">
      <style:graphic-properties draw:fill="none" draw:stroke="solid" svg:stroke-width="0.02in" svg:stroke-color="#bfbfbf" svg:stroke-opacity="100%" draw:stroke-linejoin="round"/>
    </style:style>
    <style:style style:family="graphic" style:name="a614">
      <style:graphic-properties draw:fill="none" draw:stroke="solid" svg:stroke-width="0.02in" svg:stroke-color="#bfbfbf" svg:stroke-opacity="100%" draw:stroke-linejoin="round"/>
    </style:style>
    <style:style style:family="graphic" style:name="a615">
      <style:graphic-properties draw:fill="none" draw:stroke="solid" svg:stroke-width="0.02in" svg:stroke-color="#bfbfbf" svg:stroke-opacity="100%" draw:stroke-linejoin="round"/>
    </style:style>
    <style:style style:family="graphic" style:name="a616">
      <style:graphic-properties draw:fill="none" draw:stroke="solid" svg:stroke-width="0.01in" svg:stroke-color="#bfbfbf" svg:stroke-opacity="100%" draw:stroke-linejoin="round"/>
    </style:style>
    <style:style style:family="graphic" style:name="a617">
      <style:graphic-properties draw:fill="none" draw:stroke="solid" svg:stroke-width="0.02in" svg:stroke-color="#bfbfbf" svg:stroke-opacity="100%" draw:stroke-linejoin="round"/>
    </style:style>
    <style:style style:family="graphic" style:name="a618">
      <style:graphic-properties draw:fill="none" draw:stroke="solid" svg:stroke-width="0.01in" svg:stroke-color="#bfbfbf" svg:stroke-opacity="100%" draw:stroke-linejoin="round"/>
    </style:style>
    <style:style style:family="graphic" style:name="a619">
      <style:graphic-properties draw:fill="none" draw:stroke="solid" svg:stroke-width="0.02in" svg:stroke-color="#bfbfbf" svg:stroke-opacity="100%" draw:stroke-linejoin="round"/>
    </style:style>
    <style:style style:family="graphic" style:name="a160">
      <style:graphic-properties draw:fill="none" draw:stroke="solid" svg:stroke-width="0.02in" svg:stroke-color="#bfbfbf" svg:stroke-opacity="100%" draw:stroke-linejoin="round"/>
    </style:style>
    <style:style style:family="graphic" style:name="a161">
      <style:graphic-properties draw:fill="none" draw:stroke="solid" svg:stroke-width="0.01in" svg:stroke-color="#bfbfbf" svg:stroke-opacity="100%" draw:stroke-linejoin="round"/>
    </style:style>
    <style:style style:family="graphic" style:name="a162">
      <style:graphic-properties draw:fill="none" draw:stroke="solid" svg:stroke-width="0.01in" svg:stroke-color="#bfbfbf" svg:stroke-opacity="100%" draw:stroke-linejoin="round"/>
    </style:style>
    <style:style style:family="graphic" style:name="a163">
      <style:graphic-properties draw:fill="none" draw:stroke="solid" svg:stroke-width="0.02in" svg:stroke-color="#bfbfbf" svg:stroke-opacity="100%" draw:stroke-linejoin="round"/>
    </style:style>
    <style:style style:family="graphic" style:name="a20">
      <style:graphic-properties draw:fill="none" draw:stroke="solid" svg:stroke-width="0.01in" svg:stroke-color="#bfbfbf" svg:stroke-opacity="100%" draw:stroke-linejoin="round"/>
    </style:style>
    <style:style style:family="graphic" style:name="a164">
      <style:graphic-properties draw:fill="none" draw:stroke="solid" svg:stroke-width="0.02in" svg:stroke-color="#bfbfbf" svg:stroke-opacity="100%" draw:stroke-linejoin="round"/>
    </style:style>
    <style:style style:family="graphic" style:name="a21">
      <style:graphic-properties draw:fill="none" draw:stroke="solid" svg:stroke-width="0.01in" svg:stroke-color="#bfbfbf" svg:stroke-opacity="100%" draw:stroke-linejoin="round"/>
    </style:style>
    <style:style style:family="graphic" style:name="a165">
      <style:graphic-properties draw:fill="none" draw:stroke="solid" svg:stroke-width="0.01in" svg:stroke-color="#bfbfbf" svg:stroke-opacity="100%" draw:stroke-linejoin="round"/>
    </style:style>
    <style:style style:family="graphic" style:name="a22">
      <style:graphic-properties draw:fill="none" draw:stroke="solid" svg:stroke-width="0.01in" svg:stroke-color="#bfbfbf" svg:stroke-opacity="100%" draw:stroke-linejoin="round"/>
    </style:style>
    <style:style style:family="graphic" style:name="a166">
      <style:graphic-properties draw:fill="none" draw:stroke="solid" svg:stroke-width="0.01in" svg:stroke-color="#bfbfbf" svg:stroke-opacity="100%" draw:stroke-linejoin="round"/>
    </style:style>
    <style:style style:family="graphic" style:name="a23">
      <style:graphic-properties draw:fill="none" draw:stroke="solid" svg:stroke-width="0.01in" svg:stroke-color="#bfbfbf" svg:stroke-opacity="100%" draw:stroke-linejoin="round"/>
    </style:style>
    <style:style style:family="graphic" style:name="a390">
      <style:graphic-properties draw:fill="none" draw:stroke="solid" svg:stroke-width="0.03in" svg:stroke-color="#000000" svg:stroke-opacity="100%" draw:stroke-linejoin="round"/>
    </style:style>
    <style:style style:family="graphic" style:name="a167">
      <style:graphic-properties draw:fill="none" draw:stroke="solid" svg:stroke-width="0.01in" svg:stroke-color="#bfbfbf" svg:stroke-opacity="100%" draw:stroke-linejoin="round"/>
    </style:style>
    <style:style style:family="graphic" style:name="a24">
      <style:graphic-properties draw:fill="none" draw:stroke="solid" svg:stroke-width="0.01in" svg:stroke-color="#bfbfbf" svg:stroke-opacity="100%" draw:stroke-linejoin="round"/>
    </style:style>
    <style:style style:family="graphic" style:name="a391">
      <style:graphic-properties draw:fill="none" draw:stroke="solid" svg:stroke-width="0.02in" svg:stroke-color="#bfbfbf" svg:stroke-opacity="100%" draw:stroke-linejoin="round"/>
    </style:style>
    <style:style style:family="graphic" style:name="a168">
      <style:graphic-properties draw:fill="none" draw:stroke="solid" svg:stroke-width="0.01in" svg:stroke-color="#bfbfbf" svg:stroke-opacity="100%" draw:stroke-linejoin="round"/>
    </style:style>
    <style:style style:family="graphic" style:name="a25">
      <style:graphic-properties draw:fill="none" draw:stroke="solid" svg:stroke-width="0.01in" svg:stroke-color="#bfbfbf" svg:stroke-opacity="100%" draw:stroke-linejoin="round"/>
    </style:style>
    <style:style style:family="graphic" style:name="a392">
      <style:graphic-properties draw:fill="none" draw:stroke="solid" svg:stroke-width="0.01in" svg:stroke-color="#bfbfbf" svg:stroke-opacity="100%" draw:stroke-linejoin="round"/>
    </style:style>
    <style:style style:family="graphic" style:name="a169">
      <style:graphic-properties draw:fill="none" draw:stroke="solid" svg:stroke-width="0.01in" svg:stroke-color="#bfbfbf" svg:stroke-opacity="100%" draw:stroke-linejoin="round"/>
    </style:style>
    <style:style style:family="graphic" style:name="a26">
      <style:graphic-properties draw:fill="none" draw:stroke="solid" svg:stroke-width="0.01in" svg:stroke-color="#bfbfbf" svg:stroke-opacity="100%" draw:stroke-linejoin="round"/>
    </style:style>
    <style:style style:family="graphic" style:name="a393">
      <style:graphic-properties draw:fill="none" draw:stroke="solid" svg:stroke-width="0.02in" svg:stroke-color="#bfbfbf" svg:stroke-opacity="100%" draw:stroke-linejoin="round"/>
    </style:style>
    <style:style style:family="graphic" style:name="a394">
      <style:graphic-properties draw:fill="none" draw:stroke="solid" svg:stroke-width="0.01in" svg:stroke-color="#bfbfbf" svg:stroke-opacity="100%" draw:stroke-linejoin="round"/>
    </style:style>
    <style:style style:family="graphic" style:name="a27">
      <style:graphic-properties draw:fill="none" draw:stroke="solid" svg:stroke-width="0.02in" svg:stroke-color="#bfbfbf" svg:stroke-opacity="100%" draw:stroke-linejoin="round"/>
    </style:style>
    <style:style style:family="graphic" style:name="a395">
      <style:graphic-properties draw:fill="none" draw:stroke="solid" svg:stroke-width="0.02in" svg:stroke-color="#bfbfbf" svg:stroke-opacity="100%" draw:stroke-linejoin="round"/>
    </style:style>
    <style:style style:family="graphic" style:name="a28">
      <style:graphic-properties draw:fill="none" draw:stroke="solid" svg:stroke-width="0.01in" svg:stroke-color="#bfbfbf" svg:stroke-opacity="100%" draw:stroke-linejoin="round"/>
    </style:style>
    <style:style style:family="graphic" style:name="a396">
      <style:graphic-properties draw:fill="none" draw:stroke="solid" svg:stroke-width="0.01in" svg:stroke-color="#bfbfbf" svg:stroke-opacity="100%" draw:stroke-linejoin="round"/>
    </style:style>
    <style:style style:family="graphic" style:name="a29">
      <style:graphic-properties draw:fill="none" draw:stroke="solid" svg:stroke-width="0.01in" svg:stroke-color="#bfbfbf" svg:stroke-opacity="100%" draw:stroke-linejoin="round"/>
    </style:style>
    <style:style style:family="graphic" style:name="a397">
      <style:graphic-properties draw:fill="none" draw:stroke="solid" svg:stroke-width="0.01in" svg:stroke-color="#bfbfbf" svg:stroke-opacity="100%" draw:stroke-linejoin="round"/>
    </style:style>
    <style:style style:family="graphic" style:name="a398">
      <style:graphic-properties draw:fill="none" draw:stroke="solid" svg:stroke-width="0.01in" svg:stroke-color="#bfbfbf" svg:stroke-opacity="100%" draw:stroke-linejoin="round"/>
    </style:style>
    <style:style style:family="graphic" style:name="a620">
      <style:graphic-properties draw:fill="none" draw:stroke="solid" svg:stroke-width="0.01in" svg:stroke-color="#bfbfbf" svg:stroke-opacity="100%" draw:stroke-linejoin="round"/>
    </style:style>
    <style:style style:family="graphic" style:name="a399">
      <style:graphic-properties draw:fill="none" draw:stroke="solid" svg:stroke-width="0.01in" svg:stroke-color="#bfbfbf" svg:stroke-opacity="100%" draw:stroke-linejoin="round"/>
    </style:style>
    <style:style style:family="graphic" style:name="a621">
      <style:graphic-properties draw:fill="none" draw:stroke="solid" svg:stroke-width="0.02in" svg:stroke-color="#bfbfbf" svg:stroke-opacity="100%" draw:stroke-linejoin="round"/>
    </style:style>
    <style:style style:family="graphic" style:name="a622">
      <style:graphic-properties draw:fill="none" draw:stroke="solid" svg:stroke-width="0.01in" svg:stroke-color="#bfbfbf" svg:stroke-opacity="100%" draw:stroke-linejoin="round"/>
    </style:style>
    <style:style style:family="graphic" style:name="a623">
      <style:graphic-properties draw:fill="none" draw:stroke="solid" svg:stroke-width="0.02in" svg:stroke-color="#bfbfbf" svg:stroke-opacity="100%" draw:stroke-linejoin="round"/>
    </style:style>
    <style:style style:family="graphic" style:name="a624">
      <style:graphic-properties draw:fill="none" draw:stroke="solid" svg:stroke-width="0.01in" svg:stroke-color="#bfbfbf" svg:stroke-opacity="100%" draw:stroke-linejoin="round"/>
    </style:style>
    <style:style style:family="graphic" style:name="a625">
      <style:graphic-properties draw:fill="none" draw:stroke="solid" svg:stroke-width="0.02in" svg:stroke-color="#bfbfbf" svg:stroke-opacity="100%" draw:stroke-linejoin="round"/>
    </style:style>
    <style:style style:family="graphic" style:name="a626">
      <style:graphic-properties draw:fill="none" draw:stroke="solid" svg:stroke-width="0.01in" svg:stroke-color="#bfbfbf" svg:stroke-opacity="100%" draw:stroke-linejoin="round"/>
    </style:style>
    <style:style style:family="graphic" style:name="a627">
      <style:graphic-properties draw:fill="none" draw:stroke="solid" svg:stroke-width="0.02in" svg:stroke-color="#bfbfbf" svg:stroke-opacity="100%" draw:stroke-linejoin="round"/>
    </style:style>
    <style:style style:family="graphic" style:name="a628">
      <style:graphic-properties draw:fill="none" draw:stroke="solid" svg:stroke-width="0.01in" svg:stroke-color="#bfbfbf" svg:stroke-opacity="100%" draw:stroke-linejoin="round"/>
    </style:style>
    <style:style style:family="graphic" style:name="a629">
      <style:graphic-properties draw:fill="none" draw:stroke="solid" svg:stroke-width="0.02in" svg:stroke-color="#bfbfbf" svg:stroke-opacity="100%" draw:stroke-linejoin="round"/>
    </style:style>
    <style:style style:family="graphic" style:name="a170">
      <style:graphic-properties draw:fill="none" draw:stroke="solid" svg:stroke-width="0.02in" svg:stroke-color="#bfbfbf" svg:stroke-opacity="100%" draw:stroke-linejoin="round"/>
    </style:style>
    <style:style style:family="graphic" style:name="a171">
      <style:graphic-properties draw:fill="none" draw:stroke="solid" svg:stroke-width="0.02in" svg:stroke-color="#bfbfbf" svg:stroke-opacity="100%" draw:stroke-linejoin="round"/>
    </style:style>
    <style:style style:family="graphic" style:name="a172">
      <style:graphic-properties draw:fill="none" draw:stroke="solid" svg:stroke-width="0.01in" svg:stroke-color="#bfbfbf" svg:stroke-opacity="100%" draw:stroke-linejoin="round"/>
    </style:style>
    <style:style style:family="graphic" style:name="a173">
      <style:graphic-properties draw:fill="none" draw:stroke="solid" svg:stroke-width="0.01in" svg:stroke-color="#bfbfbf" svg:stroke-opacity="100%" draw:stroke-linejoin="round"/>
    </style:style>
    <style:style style:family="graphic" style:name="a30">
      <style:graphic-properties draw:fill="none" draw:stroke="solid" svg:stroke-width="0.01in" svg:stroke-color="#bfbfbf" svg:stroke-opacity="100%" draw:stroke-linejoin="round"/>
    </style:style>
    <style:style style:family="graphic" style:name="a174">
      <style:graphic-properties draw:fill="none" draw:stroke="solid" svg:stroke-width="0.01in" svg:stroke-color="#bfbfbf" svg:stroke-opacity="100%" draw:stroke-linejoin="round"/>
    </style:style>
    <style:style style:family="graphic" style:name="a31">
      <style:graphic-properties draw:fill="none" draw:stroke="solid" svg:stroke-width="0.02in" svg:stroke-color="#bfbfbf" svg:stroke-opacity="100%" draw:stroke-linejoin="round"/>
    </style:style>
    <style:style style:family="graphic" style:name="a175">
      <style:graphic-properties draw:fill="none" draw:stroke="solid" svg:stroke-width="0.01in" svg:stroke-color="#bfbfbf" svg:stroke-opacity="100%" draw:stroke-linejoin="round"/>
    </style:style>
    <style:style style:family="graphic" style:name="a32">
      <style:graphic-properties draw:fill="none" draw:stroke="solid" svg:stroke-width="0.02in" svg:stroke-color="#bfbfbf" svg:stroke-opacity="100%" draw:stroke-linejoin="round"/>
    </style:style>
    <style:style style:family="graphic" style:name="a176">
      <style:graphic-properties draw:fill="none" draw:stroke="solid" svg:stroke-width="0.02in" svg:stroke-color="#bfbfbf" svg:stroke-opacity="100%" draw:stroke-linejoin="round"/>
    </style:style>
    <style:style style:family="graphic" style:name="a33">
      <style:graphic-properties draw:fill="none" draw:stroke="solid" svg:stroke-width="0.02in" svg:stroke-color="#bfbfbf" svg:stroke-opacity="100%" draw:stroke-linejoin="round"/>
    </style:style>
    <style:style style:family="graphic" style:name="a177">
      <style:graphic-properties draw:fill="none" draw:stroke="solid" svg:stroke-width="0.02in" svg:stroke-color="#bfbfbf" svg:stroke-opacity="100%" draw:stroke-linejoin="round"/>
    </style:style>
    <style:style style:family="graphic" style:name="a34">
      <style:graphic-properties draw:fill="none" draw:stroke="solid" svg:stroke-width="0.02in" svg:stroke-color="#bfbfbf" svg:stroke-opacity="100%" draw:stroke-linejoin="round"/>
    </style:style>
    <style:style style:family="graphic" style:name="a178">
      <style:graphic-properties draw:fill="none" draw:stroke="solid" svg:stroke-width="0.01in" svg:stroke-color="#bfbfbf" svg:stroke-opacity="100%" draw:stroke-linejoin="round"/>
    </style:style>
    <style:style style:family="graphic" style:name="a400">
      <style:graphic-properties draw:fill="none" draw:stroke="solid" svg:stroke-width="0.01in" svg:stroke-color="#bfbfbf" svg:stroke-opacity="100%" draw:stroke-linejoin="round"/>
    </style:style>
    <style:style style:family="graphic" style:name="a35">
      <style:graphic-properties draw:fill="none" draw:stroke="solid" svg:stroke-width="0.02in" svg:stroke-color="#bfbfbf" svg:stroke-opacity="100%" draw:stroke-linejoin="round"/>
    </style:style>
    <style:style style:family="graphic" style:name="a179">
      <style:graphic-properties draw:fill="none" draw:stroke="solid" svg:stroke-width="0.01in" svg:stroke-color="#bfbfbf" svg:stroke-opacity="100%" draw:stroke-linejoin="round"/>
    </style:style>
    <style:style style:family="graphic" style:name="a401">
      <style:graphic-properties draw:fill="none" draw:stroke="solid" svg:stroke-width="0.01in" svg:stroke-color="#bfbfbf" svg:stroke-opacity="100%" draw:stroke-linejoin="round"/>
    </style:style>
    <style:style style:family="graphic" style:name="a36">
      <style:graphic-properties draw:fill="none" draw:stroke="solid" svg:stroke-width="0.02in" svg:stroke-color="#bfbfbf" svg:stroke-opacity="100%" draw:stroke-linejoin="round"/>
    </style:style>
    <style:style style:family="graphic" style:name="a37">
      <style:graphic-properties draw:fill="none" draw:stroke="solid" svg:stroke-width="0.02in" svg:stroke-color="#bfbfbf" svg:stroke-opacity="100%" draw:stroke-linejoin="round"/>
    </style:style>
    <style:style style:family="graphic" style:name="a402">
      <style:graphic-properties draw:fill="none" draw:stroke="solid" svg:stroke-width="0.01in" svg:stroke-color="#bfbfbf" svg:stroke-opacity="100%" draw:stroke-linejoin="round"/>
    </style:style>
    <style:style style:family="graphic" style:name="a38">
      <style:graphic-properties draw:fill="none" draw:stroke="solid" svg:stroke-width="0.02in" svg:stroke-color="#bfbfbf" svg:stroke-opacity="100%" draw:stroke-linejoin="round"/>
    </style:style>
    <style:style style:family="graphic" style:name="a403">
      <style:graphic-properties draw:fill="none" draw:stroke="solid" svg:stroke-width="0.01in" svg:stroke-color="#bfbfbf" svg:stroke-opacity="100%" draw:stroke-linejoin="round"/>
    </style:style>
    <style:style style:family="graphic" style:name="a39">
      <style:graphic-properties draw:fill="solid" draw:fill-color="#d8e1f2" draw:opacity="100%" draw:stroke="none"/>
    </style:style>
    <style:style style:family="graphic" style:name="a404">
      <style:graphic-properties draw:fill="none" draw:stroke="solid" svg:stroke-width="0.02in" svg:stroke-color="#bfbfbf" svg:stroke-opacity="100%" draw:stroke-linejoin="round"/>
    </style:style>
    <style:style style:family="graphic" style:name="a405">
      <style:graphic-properties draw:fill="none" draw:stroke="solid" svg:stroke-width="0.02in" svg:stroke-color="#bfbfbf" svg:stroke-opacity="100%" draw:stroke-linejoin="round"/>
    </style:style>
    <style:style style:family="graphic" style:name="a406">
      <style:graphic-properties draw:fill="none" draw:stroke="solid" svg:stroke-width="0.02in" svg:stroke-color="#bfbfbf" svg:stroke-opacity="100%" draw:stroke-linejoin="round"/>
    </style:style>
    <style:style style:family="graphic" style:name="a630">
      <style:graphic-properties draw:fill="none" draw:stroke="solid" svg:stroke-width="0.01in" svg:stroke-color="#bfbfbf" svg:stroke-opacity="100%" draw:stroke-linejoin="round"/>
    </style:style>
    <style:style style:family="graphic" style:name="a407">
      <style:graphic-properties draw:fill="none" draw:stroke="solid" svg:stroke-width="0.02in" svg:stroke-color="#bfbfbf" svg:stroke-opacity="100%" draw:stroke-linejoin="round"/>
    </style:style>
    <style:style style:family="graphic" style:name="a631">
      <style:graphic-properties draw:fill="none" draw:stroke="solid" svg:stroke-width="0.02in" svg:stroke-color="#bfbfbf" svg:stroke-opacity="100%" draw:stroke-linejoin="round"/>
    </style:style>
    <style:style style:family="graphic" style:name="a408">
      <style:graphic-properties draw:fill="solid" draw:fill-color="#bfbfbf" draw:opacity="100%" draw:stroke="none"/>
    </style:style>
    <style:style style:family="graphic" style:name="a632">
      <style:graphic-properties draw:fill="none" draw:stroke="solid" svg:stroke-width="0.01in" svg:stroke-color="#bfbfbf" svg:stroke-opacity="100%" draw:stroke-linejoin="round"/>
    </style:style>
    <style:style style:family="graphic" style:name="a409">
      <style:graphic-properties draw:fill="none" draw:stroke="solid" svg:stroke-width="0.02in" svg:stroke-color="#bfbfbf" svg:stroke-opacity="100%" draw:stroke-linejoin="round"/>
    </style:style>
    <style:style style:family="graphic" style:name="a633">
      <style:graphic-properties draw:fill="none" draw:stroke="solid" svg:stroke-width="0.02in" svg:stroke-color="#bfbfbf" svg:stroke-opacity="100%" draw:stroke-linejoin="round"/>
    </style:style>
    <style:style style:family="graphic" style:name="a634">
      <style:graphic-properties draw:fill="none" draw:stroke="solid" svg:stroke-width="0.01in" svg:stroke-color="#bfbfbf" svg:stroke-opacity="100%" draw:stroke-linejoin="round"/>
    </style:style>
    <style:style style:family="graphic" style:name="a635">
      <style:graphic-properties draw:fill="none" draw:stroke="solid" svg:stroke-width="0.02in" svg:stroke-color="#bfbfbf" svg:stroke-opacity="100%" draw:stroke-linejoin="round"/>
    </style:style>
    <style:style style:family="graphic" style:name="a636">
      <style:graphic-properties draw:fill="none" draw:stroke="solid" svg:stroke-width="0.01in" svg:stroke-color="#bfbfbf" svg:stroke-opacity="100%" draw:stroke-linejoin="round"/>
    </style:style>
    <style:style style:family="graphic" style:name="a637">
      <style:graphic-properties draw:fill="none" draw:stroke="solid" svg:stroke-width="0.02in" svg:stroke-color="#bfbfbf" svg:stroke-opacity="100%" draw:stroke-linejoin="round"/>
    </style:style>
    <style:style style:family="graphic" style:name="a638">
      <style:graphic-properties draw:fill="none" draw:stroke="solid" svg:stroke-width="0.01in" svg:stroke-color="#bfbfbf" svg:stroke-opacity="100%" draw:stroke-linejoin="round"/>
    </style:style>
    <style:style style:family="graphic" style:name="a639">
      <style:graphic-properties draw:fill="none" draw:stroke="solid" svg:stroke-width="0.02in" svg:stroke-color="#bfbfbf" svg:stroke-opacity="100%" draw:stroke-linejoin="round"/>
    </style:style>
    <style:style style:family="graphic" style:name="a180">
      <style:graphic-properties draw:fill="none" draw:stroke="solid" svg:stroke-width="0.01in" svg:stroke-color="#bfbfbf" svg:stroke-opacity="100%" draw:stroke-linejoin="round"/>
    </style:style>
    <style:style style:family="graphic" style:name="a181">
      <style:graphic-properties draw:fill="none" draw:stroke="solid" svg:stroke-width="0.01in" svg:stroke-color="#bfbfbf" svg:stroke-opacity="100%" draw:stroke-linejoin="round"/>
    </style:style>
    <style:style style:family="graphic" style:name="a182">
      <style:graphic-properties draw:fill="none" draw:stroke="solid" svg:stroke-width="0.00741in" svg:stroke-color="#0000ff" svg:stroke-opacity="100%" draw:stroke-linejoin="round"/>
    </style:style>
    <style:style style:family="graphic" style:name="a1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in" svg:stroke-color="#bfbfbf" svg:stroke-opacity="100%" draw:stroke-linejoin="round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in" svg:stroke-color="#bfbfbf" svg:stroke-opacity="100%" draw:stroke-linejoin="round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in" svg:stroke-color="#bfbfbf" svg:stroke-opacity="100%" draw:stroke-linejoin="round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in" svg:stroke-color="#bfbfbf" svg:stroke-opacity="100%" draw:stroke-linejoin="round"/>
    </style:style>
    <style:style style:family="graphic" style:name="a187">
      <style:graphic-properties draw:fill="solid" draw:fill-color="#2f5495" draw:opacity="100%" draw:stroke="none"/>
    </style:style>
    <style:style style:family="graphic" style:name="a44">
      <style:graphic-properties draw:fill="none" draw:stroke="solid" svg:stroke-width="0.01in" svg:stroke-color="#bfbfbf" svg:stroke-opacity="100%" draw:stroke-linejoin="round"/>
    </style:style>
    <style:style style:family="graphic" style:name="a188">
      <style:graphic-properties draw:fill="none" draw:stroke="solid" svg:stroke-width="0.03in" svg:stroke-color="#000000" svg:stroke-opacity="100%" draw:stroke-linejoin="round"/>
    </style:style>
    <style:style style:family="graphic" style:name="a410">
      <style:graphic-properties draw:fill="none" draw:stroke="solid" svg:stroke-width="0.03in" svg:stroke-color="#000000" svg:stroke-opacity="100%" draw:stroke-linejoin="round"/>
    </style:style>
    <style:style style:family="graphic" style:name="a45">
      <style:graphic-properties draw:fill="none" draw:stroke="solid" svg:stroke-width="0.01in" svg:stroke-color="#bfbfbf" svg:stroke-opacity="100%" draw:stroke-linejoin="round"/>
    </style:style>
    <style:style style:family="graphic" style:name="a189">
      <style:graphic-properties draw:fill="none" draw:stroke="solid" svg:stroke-width="0.03in" svg:stroke-color="#000000" svg:stroke-opacity="100%" draw:stroke-linejoin="round"/>
    </style:style>
    <style:style style:family="graphic" style:name="a411">
      <style:graphic-properties draw:fill="none" draw:stroke="solid" svg:stroke-width="0.03in" svg:stroke-color="#000000" svg:stroke-opacity="100%" draw:stroke-linejoin="round"/>
    </style:style>
    <style:style style:family="graphic" style:name="a46">
      <style:graphic-properties draw:fill="none" draw:stroke="solid" svg:stroke-width="0.01in" svg:stroke-color="#bfbfbf" svg:stroke-opacity="100%" draw:stroke-linejoin="round"/>
    </style:style>
    <style:style style:family="graphic" style:name="a47">
      <style:graphic-properties draw:fill="none" draw:stroke="solid" svg:stroke-width="0.01in" svg:stroke-color="#bfbfbf" svg:stroke-opacity="100%" draw:stroke-linejoin="round"/>
    </style:style>
    <style:style style:family="graphic" style:name="a412">
      <style:graphic-properties draw:fill="solid" draw:fill-color="#bfbfbf" draw:opacity="100%" draw:stroke="none"/>
    </style:style>
    <style:style style:family="graphic" style:name="a48">
      <style:graphic-properties draw:fill="none" draw:stroke="solid" svg:stroke-width="0.02in" svg:stroke-color="#bfbfbf" svg:stroke-opacity="100%" draw:stroke-linejoin="round"/>
    </style:style>
    <style:style style:family="graphic" style:name="a413">
      <style:graphic-properties draw:fill="none" draw:stroke="solid" svg:stroke-width="0.02in" svg:stroke-color="#bfbfbf" svg:stroke-opacity="100%" draw:stroke-linejoin="round"/>
    </style:style>
    <style:style style:family="graphic" style:name="a49">
      <style:graphic-properties draw:fill="none" draw:stroke="solid" svg:stroke-width="0.01in" svg:stroke-color="#bfbfbf" svg:stroke-opacity="100%" draw:stroke-linejoin="round"/>
    </style:style>
    <style:style style:family="graphic" style:name="a414">
      <style:graphic-properties draw:fill="none" draw:stroke="solid" svg:stroke-width="0.02in" svg:stroke-color="#bfbfbf" svg:stroke-opacity="100%" draw:stroke-linejoin="round"/>
    </style:style>
    <style:style style:family="graphic" style:name="a415">
      <style:graphic-properties draw:fill="none" draw:stroke="solid" svg:stroke-width="0.02in" svg:stroke-color="#bfbfbf" svg:stroke-opacity="100%" draw:stroke-linejoin="round"/>
    </style:style>
    <style:style style:family="graphic" style:name="a416">
      <style:graphic-properties draw:fill="none" draw:stroke="solid" svg:stroke-width="0.01in" svg:stroke-color="#bfbfbf" svg:stroke-opacity="100%" draw:stroke-linejoin="round"/>
    </style:style>
    <style:style style:family="graphic" style:name="a640">
      <style:graphic-properties draw:fill="none" draw:stroke="solid" svg:stroke-width="0.01in" svg:stroke-color="#bfbfbf" svg:stroke-opacity="100%" draw:stroke-linejoin="round"/>
    </style:style>
    <style:style style:family="graphic" style:name="a417">
      <style:graphic-properties draw:fill="none" draw:stroke="solid" svg:stroke-width="0.01in" svg:stroke-color="#9ac1e6" svg:stroke-opacity="100%" draw:stroke-linejoin="round"/>
    </style:style>
    <style:style style:family="graphic" style:name="a641">
      <style:graphic-properties draw:fill="none" draw:stroke="solid" svg:stroke-width="0.02in" svg:stroke-color="#bfbfbf" svg:stroke-opacity="100%" draw:stroke-linejoin="round"/>
    </style:style>
    <style:style style:family="graphic" style:name="a418">
      <style:graphic-properties draw:fill="solid" draw:fill-color="#bfbfbf" draw:opacity="100%" draw:stroke="none"/>
    </style:style>
    <style:style style:family="graphic" style:name="a642">
      <style:graphic-properties draw:fill="none" draw:stroke="solid" svg:stroke-width="0.01in" svg:stroke-color="#bfbfbf" svg:stroke-opacity="100%" draw:stroke-linejoin="round"/>
    </style:style>
    <style:style style:family="graphic" style:name="a419">
      <style:graphic-properties draw:fill="none" draw:stroke="solid" svg:stroke-width="0.01in" svg:stroke-color="#bfbfbf" svg:stroke-opacity="100%" draw:stroke-linejoin="round"/>
    </style:style>
    <style:style style:family="graphic" style:name="a643">
      <style:graphic-properties draw:fill="none" draw:stroke="solid" svg:stroke-width="0.02in" svg:stroke-color="#bfbfbf" svg:stroke-opacity="100%" draw:stroke-linejoin="round"/>
    </style:style>
    <style:style style:family="graphic" style:name="a644">
      <style:graphic-properties draw:fill="none" draw:stroke="solid" svg:stroke-width="0.01in" svg:stroke-color="#bfbfbf" svg:stroke-opacity="100%" draw:stroke-linejoin="round"/>
    </style:style>
    <style:style style:family="graphic" style:name="a645">
      <style:graphic-properties draw:fill="none" draw:stroke="solid" svg:stroke-width="0.02in" svg:stroke-color="#bfbfbf" svg:stroke-opacity="100%" draw:stroke-linejoin="round"/>
    </style:style>
    <style:style style:family="graphic" style:name="a646">
      <style:graphic-properties draw:fill="none" draw:stroke="solid" svg:stroke-width="0.01in" svg:stroke-color="#bfbfbf" svg:stroke-opacity="100%" draw:stroke-linejoin="round"/>
    </style:style>
    <style:style style:family="graphic" style:name="a647">
      <style:graphic-properties draw:fill="none" draw:stroke="solid" svg:stroke-width="0.02in" svg:stroke-color="#bfbfbf" svg:stroke-opacity="100%" draw:stroke-linejoin="round"/>
    </style:style>
    <style:style style:family="graphic" style:name="a648">
      <style:graphic-properties draw:fill="none" draw:stroke="solid" svg:stroke-width="0.01in" svg:stroke-color="#bfbfbf" svg:stroke-opacity="100%" draw:stroke-linejoin="round"/>
    </style:style>
    <style:style style:family="graphic" style:name="a649">
      <style:graphic-properties draw:fill="none" draw:stroke="solid" svg:stroke-width="0.02in" svg:stroke-color="#bfbfbf" svg:stroke-opacity="100%" draw:stroke-linejoin="round"/>
    </style:style>
    <style:style style:family="graphic" style:name="a190">
      <style:graphic-properties draw:fill="none" draw:stroke="solid" svg:stroke-width="0.02in" svg:stroke-color="#bfbfbf" svg:stroke-opacity="100%" draw:stroke-linejoin="round"/>
    </style:style>
    <style:style style:family="graphic" style:name="a191">
      <style:graphic-properties draw:fill="none" draw:stroke="solid" svg:stroke-width="0.01in" svg:stroke-color="#bfbfbf" svg:stroke-opacity="100%" draw:stroke-linejoin="round"/>
    </style:style>
    <style:style style:family="graphic" style:name="a192">
      <style:graphic-properties draw:fill="none" draw:stroke="solid" svg:stroke-width="0.02in" svg:stroke-color="#bfbfbf" svg:stroke-opacity="100%" draw:stroke-linejoin="round"/>
    </style:style>
    <style:style style:family="graphic" style:name="a193">
      <style:graphic-properties draw:fill="none" draw:stroke="solid" svg:stroke-width="0.01in" svg:stroke-color="#bfbfbf" svg:stroke-opacity="100%" draw:stroke-linejoin="round"/>
    </style:style>
    <style:style style:family="graphic" style:name="a50">
      <style:graphic-properties draw:fill="none" draw:stroke="solid" svg:stroke-width="0.01in" svg:stroke-color="#bfbfbf" svg:stroke-opacity="100%" draw:stroke-linejoin="round"/>
    </style:style>
    <style:style style:family="graphic" style:name="a194">
      <style:graphic-properties draw:fill="none" draw:stroke="solid" svg:stroke-width="0.02in" svg:stroke-color="#bfbfbf" svg:stroke-opacity="100%" draw:stroke-linejoin="round"/>
    </style:style>
    <style:style style:family="graphic" style:name="a51">
      <style:graphic-properties draw:fill="none" draw:stroke="solid" svg:stroke-width="0.02in" svg:stroke-color="#bfbfbf" svg:stroke-opacity="100%" draw:stroke-linejoin="round"/>
    </style:style>
    <style:style style:family="graphic" style:name="a195">
      <style:graphic-properties draw:fill="solid" draw:fill-color="#bfbfbf" draw:opacity="100%" draw:stroke="none"/>
    </style:style>
    <style:style style:family="graphic" style:name="a52">
      <style:graphic-properties draw:fill="none" draw:stroke="solid" svg:stroke-width="0.02in" svg:stroke-color="#bfbfbf" svg:stroke-opacity="100%" draw:stroke-linejoin="round"/>
    </style:style>
    <style:style style:family="graphic" style:name="a196">
      <style:graphic-properties draw:fill="none" draw:stroke="solid" svg:stroke-width="0.01in" svg:stroke-color="#bfbfbf" svg:stroke-opacity="100%" draw:stroke-linejoin="round"/>
    </style:style>
    <style:style style:family="graphic" style:name="a53">
      <style:graphic-properties draw:fill="none" draw:stroke="solid" svg:stroke-width="0.02in" svg:stroke-color="#bfbfbf" svg:stroke-opacity="100%" draw:stroke-linejoin="round"/>
    </style:style>
    <style:style style:family="graphic" style:name="a197">
      <style:graphic-properties draw:fill="none" draw:stroke="solid" svg:stroke-width="0.01in" svg:stroke-color="#bfbfbf" svg:stroke-opacity="100%" draw:stroke-linejoin="round"/>
    </style:style>
    <style:style style:family="graphic" style:name="a54">
      <style:graphic-properties draw:fill="none" draw:stroke="solid" svg:stroke-width="0.02in" svg:stroke-color="#bfbfbf" svg:stroke-opacity="100%" draw:stroke-linejoin="round"/>
    </style:style>
    <style:style style:family="graphic" style:name="a420">
      <style:graphic-properties draw:fill="none" draw:stroke="solid" svg:stroke-width="0.01in" svg:stroke-color="#bfbfbf" svg:stroke-opacity="100%" draw:stroke-linejoin="round"/>
    </style:style>
    <style:style style:family="graphic" style:name="a55">
      <style:graphic-properties draw:fill="none" draw:stroke="solid" svg:stroke-width="0.02in" svg:stroke-color="#bfbfbf" svg:stroke-opacity="100%" draw:stroke-linejoin="round"/>
    </style:style>
    <style:style style:family="graphic" style:name="a198">
      <style:graphic-properties draw:fill="none" draw:stroke="solid" svg:stroke-width="0.01in" svg:stroke-color="#bfbfbf" svg:stroke-opacity="100%" draw:stroke-linejoin="round"/>
    </style:style>
    <style:style style:family="graphic" style:name="a421">
      <style:graphic-properties draw:fill="none" draw:stroke="solid" svg:stroke-width="0.01in" svg:stroke-color="#bfbfbf" svg:stroke-opacity="100%" draw:stroke-linejoin="round"/>
    </style:style>
    <style:style style:family="graphic" style:name="a56">
      <style:graphic-properties draw:fill="none" draw:stroke="solid" svg:stroke-width="0.02in" svg:stroke-color="#bfbfbf" svg:stroke-opacity="100%" draw:stroke-linejoin="round"/>
    </style:style>
    <style:style style:family="graphic" style:name="a199">
      <style:graphic-properties draw:fill="none" draw:stroke="solid" svg:stroke-width="0.01in" svg:stroke-color="#bfbfbf" svg:stroke-opacity="100%" draw:stroke-linejoin="round"/>
    </style:style>
    <style:style style:family="graphic" style:name="a422">
      <style:graphic-properties draw:fill="none" draw:stroke="solid" svg:stroke-width="0.02in" svg:stroke-color="#bfbfbf" svg:stroke-opacity="100%" draw:stroke-linejoin="round"/>
    </style:style>
    <style:style style:family="graphic" style:name="a57">
      <style:graphic-properties draw:fill="none" draw:stroke="solid" svg:stroke-width="0.02in" svg:stroke-color="#bfbfbf" svg:stroke-opacity="100%" draw:stroke-linejoin="round"/>
    </style:style>
    <style:style style:family="graphic" style:name="a423">
      <style:graphic-properties draw:fill="none" draw:stroke="solid" svg:stroke-width="0.01in" svg:stroke-color="#bfbfbf" svg:stroke-opacity="100%" draw:stroke-linejoin="round"/>
    </style:style>
    <style:style style:family="graphic" style:name="a58">
      <style:graphic-properties draw:fill="none" draw:stroke="solid" svg:stroke-width="0.02in" svg:stroke-color="#bfbfbf" svg:stroke-opacity="100%" draw:stroke-linejoin="round"/>
    </style:style>
    <style:style style:family="graphic" style:name="a424">
      <style:graphic-properties draw:fill="none" draw:stroke="solid" svg:stroke-width="0.01in" svg:stroke-color="#bfbfbf" svg:stroke-opacity="100%" draw:stroke-linejoin="round"/>
    </style:style>
    <style:style style:family="graphic" style:name="a59">
      <style:graphic-properties draw:fill="solid" draw:fill-color="#d8e1f2" draw:opacity="100%" draw:stroke="none"/>
    </style:style>
    <style:style style:family="graphic" style:name="a425">
      <style:graphic-properties draw:fill="none" draw:stroke="solid" svg:stroke-width="0.01in" svg:stroke-color="#bfbfbf" svg:stroke-opacity="100%" draw:stroke-linejoin="round"/>
    </style:style>
    <style:style style:family="graphic" style:name="a426">
      <style:graphic-properties draw:fill="none" draw:stroke="solid" svg:stroke-width="0.01in" svg:stroke-color="#bfbfbf" svg:stroke-opacity="100%" draw:stroke-linejoin="round"/>
    </style:style>
    <style:style style:family="graphic" style:name="a650">
      <style:graphic-properties draw:fill="none" draw:stroke="solid" svg:stroke-width="0.02in" svg:stroke-color="#bfbfbf" svg:stroke-opacity="100%" draw:stroke-linejoin="round"/>
    </style:style>
    <style:style style:family="graphic" style:name="a427">
      <style:graphic-properties draw:fill="none" draw:stroke="solid" svg:stroke-width="0.01in" svg:stroke-color="#bfbfbf" svg:stroke-opacity="100%" draw:stroke-linejoin="round"/>
    </style:style>
    <style:style style:family="graphic" style:name="a651">
      <style:graphic-properties draw:fill="solid" draw:fill-color="#bfbfbf" draw:opacity="100%" draw:stroke="none"/>
    </style:style>
    <style:style style:family="graphic" style:name="a428">
      <style:graphic-properties draw:fill="none" draw:stroke="solid" svg:stroke-width="0.01in" svg:stroke-color="#bfbfbf" svg:stroke-opacity="100%" draw:stroke-linejoin="round"/>
    </style:style>
    <style:style style:family="graphic" style:name="a652">
      <style:graphic-properties draw:fill="none" draw:stroke="solid" svg:stroke-width="0.02in" svg:stroke-color="#bfbfbf" svg:stroke-opacity="100%" draw:stroke-linejoin="round"/>
    </style:style>
    <style:style style:family="graphic" style:name="a429">
      <style:graphic-properties draw:fill="none" draw:stroke="solid" svg:stroke-width="0.01in" svg:stroke-color="#bfbfbf" svg:stroke-opacity="100%" draw:stroke-linejoin="round"/>
    </style:style>
    <style:style style:family="graphic" style:name="a653">
      <style:graphic-properties draw:fill="none" draw:stroke="solid" svg:stroke-width="0.02in" svg:stroke-color="#bfbfbf" svg:stroke-opacity="100%" draw:stroke-linejoin="round"/>
    </style:style>
    <style:style style:family="graphic" style:name="a654">
      <style:graphic-properties draw:fill="none" draw:stroke="solid" svg:stroke-width="0.02in" svg:stroke-color="#bfbfbf" svg:stroke-opacity="100%" draw:stroke-linejoin="round"/>
    </style:style>
    <style:style style:family="graphic" style:name="a6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in" svg:stroke-color="#bfbfbf" svg:stroke-opacity="100%" draw:stroke-linejoin="round"/>
    </style:style>
    <style:style style:family="graphic" style:name="a201">
      <style:graphic-properties draw:fill="none" draw:stroke="solid" svg:stroke-width="0.01in" svg:stroke-color="#bfbfbf" svg:stroke-opacity="100%" draw:stroke-linejoin="round"/>
    </style:style>
    <style:style style:family="graphic" style:name="a60">
      <style:graphic-properties draw:fill="solid" draw:fill-color="#8ea8db" draw:opacity="100%" draw:stroke="none"/>
    </style:style>
    <style:style style:family="graphic" style:name="a202">
      <style:graphic-properties draw:fill="none" draw:stroke="solid" svg:stroke-width="0.01in" svg:stroke-color="#bfbfbf" svg:stroke-opacity="100%" draw:stroke-linejoin="round"/>
    </style:style>
    <style:style style:family="graphic" style:name="a61">
      <style:graphic-properties draw:fill="none" draw:stroke="solid" svg:stroke-width="0.01in" svg:stroke-color="#bfbfbf" svg:stroke-opacity="100%" draw:stroke-linejoin="round"/>
    </style:style>
    <style:style style:family="graphic" style:name="a203">
      <style:graphic-properties draw:fill="none" draw:stroke="solid" svg:stroke-width="0.01in" svg:stroke-color="#bfbfbf" svg:stroke-opacity="100%" draw:stroke-linejoin="round"/>
    </style:style>
    <style:style style:family="graphic" style:name="a62">
      <style:graphic-properties draw:fill="none" draw:stroke="solid" svg:stroke-width="0.01in" svg:stroke-color="#bfbfbf" svg:stroke-opacity="100%" draw:stroke-linejoin="round"/>
    </style:style>
    <style:style style:family="graphic" style:name="a204">
      <style:graphic-properties draw:fill="none" draw:stroke="solid" svg:stroke-width="0.02in" svg:stroke-color="#bfbfbf" svg:stroke-opacity="100%" draw:stroke-linejoin="round"/>
    </style:style>
    <style:style style:family="graphic" style:name="a63">
      <style:graphic-properties draw:fill="none" draw:stroke="solid" svg:stroke-width="0.01in" svg:stroke-color="#bfbfbf" svg:stroke-opacity="100%" draw:stroke-linejoin="round"/>
    </style:style>
    <style:style style:family="graphic" style:name="a205">
      <style:graphic-properties draw:fill="none" draw:stroke="solid" svg:stroke-width="0.02in" svg:stroke-color="#bfbfbf" svg:stroke-opacity="100%" draw:stroke-linejoin="round"/>
    </style:style>
    <style:style style:family="graphic" style:name="a64">
      <style:graphic-properties draw:fill="none" draw:stroke="solid" svg:stroke-width="0.01in" svg:stroke-color="#bfbfbf" svg:stroke-opacity="100%" draw:stroke-linejoin="round"/>
    </style:style>
    <style:style style:family="graphic" style:name="a206">
      <style:graphic-properties draw:fill="none" draw:stroke="solid" svg:stroke-width="0.02in" svg:stroke-color="#bfbfbf" svg:stroke-opacity="100%" draw:stroke-linejoin="round"/>
    </style:style>
    <style:style style:family="graphic" style:name="a65">
      <style:graphic-properties draw:fill="none" draw:stroke="solid" svg:stroke-width="0.01in" svg:stroke-color="#bfbfbf" svg:stroke-opacity="100%" draw:stroke-linejoin="round"/>
    </style:style>
    <style:style style:family="graphic" style:name="a430">
      <style:graphic-properties draw:fill="none" draw:stroke="solid" svg:stroke-width="0.01in" svg:stroke-color="#bfbfbf" svg:stroke-opacity="100%" draw:stroke-linejoin="round"/>
    </style:style>
    <style:style style:family="graphic" style:name="a207">
      <style:graphic-properties draw:fill="none" draw:stroke="solid" svg:stroke-width="0.02in" svg:stroke-color="#bfbfbf" svg:stroke-opacity="100%" draw:stroke-linejoin="round"/>
    </style:style>
    <style:style style:family="graphic" style:name="a66">
      <style:graphic-properties draw:fill="none" draw:stroke="solid" svg:stroke-width="0.01in" svg:stroke-color="#bfbfbf" svg:stroke-opacity="100%" draw:stroke-linejoin="round"/>
    </style:style>
    <style:style style:family="graphic" style:name="a431">
      <style:graphic-properties draw:fill="none" draw:stroke="solid" svg:stroke-width="0.02in" svg:stroke-color="#bfbfbf" svg:stroke-opacity="100%" draw:stroke-linejoin="round"/>
    </style:style>
    <style:style style:family="graphic" style:name="a208">
      <style:graphic-properties draw:fill="none" draw:stroke="solid" svg:stroke-width="0.02in" svg:stroke-color="#bfbfbf" svg:stroke-opacity="100%" draw:stroke-linejoin="round"/>
    </style:style>
    <style:style style:family="graphic" style:name="a67">
      <style:graphic-properties draw:fill="none" draw:stroke="solid" svg:stroke-width="0.01in" svg:stroke-color="#bfbfbf" svg:stroke-opacity="100%" draw:stroke-linejoin="round"/>
    </style:style>
    <style:style style:family="graphic" style:name="a432">
      <style:graphic-properties draw:fill="none" draw:stroke="solid" svg:stroke-width="0.01in" svg:stroke-color="#bfbfbf" svg:stroke-opacity="100%" draw:stroke-linejoin="round"/>
    </style:style>
    <style:style style:family="graphic" style:name="a209">
      <style:graphic-properties draw:fill="none" draw:stroke="solid" svg:stroke-width="0.03in" svg:stroke-color="#000000" svg:stroke-opacity="100%" draw:stroke-linejoin="round"/>
    </style:style>
    <style:style style:family="graphic" style:name="a68">
      <style:graphic-properties draw:fill="none" draw:stroke="solid" svg:stroke-width="0.01in" svg:stroke-color="#bfbfbf" svg:stroke-opacity="100%" draw:stroke-linejoin="round"/>
    </style:style>
    <style:style style:family="graphic" style:name="a433">
      <style:graphic-properties draw:fill="none" draw:stroke="solid" svg:stroke-width="0.00741in" svg:stroke-color="#0000ff" svg:stroke-opacity="100%" draw:stroke-linejoin="round"/>
    </style:style>
    <style:style style:family="graphic" style:name="a4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2in" svg:stroke-color="#bfbfbf" svg:stroke-opacity="100%" draw:stroke-linejoin="round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1in" svg:stroke-color="#bfbfbf" svg:stroke-opacity="100%" draw:stroke-linejoin="round"/>
    </style:style>
    <style:style style:family="graphic" style:name="a6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solid" draw:fill-color="#2f5495" draw:opacity="100%" draw:stroke="none"/>
    </style:style>
    <style:style style:family="graphic" style:name="a6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7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6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Título1" text:outline-level="1"><draw:g draw:z-index="246723584" draw:name="Group 496" draw:id="id183" draw:style-name="a183" text:anchor-type="paragraph"><svg:title/><svg:desc/><draw:custom-shape svg:x="0.23125in" svg:y="0.06042in" svg:width="8.41181in" svg:height="0.80556in" draw:id="id0" draw:style-name="a0" draw:name="AutoShape 679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1" draw:style-name="a1" draw:name="Line 678"><svg:title/><svg:desc/></draw:connector><draw:connector draw:type="line" svg:x1="8.64167in" svg:y1="0.07569in" svg:x2="8.64167in" svg:y2="0.58125in" draw:id="id2" draw:style-name="a2" draw:name="Line 677"><svg:title/><svg:desc/></draw:connector><draw:connector draw:type="line" svg:x1="0.23472in" svg:y1="0.86458in" svg:x2="1.43681in" svg:y2="0.86458in" draw:id="id3" draw:style-name="a3" draw:name="Line 676"><svg:title/><svg:desc/></draw:connector><draw:connector draw:type="line" svg:x1="1.43681in" svg:y1="0.86458in" svg:x2="1.63472in" svg:y2="0.86458in" draw:id="id4" draw:style-name="a4" draw:name="Line 675"><svg:title/><svg:desc/></draw:connector><draw:connector draw:type="line" svg:x1="1.64514in" svg:y1="0.62569in" svg:x2="1.64514in" svg:y2="0.86944in" draw:id="id5" draw:style-name="a5" draw:name="Line 674"><svg:title/><svg:desc/></draw:connector><draw:connector draw:type="line" svg:x1="1.65486in" svg:y1="0.86458in" svg:x2="2.79306in" svg:y2="0.86458in" draw:id="id6" draw:style-name="a6" draw:name="Line 673"><svg:title/><svg:desc/></draw:connector><draw:connector draw:type="line" svg:x1="2.80347in" svg:y1="0.62569in" svg:x2="2.80347in" svg:y2="0.86944in" draw:id="id7" draw:style-name="a7" draw:name="Line 672"><svg:title/><svg:desc/></draw:connector><draw:connector draw:type="line" svg:x1="2.81319in" svg:y1="0.86458in" svg:x2="3.07847in" svg:y2="0.86458in" draw:id="id8" draw:style-name="a8" draw:name="Line 671"><svg:title/><svg:desc/></draw:connector><draw:connector draw:type="line" svg:x1="3.75139in" svg:y1="0.62569in" svg:x2="3.75139in" svg:y2="0.85903in" draw:id="id9" draw:style-name="a9" draw:name="Line 670"><svg:title/><svg:desc/></draw:connector><draw:connector draw:type="line" svg:x1="4.32361in" svg:y1="0.62569in" svg:x2="4.32361in" svg:y2="0.85903in" draw:id="id10" draw:style-name="a10" draw:name="Line 669"><svg:title/><svg:desc/></draw:connector><draw:connector draw:type="line" svg:x1="4.99514in" svg:y1="0.62569in" svg:x2="4.99514in" svg:y2="0.85903in" draw:id="id11" draw:style-name="a11" draw:name="Line 668"><svg:title/><svg:desc/></draw:connector><draw:connector draw:type="line" svg:x1="5.56667in" svg:y1="0.62569in" svg:x2="5.56667in" svg:y2="0.85903in" draw:id="id12" draw:style-name="a12" draw:name="Line 667"><svg:title/><svg:desc/></draw:connector><draw:connector draw:type="line" svg:x1="6.13819in" svg:y1="0.62569in" svg:x2="6.13819in" svg:y2="0.85903in" draw:id="id13" draw:style-name="a13" draw:name="Line 666"><svg:title/><svg:desc/></draw:connector><draw:connector draw:type="line" svg:x1="6.70972in" svg:y1="0.62569in" svg:x2="6.70972in" svg:y2="0.85903in" draw:id="id14" draw:style-name="a14" draw:name="Line 665"><svg:title/><svg:desc/></draw:connector><draw:connector draw:type="line" svg:x1="7.28194in" svg:y1="0.62569in" svg:x2="7.28194in" svg:y2="0.85903in" draw:id="id15" draw:style-name="a15" draw:name="Line 664"><svg:title/><svg:desc/></draw:connector><draw:connector draw:type="line" svg:x1="7.95347in" svg:y1="0.62569in" svg:x2="7.95347in" svg:y2="0.85903in" draw:id="id16" draw:style-name="a16" draw:name="Line 663"><svg:title/><svg:desc/></draw:connector><draw:custom-shape svg:x="1.20833in" svg:y="1.49236in" svg:width="7.43542in" svg:height="0.16042in" draw:id="id17" draw:style-name="a17" draw:name="Rectangle 662"><svg:title/><svg:desc/><draw:enhanced-geometry draw:type="non-primitive" svg:viewBox="0 0 21600 21600" draw:enhanced-path="M 0 0 L 21600 0 21600 21600 0 21600 Z N"/></draw:custom-shape><draw:connector draw:type="line" svg:x1="3.75139in" svg:y1="0.86944in" svg:x2="3.75139in" svg:y2="1.48264in" draw:id="id18" draw:style-name="a18" draw:name="Line 661"><svg:title/><svg:desc/></draw:connector><draw:connector draw:type="line" svg:x1="4.32361in" svg:y1="0.86944in" svg:x2="4.32361in" svg:y2="1.48264in" draw:id="id19" draw:style-name="a19" draw:name="Line 660"><svg:title/><svg:desc/></draw:connector><draw:connector draw:type="line" svg:x1="4.99514in" svg:y1="0.86944in" svg:x2="4.99514in" svg:y2="1.48264in" draw:id="id20" draw:style-name="a20" draw:name="Line 659"><svg:title/><svg:desc/></draw:connector><draw:connector draw:type="line" svg:x1="5.56667in" svg:y1="0.86944in" svg:x2="5.56667in" svg:y2="1.48264in" draw:id="id21" draw:style-name="a21" draw:name="Line 658"><svg:title/><svg:desc/></draw:connector><draw:connector draw:type="line" svg:x1="6.13819in" svg:y1="0.86944in" svg:x2="6.13819in" svg:y2="1.48264in" draw:id="id22" draw:style-name="a22" draw:name="Line 657"><svg:title/><svg:desc/></draw:connector><draw:connector draw:type="line" svg:x1="6.70972in" svg:y1="0.86944in" svg:x2="6.70972in" svg:y2="1.48264in" draw:id="id23" draw:style-name="a23" draw:name="Line 656"><svg:title/><svg:desc/></draw:connector><draw:connector draw:type="line" svg:x1="7.28194in" svg:y1="0.86944in" svg:x2="7.28194in" svg:y2="1.48264in" draw:id="id24" draw:style-name="a24" draw:name="Line 655"><svg:title/><svg:desc/></draw:connector><draw:connector draw:type="line" svg:x1="7.95347in" svg:y1="0.86944in" svg:x2="7.95347in" svg:y2="1.48264in" draw:id="id25" draw:style-name="a25" draw:name="Line 654"><svg:title/><svg:desc/></draw:connector><draw:connector draw:type="line" svg:x1="1.43681in" svg:y1="1.18264in" svg:x2="3.07847in" svg:y2="1.18264in" draw:id="id26" draw:style-name="a26" draw:name="Line 653"><svg:title/><svg:desc/></draw:connector><draw:connector draw:type="line" svg:x1="1.42639in" svg:y1="0.62569in" svg:x2="1.42639in" svg:y2="1.50278in" draw:id="id27" draw:style-name="a27" draw:name="Line 652"><svg:title/><svg:desc/></draw:connector><draw:connector draw:type="line" svg:x1="1.65in" svg:y1="1.33403in" svg:x2="2.80833in" svg:y2="1.33403in" draw:id="id28" draw:style-name="a28" draw:name="Line 651"><svg:title/><svg:desc/></draw:connector><draw:connector draw:type="line" svg:x1="1.64514in" svg:y1="0.86944in" svg:x2="1.64514in" svg:y2="1.48264in" draw:id="id29" draw:style-name="a29" draw:name="Line 650"><svg:title/><svg:desc/></draw:connector><draw:connector draw:type="line" svg:x1="2.80347in" svg:y1="0.86944in" svg:x2="2.80347in" svg:y2="1.48264in" draw:id="id30" draw:style-name="a30" draw:name="Line 649"><svg:title/><svg:desc/></draw:connector><draw:connector draw:type="line" svg:x1="3.75139in" svg:y1="1.50278in" svg:x2="3.75139in" svg:y2="1.66111in" draw:id="id31" draw:style-name="a31" draw:name="Line 648"><svg:title/><svg:desc/></draw:connector><draw:connector draw:type="line" svg:x1="4.32361in" svg:y1="1.50278in" svg:x2="4.32361in" svg:y2="1.66111in" draw:id="id32" draw:style-name="a32" draw:name="Line 647"><svg:title/><svg:desc/></draw:connector><draw:connector draw:type="line" svg:x1="4.99514in" svg:y1="1.50278in" svg:x2="4.99514in" svg:y2="1.66111in" draw:id="id33" draw:style-name="a33" draw:name="Line 646"><svg:title/><svg:desc/></draw:connector><draw:connector draw:type="line" svg:x1="5.56667in" svg:y1="1.50278in" svg:x2="5.56667in" svg:y2="1.66111in" draw:id="id34" draw:style-name="a34" draw:name="Line 645"><svg:title/><svg:desc/></draw:connector><draw:connector draw:type="line" svg:x1="6.13819in" svg:y1="1.50278in" svg:x2="6.13819in" svg:y2="1.66111in" draw:id="id35" draw:style-name="a35" draw:name="Line 644"><svg:title/><svg:desc/></draw:connector><draw:connector draw:type="line" svg:x1="6.70972in" svg:y1="1.50278in" svg:x2="6.70972in" svg:y2="1.66111in" draw:id="id36" draw:style-name="a36" draw:name="Line 643"><svg:title/><svg:desc/></draw:connector><draw:connector draw:type="line" svg:x1="7.28194in" svg:y1="1.50278in" svg:x2="7.28194in" svg:y2="1.66111in" draw:id="id37" draw:style-name="a37" draw:name="Line 642"><svg:title/><svg:desc/></draw:connector><draw:connector draw:type="line" svg:x1="7.95347in" svg:y1="1.50278in" svg:x2="7.95347in" svg:y2="1.66111in" draw:id="id38" draw:style-name="a38" draw:name="Line 641"><svg:title/><svg:desc/></draw:connector><draw:custom-shape svg:x="1.20833in" svg:y="1.80903in" svg:width="7.43542in" svg:height="0.16042in" draw:id="id39" draw:style-name="a39" draw:name="Rectangle 640"><svg:title/><svg:desc/><draw:enhanced-geometry draw:type="non-primitive" svg:viewBox="0 0 21600 21600" draw:enhanced-path="M 0 0 L 21600 0 21600 21600 0 21600 Z N"/></draw:custom-shape><draw:connector draw:type="line" svg:x1="3.75139in" svg:y1="1.66111in" svg:x2="3.75139in" svg:y2="1.79931in" draw:id="id40" draw:style-name="a40" draw:name="Line 639"><svg:title/><svg:desc/></draw:connector><draw:connector draw:type="line" svg:x1="4.32361in" svg:y1="1.66111in" svg:x2="4.32361in" svg:y2="1.79931in" draw:id="id41" draw:style-name="a41" draw:name="Line 638"><svg:title/><svg:desc/></draw:connector><draw:connector draw:type="line" svg:x1="4.99514in" svg:y1="1.66111in" svg:x2="4.99514in" svg:y2="1.79931in" draw:id="id42" draw:style-name="a42" draw:name="Line 637"><svg:title/><svg:desc/></draw:connector><draw:connector draw:type="line" svg:x1="5.56667in" svg:y1="1.66111in" svg:x2="5.56667in" svg:y2="1.79931in" draw:id="id43" draw:style-name="a43" draw:name="Line 636"><svg:title/><svg:desc/></draw:connector><draw:connector draw:type="line" svg:x1="6.13819in" svg:y1="1.66111in" svg:x2="6.13819in" svg:y2="1.79931in" draw:id="id44" draw:style-name="a44" draw:name="Line 635"><svg:title/><svg:desc/></draw:connector><draw:connector draw:type="line" svg:x1="6.70972in" svg:y1="1.66111in" svg:x2="6.70972in" svg:y2="1.79931in" draw:id="id45" draw:style-name="a45" draw:name="Line 634"><svg:title/><svg:desc/></draw:connector><draw:connector draw:type="line" svg:x1="7.28194in" svg:y1="1.66111in" svg:x2="7.28194in" svg:y2="1.79931in" draw:id="id46" draw:style-name="a46" draw:name="Line 633"><svg:title/><svg:desc/></draw:connector><draw:connector draw:type="line" svg:x1="7.95347in" svg:y1="1.66111in" svg:x2="7.95347in" svg:y2="1.79931in" draw:id="id47" draw:style-name="a47" draw:name="Line 632"><svg:title/><svg:desc/></draw:connector><draw:connector draw:type="line" svg:x1="1.42639in" svg:y1="1.66111in" svg:x2="1.42639in" svg:y2="1.81944in" draw:id="id48" draw:style-name="a48" draw:name="Line 631"><svg:title/><svg:desc/></draw:connector><draw:connector draw:type="line" svg:x1="1.64514in" svg:y1="1.66111in" svg:x2="1.64514in" svg:y2="1.79931in" draw:id="id49" draw:style-name="a49" draw:name="Line 630"><svg:title/><svg:desc/></draw:connector><draw:connector draw:type="line" svg:x1="2.80347in" svg:y1="1.66111in" svg:x2="2.80347in" svg:y2="1.79931in" draw:id="id50" draw:style-name="a50" draw:name="Line 629"><svg:title/><svg:desc/></draw:connector><draw:connector draw:type="line" svg:x1="3.75139in" svg:y1="1.81944in" svg:x2="3.75139in" svg:y2="1.97778in" draw:id="id51" draw:style-name="a51" draw:name="Line 628"><svg:title/><svg:desc/></draw:connector><draw:connector draw:type="line" svg:x1="4.32361in" svg:y1="1.81944in" svg:x2="4.32361in" svg:y2="1.97778in" draw:id="id52" draw:style-name="a52" draw:name="Line 627"><svg:title/><svg:desc/></draw:connector><draw:connector draw:type="line" svg:x1="4.99514in" svg:y1="1.81944in" svg:x2="4.99514in" svg:y2="1.97778in" draw:id="id53" draw:style-name="a53" draw:name="Line 626"><svg:title/><svg:desc/></draw:connector><draw:connector draw:type="line" svg:x1="5.56667in" svg:y1="1.81944in" svg:x2="5.56667in" svg:y2="1.97778in" draw:id="id54" draw:style-name="a54" draw:name="Line 625"><svg:title/><svg:desc/></draw:connector><draw:connector draw:type="line" svg:x1="6.13819in" svg:y1="1.81944in" svg:x2="6.13819in" svg:y2="1.97778in" draw:id="id55" draw:style-name="a55" draw:name="Line 624"><svg:title/><svg:desc/></draw:connector><draw:connector draw:type="line" svg:x1="6.70972in" svg:y1="1.81944in" svg:x2="6.70972in" svg:y2="1.97778in" draw:id="id56" draw:style-name="a56" draw:name="Line 623"><svg:title/><svg:desc/></draw:connector><draw:connector draw:type="line" svg:x1="7.28194in" svg:y1="1.81944in" svg:x2="7.28194in" svg:y2="1.97778in" draw:id="id57" draw:style-name="a57" draw:name="Line 622"><svg:title/><svg:desc/></draw:connector><draw:connector draw:type="line" svg:x1="7.95347in" svg:y1="1.81944in" svg:x2="7.95347in" svg:y2="1.97778in" draw:id="id58" draw:style-name="a58" draw:name="Line 621"><svg:title/><svg:desc/></draw:connector><draw:custom-shape svg:x="1.20833in" svg:y="2.64028in" svg:width="7.43542in" svg:height="0.15833in" draw:id="id59" draw:style-name="a59" draw:name="Rectangle 620"><svg:title/><svg:desc/><draw:enhanced-geometry draw:type="non-primitive" svg:viewBox="0 0 21600 21600" draw:enhanced-path="M 0 0 L 21600 0 21600 21600 0 21600 Z N"/></draw:custom-shape><draw:custom-shape svg:x="0.23125in" svg:y="2.79861in" svg:width="8.41181in" svg:height="0.16042in" draw:id="id60" draw:style-name="a60" draw:name="Rectangle 619"><svg:title/><svg:desc/><draw:enhanced-geometry draw:type="non-primitive" svg:viewBox="0 0 21600 21600" draw:enhanced-path="M 0 0 L 21600 0 21600 21600 0 21600 Z N"/></draw:custom-shape><draw:connector draw:type="line" svg:x1="3.75139in" svg:y1="1.97778in" svg:x2="3.75139in" svg:y2="2.63125in" draw:id="id61" draw:style-name="a61" draw:name="Line 618"><svg:title/><svg:desc/></draw:connector><draw:connector draw:type="line" svg:x1="4.32361in" svg:y1="1.97778in" svg:x2="4.32361in" svg:y2="2.63125in" draw:id="id62" draw:style-name="a62" draw:name="Line 617"><svg:title/><svg:desc/></draw:connector><draw:connector draw:type="line" svg:x1="4.99514in" svg:y1="1.97778in" svg:x2="4.99514in" svg:y2="2.63125in" draw:id="id63" draw:style-name="a63" draw:name="Line 616"><svg:title/><svg:desc/></draw:connector><draw:connector draw:type="line" svg:x1="5.56667in" svg:y1="1.97778in" svg:x2="5.56667in" svg:y2="2.63125in" draw:id="id64" draw:style-name="a64" draw:name="Line 615"><svg:title/><svg:desc/></draw:connector><draw:connector draw:type="line" svg:x1="6.13819in" svg:y1="1.97778in" svg:x2="6.13819in" svg:y2="2.63125in" draw:id="id65" draw:style-name="a65" draw:name="Line 614"><svg:title/><svg:desc/></draw:connector><draw:connector draw:type="line" svg:x1="6.70972in" svg:y1="1.97778in" svg:x2="6.70972in" svg:y2="2.63125in" draw:id="id66" draw:style-name="a66" draw:name="Line 613"><svg:title/><svg:desc/></draw:connector><draw:connector draw:type="line" svg:x1="7.28194in" svg:y1="1.97778in" svg:x2="7.28194in" svg:y2="2.63125in" draw:id="id67" draw:style-name="a67" draw:name="Line 612"><svg:title/><svg:desc/></draw:connector><draw:connector draw:type="line" svg:x1="7.95347in" svg:y1="1.97778in" svg:x2="7.95347in" svg:y2="2.63125in" draw:id="id68" draw:style-name="a68" draw:name="Line 611"><svg:title/><svg:desc/></draw:connector><draw:connector draw:type="line" svg:x1="3.75139in" svg:y1="2.65069in" svg:x2="3.75139in" svg:y2="2.80903in" draw:id="id69" draw:style-name="a69" draw:name="Line 610"><svg:title/><svg:desc/></draw:connector><draw:connector draw:type="line" svg:x1="4.32361in" svg:y1="2.65069in" svg:x2="4.32361in" svg:y2="2.80903in" draw:id="id70" draw:style-name="a70" draw:name="Line 609"><svg:title/><svg:desc/></draw:connector><draw:connector draw:type="line" svg:x1="4.99514in" svg:y1="2.65069in" svg:x2="4.99514in" svg:y2="2.80903in" draw:id="id71" draw:style-name="a71" draw:name="Line 608"><svg:title/><svg:desc/></draw:connector><draw:connector draw:type="line" svg:x1="5.56667in" svg:y1="2.65069in" svg:x2="5.56667in" svg:y2="2.80903in" draw:id="id72" draw:style-name="a72" draw:name="Line 607"><svg:title/><svg:desc/></draw:connector><draw:connector draw:type="line" svg:x1="6.13819in" svg:y1="2.65069in" svg:x2="6.13819in" svg:y2="2.80903in" draw:id="id73" draw:style-name="a73" draw:name="Line 606"><svg:title/><svg:desc/></draw:connector><draw:connector draw:type="line" svg:x1="6.70972in" svg:y1="2.65069in" svg:x2="6.70972in" svg:y2="2.80903in" draw:id="id74" draw:style-name="a74" draw:name="Line 605"><svg:title/><svg:desc/></draw:connector><draw:connector draw:type="line" svg:x1="7.28194in" svg:y1="2.65069in" svg:x2="7.28194in" svg:y2="2.80903in" draw:id="id75" draw:style-name="a75" draw:name="Line 604"><svg:title/><svg:desc/></draw:connector><draw:connector draw:type="line" svg:x1="7.95347in" svg:y1="2.65069in" svg:x2="7.95347in" svg:y2="2.80903in" draw:id="id76" draw:style-name="a76" draw:name="Line 603"><svg:title/><svg:desc/></draw:connector><draw:connector draw:type="line" svg:x1="1.20833in" svg:y1="0.62569in" svg:x2="1.20833in" svg:y2="2.80903in" draw:id="id77" draw:style-name="a77" draw:name="Line 602"><svg:title/><svg:desc/></draw:connector><draw:connector draw:type="line" svg:x1="1.42639in" svg:y1="1.97778in" svg:x2="1.42639in" svg:y2="2.65069in" draw:id="id78" draw:style-name="a78" draw:name="Line 601"><svg:title/><svg:desc/></draw:connector><draw:connector draw:type="line" svg:x1="1.64514in" svg:y1="1.97778in" svg:x2="1.64514in" svg:y2="2.63125in" draw:id="id79" draw:style-name="a79" draw:name="Line 600"><svg:title/><svg:desc/></draw:connector><draw:connector draw:type="line" svg:x1="2.80833in" svg:y1="2.33125in" svg:x2="3.07847in" svg:y2="2.33125in" draw:id="id80" draw:style-name="a80" draw:name="Line 599"><svg:title/><svg:desc/></draw:connector><draw:connector draw:type="line" svg:x1="2.80833in" svg:y1="2.48264in" svg:x2="3.07847in" svg:y2="2.48264in" draw:id="id81" draw:style-name="a81" draw:name="Line 598"><svg:title/><svg:desc/></draw:connector><draw:connector draw:type="line" svg:x1="2.80347in" svg:y1="1.97778in" svg:x2="2.80347in" svg:y2="2.63125in" draw:id="id82" draw:style-name="a82" draw:name="Line 597"><svg:title/><svg:desc/></draw:connector><draw:connector draw:type="line" svg:x1="0.23472in" svg:y1="2.95764in" svg:x2="3.09861in" svg:y2="2.95764in" draw:id="id83" draw:style-name="a83" draw:name="Line 596"><svg:title/><svg:desc/></draw:connector><draw:custom-shape svg:x="1.20833in" svg:y="4.20556in" svg:width="7.43542in" svg:height="0.16042in" draw:id="id84" draw:style-name="a84" draw:name="Rectangle 595"><svg:title/><svg:desc/><draw:enhanced-geometry draw:type="non-primitive" svg:viewBox="0 0 21600 21600" draw:enhanced-path="M 0 0 L 21600 0 21600 21600 0 21600 Z N"/></draw:custom-shape><draw:connector draw:type="line" svg:x1="3.75139in" svg:y1="2.80903in" svg:x2="3.75139in" svg:y2="4.19583in" draw:id="id85" draw:style-name="a85" draw:name="Line 594"><svg:title/><svg:desc/></draw:connector><draw:connector draw:type="line" svg:x1="4.32361in" svg:y1="2.80903in" svg:x2="4.32361in" svg:y2="4.19583in" draw:id="id86" draw:style-name="a86" draw:name="Line 593"><svg:title/><svg:desc/></draw:connector><draw:connector draw:type="line" svg:x1="4.99514in" svg:y1="2.80903in" svg:x2="4.99514in" svg:y2="4.19583in" draw:id="id87" draw:style-name="a87" draw:name="Line 592"><svg:title/><svg:desc/></draw:connector><draw:connector draw:type="line" svg:x1="5.56667in" svg:y1="2.80903in" svg:x2="5.56667in" svg:y2="4.19583in" draw:id="id88" draw:style-name="a88" draw:name="Line 591"><svg:title/><svg:desc/></draw:connector><draw:connector draw:type="line" svg:x1="6.13819in" svg:y1="2.80903in" svg:x2="6.13819in" svg:y2="4.19583in" draw:id="id89" draw:style-name="a89" draw:name="Line 590"><svg:title/><svg:desc/></draw:connector><draw:connector draw:type="line" svg:x1="6.70972in" svg:y1="2.80903in" svg:x2="6.70972in" svg:y2="4.19583in" draw:id="id90" draw:style-name="a90" draw:name="Line 589"><svg:title/><svg:desc/></draw:connector><draw:connector draw:type="line" svg:x1="7.28194in" svg:y1="2.80903in" svg:x2="7.28194in" svg:y2="4.19583in" draw:id="id91" draw:style-name="a91" draw:name="Line 588"><svg:title/><svg:desc/></draw:connector><draw:connector draw:type="line" svg:x1="7.95347in" svg:y1="2.80903in" svg:x2="7.95347in" svg:y2="4.19583in" draw:id="id92" draw:style-name="a92" draw:name="Line 587"><svg:title/><svg:desc/></draw:connector><draw:connector draw:type="line" svg:x1="1.43681in" svg:y1="4.04792in" svg:x2="3.07847in" svg:y2="4.04792in" draw:id="id93" draw:style-name="a93" draw:name="Line 586"><svg:title/><svg:desc/></draw:connector><draw:connector draw:type="line" svg:x1="1.42639in" svg:y1="2.96736in" svg:x2="1.42639in" svg:y2="4.21597in" draw:id="id94" draw:style-name="a94" draw:name="Line 585"><svg:title/><svg:desc/></draw:connector><draw:connector draw:type="line" svg:x1="1.65in" svg:y1="3.83611in" svg:x2="3.07847in" svg:y2="3.83611in" draw:id="id95" draw:style-name="a95" draw:name="Line 584"><svg:title/><svg:desc/></draw:connector><draw:connector draw:type="line" svg:x1="1.64514in" svg:y1="2.96736in" svg:x2="1.64514in" svg:y2="4.19583in" draw:id="id96" draw:style-name="a96" draw:name="Line 583"><svg:title/><svg:desc/></draw:connector><draw:connector draw:type="line" svg:x1="2.80833in" svg:y1="3.32083in" svg:x2="3.07847in" svg:y2="3.32083in" draw:id="id97" draw:style-name="a97" draw:name="Line 582"><svg:title/><svg:desc/></draw:connector><draw:connector draw:type="line" svg:x1="2.80833in" svg:y1="3.47292in" svg:x2="3.07847in" svg:y2="3.47292in" draw:id="id98" draw:style-name="a98" draw:name="Line 581"><svg:title/><svg:desc/></draw:connector><draw:connector draw:type="line" svg:x1="2.80347in" svg:y1="2.96736in" svg:x2="2.80347in" svg:y2="4.19583in" draw:id="id99" draw:style-name="a99" draw:name="Line 580"><svg:title/><svg:desc/></draw:connector><draw:connector draw:type="line" svg:x1="3.75139in" svg:y1="4.21597in" svg:x2="3.75139in" svg:y2="4.37431in" draw:id="id100" draw:style-name="a100" draw:name="Line 579"><svg:title/><svg:desc/></draw:connector><draw:connector draw:type="line" svg:x1="4.32361in" svg:y1="4.21597in" svg:x2="4.32361in" svg:y2="4.37431in" draw:id="id101" draw:style-name="a101" draw:name="Line 578"><svg:title/><svg:desc/></draw:connector><draw:connector draw:type="line" svg:x1="4.99514in" svg:y1="4.21597in" svg:x2="4.99514in" svg:y2="4.37431in" draw:id="id102" draw:style-name="a102" draw:name="Line 577"><svg:title/><svg:desc/></draw:connector><draw:connector draw:type="line" svg:x1="5.56667in" svg:y1="4.21597in" svg:x2="5.56667in" svg:y2="4.37431in" draw:id="id103" draw:style-name="a103" draw:name="Line 576"><svg:title/><svg:desc/></draw:connector><draw:connector draw:type="line" svg:x1="6.13819in" svg:y1="4.21597in" svg:x2="6.13819in" svg:y2="4.37431in" draw:id="id104" draw:style-name="a104" draw:name="Line 575"><svg:title/><svg:desc/></draw:connector><draw:connector draw:type="line" svg:x1="6.70972in" svg:y1="4.21597in" svg:x2="6.70972in" svg:y2="4.37431in" draw:id="id105" draw:style-name="a105" draw:name="Line 574"><svg:title/><svg:desc/></draw:connector><draw:connector draw:type="line" svg:x1="7.28194in" svg:y1="4.21597in" svg:x2="7.28194in" svg:y2="4.37431in" draw:id="id106" draw:style-name="a106" draw:name="Line 573"><svg:title/><svg:desc/></draw:connector><draw:connector draw:type="line" svg:x1="7.95347in" svg:y1="4.21597in" svg:x2="7.95347in" svg:y2="4.37431in" draw:id="id107" draw:style-name="a107" draw:name="Line 572"><svg:title/><svg:desc/></draw:connector><draw:custom-shape svg:x="1.20833in" svg:y="5.61042in" svg:width="7.43542in" svg:height="0.16042in" draw:id="id108" draw:style-name="a108" draw:name="Rectangle 571"><svg:title/><svg:desc/><draw:enhanced-geometry draw:type="non-primitive" svg:viewBox="0 0 21600 21600" draw:enhanced-path="M 0 0 L 21600 0 21600 21600 0 21600 Z N"/></draw:custom-shape><draw:connector draw:type="line" svg:x1="3.75139in" svg:y1="4.37431in" svg:x2="3.75139in" svg:y2="5.60069in" draw:id="id109" draw:style-name="a109" draw:name="Line 570"><svg:title/><svg:desc/></draw:connector><draw:connector draw:type="line" svg:x1="4.32361in" svg:y1="4.37431in" svg:x2="4.32361in" svg:y2="5.60069in" draw:id="id110" draw:style-name="a110" draw:name="Line 569"><svg:title/><svg:desc/></draw:connector><draw:connector draw:type="line" svg:x1="4.99514in" svg:y1="4.37431in" svg:x2="4.99514in" svg:y2="5.60069in" draw:id="id111" draw:style-name="a111" draw:name="Line 568"><svg:title/><svg:desc/></draw:connector><draw:connector draw:type="line" svg:x1="5.56667in" svg:y1="4.37431in" svg:x2="5.56667in" svg:y2="5.60069in" draw:id="id112" draw:style-name="a112" draw:name="Line 567"><svg:title/><svg:desc/></draw:connector><draw:connector draw:type="line" svg:x1="6.13819in" svg:y1="4.37431in" svg:x2="6.13819in" svg:y2="5.60069in" draw:id="id113" draw:style-name="a113" draw:name="Line 566"><svg:title/><svg:desc/></draw:connector><draw:connector draw:type="line" svg:x1="6.70972in" svg:y1="4.37431in" svg:x2="6.70972in" svg:y2="5.60069in" draw:id="id114" draw:style-name="a114" draw:name="Line 565"><svg:title/><svg:desc/></draw:connector><draw:connector draw:type="line" svg:x1="7.28194in" svg:y1="4.37431in" svg:x2="7.28194in" svg:y2="5.60069in" draw:id="id115" draw:style-name="a115" draw:name="Line 564"><svg:title/><svg:desc/></draw:connector><draw:connector draw:type="line" svg:x1="7.95347in" svg:y1="4.37431in" svg:x2="7.95347in" svg:y2="5.60069in" draw:id="id116" draw:style-name="a116" draw:name="Line 563"><svg:title/><svg:desc/></draw:connector><draw:connector draw:type="line" svg:x1="1.42639in" svg:y1="4.37431in" svg:x2="1.42639in" svg:y2="5.62083in" draw:id="id117" draw:style-name="a117" draw:name="Line 562"><svg:title/><svg:desc/></draw:connector><draw:connector draw:type="line" svg:x1="1.65in" svg:y1="4.72778in" svg:x2="2.80833in" svg:y2="4.72778in" draw:id="id118" draw:style-name="a118" draw:name="Line 561"><svg:title/><svg:desc/></draw:connector><draw:connector draw:type="line" svg:x1="1.65in" svg:y1="4.87917in" svg:x2="2.80833in" svg:y2="4.87917in" draw:id="id119" draw:style-name="a119" draw:name="Line 560"><svg:title/><svg:desc/></draw:connector><draw:connector draw:type="line" svg:x1="1.65in" svg:y1="5.12083in" svg:x2="2.80833in" svg:y2="5.12083in" draw:id="id120" draw:style-name="a120" draw:name="Line 559"><svg:title/><svg:desc/></draw:connector><draw:connector draw:type="line" svg:x1="1.65in" svg:y1="5.3625in" svg:x2="2.80833in" svg:y2="5.3625in" draw:id="id121" draw:style-name="a121" draw:name="Line 558"><svg:title/><svg:desc/></draw:connector><draw:connector draw:type="line" svg:x1="1.64514in" svg:y1="4.37431in" svg:x2="1.64514in" svg:y2="5.60069in" draw:id="id122" draw:style-name="a122" draw:name="Line 557"><svg:title/><svg:desc/></draw:connector><draw:connector draw:type="line" svg:x1="2.80347in" svg:y1="4.37431in" svg:x2="2.80347in" svg:y2="5.60069in" draw:id="id123" draw:style-name="a123" draw:name="Line 556"><svg:title/><svg:desc/></draw:connector><draw:connector draw:type="line" svg:x1="3.75139in" svg:y1="5.62083in" svg:x2="3.75139in" svg:y2="5.77917in" draw:id="id124" draw:style-name="a124" draw:name="Line 555"><svg:title/><svg:desc/></draw:connector><draw:connector draw:type="line" svg:x1="4.32361in" svg:y1="5.62083in" svg:x2="4.32361in" svg:y2="5.77917in" draw:id="id125" draw:style-name="a125" draw:name="Line 554"><svg:title/><svg:desc/></draw:connector><draw:connector draw:type="line" svg:x1="4.99514in" svg:y1="5.62083in" svg:x2="4.99514in" svg:y2="5.77917in" draw:id="id126" draw:style-name="a126" draw:name="Line 553"><svg:title/><svg:desc/></draw:connector><draw:connector draw:type="line" svg:x1="5.56667in" svg:y1="5.62083in" svg:x2="5.56667in" svg:y2="5.77917in" draw:id="id127" draw:style-name="a127" draw:name="Line 552"><svg:title/><svg:desc/></draw:connector><draw:connector draw:type="line" svg:x1="6.13819in" svg:y1="5.62083in" svg:x2="6.13819in" svg:y2="5.77917in" draw:id="id128" draw:style-name="a128" draw:name="Line 551"><svg:title/><svg:desc/></draw:connector><draw:connector draw:type="line" svg:x1="6.70972in" svg:y1="5.62083in" svg:x2="6.70972in" svg:y2="5.77917in" draw:id="id129" draw:style-name="a129" draw:name="Line 550"><svg:title/><svg:desc/></draw:connector><draw:connector draw:type="line" svg:x1="7.28194in" svg:y1="5.62083in" svg:x2="7.28194in" svg:y2="5.77917in" draw:id="id130" draw:style-name="a130" draw:name="Line 549"><svg:title/><svg:desc/></draw:connector><draw:connector draw:type="line" svg:x1="7.95347in" svg:y1="5.62083in" svg:x2="7.95347in" svg:y2="5.77917in" draw:id="id131" draw:style-name="a131" draw:name="Line 548"><svg:title/><svg:desc/></draw:connector><draw:connector draw:type="line" svg:x1="0.225in" svg:y1="0.60625in" svg:x2="0.225in" svg:y2="6.58958in" draw:id="id132" draw:style-name="a132" draw:name="Line 547"><svg:title/><svg:desc/></draw:connector><draw:connector draw:type="line" svg:x1="8.64167in" svg:y1="0.62569in" svg:x2="8.64167in" svg:y2="6.59236in" draw:id="id133" draw:style-name="a133" draw:name="Line 546"><svg:title/><svg:desc/></draw:connector><draw:connector draw:type="line" svg:x1="1.20833in" svg:y1="2.96736in" svg:x2="1.20833in" svg:y2="6.58958in" draw:id="id134" draw:style-name="a134" draw:name="Line 545"><svg:title/><svg:desc/></draw:connector><draw:connector draw:type="line" svg:x1="1.42639in" svg:y1="5.77917in" svg:x2="1.42639in" svg:y2="6.58958in" draw:id="id135" draw:style-name="a135" draw:name="Line 544"><svg:title/><svg:desc/></draw:connector><draw:connector draw:type="line" svg:x1="1.64514in" svg:y1="5.77917in" svg:x2="1.64514in" svg:y2="6.58958in" draw:id="id136" draw:style-name="a136" draw:name="Line 543"><svg:title/><svg:desc/></draw:connector><draw:connector draw:type="line" svg:x1="2.80833in" svg:y1="6.13264in" svg:x2="3.07847in" svg:y2="6.13264in" draw:id="id137" draw:style-name="a137" draw:name="Line 542"><svg:title/><svg:desc/></draw:connector><draw:connector draw:type="line" svg:x1="2.80833in" svg:y1="6.28403in" svg:x2="3.07847in" svg:y2="6.28403in" draw:id="id138" draw:style-name="a138" draw:name="Line 541"><svg:title/><svg:desc/></draw:connector><draw:connector draw:type="line" svg:x1="2.80833in" svg:y1="6.43611in" svg:x2="3.07847in" svg:y2="6.43611in" draw:id="id139" draw:style-name="a139" draw:name="Line 540"><svg:title/><svg:desc/></draw:connector><draw:connector draw:type="line" svg:x1="2.80833in" svg:y1="6.5875in" svg:x2="3.07847in" svg:y2="6.5875in" draw:id="id140" draw:style-name="a140" draw:name="Line 539"><svg:title/><svg:desc/></draw:connector><draw:connector draw:type="line" svg:x1="2.80347in" svg:y1="5.77917in" svg:x2="2.80347in" svg:y2="6.59236in" draw:id="id141" draw:style-name="a141" draw:name="Line 538"><svg:title/><svg:desc/></draw:connector><draw:connector draw:type="line" svg:x1="3.08819in" svg:y1="0.62569in" svg:x2="3.08819in" svg:y2="6.59236in" draw:id="id142" draw:style-name="a142" draw:name="Line 537"><svg:title/><svg:desc/></draw:connector><draw:connector draw:type="line" svg:x1="3.75139in" svg:y1="5.77917in" svg:x2="3.75139in" svg:y2="6.59236in" draw:id="id143" draw:style-name="a143" draw:name="Line 536"><svg:title/><svg:desc/></draw:connector><draw:connector draw:type="line" svg:x1="4.32361in" svg:y1="5.77917in" svg:x2="4.32361in" svg:y2="6.59236in" draw:id="id144" draw:style-name="a144" draw:name="Line 535"><svg:title/><svg:desc/></draw:connector><draw:connector draw:type="line" svg:x1="4.99514in" svg:y1="5.77917in" svg:x2="4.99514in" svg:y2="6.59236in" draw:id="id145" draw:style-name="a145" draw:name="Line 534"><svg:title/><svg:desc/></draw:connector><draw:connector draw:type="line" svg:x1="5.56667in" svg:y1="5.77917in" svg:x2="5.56667in" svg:y2="6.59236in" draw:id="id146" draw:style-name="a146" draw:name="Line 533"><svg:title/><svg:desc/></draw:connector><draw:connector draw:type="line" svg:x1="6.13819in" svg:y1="5.77917in" svg:x2="6.13819in" svg:y2="6.59236in" draw:id="id147" draw:style-name="a147" draw:name="Line 532"><svg:title/><svg:desc/></draw:connector><draw:connector draw:type="line" svg:x1="6.70972in" svg:y1="5.77917in" svg:x2="6.70972in" svg:y2="6.59236in" draw:id="id148" draw:style-name="a148" draw:name="Line 531"><svg:title/><svg:desc/></draw:connector><draw:connector draw:type="line" svg:x1="7.28194in" svg:y1="5.77917in" svg:x2="7.28194in" svg:y2="6.59236in" draw:id="id149" draw:style-name="a149" draw:name="Line 530"><svg:title/><svg:desc/></draw:connector><draw:connector draw:type="line" svg:x1="7.95347in" svg:y1="5.77917in" svg:x2="7.95347in" svg:y2="6.59236in" draw:id="id150" draw:style-name="a150" draw:name="Line 529"><svg:title/><svg:desc/></draw:connector><draw:connector draw:type="line" svg:x1="0.24028in" svg:y1="0.06111in" svg:x2="8.65694in" svg:y2="0.06111in" draw:id="id151" draw:style-name="a151" draw:name="Line 528"><svg:title/><svg:desc/></draw:connector><draw:connector draw:type="line" svg:x1="0.24028in" svg:y1="0.56597in" svg:x2="8.65694in" svg:y2="0.56597in" draw:id="id152" draw:style-name="a152" draw:name="Line 527"><svg:title/><svg:desc/></draw:connector><draw:custom-shape svg:x="0.23472in" svg:y="0.60556in" svg:width="8.41667in" svg:height="0.02014in" draw:id="id153" draw:style-name="a153" draw:name="Rectangle 526"><svg:title/><svg:desc/><draw:enhanced-geometry draw:type="non-primitive" svg:viewBox="0 0 21600 21600" draw:enhanced-path="M 0 0 L 21600 0 21600 21600 0 21600 Z N"/></draw:custom-shape><draw:connector draw:type="line" svg:x1="3.09861in" svg:y1="0.86458in" svg:x2="8.63194in" svg:y2="0.86458in" draw:id="id154" draw:style-name="a154" draw:name="Line 525"><svg:title/><svg:desc/></draw:connector><draw:connector draw:type="line" svg:x1="3.09861in" svg:y1="1.18264in" svg:x2="8.63194in" svg:y2="1.18264in" draw:id="id155" draw:style-name="a155" draw:name="Line 524"><svg:title/><svg:desc/></draw:connector><draw:connector draw:type="line" svg:x1="3.09861in" svg:y1="1.33403in" svg:x2="8.63194in" svg:y2="1.33403in" draw:id="id156" draw:style-name="a156" draw:name="Line 523"><svg:title/><svg:desc/></draw:connector><draw:connector draw:type="line" svg:x1="1.21806in" svg:y1="1.49236in" svg:x2="8.65139in" svg:y2="1.49236in" draw:id="id157" draw:style-name="a157" draw:name="Line 522"><svg:title/><svg:desc/></draw:connector><draw:connector draw:type="line" svg:x1="1.21806in" svg:y1="1.65069in" svg:x2="8.65139in" svg:y2="1.65069in" draw:id="id158" draw:style-name="a158" draw:name="Line 521"><svg:title/><svg:desc/></draw:connector><draw:connector draw:type="line" svg:x1="1.21806in" svg:y1="1.80903in" svg:x2="8.65139in" svg:y2="1.80903in" draw:id="id159" draw:style-name="a159" draw:name="Line 520"><svg:title/><svg:desc/></draw:connector><draw:connector draw:type="line" svg:x1="1.21806in" svg:y1="1.96736in" svg:x2="8.65139in" svg:y2="1.96736in" draw:id="id160" draw:style-name="a160" draw:name="Line 519"><svg:title/><svg:desc/></draw:connector><draw:connector draw:type="line" svg:x1="3.09861in" svg:y1="2.33125in" svg:x2="8.63194in" svg:y2="2.33125in" draw:id="id161" draw:style-name="a161" draw:name="Line 518"><svg:title/><svg:desc/></draw:connector><draw:connector draw:type="line" svg:x1="3.09861in" svg:y1="2.48264in" svg:x2="8.63194in" svg:y2="2.48264in" draw:id="id162" draw:style-name="a162" draw:name="Line 517"><svg:title/><svg:desc/></draw:connector><draw:connector draw:type="line" svg:x1="1.21806in" svg:y1="2.64097in" svg:x2="8.65139in" svg:y2="2.64097in" draw:id="id163" draw:style-name="a163" draw:name="Line 516"><svg:title/><svg:desc/></draw:connector><draw:connector draw:type="line" svg:x1="0.23472in" svg:y1="2.79931in" svg:x2="8.65139in" svg:y2="2.79931in" draw:id="id164" draw:style-name="a164" draw:name="Line 515"><svg:title/><svg:desc/></draw:connector><draw:connector draw:type="line" svg:x1="3.09861in" svg:y1="2.95764in" svg:x2="8.63194in" svg:y2="2.95764in" draw:id="id165" draw:style-name="a165" draw:name="Line 514"><svg:title/><svg:desc/></draw:connector><draw:connector draw:type="line" svg:x1="3.09861in" svg:y1="3.32083in" svg:x2="8.63194in" svg:y2="3.32083in" draw:id="id166" draw:style-name="a166" draw:name="Line 513"><svg:title/><svg:desc/></draw:connector><draw:connector draw:type="line" svg:x1="3.09861in" svg:y1="3.47292in" svg:x2="8.63194in" svg:y2="3.47292in" draw:id="id167" draw:style-name="a167" draw:name="Line 512"><svg:title/><svg:desc/></draw:connector><draw:connector draw:type="line" svg:x1="3.09861in" svg:y1="3.83611in" svg:x2="8.63194in" svg:y2="3.83611in" draw:id="id168" draw:style-name="a168" draw:name="Line 511"><svg:title/><svg:desc/></draw:connector><draw:connector draw:type="line" svg:x1="3.09861in" svg:y1="4.04792in" svg:x2="8.63194in" svg:y2="4.04792in" draw:id="id169" draw:style-name="a169" draw:name="Line 510"><svg:title/><svg:desc/></draw:connector><draw:connector draw:type="line" svg:x1="1.21806in" svg:y1="4.20625in" svg:x2="8.65139in" svg:y2="4.20625in" draw:id="id170" draw:style-name="a170" draw:name="Line 509"><svg:title/><svg:desc/></draw:connector><draw:connector draw:type="line" svg:x1="1.21806in" svg:y1="4.36458in" svg:x2="8.65139in" svg:y2="4.36458in" draw:id="id171" draw:style-name="a171" draw:name="Line 508"><svg:title/><svg:desc/></draw:connector><draw:connector draw:type="line" svg:x1="3.09861in" svg:y1="4.72778in" svg:x2="8.63194in" svg:y2="4.72778in" draw:id="id172" draw:style-name="a172" draw:name="Line 507"><svg:title/><svg:desc/></draw:connector><draw:connector draw:type="line" svg:x1="3.09861in" svg:y1="4.87917in" svg:x2="8.63194in" svg:y2="4.87917in" draw:id="id173" draw:style-name="a173" draw:name="Line 506"><svg:title/><svg:desc/></draw:connector><draw:connector draw:type="line" svg:x1="3.09861in" svg:y1="5.12083in" svg:x2="8.63194in" svg:y2="5.12083in" draw:id="id174" draw:style-name="a174" draw:name="Line 505"><svg:title/><svg:desc/></draw:connector><draw:connector draw:type="line" svg:x1="3.09861in" svg:y1="5.3625in" svg:x2="8.63194in" svg:y2="5.3625in" draw:id="id175" draw:style-name="a175" draw:name="Line 504"><svg:title/><svg:desc/></draw:connector><draw:connector draw:type="line" svg:x1="1.21806in" svg:y1="5.61111in" svg:x2="8.65139in" svg:y2="5.61111in" draw:id="id176" draw:style-name="a176" draw:name="Line 503"><svg:title/><svg:desc/></draw:connector><draw:connector draw:type="line" svg:x1="1.21806in" svg:y1="5.76944in" svg:x2="8.65139in" svg:y2="5.76944in" draw:id="id177" draw:style-name="a177" draw:name="Line 502"><svg:title/><svg:desc/></draw:connector><draw:connector draw:type="line" svg:x1="3.09861in" svg:y1="6.13264in" svg:x2="8.63194in" svg:y2="6.13264in" draw:id="id178" draw:style-name="a178" draw:name="Line 501"><svg:title/><svg:desc/></draw:connector><draw:connector draw:type="line" svg:x1="3.09861in" svg:y1="6.28403in" svg:x2="8.63194in" svg:y2="6.28403in" draw:id="id179" draw:style-name="a179" draw:name="Line 500"><svg:title/><svg:desc/></draw:connector><draw:connector draw:type="line" svg:x1="3.09861in" svg:y1="6.43611in" svg:x2="8.63194in" svg:y2="6.43611in" draw:id="id180" draw:style-name="a180" draw:name="Line 499"><svg:title/><svg:desc/></draw:connector><draw:connector draw:type="line" svg:x1="3.09861in" svg:y1="6.5875in" svg:x2="8.63194in" svg:y2="6.5875in" draw:id="id181" draw:style-name="a181" draw:name="Line 498"><svg:title/><svg:desc/></draw:connector><draw:connector draw:type="line" svg:x1="0.79444in" svg:y1="5.90278in" svg:x2="0.79444in" svg:y2="5.90278in" draw:id="id182" draw:style-name="a182" draw:name="Line 497"><svg:title/><svg:desc/></draw:connector></draw:g><draw:frame draw:z-index="246724608" draw:id="id184" draw:style-name="a184" draw:name="Text Box 495" text:anchor-type="paragraph" svg:x="0.28611in" svg:y="-0.35347in" svg:width="0.33056in" svg:height="6.27014in" style:rel-width="scale" style:rel-height="scale"><draw:text-box><text:p text:style-name="P6">Ayuntamiento de Tías - Nº de registro del : - CSV: 15246334350121652337 Esta es una copia auténtica de documento original</text:p><text:p text:style-name="P7"><text:span text:style-name="T8">electrónico según la Ley 39/2015 de Procedimiento Administrativo Común Electrónico.<text:s/></text:span><text:span text:style-name="T9">Puede comprobar su autenticidad en:</text:span></text:p></draw:text-box><svg:title/><svg:desc/></draw:frame><text:span text:style-name="T10">AYUNTAMIENTO DE TÍAS</text:span></text:h>
      <text:p text:style-name="P11"><text:span text:style-name="T12">PRESUPUESTO DE PERSONAL FUNCIONARIO/A AÑO 2023</text:span></text:p>
      <text:section text:name="Sect1" text:style-name="S1">
        <text:p text:style-name="P13"/>
        <text:h text:style-name="P14" text:outline-level="2"><text:span text:style-name="T15">DEPARTAMENTO</text:span></text:h>
        <text:p text:style-name="P16"/>
        <text:p text:style-name="P17"><text:span text:style-name="T18">GR <text:s/></text:span><text:span text:style-name="T19"><text:s/></text:span><text:span text:style-name="T20">NV</text:span></text:p>
        <text:p text:style-name="P21"/>
        <text:p text:style-name="P22"><text:span text:style-name="T23">29</text:span></text:p>
        <text:p text:style-name="P24"><text:span text:style-name="T25">A1</text:span></text:p>
        <text:p text:style-name="P26"><text:span text:style-name="T27">30</text:span></text:p>
        <text:p text:style-name="P28"/>
        <text:p text:style-name="P29"><text:span text:style-name="T30">C1 <text:s text:c="2"/></text:span><text:span text:style-name="T31"><text:s/></text:span><text:span text:style-name="T32">22</text:span></text:p>
        <text:p text:style-name="P33"/>
        <text:h text:style-name="P34" text:outline-level="2"><text:span text:style-name="T35">CATEGORÍA</text:span></text:h>
        <text:p text:style-name="P36"><text:span text:style-name="T37">TÉCNICO/A ADMINSTRACIÓN GENERAL</text:span></text:p>
        <text:p text:style-name="P38"><text:span text:style-name="T39">INTERVENTOR/A TESORERO/A</text:span></text:p>
        <text:p text:style-name="P40"><text:span text:style-name="T41">Total A1</text:span></text:p>
        <text:p text:style-name="P42"><text:span text:style-name="T43">ADMINISTRATIVO/A</text:span></text:p>
        <text:p text:style-name="P44"><text:span text:style-name="T45">Total C1</text:span></text:p>
        <text:p text:style-name="P46"/>
        <text:h text:style-name="P47" text:outline-level="2"><text:span text:style-name="T48">Nro.</text:span></text:h>
        <text:p text:style-name="P49"/>
        <text:p text:style-name="P50"><text:span text:style-name="T51">1</text:span></text:p>
        <text:p text:style-name="P52"/>
        <text:p text:style-name="P53"><text:span text:style-name="T54">1</text:span></text:p>
        <text:p text:style-name="P55"/>
        <text:p text:style-name="P56"><text:span text:style-name="T57">1</text:span></text:p>
        <text:p text:style-name="P58"/>
        <text:h text:style-name="P59" text:outline-level="2"><text:span text:style-name="T60">SALARIO</text:span></text:h>
        <text:p text:style-name="P61"/>
        <text:p text:style-name="P62"><text:span text:style-name="T63">15.610,56</text:span></text:p>
        <text:p text:style-name="P64"/>
        <text:p text:style-name="P65"><text:span text:style-name="T66">15.610,56</text:span></text:p>
        <text:p text:style-name="P67"><text:span text:style-name="T68">15.610,56</text:span></text:p>
        <text:h text:style-name="Título2" text:outline-level="2"><text:span text:style-name="T69">46.831,68</text:span></text:h>
        <text:p text:style-name="P70"><text:span text:style-name="T71">10.134,84</text:span></text:p>
        <text:h text:style-name="Título2" text:outline-level="2"><text:span text:style-name="T72">10.134,84</text:span></text:h>
        <text:p text:style-name="P73"><text:span text:style-name="T74">CP. DESTINO</text:span></text:p>
        <text:p text:style-name="P75"><text:span text:style-name="T76">12.230,64</text:span></text:p>
        <text:p text:style-name="P77"/>
        <text:p text:style-name="P78"><text:span text:style-name="T79">13.635,72</text:span></text:p>
        <text:p text:style-name="P80"><text:span text:style-name="T81">13.635,72</text:span></text:p>
        <text:h text:style-name="Título2" text:outline-level="2"><text:span text:style-name="T82">39.502,08</text:span></text:h>
        <text:p text:style-name="P83"><text:span text:style-name="T84">7.176,36</text:span></text:p>
        <text:h text:style-name="P85" text:outline-level="2"><text:span text:style-name="T86">7.176,36</text:span></text:h>
        <text:p text:style-name="P87"/>
        <text:p text:style-name="P88"><text:span text:style-name="T89">CP.</text:span><text:span text:style-name="T90"><text:s/></text:span><text:span text:style-name="T91">ESPECÍF.</text:span></text:p>
        <text:p text:style-name="P92"/>
        <text:p text:style-name="P93"><text:span text:style-name="T94">19.403,28</text:span></text:p>
        <text:p text:style-name="P95"/>
        <text:p text:style-name="P96"><text:span text:style-name="T97">33.063,48</text:span></text:p>
        <text:p text:style-name="P98"><text:span text:style-name="T99">33.063,48</text:span></text:p>
        <text:h text:style-name="P100" text:outline-level="2"><text:span text:style-name="T101">85.530,24</text:span></text:h>
        <text:p text:style-name="P102"><text:span text:style-name="T103">9.092,76</text:span></text:p>
        <text:h text:style-name="P104" text:outline-level="2"><text:span text:style-name="T105">9.092,76</text:span></text:h>
        <text:p text:style-name="P106"/>
        <text:p text:style-name="P107"><text:span text:style-name="T108">ANTIGÜED</text:span></text:p>
        <text:p text:style-name="P109"/>
        <text:p text:style-name="P110"><text:span text:style-name="T111">3.205,12</text:span></text:p>
        <text:p text:style-name="P112"/>
        <text:p text:style-name="P113"><text:span text:style-name="T114">3.004,80</text:span></text:p>
        <text:p text:style-name="P115"><text:span text:style-name="T116">1.201,92</text:span></text:p>
        <text:h text:style-name="P117" text:outline-level="2"><text:span text:style-name="T118">7.411,84</text:span></text:h>
        <text:p text:style-name="P119"><text:span text:style-name="T120">5.965,63</text:span></text:p>
        <text:h text:style-name="P121" text:outline-level="2"><text:span text:style-name="T122">5.965,63</text:span></text:h>
        <text:p text:style-name="P123"/>
        <text:p text:style-name="P124"><text:span text:style-name="T125">RESIDENC</text:span></text:p>
        <text:p text:style-name="P126"/>
        <text:p text:style-name="P127"><text:span text:style-name="T128">10.647,32</text:span></text:p>
        <text:p text:style-name="P129"/>
        <text:p text:style-name="P130"><text:span text:style-name="T131">10.472,52</text:span></text:p>
        <text:p text:style-name="P132"><text:span text:style-name="T133">8.899,32</text:span></text:p>
        <text:h text:style-name="P134" text:outline-level="2"><text:span text:style-name="T135">30.019,16</text:span></text:h>
        <text:p text:style-name="P136"><text:span text:style-name="T137">9.747,73</text:span></text:p>
        <text:h text:style-name="P138" text:outline-level="2"><text:span text:style-name="T139">9.747,73</text:span></text:h>
        <text:p text:style-name="P140"><text:span text:style-name="T141">PAGAS EXTRAS</text:span></text:p>
        <text:p text:style-name="P142"><text:span text:style-name="T143">7.217,59</text:span></text:p>
        <text:p text:style-name="P144"/>
        <text:p text:style-name="P145"><text:span text:style-name="T146">9.697,58</text:span></text:p>
        <text:p text:style-name="P147"><text:span text:style-name="T148">9.512,24</text:span></text:p>
        <text:h text:style-name="P149" text:outline-level="2"><text:span text:style-name="T150">26.427,41</text:span></text:h>
        <text:p text:style-name="P151"><text:span text:style-name="T152">5.051,88</text:span></text:p>
        <text:h text:style-name="P153" text:outline-level="2"><text:span text:style-name="T154">5.051,88</text:span></text:h>
        <text:p text:style-name="P155"/>
        <text:p text:style-name="P156"><text:span text:style-name="T157">C.P.T.</text:span></text:p>
        <text:p text:style-name="P158"/>
        <text:p text:style-name="P159">0,00</text:p>
        <text:p text:style-name="P160"/>
        <text:p text:style-name="P161">0,00</text:p>
        <text:p text:style-name="P162">0,00</text:p>
        <text:h text:style-name="P163" text:outline-level="2">0,00</text:h>
        <text:p text:style-name="P164">0,00</text:p>
        <text:h text:style-name="P165" text:outline-level="2">0,00</text:h>
        <text:p text:style-name="P166"/>
        <text:p text:style-name="P167"><text:span text:style-name="T168">SEG.</text:span><text:span text:style-name="T169"><text:s/></text:span><text:span text:style-name="T170">SOCIAL</text:span></text:p>
        <text:p text:style-name="P171"/>
        <text:p text:style-name="P172"><text:span text:style-name="T173">14.214,77</text:span></text:p>
        <text:p text:style-name="P174"/>
        <text:p text:style-name="P175"><text:span text:style-name="T176">14.214,77</text:span></text:p>
        <text:p text:style-name="P177"><text:span text:style-name="T178">14.214,77</text:span></text:p>
        <text:h text:style-name="P179" text:outline-level="2"><text:span text:style-name="T180">42.644,31</text:span></text:h>
        <text:p text:style-name="P181"><text:span text:style-name="T182">12.429,08</text:span></text:p>
        <text:h text:style-name="P183" text:outline-level="2"><text:span text:style-name="T184">12.429,08</text:span></text:h>
        <text:p text:style-name="P185"/>
        <text:p text:style-name="P186"><text:span text:style-name="T187">TOTAL</text:span></text:p>
        <text:p text:style-name="P188"/>
        <text:p text:style-name="P189"><text:span text:style-name="T190">82.529,28</text:span></text:p>
        <text:p text:style-name="P191"/>
        <text:p text:style-name="P192"><text:span text:style-name="T193">99.699,43</text:span></text:p>
        <text:p text:style-name="P194"><text:span text:style-name="T195">96.138,01</text:span></text:p>
        <text:p text:style-name="P196"><text:span text:style-name="T197">278.366,72</text:span></text:p>
        <text:p text:style-name="P198"><text:span text:style-name="T199">59.598,28</text:span></text:p>
        <text:p text:style-name="P200"><text:span text:style-name="T201">59.598,28</text:span></text:p>
      </text:section>
      <text:section text:name="Sect2" text:style-name="S2">
        <text:p text:style-name="P202"/>
        <text:p text:style-name="P203"/>
        <text:p text:style-name="P204"><draw:frame draw:z-index="251661312" draw:id="id185" draw:style-name="a185" draw:name="Text Box 494" text:anchor-type="paragraph" svg:x="0.63681in" svg:y="-1.09722in" svg:width="0.15208in" svg:height="1.38056in" style:rel-width="scale" style:rel-height="scale"><draw:text-box><text:p text:style-name="P205"><text:span text:style-name="T206">ADMINISTRACIÓN FINANCIERA</text:span></text:p></draw:text-box><svg:title/><svg:desc/></draw:frame><text:span text:style-name="T207">C2 18</text:span></text:p>
        <text:p text:style-name="P208"/>
        <text:p text:style-name="P209"><text:span text:style-name="T210">1</text:span></text:p>
        <text:p text:style-name="P211"><text:span text:style-name="T212">AUXILIAR</text:span></text:p>
        <text:p text:style-name="P213"><text:span text:style-name="T214">ADMINISTRATIVO/A</text:span><text:span text:style-name="T215"><text:tab/></text:span><text:span text:style-name="T216">2</text:span></text:p>
        <text:p text:style-name="P217"><text:span text:style-name="T218">3</text:span></text:p>
        <text:p text:style-name="P219"><text:span text:style-name="T220">Total C2</text:span></text:p>
        <text:p text:style-name="P221"/>
        <text:p text:style-name="P222"><text:span text:style-name="T223">8.434,80</text:span></text:p>
        <text:p text:style-name="P224"/>
        <text:p text:style-name="P225"><text:span text:style-name="T226">8.434,80</text:span></text:p>
        <text:p text:style-name="P227"><text:span text:style-name="T228">8.434,80</text:span></text:p>
        <text:h text:style-name="P229" text:outline-level="2"><text:span text:style-name="T230">25.304,40</text:span></text:h>
        <text:p text:style-name="P231"/>
        <text:p text:style-name="P232"><text:span text:style-name="T233">5.557,32</text:span></text:p>
        <text:p text:style-name="P234"/>
        <text:p text:style-name="P235"><text:span text:style-name="T236">5.557,32</text:span></text:p>
        <text:p text:style-name="P237"><text:span text:style-name="T238">5.557,32</text:span></text:p>
        <text:h text:style-name="P239" text:outline-level="2"><text:span text:style-name="T240">16.671,96</text:span></text:h>
        <text:p text:style-name="P241"/>
        <text:p text:style-name="P242"><text:span text:style-name="T243">8.557,80</text:span></text:p>
        <text:p text:style-name="P244"/>
        <text:p text:style-name="P245"><text:span text:style-name="T246">8.557,80</text:span></text:p>
        <text:p text:style-name="P247"><text:span text:style-name="T248">8.557,80</text:span></text:p>
        <text:h text:style-name="P249" text:outline-level="2"><text:span text:style-name="T250">25.673,40</text:span></text:h>
        <text:p text:style-name="P251"/>
        <text:p text:style-name="P252"><text:span text:style-name="T253">0,00</text:span></text:p>
        <text:p text:style-name="P254"/>
        <text:p text:style-name="P255"><text:span text:style-name="T256">2.820,70</text:span></text:p>
        <text:p text:style-name="P257"><text:span text:style-name="T258">2.778,60</text:span></text:p>
        <text:h text:style-name="P259" text:outline-level="2"><text:span text:style-name="T260">5.599,30</text:span></text:h>
        <text:p text:style-name="P261"/>
        <text:p text:style-name="P262"><text:span text:style-name="T263">3.351,96</text:span></text:p>
        <text:p text:style-name="P264"/>
        <text:p text:style-name="P265"><text:span text:style-name="T266">5.814,88</text:span></text:p>
        <text:p text:style-name="P267"><text:span text:style-name="T268">5.778,12</text:span></text:p>
        <text:h text:style-name="P269" text:outline-level="2"><text:span text:style-name="T270">14.944,96</text:span></text:h>
        <text:p text:style-name="P271"/>
        <text:p text:style-name="P272"><text:span text:style-name="T273">3.745,52</text:span></text:p>
        <text:p text:style-name="P274"/>
        <text:p text:style-name="P275"><text:span text:style-name="T276">4.224,38</text:span></text:p>
        <text:p text:style-name="P277"><text:span text:style-name="T278">4.203,56</text:span></text:p>
        <text:h text:style-name="P279" text:outline-level="2"><text:span text:style-name="T280">12.173,46</text:span></text:h>
        <text:p text:style-name="P281"/>
        <text:p text:style-name="P282"><text:span text:style-name="T283">0,00</text:span></text:p>
        <text:p text:style-name="P284"/>
        <text:p text:style-name="P285"><text:span text:style-name="T286">0,00</text:span></text:p>
        <text:p text:style-name="P287"><text:span text:style-name="T288">0,00</text:span></text:p>
        <text:h text:style-name="P289" text:outline-level="2"><text:span text:style-name="T290">0,00</text:span></text:h>
        <text:p text:style-name="P291"/>
        <text:p text:style-name="P292"><text:span text:style-name="T293">7.812,09</text:span></text:p>
        <text:p text:style-name="P294"/>
        <text:p text:style-name="P295"><text:span text:style-name="T296">8.948,08</text:span></text:p>
        <text:p text:style-name="P297"><text:span text:style-name="T298">8.922,89</text:span></text:p>
        <text:h text:style-name="P299" text:outline-level="2"><text:span text:style-name="T300">25.683,06</text:span></text:h>
        <text:p text:style-name="P301"/>
        <text:p text:style-name="P302"><text:span text:style-name="T303">37.459,49</text:span></text:p>
        <text:p text:style-name="P304"/>
        <text:p text:style-name="P305"><text:span text:style-name="T306">44.357,96</text:span></text:p>
        <text:p text:style-name="P307"><text:span text:style-name="T308">44.233,09</text:span></text:p>
        <text:p text:style-name="P309"><text:span text:style-name="T310">126.050,54</text:span></text:p>
      </text:section>
      <text:section text:name="Sect3" text:style-name="S3">
        <text:p text:style-name="P311"><text:span text:style-name="T312">Total ADMINISTRACIÓN FINANCIERA</text:span></text:p>
        <text:h text:style-name="P313" text:outline-level="2"><text:span text:style-name="T314">82.270,92</text:span></text:h>
        <text:p text:style-name="P315"><text:span text:style-name="T316">63.350,40</text:span></text:p>
        <text:p text:style-name="P317"><text:span text:style-name="T318">120.296,40</text:span></text:p>
        <text:p text:style-name="P319"><text:span text:style-name="T320">18.976,77</text:span></text:p>
        <text:p text:style-name="P321"><text:span text:style-name="T322">54.711,85</text:span></text:p>
        <text:p text:style-name="P323"><text:span text:style-name="T324">43.652,75</text:span></text:p>
        <text:p text:style-name="P325"><text:span text:style-name="T326">0,00</text:span></text:p>
        <text:p text:style-name="P327"><text:span text:style-name="T328">80.756,45</text:span></text:p>
        <text:p text:style-name="P329"><text:span text:style-name="T330">464.015,54</text:span></text:p>
      </text:section>
      <text:section text:name="Sect4" text:style-name="S4">
        <text:p text:style-name="P331"/>
        <text:p text:style-name="P332"/>
        <text:p text:style-name="P333"><text:span text:style-name="T334">A1<text:s/></text:span><text:span text:style-name="T335">29</text:span></text:p>
        <text:p text:style-name="P336"/>
        <text:p text:style-name="P337"><text:span text:style-name="T338">1</text:span></text:p>
        <text:p text:style-name="P339"><text:span text:style-name="T340">TÉCNICO/A ADMINSTRACIÓN</text:span><text:span text:style-name="T341"><text:s/></text:span><text:span text:style-name="T342">GENERAL</text:span><text:span text:style-name="T343"><text:tab/></text:span><text:span text:style-name="T344">2</text:span></text:p>
        <text:p text:style-name="P345"><text:span text:style-name="T346">3</text:span></text:p>
        <text:p text:style-name="P347"/>
        <text:p text:style-name="P348"><text:span text:style-name="T349">15.610,56</text:span></text:p>
        <text:p text:style-name="P350"/>
        <text:p text:style-name="P351"><text:span text:style-name="T352">15.610,56</text:span></text:p>
        <text:p text:style-name="P353"/>
        <text:p text:style-name="P354"><text:span text:style-name="T355">15.610,56</text:span></text:p>
        <text:p text:style-name="P356"/>
        <text:p text:style-name="P357"><text:span text:style-name="T358">12.230,64</text:span></text:p>
        <text:p text:style-name="P359"/>
        <text:p text:style-name="P360"><text:span text:style-name="T361">12.230,64</text:span></text:p>
        <text:p text:style-name="P362"/>
        <text:p text:style-name="P363"><text:span text:style-name="T364">12.230,64</text:span></text:p>
        <text:p text:style-name="P365"/>
        <text:p text:style-name="P366"><text:span text:style-name="T367">19.403,28</text:span></text:p>
        <text:p text:style-name="P368"/>
        <text:p text:style-name="P369"><text:span text:style-name="T370">19.403,28</text:span></text:p>
        <text:p text:style-name="P371"/>
        <text:p text:style-name="P372"><text:span text:style-name="T373">19.403,28</text:span></text:p>
        <text:p text:style-name="P374"/>
        <text:p text:style-name="P375"><text:span text:style-name="T376">200,32</text:span></text:p>
        <text:p text:style-name="P377"/>
        <text:p text:style-name="P378"><text:span text:style-name="T379">5.408,64</text:span></text:p>
        <text:p text:style-name="P380"/>
        <text:p text:style-name="P381"><text:span text:style-name="T382">0,00</text:span></text:p>
        <text:p text:style-name="P383"/>
        <text:p text:style-name="P384"><text:span text:style-name="T385">8.025,32</text:span></text:p>
        <text:p text:style-name="P386"/>
        <text:p text:style-name="P387"><text:span text:style-name="T388">12.570,12</text:span></text:p>
        <text:p text:style-name="P389"/>
        <text:p text:style-name="P390"><text:span text:style-name="T391">7.850,52</text:span></text:p>
        <text:p text:style-name="P392"/>
        <text:p text:style-name="P393"><text:span text:style-name="T394">6.908,69</text:span></text:p>
        <text:p text:style-name="P395"/>
        <text:p text:style-name="P396"><text:span text:style-name="T397">7.433,82</text:span></text:p>
        <text:p text:style-name="P398"/>
        <text:p text:style-name="P399"><text:span text:style-name="T400">6.877,80</text:span></text:p>
        <text:p text:style-name="P401"/>
        <text:p text:style-name="P402"><text:span text:style-name="T403">0,00</text:span></text:p>
        <text:p text:style-name="P404"/>
        <text:p text:style-name="P405"><text:span text:style-name="T406">0,00</text:span></text:p>
        <text:p text:style-name="P407"/>
        <text:p text:style-name="P408"><text:span text:style-name="T409">0,00</text:span></text:p>
        <text:p text:style-name="P410"/>
        <text:p text:style-name="P411"><text:span text:style-name="T412">14.214,77</text:span></text:p>
        <text:p text:style-name="P413"/>
        <text:p text:style-name="P414"><text:span text:style-name="T415">14.214,77</text:span></text:p>
        <text:p text:style-name="P416"/>
        <text:p text:style-name="P417"><text:span text:style-name="T418">14.214,77</text:span></text:p>
        <text:p text:style-name="P419"/>
        <text:p text:style-name="P420"><text:span text:style-name="T421">76.593,58</text:span></text:p>
        <text:p text:style-name="P422"/>
        <text:p text:style-name="P423"><text:span text:style-name="T424">86.871,83</text:span></text:p>
        <text:p text:style-name="P425"/>
        <text:p text:style-name="P426"><text:span text:style-name="T427">76.187,57</text:span></text:p>
      </text:section>
      <text:section text:name="Sect5" text:style-name="S5">
        <text:p text:style-name="P428"/>
      </text:section>
      <text:section text:name="Sect6" text:style-name="S6">
        <text:p text:style-name="P429"><draw:frame draw:z-index="251660288" draw:id="id186" draw:style-name="a186" draw:name="Text Box 493" text:anchor-type="paragraph" svg:x="0.63681in" svg:y="-0.10486in" svg:width="0.15764in" svg:height="2.93264in" style:rel-width="scale" style:rel-height="scale"><draw:text-box><text:p text:style-name="P430"><text:span text:style-name="T431">R</text:span><text:span text:style-name="T432">A</text:span><text:span text:style-name="T433">C</text:span><text:span text:style-name="T434">I</text:span><text:span text:style-name="T435">Ó</text:span><text:span text:style-name="T436">N</text:span><text:span text:style-name="T437"><text:s/></text:span><text:span text:style-name="T438">G</text:span><text:span text:style-name="T439">E</text:span><text:span text:style-name="T440">N</text:span><text:span text:style-name="T441">E</text:span><text:span text:style-name="T442">R</text:span><text:span text:style-name="T443">A</text:span><text:span text:style-name="T444">h</text:span><text:span text:style-name="T445">L</text:span><text:span text:style-name="T446">ttp://sede.ayuntamientodetias.es/validacion</text:span></text:p></draw:text-box><svg:title/><svg:desc/></draw:frame><text:span text:style-name="T447">INGENIERO/A</text:span><text:span text:style-name="T448"><text:s/></text:span><text:span text:style-name="T449">INFORMÁTICA</text:span><text:span text:style-name="T450"><text:tab/></text:span><text:span text:style-name="T451">1</text:span></text:p>
        <text:p text:style-name="P452"><text:span text:style-name="T453">30</text:span><text:span text:style-name="T454"><text:tab/></text:span><text:span text:style-name="T455">SECRETARIO/A</text:span><text:span text:style-name="T456"><text:tab/></text:span><text:span text:style-name="T457">1</text:span></text:p>
        <text:p text:style-name="P458"><text:span text:style-name="T459">Total A1</text:span></text:p>
        <text:p text:style-name="P460"><text:span text:style-name="T461">15.610,56</text:span></text:p>
        <text:p text:style-name="P462"><text:span text:style-name="T463">15.610,56</text:span></text:p>
        <text:h text:style-name="P464" text:outline-level="2"><text:span text:style-name="T465">78.052,80</text:span></text:h>
        <text:p text:style-name="P466"><text:span text:style-name="T467">12.230,64</text:span></text:p>
        <text:p text:style-name="P468"><text:span text:style-name="T469">13.635,72</text:span></text:p>
        <text:h text:style-name="P470" text:outline-level="2"><text:span text:style-name="T471">62.558,28</text:span></text:h>
        <text:p text:style-name="P472"><text:span text:style-name="T473">9.902,40</text:span></text:p>
        <text:p text:style-name="P474"><text:span text:style-name="T475">33.201,36</text:span></text:p>
        <text:h text:style-name="P476" text:outline-level="2"><text:span text:style-name="T477">101.313,60</text:span></text:h>
        <text:p text:style-name="P478"><text:span text:style-name="T479">0,00</text:span></text:p>
        <text:p text:style-name="P480"><text:span text:style-name="T481">3.004,80</text:span></text:p>
        <text:h text:style-name="P482" text:outline-level="2"><text:span text:style-name="T483">8.613,76</text:span></text:h>
        <text:p text:style-name="P484"><text:span text:style-name="T485">7.850,52</text:span></text:p>
        <text:p text:style-name="P486"><text:span text:style-name="T487">10.472,52</text:span></text:p>
        <text:h text:style-name="P488" text:outline-level="2"><text:span text:style-name="T489">46.769,00</text:span></text:h>
        <text:p text:style-name="P490"><text:span text:style-name="T491">5.294,32</text:span></text:p>
        <text:p text:style-name="P492"><text:span text:style-name="T493">9.720,56</text:span></text:p>
        <text:h text:style-name="P494" text:outline-level="2"><text:span text:style-name="T495">36.235,19</text:span></text:h>
        <text:p text:style-name="P496"><text:span text:style-name="T497">0,00</text:span></text:p>
        <text:p text:style-name="P498">0,00</text:p>
        <text:h text:style-name="P499" text:outline-level="2">0,00</text:h>
        <text:p text:style-name="P500"><text:span text:style-name="T501">13.409,10</text:span></text:p>
        <text:p text:style-name="P502"><text:span text:style-name="T503">14.214,77</text:span></text:p>
        <text:h text:style-name="P504" text:outline-level="2"><text:span text:style-name="T505">70.268,18</text:span></text:h>
        <text:p text:style-name="P506"><text:span text:style-name="T507">64.297,54</text:span></text:p>
        <text:p text:style-name="P508"><text:span text:style-name="T509">99.860,29</text:span></text:p>
        <text:p text:style-name="P510"><text:span text:style-name="T511">403.810,81</text:span></text:p>
      </text:section>
      <text:section text:name="Sect7" text:style-name="S7">
        <text:p text:style-name="P512"/>
        <text:p text:style-name="P513"><text:span text:style-name="T514">ASISTENTE/A SOCIAL</text:span></text:p>
        <text:p text:style-name="P515"/>
        <text:p text:style-name="P516">13.498,08</text:p>
        <text:p text:style-name="P517"/>
        <text:p text:style-name="P518">8.205,00</text:p>
        <text:p text:style-name="P519"/>
        <text:p text:style-name="P520">11.428,44</text:p>
        <text:p text:style-name="P521"/>
        <text:p text:style-name="P522">0,00</text:p>
        <text:p text:style-name="P523"/>
        <text:p text:style-name="P524">5.652,60</text:p>
        <text:p text:style-name="P525"/>
        <text:p text:style-name="P526">4.912,98</text:p>
        <text:p text:style-name="P527"/>
        <text:p text:style-name="P528">0,00</text:p>
        <text:p text:style-name="P529"/>
        <text:p text:style-name="P530">11.514,19</text:p>
        <text:p text:style-name="P531"/>
        <text:p text:style-name="P532"><text:span text:style-name="T533">55.211,29</text:span></text:p>
      </text:section>
      <text:section text:name="Sect8" text:style-name="S8">
        <text:p text:style-name="P534"/>
        <text:p text:style-name="P535"/>
        <text:p text:style-name="P536"><text:span text:style-name="T537">A2 24</text:span></text:p>
        <text:p text:style-name="P538"/>
        <text:p text:style-name="P539"><text:span text:style-name="T540">GRADUADO/A SOCIAL TÉCNICO/A</text:span><text:span text:style-name="T541"><text:s/></text:span><text:span text:style-name="T542">MEDIO</text:span><text:span text:style-name="T543"><text:s/></text:span><text:span text:style-name="T544">TURISMO</text:span><text:span text:style-name="T545"><text:tab/></text:span><text:span text:style-name="T546">1</text:span></text:p>
        <text:p text:style-name="P547"><text:span text:style-name="T548">TÉCNICO/A MEDIO DEPORTES TÉCNICO/A MEDIO<text:s/></text:span><text:span text:style-name="T549">EN<text:s/></text:span><text:span text:style-name="T550">MEDIO</text:span><text:span text:style-name="T551"><text:s/></text:span><text:span text:style-name="T552">AMBIENTE</text:span></text:p>
        <text:p text:style-name="P553"><text:span text:style-name="T554">Total A2</text:span></text:p>
        <text:p text:style-name="P555"/>
        <text:p text:style-name="P556"><text:span text:style-name="T557">13.498,08</text:span></text:p>
        <text:p text:style-name="P558"><text:span text:style-name="T559">13.498,08</text:span></text:p>
        <text:p text:style-name="P560"/>
        <text:p text:style-name="P561"><text:span text:style-name="T562">13.498,08</text:span></text:p>
        <text:p text:style-name="P563"/>
        <text:p text:style-name="P564"><text:span text:style-name="T565">13.498,08</text:span></text:p>
        <text:h text:style-name="P566" text:outline-level="2"><text:span text:style-name="T567">67.490,40</text:span></text:h>
        <text:p text:style-name="P568"/>
        <text:p text:style-name="P569"><text:span text:style-name="T570">8.205,00</text:span></text:p>
        <text:p text:style-name="P571"><text:span text:style-name="T572">8.205,00</text:span></text:p>
        <text:p text:style-name="P573"/>
        <text:p text:style-name="P574"><text:span text:style-name="T575">8.205,00</text:span></text:p>
        <text:p text:style-name="P576"/>
        <text:p text:style-name="P577"><text:span text:style-name="T578">8.205,00</text:span></text:p>
        <text:h text:style-name="P579" text:outline-level="2"><text:span text:style-name="T580">41.025,00</text:span></text:h>
        <text:p text:style-name="P581"/>
        <text:p text:style-name="P582"><text:span text:style-name="T583">13.896,48</text:span></text:p>
        <text:p text:style-name="P584"><text:span text:style-name="T585">11.428,44</text:span></text:p>
        <text:p text:style-name="P586"/>
        <text:p text:style-name="P587"><text:span text:style-name="T588">11.428,44</text:span></text:p>
        <text:p text:style-name="P589"/>
        <text:p text:style-name="P590"><text:span text:style-name="T591">11.428,44</text:span></text:p>
        <text:h text:style-name="P592" text:outline-level="2"><text:span text:style-name="T593">59.610,24</text:span></text:h>
        <text:p text:style-name="P594"/>
        <text:p text:style-name="P595"><text:span text:style-name="T596">5.880,96</text:span></text:p>
        <text:p text:style-name="P597"><text:span text:style-name="T598">0,00</text:span></text:p>
        <text:p text:style-name="P599"/>
        <text:p text:style-name="P600"><text:span text:style-name="T601">0,00</text:span></text:p>
        <text:p text:style-name="P602"/>
        <text:p text:style-name="P603"><text:span text:style-name="T604">0,00</text:span></text:p>
        <text:h text:style-name="P605" text:outline-level="2"><text:span text:style-name="T606">5.880,96</text:span></text:h>
        <text:p text:style-name="P607"/>
        <text:p text:style-name="P608"><text:span text:style-name="T609">10.411,80</text:span></text:p>
        <text:p text:style-name="P610"><text:span text:style-name="T611">5.652,60</text:span></text:p>
        <text:p text:style-name="P612"/>
        <text:p text:style-name="P613"><text:span text:style-name="T614">5.652,60</text:span></text:p>
        <text:p text:style-name="P615"/>
        <text:p text:style-name="P616"><text:span text:style-name="T617">5.652,60</text:span></text:p>
        <text:h text:style-name="P618" text:outline-level="2"><text:span text:style-name="T619">33.022,20</text:span></text:h>
        <text:p text:style-name="P620"/>
        <text:p text:style-name="P621"><text:span text:style-name="T622">6.038,56</text:span></text:p>
        <text:p text:style-name="P623"><text:span text:style-name="T624">4.912,98</text:span></text:p>
        <text:p text:style-name="P625"/>
        <text:p text:style-name="P626"><text:span text:style-name="T627">4.912,98</text:span></text:p>
        <text:p text:style-name="P628"/>
        <text:p text:style-name="P629"><text:span text:style-name="T630">4.912,98</text:span></text:p>
        <text:h text:style-name="P631" text:outline-level="2"><text:span text:style-name="T632">25.690,48</text:span></text:h>
        <text:p text:style-name="P633"/>
        <text:p text:style-name="P634"><text:span text:style-name="T635">0,00</text:span></text:p>
        <text:p text:style-name="P636"><text:span text:style-name="T637">0,00</text:span></text:p>
        <text:p text:style-name="P638"/>
        <text:p text:style-name="P639"><text:span text:style-name="T640">0,00</text:span></text:p>
        <text:p text:style-name="P641"/>
        <text:p text:style-name="P642"><text:span text:style-name="T643">0,00</text:span></text:p>
        <text:h text:style-name="P644" text:outline-level="2"><text:span text:style-name="T645">0,00</text:span></text:h>
        <text:p text:style-name="P646"/>
        <text:p text:style-name="P647"><text:span text:style-name="T648">13.632,15</text:span></text:p>
        <text:p text:style-name="P649"><text:span text:style-name="T650">14.004,92</text:span></text:p>
        <text:p text:style-name="P651"/>
        <text:p text:style-name="P652"><text:span text:style-name="T653">14.004,92</text:span></text:p>
        <text:p text:style-name="P654"/>
        <text:p text:style-name="P655"><text:span text:style-name="T656">14.004,92</text:span></text:p>
        <text:h text:style-name="P657" text:outline-level="2"><text:span text:style-name="T658">67.161,10</text:span></text:h>
        <text:p text:style-name="P659"/>
        <text:p text:style-name="P660"><text:span text:style-name="T661">71.563,03</text:span></text:p>
        <text:p text:style-name="P662"><text:span text:style-name="T663">57.702,02</text:span></text:p>
        <text:p text:style-name="P664"/>
        <text:p text:style-name="P665"><text:span text:style-name="T666">57.702,02</text:span></text:p>
        <text:p text:style-name="P667"/>
        <text:p text:style-name="P668"><text:span text:style-name="T669">57.702,02</text:span></text:p>
        <text:p text:style-name="P670"><text:span text:style-name="T671">299.880,38</text:span></text:p>
      </text:section>
      <text:section text:name="Sect9" text:style-name="S9">
        <text:p text:style-name="P672"/>
        <text:p text:style-name="P673"><text:span text:style-name="T674">1</text:span><text:span text:style-name="T675"><text:tab/></text:span><text:span text:style-name="T676">10.134,84</text:span></text:p>
        <text:p text:style-name="P677"/>
        <text:p text:style-name="P678">7.176,36</text:p>
        <text:p text:style-name="P679"/>
        <text:p text:style-name="P680">9.092,76</text:p>
        <text:p text:style-name="P681"/>
        <text:p text:style-name="P682">0,00</text:p>
        <text:p text:style-name="P683"/>
        <text:p text:style-name="P684">4.557,96</text:p>
        <text:p text:style-name="P685"/>
        <text:p text:style-name="P686">4.171,44</text:p>
        <text:p text:style-name="P687"/>
        <text:p text:style-name="P688">0,00</text:p>
        <text:p text:style-name="P689"/>
        <text:p text:style-name="P690">9.257,64</text:p>
        <text:p text:style-name="P691"/>
        <text:p text:style-name="P692"><text:span text:style-name="T693">44.391,00</text:span></text:p>
      </text:section>
      <text:section text:name="Sect10" text:style-name="S10">
        <text:p text:style-name="P694"/>
        <text:p text:style-name="P695"><text:span text:style-name="T696">2</text:span></text:p>
        <text:p text:style-name="P697"><text:span text:style-name="T698">ADMINISTRATIVO/A</text:span><text:span text:style-name="T699"><text:tab/></text:span><text:span text:style-name="T700">3</text:span></text:p>
        <text:p text:style-name="P701"><text:span text:style-name="T702">4</text:span></text:p>
        <text:p text:style-name="P703"/>
        <text:p text:style-name="P704"><text:span text:style-name="T705">10.134,84</text:span></text:p>
        <text:p text:style-name="P706"><text:span text:style-name="T707">10.134,84</text:span></text:p>
        <text:p text:style-name="P708"><text:span text:style-name="T709">10.134,84</text:span></text:p>
        <text:p text:style-name="P710"/>
        <text:p text:style-name="P711"><text:span text:style-name="T712">7.176,36</text:span></text:p>
        <text:p text:style-name="P713"><text:span text:style-name="T714">7.176,36</text:span></text:p>
        <text:p text:style-name="P715"><text:span text:style-name="T716">7.176,36</text:span></text:p>
        <text:p text:style-name="P717"/>
        <text:p text:style-name="P718"><text:span text:style-name="T719">9.092,76</text:span></text:p>
        <text:p text:style-name="P720"><text:span text:style-name="T721">9.092,76</text:span></text:p>
        <text:p text:style-name="P722"><text:span text:style-name="T723">9.092,76</text:span></text:p>
        <text:p text:style-name="P724"/>
        <text:p text:style-name="P725"><text:span text:style-name="T726">4.451,04</text:span></text:p>
        <text:p text:style-name="P727"><text:span text:style-name="T728">0,00</text:span></text:p>
        <text:p text:style-name="P729"><text:span text:style-name="T730">0,00</text:span></text:p>
        <text:p text:style-name="P731"/>
        <text:p text:style-name="P732"><text:span text:style-name="T733">8.430,12</text:span></text:p>
        <text:p text:style-name="P734"><text:span text:style-name="T735">4.557,96</text:span></text:p>
        <text:p text:style-name="P736"><text:span text:style-name="T737">4.557,96</text:span></text:p>
        <text:p text:style-name="P738"/>
        <text:p text:style-name="P739"><text:span text:style-name="T740">4.811,76</text:span></text:p>
        <text:p text:style-name="P741"><text:span text:style-name="T742">4.171,44</text:span></text:p>
        <text:p text:style-name="P743"><text:span text:style-name="T744">4.171,44</text:span></text:p>
        <text:p text:style-name="P745"/>
        <text:p text:style-name="P746"><text:span text:style-name="T747">0,00</text:span></text:p>
        <text:p text:style-name="P748"><text:span text:style-name="T749">0,00</text:span></text:p>
        <text:p text:style-name="P750"><text:span text:style-name="T751">0,00</text:span></text:p>
        <text:p text:style-name="P752"/>
        <text:p text:style-name="P753"><text:span text:style-name="T754">11.619,53</text:span></text:p>
        <text:p text:style-name="P755"><text:span text:style-name="T756">9.257,64</text:span></text:p>
        <text:p text:style-name="P757"><text:span text:style-name="T758">9.257,64</text:span></text:p>
        <text:p text:style-name="P759"/>
        <text:p text:style-name="P760"><text:span text:style-name="T761">55.716,41</text:span></text:p>
        <text:p text:style-name="P762"><text:span text:style-name="T763">44.391,00</text:span></text:p>
        <text:p text:style-name="P764"><text:span text:style-name="T765">44.391,00</text:span></text:p>
      </text:section>
      <text:p text:style-name="P766"/>
      <text:p text:style-name="P767"/>
      <text:p text:style-name="P768"/>
      <text:p text:style-name="P769"/>
      <text:h text:style-name="Título1" text:outline-level="1"><draw:g draw:z-index="246742016" draw:name="Group 313" draw:id="id366" draw:style-name="a366" text:anchor-type="paragraph"><svg:title/><svg:desc/><draw:custom-shape svg:x="0.23125in" svg:y="0.06042in" svg:width="8.41181in" svg:height="0.80556in" draw:id="id187" draw:style-name="a187" draw:name="AutoShape 492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188" draw:style-name="a188" draw:name="Line 491"><svg:title/><svg:desc/></draw:connector><draw:connector draw:type="line" svg:x1="8.64167in" svg:y1="0.07569in" svg:x2="8.64167in" svg:y2="0.58125in" draw:id="id189" draw:style-name="a189" draw:name="Line 490"><svg:title/><svg:desc/></draw:connector><draw:connector draw:type="line" svg:x1="0.23472in" svg:y1="0.86458in" svg:x2="1.43681in" svg:y2="0.86458in" draw:id="id190" draw:style-name="a190" draw:name="Line 489"><svg:title/><svg:desc/></draw:connector><draw:connector draw:type="line" svg:x1="1.43681in" svg:y1="0.86458in" svg:x2="1.63472in" svg:y2="0.86458in" draw:id="id191" draw:style-name="a191" draw:name="Line 488"><svg:title/><svg:desc/></draw:connector><draw:connector draw:type="line" svg:x1="1.64514in" svg:y1="0.62569in" svg:x2="1.64514in" svg:y2="0.86944in" draw:id="id192" draw:style-name="a192" draw:name="Line 487"><svg:title/><svg:desc/></draw:connector><draw:connector draw:type="line" svg:x1="1.65486in" svg:y1="0.86458in" svg:x2="2.79306in" svg:y2="0.86458in" draw:id="id193" draw:style-name="a193" draw:name="Line 486"><svg:title/><svg:desc/></draw:connector><draw:connector draw:type="line" svg:x1="2.80347in" svg:y1="0.62569in" svg:x2="2.80347in" svg:y2="0.86944in" draw:id="id194" draw:style-name="a194" draw:name="Line 485"><svg:title/><svg:desc/></draw:connector><draw:custom-shape svg:x="2.81319in" svg:y="0.85903in" svg:width="0.26528in" svg:height="0.01042in" draw:id="id195" draw:style-name="a195" draw:name="Rectangle 484"><svg:title/><svg:desc/><draw:enhanced-geometry draw:type="non-primitive" svg:viewBox="0 0 21600 21600" draw:enhanced-path="M 0 0 L 21600 0 21600 21600 0 21600 Z N"/></draw:custom-shape><draw:connector draw:type="line" svg:x1="3.75139in" svg:y1="0.62569in" svg:x2="3.75139in" svg:y2="0.85903in" draw:id="id196" draw:style-name="a196" draw:name="Line 483"><svg:title/><svg:desc/></draw:connector><draw:connector draw:type="line" svg:x1="4.32361in" svg:y1="0.62569in" svg:x2="4.32361in" svg:y2="0.85903in" draw:id="id197" draw:style-name="a197" draw:name="Line 482"><svg:title/><svg:desc/></draw:connector><draw:connector draw:type="line" svg:x1="4.99514in" svg:y1="0.62569in" svg:x2="4.99514in" svg:y2="0.85903in" draw:id="id198" draw:style-name="a198" draw:name="Line 481"><svg:title/><svg:desc/></draw:connector><draw:connector draw:type="line" svg:x1="5.56667in" svg:y1="0.62569in" svg:x2="5.56667in" svg:y2="0.85903in" draw:id="id199" draw:style-name="a199" draw:name="Line 480"><svg:title/><svg:desc/></draw:connector><draw:connector draw:type="line" svg:x1="6.13819in" svg:y1="0.62569in" svg:x2="6.13819in" svg:y2="0.85903in" draw:id="id200" draw:style-name="a200" draw:name="Line 479"><svg:title/><svg:desc/></draw:connector><draw:connector draw:type="line" svg:x1="6.70972in" svg:y1="0.62569in" svg:x2="6.70972in" svg:y2="0.85903in" draw:id="id201" draw:style-name="a201" draw:name="Line 478"><svg:title/><svg:desc/></draw:connector><draw:connector draw:type="line" svg:x1="7.28194in" svg:y1="0.62569in" svg:x2="7.28194in" svg:y2="0.85903in" draw:id="id202" draw:style-name="a202" draw:name="Line 477"><svg:title/><svg:desc/></draw:connector><draw:connector draw:type="line" svg:x1="7.95347in" svg:y1="0.62569in" svg:x2="7.95347in" svg:y2="0.85903in" draw:id="id203" draw:style-name="a203" draw:name="Line 476"><svg:title/><svg:desc/></draw:connector><draw:connector draw:type="line" svg:x1="0.225in" svg:y1="0.60625in" svg:x2="0.225in" svg:y2="0.87917in" draw:id="id204" draw:style-name="a204" draw:name="Line 475"><svg:title/><svg:desc/></draw:connector><draw:connector draw:type="line" svg:x1="8.64167in" svg:y1="0.62569in" svg:x2="8.64167in" svg:y2="0.87917in" draw:id="id205" draw:style-name="a205" draw:name="Line 474"><svg:title/><svg:desc/></draw:connector><draw:connector draw:type="line" svg:x1="1.20833in" svg:y1="0.62569in" svg:x2="1.20833in" svg:y2="0.87917in" draw:id="id206" draw:style-name="a206" draw:name="Line 473"><svg:title/><svg:desc/></draw:connector><draw:connector draw:type="line" svg:x1="1.42639in" svg:y1="0.62569in" svg:x2="1.42639in" svg:y2="0.87917in" draw:id="id207" draw:style-name="a207" draw:name="Line 472"><svg:title/><svg:desc/></draw:connector><draw:connector draw:type="line" svg:x1="3.08819in" svg:y1="0.62569in" svg:x2="3.08819in" svg:y2="0.87917in" draw:id="id208" draw:style-name="a208" draw:name="Line 471"><svg:title/><svg:desc/></draw:connector><draw:connector draw:type="line" svg:x1="0.24028in" svg:y1="0.06111in" svg:x2="8.65694in" svg:y2="0.06111in" draw:id="id209" draw:style-name="a209" draw:name="Line 470"><svg:title/><svg:desc/></draw:connector><draw:connector draw:type="line" svg:x1="0.24028in" svg:y1="0.56597in" svg:x2="8.65694in" svg:y2="0.56597in" draw:id="id210" draw:style-name="a210" draw:name="Line 469"><svg:title/><svg:desc/></draw:connector><draw:custom-shape svg:x="0.23472in" svg:y="0.60556in" svg:width="8.41667in" svg:height="0.02014in" draw:id="id211" draw:style-name="a211" draw:name="Rectangle 468"><svg:title/><svg:desc/><draw:enhanced-geometry draw:type="non-primitive" svg:viewBox="0 0 21600 21600" draw:enhanced-path="M 0 0 L 21600 0 21600 21600 0 21600 Z N"/></draw:custom-shape><draw:connector draw:type="line" svg:x1="3.09861in" svg:y1="0.86458in" svg:x2="8.63194in" svg:y2="0.86458in" draw:id="id212" draw:style-name="a212" draw:name="Line 467"><svg:title/><svg:desc/></draw:connector><draw:custom-shape svg:x="2.80833in" svg:y="0.87222in" svg:width="0.27014in" svg:height="0.01042in" draw:id="id213" draw:style-name="a213" draw:name="Rectangle 466"><svg:title/><svg:desc/><draw:enhanced-geometry draw:type="non-primitive" svg:viewBox="0 0 21600 21600" draw:enhanced-path="M 0 0 L 21600 0 21600 21600 0 21600 Z N"/></draw:custom-shape><draw:custom-shape svg:x="1.20833in" svg:y="1.9125in" svg:width="7.43542in" svg:height="0.16042in" draw:id="id214" draw:style-name="a214" draw:name="Rectangle 465"><svg:title/><svg:desc/><draw:enhanced-geometry draw:type="non-primitive" svg:viewBox="0 0 21600 21600" draw:enhanced-path="M 0 0 L 21600 0 21600 21600 0 21600 Z N"/></draw:custom-shape><draw:connector draw:type="line" svg:x1="1.42639in" svg:y1="0.87778in" svg:x2="1.42639in" svg:y2="1.92292in" draw:id="id215" draw:style-name="a215" draw:name="Line 464"><svg:title/><svg:desc/></draw:connector><draw:connector draw:type="line" svg:x1="1.65in" svg:y1="1.24097in" svg:x2="3.07847in" svg:y2="1.24097in" draw:id="id216" draw:style-name="a216" draw:name="Line 463"><svg:title/><svg:desc/></draw:connector><draw:connector draw:type="line" svg:x1="1.65in" svg:y1="1.45278in" svg:x2="2.80833in" svg:y2="1.45278in" draw:id="id217" draw:style-name="a217" draw:name="Line 462"><svg:title/><svg:desc/></draw:connector><draw:connector draw:type="line" svg:x1="1.65in" svg:y1="1.66458in" svg:x2="2.80833in" svg:y2="1.66458in" draw:id="id218" draw:style-name="a218" draw:name="Line 461"><svg:title/><svg:desc/></draw:connector><draw:connector draw:type="line" svg:x1="1.64514in" svg:y1="0.86944in" svg:x2="1.64514in" svg:y2="1.90278in" draw:id="id219" draw:style-name="a219" draw:name="Line 460"><svg:title/><svg:desc/></draw:connector><draw:connector draw:type="line" svg:x1="2.80347in" svg:y1="0.86944in" svg:x2="2.80347in" svg:y2="1.90278in" draw:id="id220" draw:style-name="a220" draw:name="Line 459"><svg:title/><svg:desc/></draw:connector><draw:custom-shape svg:x="1.20833in" svg:y="3.77361in" svg:width="7.43542in" svg:height="0.16042in" draw:id="id221" draw:style-name="a221" draw:name="Rectangle 458"><svg:title/><svg:desc/><draw:enhanced-geometry draw:type="non-primitive" svg:viewBox="0 0 21600 21600" draw:enhanced-path="M 0 0 L 21600 0 21600 21600 0 21600 Z N"/></draw:custom-shape><draw:connector draw:type="line" svg:x1="1.42639in" svg:y1="2.08125in" svg:x2="1.42639in" svg:y2="3.78403in" draw:id="id222" draw:style-name="a222" draw:name="Line 457"><svg:title/><svg:desc/></draw:connector><draw:connector draw:type="line" svg:x1="1.65in" svg:y1="3.55625in" svg:x2="3.07847in" svg:y2="3.55625in" draw:id="id223" draw:style-name="a223" draw:name="Line 456"><svg:title/><svg:desc/></draw:connector><draw:connector draw:type="line" svg:x1="1.64514in" svg:y1="2.08125in" svg:x2="1.64514in" svg:y2="3.76458in" draw:id="id224" draw:style-name="a224" draw:name="Line 455"><svg:title/><svg:desc/></draw:connector><draw:connector draw:type="line" svg:x1="2.80833in" svg:y1="2.22292in" svg:x2="3.07847in" svg:y2="2.22292in" draw:id="id225" draw:style-name="a225" draw:name="Line 454"><svg:title/><svg:desc/></draw:connector><draw:connector draw:type="line" svg:x1="2.80833in" svg:y1="2.37431in" svg:x2="3.07847in" svg:y2="2.37431in" draw:id="id226" draw:style-name="a226" draw:name="Line 453"><svg:title/><svg:desc/></draw:connector><draw:connector draw:type="line" svg:x1="2.80833in" svg:y1="2.52569in" svg:x2="3.07847in" svg:y2="2.52569in" draw:id="id227" draw:style-name="a227" draw:name="Line 452"><svg:title/><svg:desc/></draw:connector><draw:connector draw:type="line" svg:x1="2.80833in" svg:y1="2.67778in" svg:x2="3.07847in" svg:y2="2.67778in" draw:id="id228" draw:style-name="a228" draw:name="Line 451"><svg:title/><svg:desc/></draw:connector><draw:connector draw:type="line" svg:x1="2.80833in" svg:y1="2.82917in" svg:x2="3.07847in" svg:y2="2.82917in" draw:id="id229" draw:style-name="a229" draw:name="Line 450"><svg:title/><svg:desc/></draw:connector><draw:connector draw:type="line" svg:x1="2.80833in" svg:y1="3.19236in" svg:x2="3.07847in" svg:y2="3.19236in" draw:id="id230" draw:style-name="a230" draw:name="Line 449"><svg:title/><svg:desc/></draw:connector><draw:connector draw:type="line" svg:x1="2.80347in" svg:y1="2.08125in" svg:x2="2.80347in" svg:y2="3.76458in" draw:id="id231" draw:style-name="a231" draw:name="Line 448"><svg:title/><svg:desc/></draw:connector><draw:custom-shape svg:x="1.20833in" svg:y="4.09028in" svg:width="7.43542in" svg:height="0.15833in" draw:id="id232" draw:style-name="a232" draw:name="Rectangle 447"><svg:title/><svg:desc/><draw:enhanced-geometry draw:type="non-primitive" svg:viewBox="0 0 21600 21600" draw:enhanced-path="M 0 0 L 21600 0 21600 21600 0 21600 Z N"/></draw:custom-shape><draw:custom-shape svg:x="0.23125in" svg:y="4.24861in" svg:width="8.41181in" svg:height="0.16042in" draw:id="id233" draw:style-name="a233" draw:name="Rectangle 446"><svg:title/><svg:desc/><draw:enhanced-geometry draw:type="non-primitive" svg:viewBox="0 0 21600 21600" draw:enhanced-path="M 0 0 L 21600 0 21600 21600 0 21600 Z N"/></draw:custom-shape><draw:connector draw:type="line" svg:x1="1.20833in" svg:y1="0.87778in" svg:x2="1.20833in" svg:y2="4.25903in" draw:id="id234" draw:style-name="a234" draw:name="Line 445"><svg:title/><svg:desc/></draw:connector><draw:connector draw:type="line" svg:x1="1.42639in" svg:y1="3.94236in" svg:x2="1.42639in" svg:y2="4.10069in" draw:id="id235" draw:style-name="a235" draw:name="Line 444"><svg:title/><svg:desc/></draw:connector><draw:connector draw:type="line" svg:x1="1.64514in" svg:y1="3.94236in" svg:x2="1.64514in" svg:y2="4.08125in" draw:id="id236" draw:style-name="a236" draw:name="Line 443"><svg:title/><svg:desc/></draw:connector><draw:connector draw:type="line" svg:x1="2.80347in" svg:y1="3.94236in" svg:x2="2.80347in" svg:y2="4.08125in" draw:id="id237" draw:style-name="a237" draw:name="Line 442"><svg:title/><svg:desc/></draw:connector><draw:connector draw:type="line" svg:x1="0.23472in" svg:y1="4.40764in" svg:x2="3.09861in" svg:y2="4.40764in" draw:id="id238" draw:style-name="a238" draw:name="Line 441"><svg:title/><svg:desc/></draw:connector><draw:custom-shape svg:x="1.20833in" svg:y="4.71736in" svg:width="7.43542in" svg:height="0.15833in" draw:id="id239" draw:style-name="a239" draw:name="Rectangle 440"><svg:title/><svg:desc/><draw:enhanced-geometry draw:type="non-primitive" svg:viewBox="0 0 21600 21600" draw:enhanced-path="M 0 0 L 21600 0 21600 21600 0 21600 Z N"/></draw:custom-shape><draw:custom-shape svg:x="0.23125in" svg:y="4.87569in" svg:width="8.41181in" svg:height="0.16042in" draw:id="id240" draw:style-name="a240" draw:name="Rectangle 439"><svg:title/><svg:desc/><draw:enhanced-geometry draw:type="non-primitive" svg:viewBox="0 0 21600 21600" draw:enhanced-path="M 0 0 L 21600 0 21600 21600 0 21600 Z N"/></draw:custom-shape><draw:connector draw:type="line" svg:x1="1.20833in" svg:y1="4.41736in" svg:x2="1.20833in" svg:y2="4.88611in" draw:id="id241" draw:style-name="a241" draw:name="Line 438"><svg:title/><svg:desc/></draw:connector><draw:connector draw:type="line" svg:x1="1.42639in" svg:y1="4.41736in" svg:x2="1.42639in" svg:y2="4.72778in" draw:id="id242" draw:style-name="a242" draw:name="Line 437"><svg:title/><svg:desc/></draw:connector><draw:connector draw:type="line" svg:x1="1.64514in" svg:y1="4.41736in" svg:x2="1.64514in" svg:y2="4.70764in" draw:id="id243" draw:style-name="a243" draw:name="Line 436"><svg:title/><svg:desc/></draw:connector><draw:connector draw:type="line" svg:x1="2.80833in" svg:y1="4.55903in" svg:x2="3.07847in" svg:y2="4.55903in" draw:id="id244" draw:style-name="a244" draw:name="Line 435"><svg:title/><svg:desc/></draw:connector><draw:connector draw:type="line" svg:x1="2.80347in" svg:y1="4.41736in" svg:x2="2.80347in" svg:y2="4.70764in" draw:id="id245" draw:style-name="a245" draw:name="Line 434"><svg:title/><svg:desc/></draw:connector><draw:connector draw:type="line" svg:x1="0.23472in" svg:y1="5.03403in" svg:x2="3.09861in" svg:y2="5.03403in" draw:id="id246" draw:style-name="a246" draw:name="Line 433"><svg:title/><svg:desc/></draw:connector><draw:custom-shape svg:x="1.20833in" svg:y="5.19236in" svg:width="7.43542in" svg:height="0.16042in" draw:id="id247" draw:style-name="a247" draw:name="Rectangle 432"><svg:title/><svg:desc/><draw:enhanced-geometry draw:type="non-primitive" svg:viewBox="0 0 21600 21600" draw:enhanced-path="M 0 0 L 21600 0 21600 21600 0 21600 Z N"/></draw:custom-shape><draw:connector draw:type="line" svg:x1="1.42639in" svg:y1="5.04444in" svg:x2="1.42639in" svg:y2="5.20278in" draw:id="id248" draw:style-name="a248" draw:name="Line 431"><svg:title/><svg:desc/></draw:connector><draw:connector draw:type="line" svg:x1="1.64514in" svg:y1="5.04444in" svg:x2="1.64514in" svg:y2="5.18264in" draw:id="id249" draw:style-name="a249" draw:name="Line 430"><svg:title/><svg:desc/></draw:connector><draw:connector draw:type="line" svg:x1="2.80347in" svg:y1="5.04444in" svg:x2="2.80347in" svg:y2="5.18264in" draw:id="id250" draw:style-name="a250" draw:name="Line 429"><svg:title/><svg:desc/></draw:connector><draw:connector draw:type="line" svg:x1="0.225in" svg:y1="0.87778in" svg:x2="0.225in" svg:y2="6.41458in" draw:id="id251" draw:style-name="a251" draw:name="Line 428"><svg:title/><svg:desc/></draw:connector><draw:connector draw:type="line" svg:x1="1.20833in" svg:y1="5.04444in" svg:x2="1.20833in" svg:y2="6.41458in" draw:id="id252" draw:style-name="a252" draw:name="Line 427"><svg:title/><svg:desc/></draw:connector><draw:connector draw:type="line" svg:x1="1.42639in" svg:y1="5.36111in" svg:x2="1.42639in" svg:y2="6.41458in" draw:id="id253" draw:style-name="a253" draw:name="Line 426"><svg:title/><svg:desc/></draw:connector><draw:connector draw:type="line" svg:x1="1.65in" svg:y1="6.26111in" svg:x2="3.07847in" svg:y2="6.26111in" draw:id="id254" draw:style-name="a254" draw:name="Line 425"><svg:title/><svg:desc/></draw:connector><draw:connector draw:type="line" svg:x1="1.64514in" svg:y1="5.36111in" svg:x2="1.64514in" svg:y2="6.41458in" draw:id="id255" draw:style-name="a255" draw:name="Line 424"><svg:title/><svg:desc/></draw:connector><draw:connector draw:type="line" svg:x1="2.80833in" svg:y1="5.50278in" svg:x2="3.07847in" svg:y2="5.50278in" draw:id="id256" draw:style-name="a256" draw:name="Line 423"><svg:title/><svg:desc/></draw:connector><draw:connector draw:type="line" svg:x1="2.80833in" svg:y1="5.65417in" svg:x2="3.07847in" svg:y2="5.65417in" draw:id="id257" draw:style-name="a257" draw:name="Line 422"><svg:title/><svg:desc/></draw:connector><draw:connector draw:type="line" svg:x1="2.80833in" svg:y1="5.80625in" svg:x2="3.07847in" svg:y2="5.80625in" draw:id="id258" draw:style-name="a258" draw:name="Line 421"><svg:title/><svg:desc/></draw:connector><draw:connector draw:type="line" svg:x1="2.80833in" svg:y1="5.95764in" svg:x2="3.07847in" svg:y2="5.95764in" draw:id="id259" draw:style-name="a259" draw:name="Line 420"><svg:title/><svg:desc/></draw:connector><draw:connector draw:type="line" svg:x1="2.80833in" svg:y1="6.10903in" svg:x2="3.07847in" svg:y2="6.10903in" draw:id="id260" draw:style-name="a260" draw:name="Line 419"><svg:title/><svg:desc/></draw:connector><draw:connector draw:type="line" svg:x1="2.80833in" svg:y1="6.4125in" svg:x2="3.07847in" svg:y2="6.4125in" draw:id="id261" draw:style-name="a261" draw:name="Line 418"><svg:title/><svg:desc/></draw:connector><draw:connector draw:type="line" svg:x1="2.80347in" svg:y1="5.36111in" svg:x2="2.80347in" svg:y2="6.41736in" draw:id="id262" draw:style-name="a262" draw:name="Line 417"><svg:title/><svg:desc/></draw:connector><draw:connector draw:type="line" svg:x1="3.75139in" svg:y1="0.86944in" svg:x2="3.75139in" svg:y2="1.90278in" draw:id="id263" draw:style-name="a263" draw:name="Line 416"><svg:title/><svg:desc/></draw:connector><draw:connector draw:type="line" svg:x1="3.75139in" svg:y1="1.92292in" svg:x2="3.75139in" svg:y2="2.08125in" draw:id="id264" draw:style-name="a264" draw:name="Line 415"><svg:title/><svg:desc/></draw:connector><draw:connector draw:type="line" svg:x1="3.75139in" svg:y1="2.08125in" svg:x2="3.75139in" svg:y2="3.76458in" draw:id="id265" draw:style-name="a265" draw:name="Line 414"><svg:title/><svg:desc/></draw:connector><draw:connector draw:type="line" svg:x1="3.75139in" svg:y1="3.78403in" svg:x2="3.75139in" svg:y2="3.94236in" draw:id="id266" draw:style-name="a266" draw:name="Line 413"><svg:title/><svg:desc/></draw:connector><draw:connector draw:type="line" svg:x1="3.75139in" svg:y1="3.94236in" svg:x2="3.75139in" svg:y2="4.08125in" draw:id="id267" draw:style-name="a267" draw:name="Line 412"><svg:title/><svg:desc/></draw:connector><draw:connector draw:type="line" svg:x1="3.75139in" svg:y1="4.10069in" svg:x2="3.75139in" svg:y2="4.25903in" draw:id="id268" draw:style-name="a268" draw:name="Line 411"><svg:title/><svg:desc/></draw:connector><draw:connector draw:type="line" svg:x1="3.75139in" svg:y1="4.25903in" svg:x2="3.75139in" svg:y2="4.70764in" draw:id="id269" draw:style-name="a269" draw:name="Line 410"><svg:title/><svg:desc/></draw:connector><draw:connector draw:type="line" svg:x1="3.75139in" svg:y1="4.72778in" svg:x2="3.75139in" svg:y2="4.88611in" draw:id="id270" draw:style-name="a270" draw:name="Line 409"><svg:title/><svg:desc/></draw:connector><draw:connector draw:type="line" svg:x1="3.75139in" svg:y1="4.88611in" svg:x2="3.75139in" svg:y2="5.18264in" draw:id="id271" draw:style-name="a271" draw:name="Line 408"><svg:title/><svg:desc/></draw:connector><draw:connector draw:type="line" svg:x1="3.75139in" svg:y1="5.20278in" svg:x2="3.75139in" svg:y2="5.36111in" draw:id="id272" draw:style-name="a272" draw:name="Line 407"><svg:title/><svg:desc/></draw:connector><draw:connector draw:type="line" svg:x1="3.75139in" svg:y1="5.36111in" svg:x2="3.75139in" svg:y2="6.41736in" draw:id="id273" draw:style-name="a273" draw:name="Line 406"><svg:title/><svg:desc/></draw:connector><draw:connector draw:type="line" svg:x1="4.32361in" svg:y1="0.86944in" svg:x2="4.32361in" svg:y2="1.90278in" draw:id="id274" draw:style-name="a274" draw:name="Line 405"><svg:title/><svg:desc/></draw:connector><draw:connector draw:type="line" svg:x1="4.32361in" svg:y1="1.92292in" svg:x2="4.32361in" svg:y2="2.08125in" draw:id="id275" draw:style-name="a275" draw:name="Line 404"><svg:title/><svg:desc/></draw:connector><draw:connector draw:type="line" svg:x1="4.32361in" svg:y1="2.08125in" svg:x2="4.32361in" svg:y2="3.76458in" draw:id="id276" draw:style-name="a276" draw:name="Line 403"><svg:title/><svg:desc/></draw:connector><draw:connector draw:type="line" svg:x1="4.32361in" svg:y1="3.78403in" svg:x2="4.32361in" svg:y2="3.94236in" draw:id="id277" draw:style-name="a277" draw:name="Line 402"><svg:title/><svg:desc/></draw:connector><draw:connector draw:type="line" svg:x1="4.32361in" svg:y1="3.94236in" svg:x2="4.32361in" svg:y2="4.08125in" draw:id="id278" draw:style-name="a278" draw:name="Line 401"><svg:title/><svg:desc/></draw:connector><draw:connector draw:type="line" svg:x1="4.32361in" svg:y1="4.10069in" svg:x2="4.32361in" svg:y2="4.25903in" draw:id="id279" draw:style-name="a279" draw:name="Line 400"><svg:title/><svg:desc/></draw:connector><draw:connector draw:type="line" svg:x1="4.32361in" svg:y1="4.25903in" svg:x2="4.32361in" svg:y2="4.70764in" draw:id="id280" draw:style-name="a280" draw:name="Line 399"><svg:title/><svg:desc/></draw:connector><draw:connector draw:type="line" svg:x1="4.32361in" svg:y1="4.72778in" svg:x2="4.32361in" svg:y2="4.88611in" draw:id="id281" draw:style-name="a281" draw:name="Line 398"><svg:title/><svg:desc/></draw:connector><draw:connector draw:type="line" svg:x1="4.32361in" svg:y1="4.88611in" svg:x2="4.32361in" svg:y2="5.18264in" draw:id="id282" draw:style-name="a282" draw:name="Line 397"><svg:title/><svg:desc/></draw:connector><draw:connector draw:type="line" svg:x1="4.32361in" svg:y1="5.20278in" svg:x2="4.32361in" svg:y2="5.36111in" draw:id="id283" draw:style-name="a283" draw:name="Line 396"><svg:title/><svg:desc/></draw:connector><draw:connector draw:type="line" svg:x1="4.32361in" svg:y1="5.36111in" svg:x2="4.32361in" svg:y2="6.41736in" draw:id="id284" draw:style-name="a284" draw:name="Line 395"><svg:title/><svg:desc/></draw:connector><draw:connector draw:type="line" svg:x1="4.99514in" svg:y1="0.86944in" svg:x2="4.99514in" svg:y2="1.90278in" draw:id="id285" draw:style-name="a285" draw:name="Line 394"><svg:title/><svg:desc/></draw:connector><draw:connector draw:type="line" svg:x1="4.99514in" svg:y1="1.92292in" svg:x2="4.99514in" svg:y2="2.08125in" draw:id="id286" draw:style-name="a286" draw:name="Line 393"><svg:title/><svg:desc/></draw:connector><draw:connector draw:type="line" svg:x1="4.99514in" svg:y1="2.08125in" svg:x2="4.99514in" svg:y2="3.76458in" draw:id="id287" draw:style-name="a287" draw:name="Line 392"><svg:title/><svg:desc/></draw:connector><draw:connector draw:type="line" svg:x1="4.99514in" svg:y1="3.78403in" svg:x2="4.99514in" svg:y2="3.94236in" draw:id="id288" draw:style-name="a288" draw:name="Line 391"><svg:title/><svg:desc/></draw:connector><draw:connector draw:type="line" svg:x1="4.99514in" svg:y1="3.94236in" svg:x2="4.99514in" svg:y2="4.08125in" draw:id="id289" draw:style-name="a289" draw:name="Line 390"><svg:title/><svg:desc/></draw:connector><draw:connector draw:type="line" svg:x1="4.99514in" svg:y1="4.10069in" svg:x2="4.99514in" svg:y2="4.25903in" draw:id="id290" draw:style-name="a290" draw:name="Line 389"><svg:title/><svg:desc/></draw:connector><draw:connector draw:type="line" svg:x1="4.99514in" svg:y1="4.25903in" svg:x2="4.99514in" svg:y2="4.70764in" draw:id="id291" draw:style-name="a291" draw:name="Line 388"><svg:title/><svg:desc/></draw:connector><draw:connector draw:type="line" svg:x1="4.99514in" svg:y1="4.72778in" svg:x2="4.99514in" svg:y2="4.88611in" draw:id="id292" draw:style-name="a292" draw:name="Line 387"><svg:title/><svg:desc/></draw:connector><draw:connector draw:type="line" svg:x1="4.99514in" svg:y1="4.88611in" svg:x2="4.99514in" svg:y2="5.18264in" draw:id="id293" draw:style-name="a293" draw:name="Line 386"><svg:title/><svg:desc/></draw:connector><draw:connector draw:type="line" svg:x1="4.99514in" svg:y1="5.20278in" svg:x2="4.99514in" svg:y2="5.36111in" draw:id="id294" draw:style-name="a294" draw:name="Line 385"><svg:title/><svg:desc/></draw:connector><draw:connector draw:type="line" svg:x1="4.99514in" svg:y1="5.36111in" svg:x2="4.99514in" svg:y2="6.41736in" draw:id="id295" draw:style-name="a295" draw:name="Line 384"><svg:title/><svg:desc/></draw:connector><draw:connector draw:type="line" svg:x1="5.56667in" svg:y1="0.86944in" svg:x2="5.56667in" svg:y2="1.90278in" draw:id="id296" draw:style-name="a296" draw:name="Line 383"><svg:title/><svg:desc/></draw:connector><draw:connector draw:type="line" svg:x1="5.56667in" svg:y1="1.92292in" svg:x2="5.56667in" svg:y2="2.08125in" draw:id="id297" draw:style-name="a297" draw:name="Line 382"><svg:title/><svg:desc/></draw:connector><draw:connector draw:type="line" svg:x1="5.56667in" svg:y1="2.08125in" svg:x2="5.56667in" svg:y2="3.76458in" draw:id="id298" draw:style-name="a298" draw:name="Line 381"><svg:title/><svg:desc/></draw:connector><draw:connector draw:type="line" svg:x1="5.56667in" svg:y1="3.78403in" svg:x2="5.56667in" svg:y2="3.94236in" draw:id="id299" draw:style-name="a299" draw:name="Line 380"><svg:title/><svg:desc/></draw:connector><draw:connector draw:type="line" svg:x1="5.56667in" svg:y1="3.94236in" svg:x2="5.56667in" svg:y2="4.08125in" draw:id="id300" draw:style-name="a300" draw:name="Line 379"><svg:title/><svg:desc/></draw:connector><draw:connector draw:type="line" svg:x1="5.56667in" svg:y1="4.10069in" svg:x2="5.56667in" svg:y2="4.25903in" draw:id="id301" draw:style-name="a301" draw:name="Line 378"><svg:title/><svg:desc/></draw:connector><draw:connector draw:type="line" svg:x1="5.56667in" svg:y1="4.25903in" svg:x2="5.56667in" svg:y2="4.70764in" draw:id="id302" draw:style-name="a302" draw:name="Line 377"><svg:title/><svg:desc/></draw:connector><draw:connector draw:type="line" svg:x1="5.56667in" svg:y1="4.72778in" svg:x2="5.56667in" svg:y2="4.88611in" draw:id="id303" draw:style-name="a303" draw:name="Line 376"><svg:title/><svg:desc/></draw:connector><draw:connector draw:type="line" svg:x1="5.56667in" svg:y1="4.88611in" svg:x2="5.56667in" svg:y2="5.18264in" draw:id="id304" draw:style-name="a304" draw:name="Line 375"><svg:title/><svg:desc/></draw:connector><draw:connector draw:type="line" svg:x1="5.56667in" svg:y1="5.20278in" svg:x2="5.56667in" svg:y2="5.36111in" draw:id="id305" draw:style-name="a305" draw:name="Line 374"><svg:title/><svg:desc/></draw:connector><draw:connector draw:type="line" svg:x1="5.56667in" svg:y1="5.36111in" svg:x2="5.56667in" svg:y2="6.41736in" draw:id="id306" draw:style-name="a306" draw:name="Line 373"><svg:title/><svg:desc/></draw:connector><draw:connector draw:type="line" svg:x1="6.13819in" svg:y1="0.86944in" svg:x2="6.13819in" svg:y2="1.90278in" draw:id="id307" draw:style-name="a307" draw:name="Line 372"><svg:title/><svg:desc/></draw:connector><draw:connector draw:type="line" svg:x1="6.13819in" svg:y1="1.92292in" svg:x2="6.13819in" svg:y2="2.08125in" draw:id="id308" draw:style-name="a308" draw:name="Line 371"><svg:title/><svg:desc/></draw:connector><draw:connector draw:type="line" svg:x1="6.13819in" svg:y1="2.08125in" svg:x2="6.13819in" svg:y2="3.76458in" draw:id="id309" draw:style-name="a309" draw:name="Line 370"><svg:title/><svg:desc/></draw:connector><draw:connector draw:type="line" svg:x1="6.13819in" svg:y1="3.78403in" svg:x2="6.13819in" svg:y2="3.94236in" draw:id="id310" draw:style-name="a310" draw:name="Line 369"><svg:title/><svg:desc/></draw:connector><draw:connector draw:type="line" svg:x1="6.13819in" svg:y1="3.94236in" svg:x2="6.13819in" svg:y2="4.08125in" draw:id="id311" draw:style-name="a311" draw:name="Line 368"><svg:title/><svg:desc/></draw:connector><draw:connector draw:type="line" svg:x1="6.13819in" svg:y1="4.10069in" svg:x2="6.13819in" svg:y2="4.25903in" draw:id="id312" draw:style-name="a312" draw:name="Line 367"><svg:title/><svg:desc/></draw:connector><draw:connector draw:type="line" svg:x1="6.13819in" svg:y1="4.25903in" svg:x2="6.13819in" svg:y2="4.70764in" draw:id="id313" draw:style-name="a313" draw:name="Line 366"><svg:title/><svg:desc/></draw:connector><draw:connector draw:type="line" svg:x1="6.13819in" svg:y1="4.72778in" svg:x2="6.13819in" svg:y2="4.88611in" draw:id="id314" draw:style-name="a314" draw:name="Line 365"><svg:title/><svg:desc/></draw:connector><draw:connector draw:type="line" svg:x1="6.13819in" svg:y1="4.88611in" svg:x2="6.13819in" svg:y2="5.18264in" draw:id="id315" draw:style-name="a315" draw:name="Line 364"><svg:title/><svg:desc/></draw:connector><draw:connector draw:type="line" svg:x1="6.13819in" svg:y1="5.20278in" svg:x2="6.13819in" svg:y2="5.36111in" draw:id="id316" draw:style-name="a316" draw:name="Line 363"><svg:title/><svg:desc/></draw:connector><draw:connector draw:type="line" svg:x1="6.13819in" svg:y1="5.36111in" svg:x2="6.13819in" svg:y2="6.41736in" draw:id="id317" draw:style-name="a317" draw:name="Line 362"><svg:title/><svg:desc/></draw:connector><draw:connector draw:type="line" svg:x1="6.70972in" svg:y1="0.86944in" svg:x2="6.70972in" svg:y2="1.90278in" draw:id="id318" draw:style-name="a318" draw:name="Line 361"><svg:title/><svg:desc/></draw:connector><draw:connector draw:type="line" svg:x1="6.70972in" svg:y1="1.92292in" svg:x2="6.70972in" svg:y2="2.08125in" draw:id="id319" draw:style-name="a319" draw:name="Line 360"><svg:title/><svg:desc/></draw:connector><draw:connector draw:type="line" svg:x1="6.70972in" svg:y1="2.08125in" svg:x2="6.70972in" svg:y2="3.76458in" draw:id="id320" draw:style-name="a320" draw:name="Line 359"><svg:title/><svg:desc/></draw:connector><draw:connector draw:type="line" svg:x1="6.70972in" svg:y1="3.78403in" svg:x2="6.70972in" svg:y2="3.94236in" draw:id="id321" draw:style-name="a321" draw:name="Line 358"><svg:title/><svg:desc/></draw:connector><draw:connector draw:type="line" svg:x1="6.70972in" svg:y1="3.94236in" svg:x2="6.70972in" svg:y2="4.08125in" draw:id="id322" draw:style-name="a322" draw:name="Line 357"><svg:title/><svg:desc/></draw:connector><draw:connector draw:type="line" svg:x1="6.70972in" svg:y1="4.10069in" svg:x2="6.70972in" svg:y2="4.25903in" draw:id="id323" draw:style-name="a323" draw:name="Line 356"><svg:title/><svg:desc/></draw:connector><draw:connector draw:type="line" svg:x1="6.70972in" svg:y1="4.25903in" svg:x2="6.70972in" svg:y2="4.70764in" draw:id="id324" draw:style-name="a324" draw:name="Line 355"><svg:title/><svg:desc/></draw:connector><draw:connector draw:type="line" svg:x1="6.70972in" svg:y1="4.72778in" svg:x2="6.70972in" svg:y2="4.88611in" draw:id="id325" draw:style-name="a325" draw:name="Line 354"><svg:title/><svg:desc/></draw:connector><draw:connector draw:type="line" svg:x1="6.70972in" svg:y1="4.88611in" svg:x2="6.70972in" svg:y2="5.18264in" draw:id="id326" draw:style-name="a326" draw:name="Line 353"><svg:title/><svg:desc/></draw:connector><draw:connector draw:type="line" svg:x1="6.70972in" svg:y1="5.20278in" svg:x2="6.70972in" svg:y2="5.36111in" draw:id="id327" draw:style-name="a327" draw:name="Line 352"><svg:title/><svg:desc/></draw:connector><draw:connector draw:type="line" svg:x1="6.70972in" svg:y1="5.36111in" svg:x2="6.70972in" svg:y2="6.41736in" draw:id="id328" draw:style-name="a328" draw:name="Line 351"><svg:title/><svg:desc/></draw:connector><draw:connector draw:type="line" svg:x1="7.28194in" svg:y1="0.86944in" svg:x2="7.28194in" svg:y2="1.90278in" draw:id="id329" draw:style-name="a329" draw:name="Line 350"><svg:title/><svg:desc/></draw:connector><draw:connector draw:type="line" svg:x1="7.28194in" svg:y1="1.92292in" svg:x2="7.28194in" svg:y2="2.08125in" draw:id="id330" draw:style-name="a330" draw:name="Line 349"><svg:title/><svg:desc/></draw:connector><draw:connector draw:type="line" svg:x1="7.28194in" svg:y1="2.08125in" svg:x2="7.28194in" svg:y2="3.76458in" draw:id="id331" draw:style-name="a331" draw:name="Line 348"><svg:title/><svg:desc/></draw:connector><draw:connector draw:type="line" svg:x1="7.28194in" svg:y1="3.78403in" svg:x2="7.28194in" svg:y2="3.94236in" draw:id="id332" draw:style-name="a332" draw:name="Line 347"><svg:title/><svg:desc/></draw:connector><draw:connector draw:type="line" svg:x1="7.28194in" svg:y1="3.94236in" svg:x2="7.28194in" svg:y2="4.08125in" draw:id="id333" draw:style-name="a333" draw:name="Line 346"><svg:title/><svg:desc/></draw:connector><draw:connector draw:type="line" svg:x1="7.28194in" svg:y1="4.10069in" svg:x2="7.28194in" svg:y2="4.25903in" draw:id="id334" draw:style-name="a334" draw:name="Line 345"><svg:title/><svg:desc/></draw:connector><draw:connector draw:type="line" svg:x1="7.28194in" svg:y1="4.25903in" svg:x2="7.28194in" svg:y2="4.70764in" draw:id="id335" draw:style-name="a335" draw:name="Line 344"><svg:title/><svg:desc/></draw:connector><draw:connector draw:type="line" svg:x1="7.28194in" svg:y1="4.72778in" svg:x2="7.28194in" svg:y2="4.88611in" draw:id="id336" draw:style-name="a336" draw:name="Line 343"><svg:title/><svg:desc/></draw:connector><draw:connector draw:type="line" svg:x1="7.28194in" svg:y1="4.88611in" svg:x2="7.28194in" svg:y2="5.18264in" draw:id="id337" draw:style-name="a337" draw:name="Line 342"><svg:title/><svg:desc/></draw:connector><draw:connector draw:type="line" svg:x1="7.28194in" svg:y1="5.20278in" svg:x2="7.28194in" svg:y2="5.36111in" draw:id="id338" draw:style-name="a338" draw:name="Line 341"><svg:title/><svg:desc/></draw:connector><draw:connector draw:type="line" svg:x1="7.28194in" svg:y1="5.36111in" svg:x2="7.28194in" svg:y2="6.41736in" draw:id="id339" draw:style-name="a339" draw:name="Line 340"><svg:title/><svg:desc/></draw:connector><draw:connector draw:type="line" svg:x1="7.95347in" svg:y1="0.86944in" svg:x2="7.95347in" svg:y2="1.90278in" draw:id="id340" draw:style-name="a340" draw:name="Line 339"><svg:title/><svg:desc/></draw:connector><draw:connector draw:type="line" svg:x1="7.95347in" svg:y1="1.92292in" svg:x2="7.95347in" svg:y2="2.08125in" draw:id="id341" draw:style-name="a341" draw:name="Line 338"><svg:title/><svg:desc/></draw:connector><draw:connector draw:type="line" svg:x1="7.95347in" svg:y1="2.08125in" svg:x2="7.95347in" svg:y2="3.76458in" draw:id="id342" draw:style-name="a342" draw:name="Line 337"><svg:title/><svg:desc/></draw:connector><draw:connector draw:type="line" svg:x1="7.95347in" svg:y1="3.78403in" svg:x2="7.95347in" svg:y2="3.94236in" draw:id="id343" draw:style-name="a343" draw:name="Line 336"><svg:title/><svg:desc/></draw:connector><draw:connector draw:type="line" svg:x1="7.95347in" svg:y1="3.94236in" svg:x2="7.95347in" svg:y2="4.08125in" draw:id="id344" draw:style-name="a344" draw:name="Line 335"><svg:title/><svg:desc/></draw:connector><draw:connector draw:type="line" svg:x1="7.95347in" svg:y1="4.10069in" svg:x2="7.95347in" svg:y2="4.25903in" draw:id="id345" draw:style-name="a345" draw:name="Line 334"><svg:title/><svg:desc/></draw:connector><draw:connector draw:type="line" svg:x1="7.95347in" svg:y1="4.25903in" svg:x2="7.95347in" svg:y2="4.70764in" draw:id="id346" draw:style-name="a346" draw:name="Line 333"><svg:title/><svg:desc/></draw:connector><draw:connector draw:type="line" svg:x1="7.95347in" svg:y1="4.72778in" svg:x2="7.95347in" svg:y2="4.88611in" draw:id="id347" draw:style-name="a347" draw:name="Line 332"><svg:title/><svg:desc/></draw:connector><draw:connector draw:type="line" svg:x1="7.95347in" svg:y1="4.88611in" svg:x2="7.95347in" svg:y2="5.18264in" draw:id="id348" draw:style-name="a348" draw:name="Line 331"><svg:title/><svg:desc/></draw:connector><draw:connector draw:type="line" svg:x1="7.95347in" svg:y1="5.20278in" svg:x2="7.95347in" svg:y2="5.36111in" draw:id="id349" draw:style-name="a349" draw:name="Line 330"><svg:title/><svg:desc/></draw:connector><draw:connector draw:type="line" svg:x1="7.95347in" svg:y1="5.36111in" svg:x2="7.95347in" svg:y2="6.41736in" draw:id="id350" draw:style-name="a350" draw:name="Line 329"><svg:title/><svg:desc/></draw:connector><draw:connector draw:type="line" svg:x1="3.08819in" svg:y1="0.87292in" svg:x2="3.08819in" svg:y2="6.41736in" draw:id="id351" draw:style-name="a351" draw:name="Line 328"><svg:title/><svg:desc/></draw:connector><draw:connector draw:type="line" svg:x1="8.64167in" svg:y1="0.87292in" svg:x2="8.64167in" svg:y2="6.41736in" draw:id="id352" draw:style-name="a352" draw:name="Line 327"><svg:title/><svg:desc/></draw:connector><draw:connector draw:type="line" svg:x1="3.09861in" svg:y1="0.87778in" svg:x2="8.63194in" svg:y2="0.87778in" draw:id="id353" draw:style-name="a353" draw:name="Line 326"><svg:title/><svg:desc/></draw:connector><draw:connector draw:type="line" svg:x1="3.09861in" svg:y1="1.24097in" svg:x2="8.63194in" svg:y2="1.24097in" draw:id="id354" draw:style-name="a354" draw:name="Line 325"><svg:title/><svg:desc/></draw:connector><draw:connector draw:type="line" svg:x1="1.21806in" svg:y1="1.9125in" svg:x2="8.65139in" svg:y2="1.9125in" draw:id="id355" draw:style-name="a355" draw:name="Line 324"><svg:title/><svg:desc/></draw:connector><draw:connector draw:type="line" svg:x1="1.21806in" svg:y1="2.07083in" svg:x2="8.65139in" svg:y2="2.07083in" draw:id="id356" draw:style-name="a356" draw:name="Line 323"><svg:title/><svg:desc/></draw:connector><draw:connector draw:type="line" svg:x1="1.21806in" svg:y1="3.77431in" svg:x2="8.65139in" svg:y2="3.77431in" draw:id="id357" draw:style-name="a357" draw:name="Line 322"><svg:title/><svg:desc/></draw:connector><draw:connector draw:type="line" svg:x1="1.21806in" svg:y1="3.93264in" svg:x2="8.65139in" svg:y2="3.93264in" draw:id="id358" draw:style-name="a358" draw:name="Line 321"><svg:title/><svg:desc/></draw:connector><draw:connector draw:type="line" svg:x1="1.21806in" svg:y1="4.09097in" svg:x2="8.65139in" svg:y2="4.09097in" draw:id="id359" draw:style-name="a359" draw:name="Line 320"><svg:title/><svg:desc/></draw:connector><draw:connector draw:type="line" svg:x1="0.23472in" svg:y1="4.24931in" svg:x2="8.65139in" svg:y2="4.24931in" draw:id="id360" draw:style-name="a360" draw:name="Line 319"><svg:title/><svg:desc/></draw:connector><draw:connector draw:type="line" svg:x1="1.21806in" svg:y1="4.71736in" svg:x2="8.65139in" svg:y2="4.71736in" draw:id="id361" draw:style-name="a361" draw:name="Line 318"><svg:title/><svg:desc/></draw:connector><draw:connector draw:type="line" svg:x1="0.23472in" svg:y1="4.87569in" svg:x2="8.65139in" svg:y2="4.87569in" draw:id="id362" draw:style-name="a362" draw:name="Line 317"><svg:title/><svg:desc/></draw:connector><draw:connector draw:type="line" svg:x1="1.21806in" svg:y1="5.19236in" svg:x2="8.65139in" svg:y2="5.19236in" draw:id="id363" draw:style-name="a363" draw:name="Line 316"><svg:title/><svg:desc/></draw:connector><draw:connector draw:type="line" svg:x1="1.21806in" svg:y1="5.35069in" svg:x2="8.65139in" svg:y2="5.35069in" draw:id="id364" draw:style-name="a364" draw:name="Line 315"><svg:title/><svg:desc/></draw:connector><draw:connector draw:type="line" svg:x1="0.79444in" svg:y1="5.90278in" svg:x2="0.79444in" svg:y2="5.90278in" draw:id="id365" draw:style-name="a365" draw:name="Line 314"><svg:title/><svg:desc/></draw:connector></draw:g><draw:frame draw:z-index="246746112" draw:id="id367" draw:style-name="a367" draw:name="Text Box 312" text:anchor-type="paragraph" svg:x="0.28611in" svg:y="-0.35347in" svg:width="0.33056in" svg:height="6.27014in" style:rel-width="scale" style:rel-height="scale"><draw:text-box><text:p text:style-name="P770">Ayuntamiento de Tías - Nº de registro del : - CSV: 15246334350121652337 Esta es una copia auténtica de documento original</text:p><text:p text:style-name="P771"><text:span text:style-name="T772">electrónico según la Ley 39/2015 de Procedimiento Administrativo Común Electrónico.<text:s/></text:span><text:span text:style-name="T773">Puede comprobar su autenticidad en:</text:span></text:p></draw:text-box><svg:title/><svg:desc/></draw:frame><text:span text:style-name="T774">AYUNTAMIENTO DE TÍAS</text:span></text:h>
      <text:p text:style-name="P775"><draw:frame draw:z-index="251683840" draw:id="id368" draw:style-name="a368" draw:name="Text Box 311" text:anchor-type="paragraph" svg:x="2.89653in" svg:y="0.43403in" svg:width="5.74583in" svg:height="5.68819in" style:rel-width="scale" style:rel-height="scale"><draw:text-box><table:table table:style-name="Table776"><table:table-columns><table:table-column table:style-name="TableColumn777"/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/table:table-columns><table:table-row table:style-name="TableRow787"><table:table-cell table:style-name="TableCell788" table:number-columns-spanned="2"><text:p text:style-name="P789"/></table:table-cell><table:covered-table-cell/><table:table-cell table:style-name="TableCell790"><text:p text:style-name="P791"><text:span text:style-name="T792">DESTINO</text:span></text:p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><text:span text:style-name="T801">EXTRAS</text:span></text:p></table:table-cell><table:table-cell table:style-name="TableCell802" table:number-columns-spanned="3"><text:p text:style-name="P803"/></table:table-cell><table:covered-table-cell/><table:covered-table-cell/></table:table-row><table:table-row table:style-name="TableRow804"><table:table-cell table:style-name="TableCell805"><text:p text:style-name="P806"/><text:p text:style-name="P807"><text:span text:style-name="T808">5</text:span></text:p></table:table-cell><table:table-cell table:style-name="TableCell809"><text:p text:style-name="P810"/><text:p text:style-name="P811">10.134,84</text:p></table:table-cell><table:table-cell table:style-name="TableCell812"><text:p text:style-name="P813"/><text:p text:style-name="P814">7.176,36</text:p></table:table-cell><table:table-cell table:style-name="TableCell815"><text:p text:style-name="P816"/><text:p text:style-name="P817">9.092,76</text:p></table:table-cell><table:table-cell table:style-name="TableCell818"><text:p text:style-name="P819"/><text:p text:style-name="P820">0,00</text:p></table:table-cell><table:table-cell table:style-name="TableCell821"><text:p text:style-name="P822"/><text:p text:style-name="P823">4.557,96</text:p></table:table-cell><table:table-cell table:style-name="TableCell824"><text:p text:style-name="P825"/><text:p text:style-name="P826">4.171,44</text:p></table:table-cell><table:table-cell table:style-name="TableCell827"><text:p text:style-name="P828"/><text:p text:style-name="P829">0,00</text:p></table:table-cell><table:table-cell table:style-name="TableCell830"><text:p text:style-name="P831"/><text:p text:style-name="P832">9.257,64</text:p></table:table-cell><table:table-cell table:style-name="TableCell833"><text:p text:style-name="P834"/><text:p text:style-name="P835"><text:span text:style-name="T836">44.391,00</text:span></text:p></table:table-cell></table:table-row><table:table-row table:style-name="TableRow837"><table:table-cell table:style-name="TableCell838"><text:p text:style-name="P839"/></table:table-cell><table:table-cell table:style-name="TableCell840"><text:p text:style-name="P841">10.134,84</text:p></table:table-cell><table:table-cell table:style-name="TableCell842"><text:p text:style-name="P843">7.176,36</text:p></table:table-cell><table:table-cell table:style-name="TableCell844"><text:p text:style-name="P845">9.092,76</text:p></table:table-cell><table:table-cell table:style-name="TableCell846"><text:p text:style-name="P847">4.451,04</text:p></table:table-cell><table:table-cell table:style-name="TableCell848"><text:p text:style-name="P849">8.430,12</text:p></table:table-cell><table:table-cell table:style-name="TableCell850"><text:p text:style-name="P851">4.811,76</text:p></table:table-cell><table:table-cell table:style-name="TableCell852"><text:p text:style-name="P853">0,00</text:p></table:table-cell><table:table-cell table:style-name="TableCell854"><text:p text:style-name="P855">11.619,53</text:p></table:table-cell><table:table-cell table:style-name="TableCell856"><text:p text:style-name="P857"><text:span text:style-name="T858">55.716,41</text:span></text:p></table:table-cell></table:table-row><table:table-row table:style-name="TableRow859"><table:table-cell table:style-name="TableCell860"><text:p text:style-name="P861"><text:span text:style-name="T862">1</text:span></text:p></table:table-cell><table:table-cell table:style-name="TableCell863"><text:p text:style-name="P864">10.134,84</text:p></table:table-cell><table:table-cell table:style-name="TableCell865"><text:p text:style-name="P866">7.176,36</text:p></table:table-cell><table:table-cell table:style-name="TableCell867"><text:p text:style-name="P868">9.092,76</text:p></table:table-cell><table:table-cell table:style-name="TableCell869"><text:p text:style-name="P870">4.451,04</text:p></table:table-cell><table:table-cell table:style-name="TableCell871"><text:p text:style-name="P872">8.430,12</text:p></table:table-cell><table:table-cell table:style-name="TableCell873"><text:p text:style-name="P874">4.811,76</text:p></table:table-cell><table:table-cell table:style-name="TableCell875"><text:p text:style-name="P876">0,00</text:p></table:table-cell><table:table-cell table:style-name="TableCell877"><text:p text:style-name="P878">11.143,28</text:p></table:table-cell><table:table-cell table:style-name="TableCell879"><text:p text:style-name="P880"><text:span text:style-name="T881">55.240,16</text:span></text:p></table:table-cell></table:table-row><table:table-row table:style-name="TableRow882"><table:table-cell table:style-name="TableCell883"><text:p text:style-name="P884"/></table:table-cell><table:table-cell table:style-name="TableCell885"><text:p text:style-name="P886">10.134,84</text:p></table:table-cell><table:table-cell table:style-name="TableCell887"><text:p text:style-name="P888">7.176,36</text:p></table:table-cell><table:table-cell table:style-name="TableCell889"><text:p text:style-name="P890">9.092,76</text:p></table:table-cell><table:table-cell table:style-name="TableCell891"><text:p text:style-name="P892">0,00</text:p></table:table-cell><table:table-cell table:style-name="TableCell893"><text:p text:style-name="P894">4.557,96</text:p></table:table-cell><table:table-cell table:style-name="TableCell895"><text:p text:style-name="P896">4.171,44</text:p></table:table-cell><table:table-cell table:style-name="TableCell897"><text:p text:style-name="P898">0,00</text:p></table:table-cell><table:table-cell table:style-name="TableCell899"><text:p text:style-name="P900">11.260,24</text:p></table:table-cell><table:table-cell table:style-name="TableCell901"><text:p text:style-name="P902"><text:span text:style-name="T903">46.393,60</text:span></text:p></table:table-cell></table:table-row><table:table-row table:style-name="TableRow904"><table:table-cell table:style-name="TableCell905"><text:p text:style-name="P906"/></table:table-cell><table:table-cell table:style-name="TableCell907"><text:p text:style-name="P908">81.078,72</text:p></table:table-cell><table:table-cell table:style-name="TableCell909"><text:p text:style-name="P910">57.410,88</text:p></table:table-cell><table:table-cell table:style-name="TableCell911"><text:p text:style-name="P912">72.742,08</text:p></table:table-cell><table:table-cell table:style-name="TableCell913"><text:p text:style-name="P914">13.353,12</text:p></table:table-cell><table:table-cell table:style-name="TableCell915"><text:p text:style-name="P916">48.080,16</text:p></table:table-cell><table:table-cell table:style-name="TableCell917"><text:p text:style-name="P918">35.292,48</text:p></table:table-cell><table:table-cell table:style-name="TableCell919"><text:p text:style-name="P920">0,00</text:p></table:table-cell><table:table-cell table:style-name="TableCell921"><text:p text:style-name="P922">82.673,14</text:p></table:table-cell><table:table-cell table:style-name="TableCell923"><text:p text:style-name="P924"><text:span text:style-name="T925">390.630,58</text:span></text:p></table:table-cell></table:table-row><table:table-row table:style-name="TableRow926"><table:table-cell table:style-name="TableCell927"><text:p text:style-name="P928"><text:span text:style-name="T929">1</text:span></text:p></table:table-cell><table:table-cell table:style-name="TableCell930"><text:p text:style-name="P931">8.434,80</text:p></table:table-cell><table:table-cell table:style-name="TableCell932"><text:p text:style-name="P933">5.557,32</text:p></table:table-cell><table:table-cell table:style-name="TableCell934"><text:p text:style-name="P935">8.557,80</text:p></table:table-cell><table:table-cell table:style-name="TableCell936"><text:p text:style-name="P937">252,60</text:p></table:table-cell><table:table-cell table:style-name="TableCell938"><text:p text:style-name="P939">3.572,52</text:p></table:table-cell><table:table-cell table:style-name="TableCell940"><text:p text:style-name="P941">3.787,16</text:p></table:table-cell><table:table-cell table:style-name="TableCell942"><text:p text:style-name="P943">0,00</text:p></table:table-cell><table:table-cell table:style-name="TableCell944"><text:p text:style-name="P945">7.621,99</text:p></table:table-cell><table:table-cell table:style-name="TableCell946"><text:p text:style-name="P947"><text:span text:style-name="T948">37.784,19</text:span></text:p></table:table-cell></table:table-row><table:table-row table:style-name="TableRow949"><table:table-cell table:style-name="TableCell950"><text:p text:style-name="P951"><text:span text:style-name="T952">2</text:span></text:p></table:table-cell><table:table-cell table:style-name="TableCell953"><text:p text:style-name="P954">8.434,80</text:p></table:table-cell><table:table-cell table:style-name="TableCell955"><text:p text:style-name="P956">5.557,32</text:p></table:table-cell><table:table-cell table:style-name="TableCell957"><text:p text:style-name="P958">8.557,80</text:p></table:table-cell><table:table-cell table:style-name="TableCell959"><text:p text:style-name="P960">3.094,35</text:p></table:table-cell><table:table-cell table:style-name="TableCell961"><text:p text:style-name="P962">6.053,82</text:p></table:table-cell><table:table-cell table:style-name="TableCell963"><text:p text:style-name="P964">4.266,02</text:p></table:table-cell><table:table-cell table:style-name="TableCell965"><text:p text:style-name="P966">0,00</text:p></table:table-cell><table:table-cell table:style-name="TableCell967"><text:p text:style-name="P968">9.088,13</text:p></table:table-cell><table:table-cell table:style-name="TableCell969"><text:p text:style-name="P970"><text:span text:style-name="T971">45.052,24</text:span></text:p></table:table-cell></table:table-row><table:table-row table:style-name="TableRow972"><table:table-cell table:style-name="TableCell973"><text:p text:style-name="P974"><text:span text:style-name="T975">3</text:span></text:p></table:table-cell><table:table-cell table:style-name="TableCell976"><text:p text:style-name="P977">8.434,80</text:p></table:table-cell><table:table-cell table:style-name="TableCell978"><text:p text:style-name="P979">5.557,32</text:p></table:table-cell><table:table-cell table:style-name="TableCell980"><text:p text:style-name="P981">8.557,80</text:p></table:table-cell><table:table-cell table:style-name="TableCell982"><text:p text:style-name="P983">2.862,80</text:p></table:table-cell><table:table-cell table:style-name="TableCell984"><text:p text:style-name="P985">5.851,64</text:p></table:table-cell><table:table-cell table:style-name="TableCell986"><text:p text:style-name="P987">4.224,38</text:p></table:table-cell><table:table-cell table:style-name="TableCell988"><text:p text:style-name="P989">0,00</text:p></table:table-cell><table:table-cell table:style-name="TableCell990"><text:p text:style-name="P991">8.968,00</text:p></table:table-cell><table:table-cell table:style-name="TableCell992"><text:p text:style-name="P993"><text:span text:style-name="T994">44.456,74</text:span></text:p></table:table-cell></table:table-row><table:table-row table:style-name="TableRow995"><table:table-cell table:style-name="TableCell996"><text:p text:style-name="P997"><text:span text:style-name="T998">4</text:span></text:p></table:table-cell><table:table-cell table:style-name="TableCell999"><text:p text:style-name="P1000">8.434,80</text:p></table:table-cell><table:table-cell table:style-name="TableCell1001"><text:p text:style-name="P1002">5.557,32</text:p></table:table-cell><table:table-cell table:style-name="TableCell1003"><text:p text:style-name="P1004">8.557,80</text:p></table:table-cell><table:table-cell table:style-name="TableCell1005"><text:p text:style-name="P1006">2.862,80</text:p></table:table-cell><table:table-cell table:style-name="TableCell1007"><text:p text:style-name="P1008">5.851,64</text:p></table:table-cell><table:table-cell table:style-name="TableCell1009"><text:p text:style-name="P1010">4.224,38</text:p></table:table-cell><table:table-cell table:style-name="TableCell1011"><text:p text:style-name="P1012">0,00</text:p></table:table-cell><table:table-cell table:style-name="TableCell1013"><text:p text:style-name="P1014">8.968,00</text:p></table:table-cell><table:table-cell table:style-name="TableCell1015"><text:p text:style-name="P1016"><text:span text:style-name="T1017">44.456,74</text:span></text:p></table:table-cell></table:table-row><table:table-row table:style-name="TableRow1018"><table:table-cell table:style-name="TableCell1019"><text:p text:style-name="P1020"><text:span text:style-name="T1021">5</text:span></text:p></table:table-cell><table:table-cell table:style-name="TableCell1022"><text:p text:style-name="P1023">8.434,80</text:p></table:table-cell><table:table-cell table:style-name="TableCell1024"><text:p text:style-name="P1025">5.557,32</text:p></table:table-cell><table:table-cell table:style-name="TableCell1026"><text:p text:style-name="P1027">8.557,80</text:p></table:table-cell><table:table-cell table:style-name="TableCell1028"><text:p text:style-name="P1029">2.862,80</text:p></table:table-cell><table:table-cell table:style-name="TableCell1030"><text:p text:style-name="P1031">5.851,64</text:p></table:table-cell><table:table-cell table:style-name="TableCell1032"><text:p text:style-name="P1033">4.224,38</text:p></table:table-cell><table:table-cell table:style-name="TableCell1034"><text:p text:style-name="P1035">0,00</text:p></table:table-cell><table:table-cell table:style-name="TableCell1036"><text:p text:style-name="P1037">8.968,00</text:p></table:table-cell><table:table-cell table:style-name="TableCell1038"><text:p text:style-name="P1039"><text:span text:style-name="T1040">44.456,74</text:span></text:p></table:table-cell></table:table-row><table:table-row table:style-name="TableRow1041"><table:table-cell table:style-name="TableCell1042"><text:p text:style-name="P1043"/><text:p text:style-name="P1044"><text:span text:style-name="T1045">6</text:span></text:p></table:table-cell><table:table-cell table:style-name="TableCell1046"><text:p text:style-name="P1047"/><text:p text:style-name="P1048">8.434,80</text:p></table:table-cell><table:table-cell table:style-name="TableCell1049"><text:p text:style-name="P1050"/><text:p text:style-name="P1051">5.557,32</text:p></table:table-cell><table:table-cell table:style-name="TableCell1052"><text:p text:style-name="P1053"/><text:p text:style-name="P1054">8.557,80</text:p></table:table-cell><table:table-cell table:style-name="TableCell1055"><text:p text:style-name="P1056"/><text:p text:style-name="P1057">252,60</text:p></table:table-cell><table:table-cell table:style-name="TableCell1058"><text:p text:style-name="P1059"/><text:p text:style-name="P1060">3.572,52</text:p></table:table-cell><table:table-cell table:style-name="TableCell1061"><text:p text:style-name="P1062"/><text:p text:style-name="P1063">3.787,16</text:p></table:table-cell><table:table-cell table:style-name="TableCell1064"><text:p text:style-name="P1065"/><text:p text:style-name="P1066">0,00</text:p></table:table-cell><table:table-cell table:style-name="TableCell1067"><text:p text:style-name="P1068"/><text:p text:style-name="P1069">7.621,99</text:p></table:table-cell><table:table-cell table:style-name="TableCell1070"><text:p text:style-name="P1071"/><text:p text:style-name="P1072"><text:span text:style-name="T1073">37.784,19</text:span></text:p></table:table-cell></table:table-row><table:table-row table:style-name="TableRow1074"><table:table-cell table:style-name="TableCell1075"><text:p text:style-name="P1076"/><text:p text:style-name="P1077"><text:span text:style-name="T1078">7</text:span></text:p></table:table-cell><table:table-cell table:style-name="TableCell1079"><text:p text:style-name="P1080"/><text:p text:style-name="P1081">8.434,80</text:p></table:table-cell><table:table-cell table:style-name="TableCell1082"><text:p text:style-name="P1083"/><text:p text:style-name="P1084">5.557,32</text:p></table:table-cell><table:table-cell table:style-name="TableCell1085"><text:p text:style-name="P1086"/><text:p text:style-name="P1087">8.557,80</text:p></table:table-cell><table:table-cell table:style-name="TableCell1088"><text:p text:style-name="P1089"/><text:p text:style-name="P1090">0,00</text:p></table:table-cell><table:table-cell table:style-name="TableCell1091"><text:p text:style-name="P1092"/><text:p text:style-name="P1093">3.351,96</text:p></table:table-cell><table:table-cell table:style-name="TableCell1094"><text:p text:style-name="P1095"/><text:p text:style-name="P1096">3.745,52</text:p></table:table-cell><table:table-cell table:style-name="TableCell1097"><text:p text:style-name="P1098"/><text:p text:style-name="P1099">0,00</text:p></table:table-cell><table:table-cell table:style-name="TableCell1100"><text:p text:style-name="P1101"/><text:p text:style-name="P1102">7.812,09</text:p></table:table-cell><table:table-cell table:style-name="TableCell1103"><text:p text:style-name="P1104"/><text:p text:style-name="P1105"><text:span text:style-name="T1106">37.459,49</text:span></text:p></table:table-cell></table:table-row><table:table-row table:style-name="TableRow1107"><table:table-cell table:style-name="TableCell1108"><text:p text:style-name="P1109"><text:span text:style-name="T1110">1</text:span></text:p></table:table-cell><table:table-cell table:style-name="TableCell1111"><text:p text:style-name="P1112">8.434,80</text:p></table:table-cell><table:table-cell table:style-name="TableCell1113"><text:p text:style-name="P1114">5.557,32</text:p></table:table-cell><table:table-cell table:style-name="TableCell1115"><text:p text:style-name="P1116">8.557,80</text:p></table:table-cell><table:table-cell table:style-name="TableCell1117"><text:p text:style-name="P1118">0,00</text:p></table:table-cell><table:table-cell table:style-name="TableCell1119"><text:p text:style-name="P1120">3.351,96</text:p></table:table-cell><table:table-cell table:style-name="TableCell1121"><text:p text:style-name="P1122">3.745,52</text:p></table:table-cell><table:table-cell table:style-name="TableCell1123"><text:p text:style-name="P1124">0,00</text:p></table:table-cell><table:table-cell table:style-name="TableCell1125"><text:p text:style-name="P1126">7.812,09</text:p></table:table-cell><table:table-cell table:style-name="TableCell1127"><text:p text:style-name="P1128"><text:span text:style-name="T1129">37.459,49</text:span></text:p></table:table-cell></table:table-row><table:table-row table:style-name="TableRow1130"><table:table-cell table:style-name="TableCell1131"><text:p text:style-name="P1132"/></table:table-cell><table:table-cell table:style-name="TableCell1133"><text:p text:style-name="P1134">67.478,40</text:p></table:table-cell><table:table-cell table:style-name="TableCell1135"><text:p text:style-name="P1136">44.458,56</text:p></table:table-cell><table:table-cell table:style-name="TableCell1137"><text:p text:style-name="P1138">68.462,40</text:p></table:table-cell><table:table-cell table:style-name="TableCell1139"><text:p text:style-name="P1140">12.187,95</text:p></table:table-cell><table:table-cell table:style-name="TableCell1141"><text:p text:style-name="P1142">37.457,70</text:p></table:table-cell><table:table-cell table:style-name="TableCell1143"><text:p text:style-name="P1144">32.004,52</text:p></table:table-cell><table:table-cell table:style-name="TableCell1145"><text:p text:style-name="P1146">0,00</text:p></table:table-cell><table:table-cell table:style-name="TableCell1147"><text:p text:style-name="P1148">66.860,29</text:p></table:table-cell><table:table-cell table:style-name="TableCell1149"><text:p text:style-name="P1150"><text:span text:style-name="T1151">328.909,82</text:span></text:p></table:table-cell></table:table-row><table:table-row table:style-name="TableRow1152"><table:table-cell table:style-name="TableCell1153"><text:p text:style-name="P1154"><text:span text:style-name="T1155">1</text:span></text:p></table:table-cell><table:table-cell table:style-name="TableCell1156"><text:p text:style-name="P1157">7.720,20</text:p></table:table-cell><table:table-cell table:style-name="TableCell1158"><text:p text:style-name="P1159">4.293,60</text:p></table:table-cell><table:table-cell table:style-name="TableCell1160"><text:p text:style-name="P1161">8.366,52</text:p></table:table-cell><table:table-cell table:style-name="TableCell1162"><text:p text:style-name="P1163">2.089,56</text:p></table:table-cell><table:table-cell table:style-name="TableCell1164"><text:p text:style-name="P1165">4.791,24</text:p></table:table-cell><table:table-cell table:style-name="TableCell1166"><text:p text:style-name="P1167">3.744,76</text:p></table:table-cell><table:table-cell table:style-name="TableCell1168"><text:p text:style-name="P1169">0,00</text:p></table:table-cell><table:table-cell table:style-name="TableCell1170"><text:p text:style-name="P1171">7.835,19</text:p></table:table-cell><table:table-cell table:style-name="TableCell1172"><text:p text:style-name="P1173"><text:span text:style-name="T1174">38.841,07</text:span></text:p></table:table-cell></table:table-row><table:table-row table:style-name="TableRow1175"><table:table-cell table:style-name="TableCell1176"><text:p text:style-name="P1177"/></table:table-cell><table:table-cell table:style-name="TableCell1178"><text:p text:style-name="P1179">7.720,20</text:p></table:table-cell><table:table-cell table:style-name="TableCell1180"><text:p text:style-name="P1181">4.293,60</text:p></table:table-cell><table:table-cell table:style-name="TableCell1182"><text:p text:style-name="P1183">8.366,52</text:p></table:table-cell><table:table-cell table:style-name="TableCell1184"><text:p text:style-name="P1185">2.089,56</text:p></table:table-cell><table:table-cell table:style-name="TableCell1186"><text:p text:style-name="P1187">4.791,24</text:p></table:table-cell><table:table-cell table:style-name="TableCell1188"><text:p text:style-name="P1189">3.744,76</text:p></table:table-cell><table:table-cell table:style-name="TableCell1190"><text:p text:style-name="P1191">0,00</text:p></table:table-cell><table:table-cell table:style-name="TableCell1192"><text:p text:style-name="P1193">7.835,19</text:p></table:table-cell><table:table-cell table:style-name="TableCell1194"><text:p text:style-name="P1195"><text:span text:style-name="T1196">38.841,07</text:span></text:p></table:table-cell></table:table-row><table:table-row table:style-name="TableRow1197"><table:table-cell table:style-name="TableCell1198"><text:p text:style-name="P1199"/></table:table-cell><table:table-cell table:style-name="TableCell1200"><text:p text:style-name="P1201">301.820,52</text:p></table:table-cell><table:table-cell table:style-name="TableCell1202"><text:p text:style-name="P1203">209.746,32</text:p></table:table-cell><table:table-cell table:style-name="TableCell1204"><text:p text:style-name="P1205">310.494,84</text:p></table:table-cell><table:table-cell table:style-name="TableCell1206"><text:p text:style-name="P1207">42.125,35</text:p></table:table-cell><table:table-cell table:style-name="TableCell1208"><text:p text:style-name="P1209">170.120,30</text:p></table:table-cell><table:table-cell table:style-name="TableCell1210"><text:p text:style-name="P1211">132.967,43</text:p></table:table-cell><table:table-cell table:style-name="TableCell1212"><text:p text:style-name="P1213">0,00</text:p></table:table-cell><table:table-cell table:style-name="TableCell1214"><text:p text:style-name="P1215">294.797,91</text:p></table:table-cell><table:table-cell table:style-name="TableCell1216"><text:p text:style-name="P1217"><text:span text:style-name="T1218">1.462.072,67</text:span></text:p></table:table-cell></table:table-row><table:table-row table:style-name="TableRow1219"><table:table-cell table:style-name="TableCell1220"><text:p text:style-name="P1221"><text:span text:style-name="T1222">1</text:span></text:p></table:table-cell><table:table-cell table:style-name="TableCell1223"><text:p text:style-name="P1224">13.498,08</text:p></table:table-cell><table:table-cell table:style-name="TableCell1225"><text:p text:style-name="P1226">8.205,00</text:p></table:table-cell><table:table-cell table:style-name="TableCell1227"><text:p text:style-name="P1228">11.428,44</text:p></table:table-cell><table:table-cell table:style-name="TableCell1229"><text:p text:style-name="P1230">5.390,88</text:p></table:table-cell><table:table-cell table:style-name="TableCell1231"><text:p text:style-name="P1232">10.015,20</text:p></table:table-cell><table:table-cell table:style-name="TableCell1233"><text:p text:style-name="P1234">5.567,70</text:p></table:table-cell><table:table-cell table:style-name="TableCell1235"><text:p text:style-name="P1236">0,00</text:p></table:table-cell><table:table-cell table:style-name="TableCell1237"><text:p text:style-name="P1238">13.632,15</text:p></table:table-cell><table:table-cell table:style-name="TableCell1239"><text:p text:style-name="P1240"><text:span text:style-name="T1241">67.737,45</text:span></text:p></table:table-cell></table:table-row><table:table-row table:style-name="TableRow1242"><table:table-cell table:style-name="TableCell1243"><text:p text:style-name="P1244"><text:span text:style-name="T1245">2</text:span></text:p></table:table-cell><table:table-cell table:style-name="TableCell1246"><text:p text:style-name="P1247">13.498,08</text:p></table:table-cell><table:table-cell table:style-name="TableCell1248"><text:p text:style-name="P1249">8.205,00</text:p></table:table-cell><table:table-cell table:style-name="TableCell1250"><text:p text:style-name="P1251">11.428,44</text:p></table:table-cell><table:table-cell table:style-name="TableCell1252"><text:p text:style-name="P1253">490,08</text:p></table:table-cell><table:table-cell table:style-name="TableCell1254"><text:p text:style-name="P1255">6.049,20</text:p></table:table-cell><table:table-cell table:style-name="TableCell1256"><text:p text:style-name="P1257">4.972,50</text:p></table:table-cell><table:table-cell table:style-name="TableCell1258"><text:p text:style-name="P1259">0,00</text:p></table:table-cell><table:table-cell table:style-name="TableCell1260"><text:p text:style-name="P1261">11.281,36</text:p></table:table-cell><table:table-cell table:style-name="TableCell1262"><text:p text:style-name="P1263"><text:span text:style-name="T1264">55.924,66</text:span></text:p></table:table-cell></table:table-row><table:table-row table:style-name="TableRow1265"><table:table-cell table:style-name="TableCell1266"><text:p text:style-name="P1267"/></table:table-cell><table:table-cell table:style-name="TableCell1268"><text:p text:style-name="P1269">26.996,16</text:p></table:table-cell><table:table-cell table:style-name="TableCell1270"><text:p text:style-name="P1271">16.410,00</text:p></table:table-cell><table:table-cell table:style-name="TableCell1272"><text:p text:style-name="P1273">22.856,88</text:p></table:table-cell><table:table-cell table:style-name="TableCell1274"><text:p text:style-name="P1275">5.880,96</text:p></table:table-cell><table:table-cell table:style-name="TableCell1276"><text:p text:style-name="P1277">16.064,40</text:p></table:table-cell><table:table-cell table:style-name="TableCell1278"><text:p text:style-name="P1279">10.540,20</text:p></table:table-cell><table:table-cell table:style-name="TableCell1280"><text:p text:style-name="P1281">0,00</text:p></table:table-cell><table:table-cell table:style-name="TableCell1282"><text:p text:style-name="P1283">24.913,51</text:p></table:table-cell><table:table-cell table:style-name="TableCell1284"><text:p text:style-name="P1285"><text:span text:style-name="T1286">123.662,11</text:span></text:p></table:table-cell></table:table-row><table:table-row table:style-name="TableRow1287"><table:table-cell table:style-name="TableCell1288"><text:p text:style-name="P1289"/></table:table-cell><table:table-cell table:style-name="TableCell1290"><text:p text:style-name="P1291">26.996,16</text:p></table:table-cell><table:table-cell table:style-name="TableCell1292"><text:p text:style-name="P1293">16.410,00</text:p></table:table-cell><table:table-cell table:style-name="TableCell1294"><text:p text:style-name="P1295">22.856,88</text:p></table:table-cell><table:table-cell table:style-name="TableCell1296"><text:p text:style-name="P1297">5.880,96</text:p></table:table-cell><table:table-cell table:style-name="TableCell1298"><text:p text:style-name="P1299">16.064,40</text:p></table:table-cell><table:table-cell table:style-name="TableCell1300"><text:p text:style-name="P1301">10.540,20</text:p></table:table-cell><table:table-cell table:style-name="TableCell1302"><text:p text:style-name="P1303">0,00</text:p></table:table-cell><table:table-cell table:style-name="TableCell1304"><text:p text:style-name="P1305">24.913,51</text:p></table:table-cell><table:table-cell table:style-name="TableCell1306"><text:p text:style-name="P1307"><text:span text:style-name="T1308">123.662,11</text:span></text:p></table:table-cell></table:table-row><table:table-row table:style-name="TableRow1309"><table:table-cell table:style-name="TableCell1310"><text:p text:style-name="P1311"><text:span text:style-name="T1312">1</text:span></text:p></table:table-cell><table:table-cell table:style-name="TableCell1313"><text:p text:style-name="P1314">13.498,08</text:p></table:table-cell><table:table-cell table:style-name="TableCell1315"><text:p text:style-name="P1316">8.205,00</text:p></table:table-cell><table:table-cell table:style-name="TableCell1317"><text:p text:style-name="P1318">18.452,88</text:p></table:table-cell><table:table-cell table:style-name="TableCell1319"><text:p text:style-name="P1320">0,00</text:p></table:table-cell><table:table-cell table:style-name="TableCell1321"><text:p text:style-name="P1322">5.652,60</text:p></table:table-cell><table:table-cell table:style-name="TableCell1323"><text:p text:style-name="P1324">6.083,72</text:p></table:table-cell><table:table-cell table:style-name="TableCell1325"><text:p text:style-name="P1326">0,00</text:p></table:table-cell><table:table-cell table:style-name="TableCell1327"><text:p text:style-name="P1328">19.272,79</text:p></table:table-cell><table:table-cell table:style-name="TableCell1329"><text:p text:style-name="P1330"><text:span text:style-name="T1331">71.165,07</text:span></text:p></table:table-cell></table:table-row><table:table-row table:style-name="TableRow1332"><table:table-cell table:style-name="TableCell1333"><text:p text:style-name="P1334"/></table:table-cell><table:table-cell table:style-name="TableCell1335"><text:p text:style-name="P1336">13.498,08</text:p></table:table-cell><table:table-cell table:style-name="TableCell1337"><text:p text:style-name="P1338">8.205,00</text:p></table:table-cell><table:table-cell table:style-name="TableCell1339"><text:p text:style-name="P1340">18.452,88</text:p></table:table-cell><table:table-cell table:style-name="TableCell1341"><text:p text:style-name="P1342">0,00</text:p></table:table-cell><table:table-cell table:style-name="TableCell1343"><text:p text:style-name="P1344">5.652,60</text:p></table:table-cell><table:table-cell table:style-name="TableCell1345"><text:p text:style-name="P1346">6.083,72</text:p></table:table-cell><table:table-cell table:style-name="TableCell1347"><text:p text:style-name="P1348">0,00</text:p></table:table-cell><table:table-cell table:style-name="TableCell1349"><text:p text:style-name="P1350">19.272,79</text:p></table:table-cell><table:table-cell table:style-name="TableCell1351"><text:p text:style-name="P1352"><text:span text:style-name="T1353">71.165,07</text:span></text:p></table:table-cell></table:table-row><table:table-row table:style-name="TableRow1354"><table:table-cell table:style-name="TableCell1355"><text:p text:style-name="P1356"><text:span text:style-name="T1357">1</text:span></text:p></table:table-cell><table:table-cell table:style-name="TableCell1358"><text:p text:style-name="P1359">10.134,84</text:p></table:table-cell><table:table-cell table:style-name="TableCell1360"><text:p text:style-name="P1361">7.176,36</text:p></table:table-cell><table:table-cell table:style-name="TableCell1362"><text:p text:style-name="P1363">12.740,40</text:p></table:table-cell><table:table-cell table:style-name="TableCell1364"><text:p text:style-name="P1365">0,00</text:p></table:table-cell><table:table-cell table:style-name="TableCell1366"><text:p text:style-name="P1367">4.557,96</text:p></table:table-cell><table:table-cell table:style-name="TableCell1368"><text:p text:style-name="P1369">4.779,38</text:p></table:table-cell><table:table-cell table:style-name="TableCell1370"><text:p text:style-name="P1371">0,00</text:p></table:table-cell><table:table-cell table:style-name="TableCell1372"><text:p text:style-name="P1373">14.629,05</text:p></table:table-cell><table:table-cell table:style-name="TableCell1374"><text:p text:style-name="P1375"><text:span text:style-name="T1376">54.017,99</text:span></text:p></table:table-cell></table:table-row><table:table-row table:style-name="TableRow1377"><table:table-cell table:style-name="TableCell1378"><text:p text:style-name="P1379"><text:span text:style-name="T1380">2</text:span></text:p></table:table-cell><table:table-cell table:style-name="TableCell1381"><text:p text:style-name="P1382">10.134,84</text:p></table:table-cell><table:table-cell table:style-name="TableCell1383"><text:p text:style-name="P1384">7.176,36</text:p></table:table-cell><table:table-cell table:style-name="TableCell1385"><text:p text:style-name="P1386">12.740,40</text:p></table:table-cell><table:table-cell table:style-name="TableCell1387"><text:p text:style-name="P1388">0,00</text:p></table:table-cell><table:table-cell table:style-name="TableCell1389"><text:p text:style-name="P1390">4.557,96</text:p></table:table-cell><table:table-cell table:style-name="TableCell1391"><text:p text:style-name="P1392">4.779,38</text:p></table:table-cell><table:table-cell table:style-name="TableCell1393"><text:p text:style-name="P1394">0,00</text:p></table:table-cell><table:table-cell table:style-name="TableCell1395"><text:p text:style-name="P1396">14.629,05</text:p></table:table-cell><table:table-cell table:style-name="TableCell1397"><text:p text:style-name="P1398"><text:span text:style-name="T1399">54.017,99</text:span></text:p></table:table-cell></table:table-row><table:table-row table:style-name="TableRow1400"><table:table-cell table:style-name="TableCell1401"><text:p text:style-name="P1402"><text:span text:style-name="T1403">3</text:span></text:p></table:table-cell><table:table-cell table:style-name="TableCell1404"><text:p text:style-name="P1405">10.134,84</text:p></table:table-cell><table:table-cell table:style-name="TableCell1406"><text:p text:style-name="P1407">7.176,36</text:p></table:table-cell><table:table-cell table:style-name="TableCell1408"><text:p text:style-name="P1409">12.740,40</text:p></table:table-cell><table:table-cell table:style-name="TableCell1410"><text:p text:style-name="P1411">0,00</text:p></table:table-cell><table:table-cell table:style-name="TableCell1412"><text:p text:style-name="P1413">4.557,96</text:p></table:table-cell><table:table-cell table:style-name="TableCell1414"><text:p text:style-name="P1415">4.779,38</text:p></table:table-cell><table:table-cell table:style-name="TableCell1416"><text:p text:style-name="P1417">0,00</text:p></table:table-cell><table:table-cell table:style-name="TableCell1418"><text:p text:style-name="P1419">14.629,05</text:p></table:table-cell><table:table-cell table:style-name="TableCell1420"><text:p text:style-name="P1421"><text:span text:style-name="T1422">54.017,99</text:span></text:p></table:table-cell></table:table-row><table:table-row table:style-name="TableRow1423"><table:table-cell table:style-name="TableCell1424"><text:p text:style-name="P1425"><text:span text:style-name="T1426">4</text:span></text:p></table:table-cell><table:table-cell table:style-name="TableCell1427"><text:p text:style-name="P1428">10.134,84</text:p></table:table-cell><table:table-cell table:style-name="TableCell1429"><text:p text:style-name="P1430">7.176,36</text:p></table:table-cell><table:table-cell table:style-name="TableCell1431"><text:p text:style-name="P1432">12.740,40</text:p></table:table-cell><table:table-cell table:style-name="TableCell1433"><text:p text:style-name="P1434">3.679,30</text:p></table:table-cell><table:table-cell table:style-name="TableCell1435"><text:p text:style-name="P1436">7.763,62</text:p></table:table-cell><table:table-cell table:style-name="TableCell1437"><text:p text:style-name="P1438">5.349,38</text:p></table:table-cell><table:table-cell table:style-name="TableCell1439"><text:p text:style-name="P1440">0,00</text:p></table:table-cell><table:table-cell table:style-name="TableCell1441"><text:p text:style-name="P1442">16.891,91</text:p></table:table-cell><table:table-cell table:style-name="TableCell1443"><text:p text:style-name="P1444"><text:span text:style-name="T1445">63.735,81</text:span></text:p></table:table-cell></table:table-row><table:table-row table:style-name="TableRow1446"><table:table-cell table:style-name="TableCell1447"><text:p text:style-name="P1448"><text:span text:style-name="T1449">5</text:span></text:p></table:table-cell><table:table-cell table:style-name="TableCell1450"><text:p text:style-name="P1451">10.134,84</text:p></table:table-cell><table:table-cell table:style-name="TableCell1452"><text:p text:style-name="P1453">7.176,36</text:p></table:table-cell><table:table-cell table:style-name="TableCell1454"><text:p text:style-name="P1455">12.740,40</text:p></table:table-cell><table:table-cell table:style-name="TableCell1456"><text:p text:style-name="P1457">3.524,75</text:p></table:table-cell><table:table-cell table:style-name="TableCell1458"><text:p text:style-name="P1459">7.629,17</text:p></table:table-cell><table:table-cell table:style-name="TableCell1460"><text:p text:style-name="P1461">5.322,70</text:p></table:table-cell><table:table-cell table:style-name="TableCell1462"><text:p text:style-name="P1463">0,00</text:p></table:table-cell><table:table-cell table:style-name="TableCell1464"><text:p text:style-name="P1465">16.778,08</text:p></table:table-cell><table:table-cell table:style-name="TableCell1466"><text:p text:style-name="P1467"><text:span text:style-name="T1468">63.306,30</text:span></text:p></table:table-cell></table:table-row><table:table-row table:style-name="TableRow1469"><table:table-cell table:style-name="TableCell1470"><text:p text:style-name="P1471"><text:span text:style-name="T1472">6</text:span></text:p></table:table-cell><table:table-cell table:style-name="TableCell1473"><text:p text:style-name="P1474">10.134,84</text:p></table:table-cell><table:table-cell table:style-name="TableCell1475"><text:p text:style-name="P1476">7.176,36</text:p></table:table-cell><table:table-cell table:style-name="TableCell1477"><text:p text:style-name="P1478">12.740,40</text:p></table:table-cell><table:table-cell table:style-name="TableCell1479"><text:p text:style-name="P1480">3.741,12</text:p></table:table-cell><table:table-cell table:style-name="TableCell1481"><text:p text:style-name="P1482">7.817,40</text:p></table:table-cell><table:table-cell table:style-name="TableCell1483"><text:p text:style-name="P1484">5.349,38</text:p></table:table-cell><table:table-cell table:style-name="TableCell1485"><text:p text:style-name="P1486">0,00</text:p></table:table-cell><table:table-cell table:style-name="TableCell1487"><text:p text:style-name="P1488">16.933,60</text:p></table:table-cell><table:table-cell table:style-name="TableCell1489"><text:p text:style-name="P1490"><text:span text:style-name="T1491">63.893,10</text:span></text:p></table:table-cell></table:table-row><table:table-row table:style-name="TableRow1492"><table:table-cell table:style-name="TableCell1493"><text:p text:style-name="P1494"><text:span text:style-name="T1495">1</text:span></text:p></table:table-cell><table:table-cell table:style-name="TableCell1496"><text:p text:style-name="P1497">10.134,84</text:p></table:table-cell><table:table-cell table:style-name="TableCell1498"><text:p text:style-name="P1499">7.176,36</text:p></table:table-cell><table:table-cell table:style-name="TableCell1500"><text:p text:style-name="P1501">11.499,48</text:p></table:table-cell><table:table-cell table:style-name="TableCell1502"><text:p text:style-name="P1503">3.741,12</text:p></table:table-cell><table:table-cell table:style-name="TableCell1504"><text:p text:style-name="P1505">7.817,40</text:p></table:table-cell><table:table-cell table:style-name="TableCell1506"><text:p text:style-name="P1507">5.142,56</text:p></table:table-cell><table:table-cell table:style-name="TableCell1508"><text:p text:style-name="P1509">0,00</text:p></table:table-cell><table:table-cell table:style-name="TableCell1510"><text:p text:style-name="P1511">16.411,54</text:p></table:table-cell><table:table-cell table:style-name="TableCell1512"><text:p text:style-name="P1513"><text:span text:style-name="T1514">61.923,30</text:span></text:p></table:table-cell></table:table-row></table:table><text:p text:style-name="Textoindependiente"/></draw:text-box><svg:title/><svg:desc/></draw:frame><text:span text:style-name="T1515">PRESUPUESTO DE PERSONAL FUNCIONARIO/A AÑO 2023</text:span></text:p>
      <text:section text:name="Sect12" text:style-name="S12">
        <text:p text:style-name="P1516"/>
        <text:h text:style-name="P1517" text:outline-level="2"><text:span text:style-name="T1518">DEPARTAMENTO</text:span></text:h>
        <text:p text:style-name="P1519"/>
        <text:p text:style-name="P1520"><text:span text:style-name="T1521">GR <text:s/></text:span><text:span text:style-name="T1522"><text:s/></text:span><text:span text:style-name="T1523">NV</text:span></text:p>
        <text:p text:style-name="P1524"/>
        <text:p text:style-name="P1525"><text:span text:style-name="T1526">C1 <text:s text:c="2"/></text:span><text:span text:style-name="T1527"><text:s/></text:span><text:span text:style-name="T1528">22</text:span></text:p>
        <text:p text:style-name="P1529"/>
        <text:h text:style-name="P1530" text:outline-level="2"><text:span text:style-name="T1531">CATEGORÍA</text:span></text:h>
        <text:p text:style-name="P1532"/>
        <text:p text:style-name="P1533"><text:span text:style-name="T1534">Nro.</text:span></text:p>
        <text:p text:style-name="P1535"/>
        <text:p text:style-name="P1536"><text:span text:style-name="T1537">SALARIO</text:span></text:p>
        <text:p text:style-name="P1538"><text:span text:style-name="T1539">CP.</text:span></text:p>
        <text:p text:style-name="P1540"/>
        <text:h text:style-name="P1541" text:outline-level="2"><text:span text:style-name="T1542">CP.<text:s/></text:span><text:span text:style-name="T1543">ESPECÍF.</text:span></text:h>
        <text:p text:style-name="P1544"/>
        <text:p text:style-name="P1545"><text:span text:style-name="T1546">ANTIGÜED</text:span></text:p>
        <text:p text:style-name="P1547"/>
        <text:p text:style-name="P1548"><text:span text:style-name="T1549">RESIDENC</text:span></text:p>
        <text:p text:style-name="P1550"><text:span text:style-name="T1551">PAGAS</text:span></text:p>
        <text:p text:style-name="P1552"/>
        <text:p text:style-name="P1553"><text:span text:style-name="T1554">C.P.T.</text:span></text:p>
        <text:p text:style-name="P1555"/>
        <text:p text:style-name="P1556"><text:span text:style-name="T1557">SEG. SOCIAL</text:span></text:p>
        <text:p text:style-name="P1558"/>
        <text:p text:style-name="P1559"><text:span text:style-name="T1560">TOTAL</text:span></text:p>
      </text:section>
      <text:section text:name="Sect13" text:style-name="S13">
        <text:p text:style-name="P1561"/>
        <text:p text:style-name="P1562"><draw:frame draw:z-index="251682816" draw:id="id369" draw:style-name="a369" draw:name="Text Box 310" text:anchor-type="paragraph" svg:x="0.63681in" svg:y="-0.32222in" svg:width="0.15208in" svg:height="0.47222in" style:rel-width="scale" style:rel-height="scale"><draw:text-box><text:p text:style-name="P1563"><text:span text:style-name="T1564">ADMINIST</text:span></text:p></draw:text-box><svg:title/><svg:desc/></draw:frame><text:span text:style-name="T1565">ADM.GESTOR/A CULTURAL</text:span></text:p>
        <text:p text:style-name="P1566"/>
        <text:p text:style-name="P1567"><text:span text:style-name="T1568">OPERADOR/A INFORMÁTICA</text:span></text:p>
        <text:p text:style-name="P1569"><text:span text:style-name="T1570">TÉCNICO/A AUX.<text:s/></text:span><text:span text:style-name="T1571">GESTIÓN CULTURAL</text:span></text:p>
        <text:p text:style-name="P1572"><text:span text:style-name="T1573">Total C1</text:span></text:p>
        <text:p text:style-name="P1574"><draw:custom-shape svg:x="3.09861in" svg:y="0.17917in" svg:width="5.53333in" svg:height="0.00139in" draw:z-index="251662336" draw:id="id370" draw:style-name="a370" draw:name="Freeform 309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33056in" svg:width="5.53333in" svg:height="0.00139in" draw:z-index="251663360" draw:id="id371" draw:style-name="a371" draw:name="Freeform 30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48194in" svg:width="5.53333in" svg:height="0.00139in" draw:z-index="251664384" draw:id="id372" draw:style-name="a372" draw:name="Freeform 307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575"/>
        <text:p text:style-name="P1576"/>
        <text:p text:style-name="P1577"/>
        <text:p text:style-name="P1578"><text:span text:style-name="T1579"><draw:connector draw:type="line" svg:x1="0in" svg:y1="0.00486in" svg:x2="5.53333in" svg:y2="0.00486in" draw:id="id373" draw:style-name="a373" draw:name="Group 305"><svg:title/><svg:desc/></draw:connector></text:span></text:p>
      </text:section>
      <text:section text:name="Sect14" text:style-name="S14">
        <text:p text:style-name="P1580"/>
        <text:p text:style-name="P1581"><text:span text:style-name="T1582">C2 <text:s text:c="2"/></text:span><text:span text:style-name="T1583"><text:s/></text:span><text:span text:style-name="T1584">18</text:span></text:p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><draw:frame draw:z-index="246747136" draw:id="id374" draw:style-name="a374" draw:name="Text Box 304" text:anchor-type="paragraph" svg:x="0.64306in" svg:y="-0.24028in" svg:width="0.15208in" svg:height="2.21458in" style:rel-width="scale" style:rel-height="scale"><draw:text-box><text:p text:style-name="P1592"><text:a xlink:href="http://sede.ayuntamientodetias.es/validacion" office:target-frame-name="_top" xlink:show="replace">http://sede.ayuntamientodetias.es/validacion</text:a></text:p></draw:text-box><svg:title/><svg:desc/></draw:frame><text:span text:style-name="T1593">E</text:span><text:span text:style-name="T1594"><text:tab/></text:span><text:span text:style-name="T1595">14</text:span></text:p>
        <text:p text:style-name="P1596"><text:span text:style-name="T1597">AUXILIAR<text:s/></text:span><text:span text:style-name="T1598">ADMINISTRATIVO/A</text:span></text:p>
        <text:p text:style-name="P1599"><draw:custom-shape svg:x="3.09861in" svg:y="0.24931in" svg:width="5.53333in" svg:height="0.00139in" draw:z-index="251666432" draw:id="id375" draw:style-name="a375" draw:name="Freeform 303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600"/>
        <text:p text:style-name="Textoindependiente"><draw:custom-shape svg:x="3.09861in" svg:y="0.15278in" svg:width="5.53333in" svg:height="0.00139in" draw:z-index="251667456" draw:id="id376" draw:style-name="a376" draw:name="Freeform 302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601"><text:span text:style-name="T1602">AUX. TÉCNICO INFORMÁTICA</text:span></text:p>
        <text:p text:style-name="P1603"><draw:connector draw:type="line" svg:x1="3.09861in" svg:y1="-0.97222in" svg:x2="8.63194in" svg:y2="-0.97222in" draw:z-index="251677696" draw:id="id377" draw:style-name="a377" draw:name="Line 301" text:anchor-type="paragraph"><svg:title/><svg:desc/></draw:connector><text:span text:style-name="T1604">Total C2</text:span></text:p>
        <text:p text:style-name="P1605"><text:span text:style-name="T1606">SUBALTERNO/A</text:span></text:p>
        <text:p text:style-name="P1607"><text:span text:style-name="T1608">Total E</text:span></text:p>
      </text:section>
      <text:section text:name="Sect15" text:style-name="S15">
        <text:p text:style-name="P1609"><text:span text:style-name="T1610">Total ADMINISTRACIÓN GENERAL</text:span></text:p>
      </text:section>
      <text:section text:name="Sect16" text:style-name="S16">
        <text:p text:style-name="P1611"/>
        <text:p text:style-name="P1612"><text:span text:style-name="T1613">CARRETERAS</text:span><text:span text:style-name="T1614"><text:s/></text:span><text:span text:style-name="T1615">Y</text:span><text:span text:style-name="T1616"><text:tab/></text:span><text:span text:style-name="T1617">A2<text:s/></text:span><text:span text:style-name="T1618">24<text:s/></text:span><text:span text:style-name="T1619">CAMINOS</text:span><text:span text:style-name="T1620"><text:s/></text:span><text:span text:style-name="T1621">VECINALES</text:span></text:p>
        <text:p text:style-name="P1622"/>
        <text:p text:style-name="P1623"><text:span text:style-name="T1624"><draw:connector draw:type="line" svg:x1="0in" svg:y1="0.00486in" svg:x2="5.53333in" svg:y2="0.00486in" draw:id="id378" draw:style-name="a378" draw:name="Group 299"><svg:title/><svg:desc/></draw:connector></text:span></text:p>
        <text:p text:style-name="P1625"><draw:connector draw:type="line" svg:x1="3.09861in" svg:y1="0.14375in" svg:x2="8.63194in" svg:y2="0.14375in" draw:z-index="251678720" draw:id="id379" draw:style-name="a379" draw:name="Line 298" text:anchor-type="paragraph"><svg:title/><svg:desc/></draw:connector><text:span text:style-name="T1626">INGENIERO/A TÉC.OBRAS PÚBLICAS</text:span></text:p>
        <text:p text:style-name="P1627"><text:span text:style-name="T1628">Total A2</text:span></text:p>
      </text:section>
      <text:section text:name="Sect17" text:style-name="S17">
        <text:p text:style-name="P1629"><text:span text:style-name="T1630">Total CARRETERAS Y CAMINOS VECINALES</text:span></text:p>
      </text:section>
      <text:section text:name="Sect18" text:style-name="S18">
        <text:p text:style-name="P1631"><text:span text:style-name="T1632">A2<text:s/></text:span><text:span text:style-name="T1633">24</text:span></text:p>
        <text:p text:style-name="P1634"/>
        <text:p text:style-name="P1635"><text:span text:style-name="T1636"><draw:connector draw:type="line" svg:x1="0in" svg:y1="0.00486in" svg:x2="5.53333in" svg:y2="0.00486in" draw:id="id380" draw:style-name="a380" draw:name="Group 296"><svg:title/><svg:desc/></draw:connector></text:span></text:p>
        <text:p text:style-name="P1637"><text:span text:style-name="T1638">SUBINSPECTOR/A</text:span></text:p>
        <text:p text:style-name="P1639"><draw:connector draw:type="line" svg:x1="3.09861in" svg:y1="0.63889in" svg:x2="8.63194in" svg:y2="0.63889in" draw:z-index="251679744" draw:id="id381" draw:style-name="a381" draw:name="Line 295" text:anchor-type="paragraph"><svg:title/><svg:desc/></draw:connector><text:span text:style-name="T1640">Total A2</text:span></text:p>
        <text:p text:style-name="P1641"><draw:custom-shape svg:x="3.09861in" svg:y="0.17917in" svg:width="5.53333in" svg:height="0.00139in" draw:z-index="251670528" draw:id="id382" draw:style-name="a382" draw:name="Freeform 294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33056in" svg:width="5.53333in" svg:height="0.00139in" draw:z-index="251671552" draw:id="id383" draw:style-name="a383" draw:name="Freeform 293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642"/>
        <text:p text:style-name="P1643"><text:span text:style-name="T1644">OFICIAL POLICÍA</text:span></text:p>
      </text:section>
      <text:section text:name="Sect19" text:style-name="S19">
        <text:p text:style-name="P1645"/>
        <text:p text:style-name="P1646"><text:span text:style-name="T1647"><draw:connector draw:type="line" svg:x1="0in" svg:y1="0.00486in" svg:x2="5.53333in" svg:y2="0.00486in" draw:id="id384" draw:style-name="a384" draw:name="Group 291"><svg:title/><svg:desc/></draw:connector></text:span></text:p>
        <text:p text:style-name="P1648"><draw:custom-shape svg:x="3.09861in" svg:y="0.14306in" svg:width="5.53333in" svg:height="0.00139in" draw:z-index="251673600" draw:id="id385" draw:style-name="a385" draw:name="Freeform 29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29514in" svg:width="5.53333in" svg:height="0.00139in" draw:z-index="251674624" draw:id="id386" draw:style-name="a386" draw:name="Freeform 289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44653in" svg:width="5.53333in" svg:height="0.00139in" draw:z-index="251675648" draw:id="id387" draw:style-name="a387" draw:name="Freeform 28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649"/>
        <text:p text:style-name="P1650"/>
      </text:section>
      <text:p text:style-name="P1651"/>
      <text:p text:style-name="P1652"/>
      <text:p text:style-name="P1653"/>
      <text:p text:style-name="P1654"/>
      <text:h text:style-name="Título1" text:outline-level="1"><draw:g draw:z-index="246751232" draw:name="Group 241" draw:id="id434" draw:style-name="a434" text:anchor-type="paragraph"><svg:title/><svg:desc/><draw:custom-shape svg:x="0.23125in" svg:y="0.06042in" svg:width="8.41181in" svg:height="0.80556in" draw:id="id388" draw:style-name="a388" draw:name="AutoShape 287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389" draw:style-name="a389" draw:name="Line 286"><svg:title/><svg:desc/></draw:connector><draw:connector draw:type="line" svg:x1="8.64167in" svg:y1="0.07569in" svg:x2="8.64167in" svg:y2="0.58125in" draw:id="id390" draw:style-name="a390" draw:name="Line 285"><svg:title/><svg:desc/></draw:connector><draw:connector draw:type="line" svg:x1="0.23472in" svg:y1="0.86458in" svg:x2="1.43681in" svg:y2="0.86458in" draw:id="id391" draw:style-name="a391" draw:name="Line 284"><svg:title/><svg:desc/></draw:connector><draw:connector draw:type="line" svg:x1="1.43681in" svg:y1="0.86458in" svg:x2="1.63472in" svg:y2="0.86458in" draw:id="id392" draw:style-name="a392" draw:name="Line 283"><svg:title/><svg:desc/></draw:connector><draw:connector draw:type="line" svg:x1="1.64514in" svg:y1="0.62569in" svg:x2="1.64514in" svg:y2="0.86944in" draw:id="id393" draw:style-name="a393" draw:name="Line 282"><svg:title/><svg:desc/></draw:connector><draw:connector draw:type="line" svg:x1="1.65486in" svg:y1="0.86458in" svg:x2="2.79306in" svg:y2="0.86458in" draw:id="id394" draw:style-name="a394" draw:name="Line 281"><svg:title/><svg:desc/></draw:connector><draw:connector draw:type="line" svg:x1="2.80347in" svg:y1="0.62569in" svg:x2="2.80347in" svg:y2="0.86944in" draw:id="id395" draw:style-name="a395" draw:name="Line 280"><svg:title/><svg:desc/></draw:connector><draw:connector draw:type="line" svg:x1="3.75139in" svg:y1="0.62569in" svg:x2="3.75139in" svg:y2="0.85903in" draw:id="id396" draw:style-name="a396" draw:name="Line 279"><svg:title/><svg:desc/></draw:connector><draw:connector draw:type="line" svg:x1="4.32361in" svg:y1="0.62569in" svg:x2="4.32361in" svg:y2="0.85903in" draw:id="id397" draw:style-name="a397" draw:name="Line 278"><svg:title/><svg:desc/></draw:connector><draw:connector draw:type="line" svg:x1="4.99514in" svg:y1="0.62569in" svg:x2="4.99514in" svg:y2="0.85903in" draw:id="id398" draw:style-name="a398" draw:name="Line 277"><svg:title/><svg:desc/></draw:connector><draw:connector draw:type="line" svg:x1="5.56667in" svg:y1="0.62569in" svg:x2="5.56667in" svg:y2="0.85903in" draw:id="id399" draw:style-name="a399" draw:name="Line 276"><svg:title/><svg:desc/></draw:connector><draw:connector draw:type="line" svg:x1="6.13819in" svg:y1="0.62569in" svg:x2="6.13819in" svg:y2="0.85903in" draw:id="id400" draw:style-name="a400" draw:name="Line 275"><svg:title/><svg:desc/></draw:connector><draw:connector draw:type="line" svg:x1="6.70972in" svg:y1="0.62569in" svg:x2="6.70972in" svg:y2="0.85903in" draw:id="id401" draw:style-name="a401" draw:name="Line 274"><svg:title/><svg:desc/></draw:connector><draw:connector draw:type="line" svg:x1="7.28194in" svg:y1="0.62569in" svg:x2="7.28194in" svg:y2="0.85903in" draw:id="id402" draw:style-name="a402" draw:name="Line 273"><svg:title/><svg:desc/></draw:connector><draw:connector draw:type="line" svg:x1="7.95347in" svg:y1="0.62569in" svg:x2="7.95347in" svg:y2="0.85903in" draw:id="id403" draw:style-name="a403" draw:name="Line 272"><svg:title/><svg:desc/></draw:connector><draw:connector draw:type="line" svg:x1="0.225in" svg:y1="0.60625in" svg:x2="0.225in" svg:y2="0.87917in" draw:id="id404" draw:style-name="a404" draw:name="Line 271"><svg:title/><svg:desc/></draw:connector><draw:connector draw:type="line" svg:x1="8.64167in" svg:y1="0.62569in" svg:x2="8.64167in" svg:y2="0.87917in" draw:id="id405" draw:style-name="a405" draw:name="Line 270"><svg:title/><svg:desc/></draw:connector><draw:connector draw:type="line" svg:x1="1.20833in" svg:y1="0.62569in" svg:x2="1.20833in" svg:y2="0.87917in" draw:id="id406" draw:style-name="a406" draw:name="Line 269"><svg:title/><svg:desc/></draw:connector><draw:connector draw:type="line" svg:x1="1.42639in" svg:y1="0.62569in" svg:x2="1.42639in" svg:y2="0.87917in" draw:id="id407" draw:style-name="a407" draw:name="Line 268"><svg:title/><svg:desc/></draw:connector><draw:custom-shape svg:x="2.81319in" svg:y="0.85903in" svg:width="0.26528in" svg:height="0.01042in" draw:id="id408" draw:style-name="a408" draw:name="Rectangle 267"><svg:title/><svg:desc/><draw:enhanced-geometry draw:type="non-primitive" svg:viewBox="0 0 21600 21600" draw:enhanced-path="M 0 0 L 21600 0 21600 21600 0 21600 Z N"/></draw:custom-shape><draw:connector draw:type="line" svg:x1="3.08819in" svg:y1="0.62569in" svg:x2="3.08819in" svg:y2="0.87917in" draw:id="id409" draw:style-name="a409" draw:name="Line 266"><svg:title/><svg:desc/></draw:connector><draw:connector draw:type="line" svg:x1="0.24028in" svg:y1="0.06111in" svg:x2="8.65694in" svg:y2="0.06111in" draw:id="id410" draw:style-name="a410" draw:name="Line 265"><svg:title/><svg:desc/></draw:connector><draw:connector draw:type="line" svg:x1="0.24028in" svg:y1="0.56597in" svg:x2="8.65694in" svg:y2="0.56597in" draw:id="id411" draw:style-name="a411" draw:name="Line 264"><svg:title/><svg:desc/></draw:connector><draw:custom-shape svg:x="0.23472in" svg:y="0.60556in" svg:width="8.41667in" svg:height="0.02014in" draw:id="id412" draw:style-name="a412" draw:name="Rectangle 263"><svg:title/><svg:desc/><draw:enhanced-geometry draw:type="non-primitive" svg:viewBox="0 0 21600 21600" draw:enhanced-path="M 0 0 L 21600 0 21600 21600 0 21600 Z N"/></draw:custom-shape><draw:connector draw:type="line" svg:x1="0.225in" svg:y1="0.87778in" svg:x2="0.225in" svg:y2="6.54583in" draw:id="id413" draw:style-name="a413" draw:name="Line 262"><svg:title/><svg:desc/></draw:connector><draw:connector draw:type="line" svg:x1="1.20833in" svg:y1="0.87778in" svg:x2="1.20833in" svg:y2="6.54583in" draw:id="id414" draw:style-name="a414" draw:name="Line 261"><svg:title/><svg:desc/></draw:connector><draw:connector draw:type="line" svg:x1="1.42639in" svg:y1="0.87778in" svg:x2="1.42639in" svg:y2="6.54583in" draw:id="id415" draw:style-name="a415" draw:name="Line 260"><svg:title/><svg:desc/></draw:connector><draw:connector draw:type="line" svg:x1="1.64514in" svg:y1="0.86944in" svg:x2="1.64514in" svg:y2="6.54583in" draw:id="id416" draw:style-name="a416" draw:name="Line 259"><svg:title/><svg:desc/></draw:connector><draw:connector draw:type="line" svg:x1="3.09861in" svg:y1="0.86458in" svg:x2="8.63194in" svg:y2="0.86458in" draw:id="id417" draw:style-name="a417" draw:name="Line 258"><svg:title/><svg:desc/></draw:connector><draw:custom-shape svg:x="2.80833in" svg:y="0.87222in" svg:width="0.27014in" svg:height="0.01042in" draw:id="id418" draw:style-name="a418" draw:name="Rectangle 257"><svg:title/><svg:desc/><draw:enhanced-geometry draw:type="non-primitive" svg:viewBox="0 0 21600 21600" draw:enhanced-path="M 0 0 L 21600 0 21600 21600 0 21600 Z N"/></draw:custom-shape><draw:connector draw:type="line" svg:x1="2.80833in" svg:y1="5.21111in" svg:x2="3.07847in" svg:y2="5.21111in" draw:id="id419" draw:style-name="a419" draw:name="Line 256"><svg:title/><svg:desc/></draw:connector><draw:connector draw:type="line" svg:x1="2.80833in" svg:y1="6.54444in" svg:x2="3.07847in" svg:y2="6.54444in" draw:id="id420" draw:style-name="a420" draw:name="Line 255"><svg:title/><svg:desc/></draw:connector><draw:connector draw:type="line" svg:x1="2.80347in" svg:y1="0.86944in" svg:x2="2.80347in" svg:y2="6.54931in" draw:id="id421" draw:style-name="a421" draw:name="Line 254"><svg:title/><svg:desc/></draw:connector><draw:connector draw:type="line" svg:x1="3.08819in" svg:y1="0.87292in" svg:x2="3.08819in" svg:y2="6.54931in" draw:id="id422" draw:style-name="a422" draw:name="Line 253"><svg:title/><svg:desc/></draw:connector><draw:connector draw:type="line" svg:x1="3.75139in" svg:y1="0.86944in" svg:x2="3.75139in" svg:y2="6.54931in" draw:id="id423" draw:style-name="a423" draw:name="Line 252"><svg:title/><svg:desc/></draw:connector><draw:connector draw:type="line" svg:x1="4.32361in" svg:y1="0.86944in" svg:x2="4.32361in" svg:y2="6.54931in" draw:id="id424" draw:style-name="a424" draw:name="Line 251"><svg:title/><svg:desc/></draw:connector><draw:connector draw:type="line" svg:x1="4.99514in" svg:y1="0.86944in" svg:x2="4.99514in" svg:y2="6.54931in" draw:id="id425" draw:style-name="a425" draw:name="Line 250"><svg:title/><svg:desc/></draw:connector><draw:connector draw:type="line" svg:x1="5.56667in" svg:y1="0.86944in" svg:x2="5.56667in" svg:y2="6.54931in" draw:id="id426" draw:style-name="a426" draw:name="Line 249"><svg:title/><svg:desc/></draw:connector><draw:connector draw:type="line" svg:x1="6.13819in" svg:y1="0.86944in" svg:x2="6.13819in" svg:y2="6.54931in" draw:id="id427" draw:style-name="a427" draw:name="Line 248"><svg:title/><svg:desc/></draw:connector><draw:connector draw:type="line" svg:x1="6.70972in" svg:y1="0.86944in" svg:x2="6.70972in" svg:y2="6.54931in" draw:id="id428" draw:style-name="a428" draw:name="Line 247"><svg:title/><svg:desc/></draw:connector><draw:connector draw:type="line" svg:x1="7.28194in" svg:y1="0.86944in" svg:x2="7.28194in" svg:y2="6.54931in" draw:id="id429" draw:style-name="a429" draw:name="Line 246"><svg:title/><svg:desc/></draw:connector><draw:connector draw:type="line" svg:x1="7.95347in" svg:y1="0.86944in" svg:x2="7.95347in" svg:y2="6.54931in" draw:id="id430" draw:style-name="a430" draw:name="Line 245"><svg:title/><svg:desc/></draw:connector><draw:connector draw:type="line" svg:x1="8.64167in" svg:y1="0.87292in" svg:x2="8.64167in" svg:y2="6.54931in" draw:id="id431" draw:style-name="a431" draw:name="Line 244"><svg:title/><svg:desc/></draw:connector><draw:connector draw:type="line" svg:x1="3.09861in" svg:y1="6.54444in" svg:x2="8.63194in" svg:y2="6.54444in" draw:id="id432" draw:style-name="a432" draw:name="Line 243"><svg:title/><svg:desc/></draw:connector><draw:connector draw:type="line" svg:x1="0.79444in" svg:y1="5.90278in" svg:x2="0.79444in" svg:y2="5.90278in" draw:id="id433" draw:style-name="a433" draw:name="Line 242"><svg:title/><svg:desc/></draw:connector></draw:g><draw:frame draw:z-index="246753280" draw:id="id435" draw:style-name="a435" draw:name="Text Box 240" text:anchor-type="paragraph" svg:x="0.28611in" svg:y="-0.35347in" svg:width="0.50903in" svg:height="6.27014in" style:rel-width="scale" style:rel-height="scale"><draw:text-box><text:p text:style-name="P1655"><text:span text:style-name="T1656">Ayuntamiento de Tías - Nº de registro del : - CSV: 15246334350121652337 Esta es una copia auténtica de documento original electrónico según la Ley 39/2015 de Procedimiento Administrativo Común Electrónico.<text:s/></text:span><text:span text:style-name="T1657">Puede comprobar su autenticidad en:</text:span></text:p><text:p text:style-name="P1658"><text:a xlink:href="http://sede.ayuntamientodetias.es/validacion" office:target-frame-name="_top" xlink:show="replace">http://sede.ayuntamientodetias.es/validacion</text:a></text:p></draw:text-box><svg:title/><svg:desc/></draw:frame><text:span text:style-name="T1659">AYUNTAMIENTO DE TÍAS</text:span></text:h>
      <text:p text:style-name="P1660"><draw:frame draw:z-index="251688960" draw:id="id436" draw:style-name="a436" draw:name="Text Box 239" text:anchor-type="paragraph" svg:x="1.20833in" svg:y="0.43403in" svg:width="7.43333in" svg:height="5.72222in" style:rel-width="scale" style:rel-height="scale"><draw:text-box><table:table table:style-name="Table1661"><table:table-columns><table:table-column table:style-name="TableColumn1662"/><table:table-column table:style-name="TableColumn1663"/><table:table-column table:style-name="TableColumn1664"/><table:table-column table:style-name="TableColumn1665"/><table:table-column table:style-name="TableColumn1666"/><table:table-column table:style-name="TableColumn1667"/><table:table-column table:style-name="TableColumn1668"/><table:table-column table:style-name="TableColumn1669"/><table:table-column table:style-name="TableColumn1670"/><table:table-column table:style-name="TableColumn1671"/><table:table-column table:style-name="TableColumn1672"/><table:table-column table:style-name="TableColumn1673"/><table:table-column table:style-name="TableColumn1674"/></table:table-columns><table:table-row table:style-name="TableRow1675"><table:table-cell table:style-name="TableCell1676" table:number-columns-spanned="5"><text:p text:style-name="P1677"/></table:table-cell><table:covered-table-cell/><table:covered-table-cell/><table:covered-table-cell/><table:covered-table-cell/><table:table-cell table:style-name="TableCell1678"><text:p text:style-name="P1679"><text:span text:style-name="T1680">DESTINO</text:span></text:p></table:table-cell><table:table-cell table:style-name="TableCell1681"><text:p text:style-name="P1682"/></table:table-cell><table:table-cell table:style-name="TableCell1683"><text:p text:style-name="P1684"/></table:table-cell><table:table-cell table:style-name="TableCell1685"><text:p text:style-name="P1686"/></table:table-cell><table:table-cell table:style-name="TableCell1687"><text:p text:style-name="P1688"><text:span text:style-name="T1689">EXTRAS</text:span></text:p></table:table-cell><table:table-cell table:style-name="TableCell1690" table:number-columns-spanned="3"><text:p text:style-name="P1691"/></table:table-cell><table:covered-table-cell/><table:covered-table-cell/></table:table-row><table:table-row table:style-name="TableRow1692"><table:table-cell table:style-name="TableCell1693"><text:p text:style-name="P1694"/></table:table-cell><table:table-cell table:style-name="TableCell1695"><text:p text:style-name="P1696"/></table:table-cell><table:table-cell table:style-name="TableCell1697"><text:p text:style-name="P1698"/></table:table-cell><table:table-cell table:style-name="TableCell1699"><text:p text:style-name="P1700"/><text:p text:style-name="P1701"><text:span text:style-name="T1702">2</text:span></text:p></table:table-cell><table:table-cell table:style-name="TableCell1703"><text:p text:style-name="P1704"/><text:p text:style-name="P1705">10.134,84</text:p></table:table-cell><table:table-cell table:style-name="TableCell1706"><text:p text:style-name="P1707"/><text:p text:style-name="P1708">7.176,36</text:p></table:table-cell><table:table-cell table:style-name="TableCell1709"><text:p text:style-name="P1710"/><text:p text:style-name="P1711">11.499,48</text:p></table:table-cell><table:table-cell table:style-name="TableCell1712"><text:p text:style-name="P1713"/><text:p text:style-name="P1714">0,00</text:p></table:table-cell><table:table-cell table:style-name="TableCell1715"><text:p text:style-name="P1716"/><text:p text:style-name="P1717">4.557,96</text:p></table:table-cell><table:table-cell table:style-name="TableCell1718"><text:p text:style-name="P1719"/><text:p text:style-name="P1720">4.572,56</text:p></table:table-cell><table:table-cell table:style-name="TableCell1721"><text:p text:style-name="P1722"/><text:p text:style-name="P1723">0,00</text:p></table:table-cell><table:table-cell table:style-name="TableCell1724"><text:p text:style-name="P1725"/><text:p text:style-name="P1726">14.091,36</text:p></table:table-cell><table:table-cell table:style-name="TableCell1727"><text:p text:style-name="P1728"/><text:p text:style-name="P1729"><text:span text:style-name="T1730">52.032,56</text:span></text:p></table:table-cell></table:table-row><table:table-row table:style-name="TableRow1731"><table:table-cell table:style-name="TableCell1732"><text:p text:style-name="P1733"/></table:table-cell><table:table-cell table:style-name="TableCell1734"><text:p text:style-name="P1735"/></table:table-cell><table:table-cell table:style-name="TableCell1736"><text:p text:style-name="P1737"/></table:table-cell><table:table-cell table:style-name="TableCell1738"><text:p text:style-name="P1739"/><text:p text:style-name="P1740"><text:span text:style-name="T1741">3</text:span></text:p></table:table-cell><table:table-cell table:style-name="TableCell1742"><text:p text:style-name="P1743"/><text:p text:style-name="P1744">10.134,84</text:p></table:table-cell><table:table-cell table:style-name="TableCell1745"><text:p text:style-name="P1746"/><text:p text:style-name="P1747">7.176,36</text:p></table:table-cell><table:table-cell table:style-name="TableCell1748"><text:p text:style-name="P1749"/><text:p text:style-name="P1750">11.499,48</text:p></table:table-cell><table:table-cell table:style-name="TableCell1751"><text:p text:style-name="P1752"/><text:p text:style-name="P1753">0,00</text:p></table:table-cell><table:table-cell table:style-name="TableCell1754"><text:p text:style-name="P1755"/><text:p text:style-name="P1756">4.557,96</text:p></table:table-cell><table:table-cell table:style-name="TableCell1757"><text:p text:style-name="P1758"/><text:p text:style-name="P1759">4.572,56</text:p></table:table-cell><table:table-cell table:style-name="TableCell1760"><text:p text:style-name="P1761"/><text:p text:style-name="P1762">0,00</text:p></table:table-cell><table:table-cell table:style-name="TableCell1763"><text:p text:style-name="P1764"/><text:p text:style-name="P1765">13.681,60</text:p></table:table-cell><table:table-cell table:style-name="TableCell1766"><text:p text:style-name="P1767"/><text:p text:style-name="P1768"><text:span text:style-name="T1769">51.622,80</text:span></text:p></table:table-cell></table:table-row><table:table-row table:style-name="TableRow1770"><table:table-cell table:style-name="TableCell1771"><text:p text:style-name="P1772"/></table:table-cell><table:table-cell table:style-name="TableCell1773"><text:p text:style-name="P1774"/></table:table-cell><table:table-cell table:style-name="TableCell1775"><text:p text:style-name="P1776"/></table:table-cell><table:table-cell table:style-name="TableCell1777"><text:p text:style-name="P1778"><text:span text:style-name="T1779">4</text:span></text:p></table:table-cell><table:table-cell table:style-name="TableCell1780"><text:p text:style-name="P1781">10.134,84</text:p></table:table-cell><table:table-cell table:style-name="TableCell1782"><text:p text:style-name="P1783">7.176,36</text:p></table:table-cell><table:table-cell table:style-name="TableCell1784"><text:p text:style-name="P1785">11.499,48</text:p></table:table-cell><table:table-cell table:style-name="TableCell1786"><text:p text:style-name="P1787">3.622,80</text:p></table:table-cell><table:table-cell table:style-name="TableCell1788"><text:p text:style-name="P1789">7.715,28</text:p></table:table-cell><table:table-cell table:style-name="TableCell1790"><text:p text:style-name="P1791">5.130,84</text:p></table:table-cell><table:table-cell table:style-name="TableCell1792"><text:p text:style-name="P1793">0,00</text:p></table:table-cell><table:table-cell table:style-name="TableCell1794"><text:p text:style-name="P1795">16.327,82</text:p></table:table-cell><table:table-cell table:style-name="TableCell1796"><text:p text:style-name="P1797"><text:span text:style-name="T1798">61.607,42</text:span></text:p></table:table-cell></table:table-row><table:table-row table:style-name="TableRow1799"><table:table-cell table:style-name="TableCell1800"><text:p text:style-name="P1801"/></table:table-cell><table:table-cell table:style-name="TableCell1802"><text:p text:style-name="P1803"/></table:table-cell><table:table-cell table:style-name="TableCell1804"><text:p text:style-name="P1805"/></table:table-cell><table:table-cell table:style-name="TableCell1806"><text:p text:style-name="P1807"><text:span text:style-name="T1808">5</text:span></text:p></table:table-cell><table:table-cell table:style-name="TableCell1809"><text:p text:style-name="P1810">10.134,84</text:p></table:table-cell><table:table-cell table:style-name="TableCell1811"><text:p text:style-name="P1812">7.176,36</text:p></table:table-cell><table:table-cell table:style-name="TableCell1813"><text:p text:style-name="P1814">11.499,48</text:p></table:table-cell><table:table-cell table:style-name="TableCell1815"><text:p text:style-name="P1816">3.741,12</text:p></table:table-cell><table:table-cell table:style-name="TableCell1817"><text:p text:style-name="P1818">7.817,40</text:p></table:table-cell><table:table-cell table:style-name="TableCell1819"><text:p text:style-name="P1820">5.142,56</text:p></table:table-cell><table:table-cell table:style-name="TableCell1821"><text:p text:style-name="P1822">0,00</text:p></table:table-cell><table:table-cell table:style-name="TableCell1823"><text:p text:style-name="P1824">16.411,54</text:p></table:table-cell><table:table-cell table:style-name="TableCell1825"><text:p text:style-name="P1826"><text:span text:style-name="T1827">61.923,30</text:span></text:p></table:table-cell></table:table-row><table:table-row table:style-name="TableRow1828"><table:table-cell table:style-name="TableCell1829"><text:p text:style-name="P1830"/></table:table-cell><table:table-cell table:style-name="TableCell1831"><text:p text:style-name="P1832"/></table:table-cell><table:table-cell table:style-name="TableCell1833"><text:p text:style-name="P1834"/></table:table-cell><table:table-cell table:style-name="TableCell1835"><text:p text:style-name="P1836"><text:span text:style-name="T1837">6</text:span></text:p></table:table-cell><table:table-cell table:style-name="TableCell1838"><text:p text:style-name="P1839">10.134,84</text:p></table:table-cell><table:table-cell table:style-name="TableCell1840"><text:p text:style-name="P1841">7.176,36</text:p></table:table-cell><table:table-cell table:style-name="TableCell1842"><text:p text:style-name="P1843">11.499,48</text:p></table:table-cell><table:table-cell table:style-name="TableCell1844"><text:p text:style-name="P1845">3.679,30</text:p></table:table-cell><table:table-cell table:style-name="TableCell1846"><text:p text:style-name="P1847">7.763,62</text:p></table:table-cell><table:table-cell table:style-name="TableCell1848"><text:p text:style-name="P1849">5.142,56</text:p></table:table-cell><table:table-cell table:style-name="TableCell1850"><text:p text:style-name="P1851">0,00</text:p></table:table-cell><table:table-cell table:style-name="TableCell1852"><text:p text:style-name="P1853">16.369,86</text:p></table:table-cell><table:table-cell table:style-name="TableCell1854"><text:p text:style-name="P1855"><text:span text:style-name="T1856">61.766,02</text:span></text:p></table:table-cell></table:table-row><table:table-row table:style-name="TableRow1857"><table:table-cell table:style-name="TableCell1858"><text:p text:style-name="P1859"/></table:table-cell><table:table-cell table:style-name="TableCell1860"><text:p text:style-name="P1861"/></table:table-cell><table:table-cell table:style-name="TableCell1862"><text:p text:style-name="P1863"/></table:table-cell><table:table-cell table:style-name="TableCell1864"><text:p text:style-name="P1865"><text:span text:style-name="T1866">7</text:span></text:p></table:table-cell><table:table-cell table:style-name="TableCell1867"><text:p text:style-name="P1868">10.134,84</text:p></table:table-cell><table:table-cell table:style-name="TableCell1869"><text:p text:style-name="P1870">7.176,36</text:p></table:table-cell><table:table-cell table:style-name="TableCell1871"><text:p text:style-name="P1872">11.499,48</text:p></table:table-cell><table:table-cell table:style-name="TableCell1873"><text:p text:style-name="P1874">3.741,12</text:p></table:table-cell><table:table-cell table:style-name="TableCell1875"><text:p text:style-name="P1876">7.817,40</text:p></table:table-cell><table:table-cell table:style-name="TableCell1877"><text:p text:style-name="P1878">5.142,56</text:p></table:table-cell><table:table-cell table:style-name="TableCell1879"><text:p text:style-name="P1880">0,00</text:p></table:table-cell><table:table-cell table:style-name="TableCell1881"><text:p text:style-name="P1882">16.411,54</text:p></table:table-cell><table:table-cell table:style-name="TableCell1883"><text:p text:style-name="P1884"><text:span text:style-name="T1885">61.923,30</text:span></text:p></table:table-cell></table:table-row><table:table-row table:style-name="TableRow1886"><table:table-cell table:style-name="TableCell1887"><text:p text:style-name="P1888"/></table:table-cell><table:table-cell table:style-name="TableCell1889"><text:p text:style-name="P1890"/></table:table-cell><table:table-cell table:style-name="TableCell1891"><text:p text:style-name="P1892"/></table:table-cell><table:table-cell table:style-name="TableCell1893"><text:p text:style-name="P1894"><text:span text:style-name="T1895">8</text:span></text:p></table:table-cell><table:table-cell table:style-name="TableCell1896"><text:p text:style-name="P1897">10.134,84</text:p></table:table-cell><table:table-cell table:style-name="TableCell1898"><text:p text:style-name="P1899">7.176,36</text:p></table:table-cell><table:table-cell table:style-name="TableCell1900"><text:p text:style-name="P1901">11.499,48</text:p></table:table-cell><table:table-cell table:style-name="TableCell1902"><text:p text:style-name="P1903">3.524,75</text:p></table:table-cell><table:table-cell table:style-name="TableCell1904"><text:p text:style-name="P1905">7.629,17</text:p></table:table-cell><table:table-cell table:style-name="TableCell1906"><text:p text:style-name="P1907">5.115,88</text:p></table:table-cell><table:table-cell table:style-name="TableCell1908"><text:p text:style-name="P1909">0,00</text:p></table:table-cell><table:table-cell table:style-name="TableCell1910"><text:p text:style-name="P1911">16.256,02</text:p></table:table-cell><table:table-cell table:style-name="TableCell1912"><text:p text:style-name="P1913"><text:span text:style-name="T1914">61.336,50</text:span></text:p></table:table-cell></table:table-row><table:table-row table:style-name="TableRow1915"><table:table-cell table:style-name="TableCell1916"><text:p text:style-name="P1917"/></table:table-cell><table:table-cell table:style-name="TableCell1918"><text:p text:style-name="P1919"/></table:table-cell><table:table-cell table:style-name="TableCell1920"><text:p text:style-name="P1921"/></table:table-cell><table:table-cell table:style-name="TableCell1922"><text:p text:style-name="P1923"/><text:p text:style-name="P1924"><text:span text:style-name="T1925">9</text:span></text:p></table:table-cell><table:table-cell table:style-name="TableCell1926"><text:p text:style-name="P1927"/><text:p text:style-name="P1928">10.134,84</text:p></table:table-cell><table:table-cell table:style-name="TableCell1929"><text:p text:style-name="P1930"/><text:p text:style-name="P1931">7.176,36</text:p></table:table-cell><table:table-cell table:style-name="TableCell1932"><text:p text:style-name="P1933"/><text:p text:style-name="P1934">11.499,48</text:p></table:table-cell><table:table-cell table:style-name="TableCell1935"><text:p text:style-name="P1936"/><text:p text:style-name="P1937">0,00</text:p></table:table-cell><table:table-cell table:style-name="TableCell1938"><text:p text:style-name="P1939"/><text:p text:style-name="P1940">4.557,96</text:p></table:table-cell><table:table-cell table:style-name="TableCell1941"><text:p text:style-name="P1942"/><text:p text:style-name="P1943">4.572,56</text:p></table:table-cell><table:table-cell table:style-name="TableCell1944"><text:p text:style-name="P1945"/><text:p text:style-name="P1946">0,00</text:p></table:table-cell><table:table-cell table:style-name="TableCell1947"><text:p text:style-name="P1948"/><text:p text:style-name="P1949">14.091,36</text:p></table:table-cell><table:table-cell table:style-name="TableCell1950"><text:p text:style-name="P1951"/><text:p text:style-name="P1952"><text:span text:style-name="T1953">52.032,56</text:span></text:p></table:table-cell></table:table-row><table:table-row table:style-name="TableRow1954"><table:table-cell table:style-name="TableCell1955"><text:p text:style-name="P1956"/></table:table-cell><table:table-cell table:style-name="TableCell1957"><text:p text:style-name="P1958"/></table:table-cell><table:table-cell table:style-name="TableCell1959"><text:p text:style-name="P1960"/></table:table-cell><table:table-cell table:style-name="TableCell1961"><text:p text:style-name="P1962"/><text:p text:style-name="P1963"><text:span text:style-name="T1964">10</text:span></text:p></table:table-cell><table:table-cell table:style-name="TableCell1965"><text:p text:style-name="P1966"/><text:p text:style-name="P1967">10.134,84</text:p></table:table-cell><table:table-cell table:style-name="TableCell1968"><text:p text:style-name="P1969"/><text:p text:style-name="P1970">7.176,36</text:p></table:table-cell><table:table-cell table:style-name="TableCell1971"><text:p text:style-name="P1972"/><text:p text:style-name="P1973">11.499,48</text:p></table:table-cell><table:table-cell table:style-name="TableCell1974"><text:p text:style-name="P1975"/><text:p text:style-name="P1976">0,00</text:p></table:table-cell><table:table-cell table:style-name="TableCell1977"><text:p text:style-name="P1978"/><text:p text:style-name="P1979">4.557,96</text:p></table:table-cell><table:table-cell table:style-name="TableCell1980"><text:p text:style-name="P1981"/><text:p text:style-name="P1982">4.572,56</text:p></table:table-cell><table:table-cell table:style-name="TableCell1983"><text:p text:style-name="P1984"/><text:p text:style-name="P1985">0,00</text:p></table:table-cell><table:table-cell table:style-name="TableCell1986"><text:p text:style-name="P1987"/><text:p text:style-name="P1988">14.091,36</text:p></table:table-cell><table:table-cell table:style-name="TableCell1989"><text:p text:style-name="P1990"/><text:p text:style-name="P1991"><text:span text:style-name="T1992">52.032,56</text:span></text:p></table:table-cell></table:table-row><table:table-row table:style-name="TableRow1993"><table:table-cell table:style-name="TableCell1994"><text:p text:style-name="P1995"/></table:table-cell><table:table-cell table:style-name="TableCell1996"><text:p text:style-name="P1997"/></table:table-cell><table:table-cell table:style-name="TableCell1998"><text:p text:style-name="P1999"/></table:table-cell><table:table-cell table:style-name="TableCell2000"><text:p text:style-name="P2001"><text:span text:style-name="T2002">11</text:span></text:p></table:table-cell><table:table-cell table:style-name="TableCell2003"><text:p text:style-name="P2004">10.134,84</text:p></table:table-cell><table:table-cell table:style-name="TableCell2005"><text:p text:style-name="P2006">7.176,36</text:p></table:table-cell><table:table-cell table:style-name="TableCell2007"><text:p text:style-name="P2008">11.499,48</text:p></table:table-cell><table:table-cell table:style-name="TableCell2009"><text:p text:style-name="P2010">3.370,20</text:p></table:table-cell><table:table-cell table:style-name="TableCell2011"><text:p text:style-name="P2012">7.494,72</text:p></table:table-cell><table:table-cell table:style-name="TableCell2013"><text:p text:style-name="P2014">5.089,20</text:p></table:table-cell><table:table-cell table:style-name="TableCell2015"><text:p text:style-name="P2016">0,00</text:p></table:table-cell><table:table-cell table:style-name="TableCell2017"><text:p text:style-name="P2018">16.142,19</text:p></table:table-cell><table:table-cell table:style-name="TableCell2019"><text:p text:style-name="P2020"><text:span text:style-name="T2021">60.906,99</text:span></text:p></table:table-cell></table:table-row><table:table-row table:style-name="TableRow2022"><table:table-cell table:style-name="TableCell2023"><text:p text:style-name="P2024"/></table:table-cell><table:table-cell table:style-name="TableCell2025"><text:p text:style-name="P2026"/></table:table-cell><table:table-cell table:style-name="TableCell2027"><text:p text:style-name="P2028"/></table:table-cell><table:table-cell table:style-name="TableCell2029"><text:p text:style-name="P2030"><text:span text:style-name="T2031">12</text:span></text:p></table:table-cell><table:table-cell table:style-name="TableCell2032"><text:p text:style-name="P2033">10.134,84</text:p></table:table-cell><table:table-cell table:style-name="TableCell2034"><text:p text:style-name="P2035">7.176,36</text:p></table:table-cell><table:table-cell table:style-name="TableCell2036"><text:p text:style-name="P2037">11.499,48</text:p></table:table-cell><table:table-cell table:style-name="TableCell2038"><text:p text:style-name="P2039">3.741,12</text:p></table:table-cell><table:table-cell table:style-name="TableCell2040"><text:p text:style-name="P2041">7.817,40</text:p></table:table-cell><table:table-cell table:style-name="TableCell2042"><text:p text:style-name="P2043">5.142,56</text:p></table:table-cell><table:table-cell table:style-name="TableCell2044"><text:p text:style-name="P2045">0,00</text:p></table:table-cell><table:table-cell table:style-name="TableCell2046"><text:p text:style-name="P2047">16.411,54</text:p></table:table-cell><table:table-cell table:style-name="TableCell2048"><text:p text:style-name="P2049"><text:span text:style-name="T2050">61.923,30</text:span></text:p></table:table-cell></table:table-row><table:table-row table:style-name="TableRow2051"><table:table-cell table:style-name="TableCell2052"><text:p text:style-name="P2053"/></table:table-cell><table:table-cell table:style-name="TableCell2054"><text:p text:style-name="P2055"/></table:table-cell><table:table-cell table:style-name="TableCell2056"><text:p text:style-name="P2057"/></table:table-cell><table:table-cell table:style-name="TableCell2058"><text:p text:style-name="P2059"/><text:p text:style-name="P2060"><text:span text:style-name="T2061">13</text:span></text:p></table:table-cell><table:table-cell table:style-name="TableCell2062"><text:p text:style-name="P2063"/><text:p text:style-name="P2064">10.134,84</text:p></table:table-cell><table:table-cell table:style-name="TableCell2065"><text:p text:style-name="P2066"/><text:p text:style-name="P2067">7.176,36</text:p></table:table-cell><table:table-cell table:style-name="TableCell2068"><text:p text:style-name="P2069"/><text:p text:style-name="P2070">11.499,48</text:p></table:table-cell><table:table-cell table:style-name="TableCell2071"><text:p text:style-name="P2072"/><text:p text:style-name="P2073">0,00</text:p></table:table-cell><table:table-cell table:style-name="TableCell2074"><text:p text:style-name="P2075"/><text:p text:style-name="P2076">4.557,96</text:p></table:table-cell><table:table-cell table:style-name="TableCell2077"><text:p text:style-name="P2078"/><text:p text:style-name="P2079">4.572,56</text:p></table:table-cell><table:table-cell table:style-name="TableCell2080"><text:p text:style-name="P2081"/><text:p text:style-name="P2082">0,00</text:p></table:table-cell><table:table-cell table:style-name="TableCell2083"><text:p text:style-name="P2084"/><text:p text:style-name="P2085">14.091,36</text:p></table:table-cell><table:table-cell table:style-name="TableCell2086"><text:p text:style-name="P2087"/><text:p text:style-name="P2088"><text:span text:style-name="T2089">52.032,56</text:span></text:p></table:table-cell></table:table-row><table:table-row table:style-name="TableRow2090"><table:table-cell table:style-name="TableCell2091"><text:p text:style-name="P2092"/></table:table-cell><table:table-cell table:style-name="TableCell2093"><text:p text:style-name="P2094"/></table:table-cell><table:table-cell table:style-name="TableCell2095"><text:p text:style-name="P2096"/></table:table-cell><table:table-cell table:style-name="TableCell2097"><text:p text:style-name="P2098"><text:span text:style-name="T2099">14</text:span></text:p></table:table-cell><table:table-cell table:style-name="TableCell2100"><text:p text:style-name="P2101">10.134,84</text:p></table:table-cell><table:table-cell table:style-name="TableCell2102"><text:p text:style-name="P2103">7.176,36</text:p></table:table-cell><table:table-cell table:style-name="TableCell2104"><text:p text:style-name="P2105">11.499,48</text:p></table:table-cell><table:table-cell table:style-name="TableCell2106"><text:p text:style-name="P2107">3.370,20</text:p></table:table-cell><table:table-cell table:style-name="TableCell2108"><text:p text:style-name="P2109">7.494,72</text:p></table:table-cell><table:table-cell table:style-name="TableCell2110"><text:p text:style-name="P2111">5.089,20</text:p></table:table-cell><table:table-cell table:style-name="TableCell2112"><text:p text:style-name="P2113">0,00</text:p></table:table-cell><table:table-cell table:style-name="TableCell2114"><text:p text:style-name="P2115">16.142,19</text:p></table:table-cell><table:table-cell table:style-name="TableCell2116"><text:p text:style-name="P2117"><text:span text:style-name="T2118">60.906,99</text:span></text:p></table:table-cell></table:table-row><table:table-row table:style-name="TableRow2119"><table:table-cell table:style-name="TableCell2120"><text:p text:style-name="P2121"/></table:table-cell><table:table-cell table:style-name="TableCell2122"><text:p text:style-name="P2123"/></table:table-cell><table:table-cell table:style-name="TableCell2124"><text:p text:style-name="P2125"/></table:table-cell><table:table-cell table:style-name="TableCell2126"><text:p text:style-name="P2127"><text:span text:style-name="T2128">15</text:span></text:p></table:table-cell><table:table-cell table:style-name="TableCell2129"><text:p text:style-name="P2130">10.134,84</text:p></table:table-cell><table:table-cell table:style-name="TableCell2131"><text:p text:style-name="P2132">7.176,36</text:p></table:table-cell><table:table-cell table:style-name="TableCell2133"><text:p text:style-name="P2134">11.499,48</text:p></table:table-cell><table:table-cell table:style-name="TableCell2135"><text:p text:style-name="P2136">3.370,20</text:p></table:table-cell><table:table-cell table:style-name="TableCell2137"><text:p text:style-name="P2138">7.494,72</text:p></table:table-cell><table:table-cell table:style-name="TableCell2139"><text:p text:style-name="P2140">5.089,20</text:p></table:table-cell><table:table-cell table:style-name="TableCell2141"><text:p text:style-name="P2142">0,00</text:p></table:table-cell><table:table-cell table:style-name="TableCell2143"><text:p text:style-name="P2144">16.142,19</text:p></table:table-cell><table:table-cell table:style-name="TableCell2145"><text:p text:style-name="P2146"><text:span text:style-name="T2147">60.906,99</text:span></text:p></table:table-cell></table:table-row><table:table-row table:style-name="TableRow2148"><table:table-cell table:style-name="TableCell2149"><text:p text:style-name="P2150"/></table:table-cell><table:table-cell table:style-name="TableCell2151"><text:p text:style-name="P2152"/></table:table-cell><table:table-cell table:style-name="TableCell2153"><text:p text:style-name="P2154"/></table:table-cell><table:table-cell table:style-name="TableCell2155"><text:p text:style-name="P2156"><text:span text:style-name="T2157">16</text:span></text:p></table:table-cell><table:table-cell table:style-name="TableCell2158"><text:p text:style-name="P2159">10.134,84</text:p></table:table-cell><table:table-cell table:style-name="TableCell2160"><text:p text:style-name="P2161">7.176,36</text:p></table:table-cell><table:table-cell table:style-name="TableCell2162"><text:p text:style-name="P2163">11.499,48</text:p></table:table-cell><table:table-cell table:style-name="TableCell2164"><text:p text:style-name="P2165">3.370,20</text:p></table:table-cell><table:table-cell table:style-name="TableCell2166"><text:p text:style-name="P2167">7.494,72</text:p></table:table-cell><table:table-cell table:style-name="TableCell2168"><text:p text:style-name="P2169">5.089,20</text:p></table:table-cell><table:table-cell table:style-name="TableCell2170"><text:p text:style-name="P2171">0,00</text:p></table:table-cell><table:table-cell table:style-name="TableCell2172"><text:p text:style-name="P2173">16.142,19</text:p></table:table-cell><table:table-cell table:style-name="TableCell2174"><text:p text:style-name="P2175"><text:span text:style-name="T2176">60.906,99</text:span></text:p></table:table-cell></table:table-row><table:table-row table:style-name="TableRow2177"><table:table-cell table:style-name="TableCell2178"><text:p text:style-name="P2179"/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><text:span text:style-name="T2186">17</text:span></text:p></table:table-cell><table:table-cell table:style-name="TableCell2187"><text:p text:style-name="P2188">10.134,84</text:p></table:table-cell><table:table-cell table:style-name="TableCell2189"><text:p text:style-name="P2190">7.176,36</text:p></table:table-cell><table:table-cell table:style-name="TableCell2191"><text:p text:style-name="P2192">11.499,48</text:p></table:table-cell><table:table-cell table:style-name="TableCell2193"><text:p text:style-name="P2194">3.875,40</text:p></table:table-cell><table:table-cell table:style-name="TableCell2195"><text:p text:style-name="P2196">7.935,84</text:p></table:table-cell><table:table-cell table:style-name="TableCell2197"><text:p text:style-name="P2198">5.172,48</text:p></table:table-cell><table:table-cell table:style-name="TableCell2199"><text:p text:style-name="P2200">0,00</text:p></table:table-cell><table:table-cell table:style-name="TableCell2201"><text:p text:style-name="P2202">16.513,46</text:p></table:table-cell><table:table-cell table:style-name="TableCell2203"><text:p text:style-name="P2204"><text:span text:style-name="T2205">62.307,86</text:span></text:p></table:table-cell></table:table-row><table:table-row table:style-name="TableRow2206"><table:table-cell table:style-name="TableCell2207"><text:p text:style-name="P2208"/></table:table-cell><table:table-cell table:style-name="TableCell2209"><text:p text:style-name="P2210"/></table:table-cell><table:table-cell table:style-name="TableCell2211"><text:p text:style-name="P2212"/></table:table-cell><table:table-cell table:style-name="TableCell2213"><text:p text:style-name="P2214"><text:span text:style-name="T2215">18</text:span></text:p></table:table-cell><table:table-cell table:style-name="TableCell2216"><text:p text:style-name="P2217">10.134,84</text:p></table:table-cell><table:table-cell table:style-name="TableCell2218"><text:p text:style-name="P2219">7.176,36</text:p></table:table-cell><table:table-cell table:style-name="TableCell2220"><text:p text:style-name="P2221">11.499,48</text:p></table:table-cell><table:table-cell table:style-name="TableCell2222"><text:p text:style-name="P2223">3.622,80</text:p></table:table-cell><table:table-cell table:style-name="TableCell2224"><text:p text:style-name="P2225">7.715,28</text:p></table:table-cell><table:table-cell table:style-name="TableCell2226"><text:p text:style-name="P2227">5.130,84</text:p></table:table-cell><table:table-cell table:style-name="TableCell2228"><text:p text:style-name="P2229">0,00</text:p></table:table-cell><table:table-cell table:style-name="TableCell2230"><text:p text:style-name="P2231">16.327,82</text:p></table:table-cell><table:table-cell table:style-name="TableCell2232"><text:p text:style-name="P2233"><text:span text:style-name="T2234">61.607,42</text:span></text:p></table:table-cell></table:table-row><table:table-row table:style-name="TableRow2235"><table:table-cell table:style-name="TableCell2236"><text:p text:style-name="P2237"/></table:table-cell><table:table-cell table:style-name="TableCell2238"><text:p text:style-name="P2239"/></table:table-cell><table:table-cell table:style-name="TableCell2240"><text:p text:style-name="P2241"/></table:table-cell><table:table-cell table:style-name="TableCell2242"><text:p text:style-name="P2243"><text:span text:style-name="T2244">19</text:span></text:p></table:table-cell><table:table-cell table:style-name="TableCell2245"><text:p text:style-name="P2246">10.134,84</text:p></table:table-cell><table:table-cell table:style-name="TableCell2247"><text:p text:style-name="P2248">7.176,36</text:p></table:table-cell><table:table-cell table:style-name="TableCell2249"><text:p text:style-name="P2250">11.499,48</text:p></table:table-cell><table:table-cell table:style-name="TableCell2251"><text:p text:style-name="P2252">3.488,52</text:p></table:table-cell><table:table-cell table:style-name="TableCell2253"><text:p text:style-name="P2254">7.596,84</text:p></table:table-cell><table:table-cell table:style-name="TableCell2255"><text:p text:style-name="P2256">5.100,92</text:p></table:table-cell><table:table-cell table:style-name="TableCell2257"><text:p text:style-name="P2258">0,00</text:p></table:table-cell><table:table-cell table:style-name="TableCell2259"><text:p text:style-name="P2260">16.225,90</text:p></table:table-cell><table:table-cell table:style-name="TableCell2261"><text:p text:style-name="P2262"><text:span text:style-name="T2263">61.222,86</text:span></text:p></table:table-cell></table:table-row><table:table-row table:style-name="TableRow2264"><table:table-cell table:style-name="TableCell2265"><text:p text:style-name="P2266"/></table:table-cell><table:table-cell table:style-name="TableCell2267"><text:p text:style-name="P2268"/></table:table-cell><table:table-cell table:style-name="TableCell2269"><text:p text:style-name="P2270"/></table:table-cell><table:table-cell table:style-name="TableCell2271"><text:p text:style-name="P2272"><text:span text:style-name="T2273">20</text:span></text:p></table:table-cell><table:table-cell table:style-name="TableCell2274"><text:p text:style-name="P2275">10.134,84</text:p></table:table-cell><table:table-cell table:style-name="TableCell2276"><text:p text:style-name="P2277">7.176,36</text:p></table:table-cell><table:table-cell table:style-name="TableCell2278"><text:p text:style-name="P2279">11.499,48</text:p></table:table-cell><table:table-cell table:style-name="TableCell2280"><text:p text:style-name="P2281">3.370,20</text:p></table:table-cell><table:table-cell table:style-name="TableCell2282"><text:p text:style-name="P2283">7.494,72</text:p></table:table-cell><table:table-cell table:style-name="TableCell2284"><text:p text:style-name="P2285">5.089,20</text:p></table:table-cell><table:table-cell table:style-name="TableCell2286"><text:p text:style-name="P2287">0,00</text:p></table:table-cell><table:table-cell table:style-name="TableCell2288"><text:p text:style-name="P2289">16.142,19</text:p></table:table-cell><table:table-cell table:style-name="TableCell2290"><text:p text:style-name="P2291"><text:span text:style-name="T2292">60.906,99</text:span></text:p></table:table-cell></table:table-row><table:table-row table:style-name="TableRow2293"><table:table-cell table:style-name="TableCell2294"><text:p text:style-name="P2295"/></table:table-cell><table:table-cell table:style-name="TableCell2296"><text:p text:style-name="P2297"/></table:table-cell><table:table-cell table:style-name="TableCell2298"><text:p text:style-name="P2299"/></table:table-cell><table:table-cell table:style-name="TableCell2300"><text:p text:style-name="P2301"><text:span text:style-name="T2302">21</text:span></text:p></table:table-cell><table:table-cell table:style-name="TableCell2303"><text:p text:style-name="P2304">10.134,84</text:p></table:table-cell><table:table-cell table:style-name="TableCell2305"><text:p text:style-name="P2306">7.176,36</text:p></table:table-cell><table:table-cell table:style-name="TableCell2307"><text:p text:style-name="P2308">11.499,48</text:p></table:table-cell><table:table-cell table:style-name="TableCell2309"><text:p text:style-name="P2310">3.488,52</text:p></table:table-cell><table:table-cell table:style-name="TableCell2311"><text:p text:style-name="P2312">7.596,84</text:p></table:table-cell><table:table-cell table:style-name="TableCell2313"><text:p text:style-name="P2314">5.100,92</text:p></table:table-cell><table:table-cell table:style-name="TableCell2315"><text:p text:style-name="P2316">0,00</text:p></table:table-cell><table:table-cell table:style-name="TableCell2317"><text:p text:style-name="P2318">16.225,90</text:p></table:table-cell><table:table-cell table:style-name="TableCell2319"><text:p text:style-name="P2320"><text:span text:style-name="T2321">61.222,86</text:span></text:p></table:table-cell></table:table-row><table:table-row table:style-name="TableRow2322"><table:table-cell table:style-name="TableCell2323"><text:p text:style-name="P2324"/></table:table-cell><table:table-cell table:style-name="TableCell2325"><text:p text:style-name="P2326"/></table:table-cell><table:table-cell table:style-name="TableCell2327"><text:p text:style-name="P2328"/></table:table-cell><table:table-cell table:style-name="TableCell2329"><text:p text:style-name="P2330"><text:span text:style-name="T2331">22</text:span></text:p></table:table-cell><table:table-cell table:style-name="TableCell2332"><text:p text:style-name="P2333">10.134,84</text:p></table:table-cell><table:table-cell table:style-name="TableCell2334"><text:p text:style-name="P2335">7.176,36</text:p></table:table-cell><table:table-cell table:style-name="TableCell2336"><text:p text:style-name="P2337">11.499,48</text:p></table:table-cell><table:table-cell table:style-name="TableCell2338"><text:p text:style-name="P2339">0,00</text:p></table:table-cell><table:table-cell table:style-name="TableCell2340"><text:p text:style-name="P2341">4.557,96</text:p></table:table-cell><table:table-cell table:style-name="TableCell2342"><text:p text:style-name="P2343">4.572,56</text:p></table:table-cell><table:table-cell table:style-name="TableCell2344"><text:p text:style-name="P2345">0,00</text:p></table:table-cell><table:table-cell table:style-name="TableCell2346"><text:p text:style-name="P2347">14.091,36</text:p></table:table-cell><table:table-cell table:style-name="TableCell2348"><text:p text:style-name="P2349"><text:span text:style-name="T2350">52.032,56</text:span></text:p></table:table-cell></table:table-row><table:table-row table:style-name="TableRow2351"><table:table-cell table:style-name="TableCell2352"><text:p text:style-name="P2353"><text:span text:style-name="T2354">C1</text:span></text:p></table:table-cell><table:table-cell table:style-name="TableCell2355"><text:p text:style-name="P2356"><text:span text:style-name="T2357">22</text:span></text:p></table:table-cell><table:table-cell table:style-name="TableCell2358"><text:p text:style-name="P2359"/></table:table-cell><table:table-cell table:style-name="TableCell2360"><text:p text:style-name="P2361"><text:span text:style-name="T2362">23</text:span></text:p></table:table-cell><table:table-cell table:style-name="TableCell2363"><text:p text:style-name="P2364">10.134,84</text:p></table:table-cell><table:table-cell table:style-name="TableCell2365"><text:p text:style-name="P2366">7.176,36</text:p></table:table-cell><table:table-cell table:style-name="TableCell2367"><text:p text:style-name="P2368">11.499,48</text:p></table:table-cell><table:table-cell table:style-name="TableCell2369"><text:p text:style-name="P2370">3.370,20</text:p></table:table-cell><table:table-cell table:style-name="TableCell2371"><text:p text:style-name="P2372">7.494,72</text:p></table:table-cell><table:table-cell table:style-name="TableCell2373"><text:p text:style-name="P2374">5.089,20</text:p></table:table-cell><table:table-cell table:style-name="TableCell2375"><text:p text:style-name="P2376">0,00</text:p></table:table-cell><table:table-cell table:style-name="TableCell2377"><text:p text:style-name="P2378">16.142,19</text:p></table:table-cell><table:table-cell table:style-name="TableCell2379"><text:p text:style-name="P2380"><text:span text:style-name="T2381">60.906,99</text:span></text:p></table:table-cell></table:table-row><table:table-row table:style-name="TableRow2382"><table:table-cell table:style-name="TableCell2383"><text:p text:style-name="P2384"/></table:table-cell><table:table-cell table:style-name="TableCell2385"><text:p text:style-name="P2386"/></table:table-cell><table:table-cell table:style-name="TableCell2387"><text:p text:style-name="P2388"/></table:table-cell><table:table-cell table:style-name="TableCell2389"><text:p text:style-name="P2390"><text:span text:style-name="T2391">24</text:span></text:p></table:table-cell><table:table-cell table:style-name="TableCell2392"><text:p text:style-name="P2393">10.134,84</text:p></table:table-cell><table:table-cell table:style-name="TableCell2394"><text:p text:style-name="P2395">7.176,36</text:p></table:table-cell><table:table-cell table:style-name="TableCell2396"><text:p text:style-name="P2397">11.499,48</text:p></table:table-cell><table:table-cell table:style-name="TableCell2398"><text:p text:style-name="P2399">3.488,52</text:p></table:table-cell><table:table-cell table:style-name="TableCell2400"><text:p text:style-name="P2401">7.596,84</text:p></table:table-cell><table:table-cell table:style-name="TableCell2402"><text:p text:style-name="P2403">5.100,92</text:p></table:table-cell><table:table-cell table:style-name="TableCell2404"><text:p text:style-name="P2405">0,00</text:p></table:table-cell><table:table-cell table:style-name="TableCell2406"><text:p text:style-name="P2407">16.225,90</text:p></table:table-cell><table:table-cell table:style-name="TableCell2408"><text:p text:style-name="P2409"><text:span text:style-name="T2410">61.222,86</text:span></text:p></table:table-cell></table:table-row><table:table-row table:style-name="TableRow2411"><table:table-cell table:style-name="TableCell2412"><text:p text:style-name="P2413"/></table:table-cell><table:table-cell table:style-name="TableCell2414"><text:p text:style-name="P2415"/></table:table-cell><table:table-cell table:style-name="TableCell2416"><text:p text:style-name="P2417"/><text:p text:style-name="P2418"><text:span text:style-name="T2419">POLICÍA LOCAL</text:span></text:p></table:table-cell><table:table-cell table:style-name="TableCell2420"><text:p text:style-name="P2421"/><text:p text:style-name="P2422"><text:span text:style-name="T2423">25</text:span></text:p></table:table-cell><table:table-cell table:style-name="TableCell2424"><text:p text:style-name="P2425"/><text:p text:style-name="P2426">10.134,84</text:p></table:table-cell><table:table-cell table:style-name="TableCell2427"><text:p text:style-name="P2428"/><text:p text:style-name="P2429">7.176,36</text:p></table:table-cell><table:table-cell table:style-name="TableCell2430"><text:p text:style-name="P2431"/><text:p text:style-name="P2432">11.499,48</text:p></table:table-cell><table:table-cell table:style-name="TableCell2433"><text:p text:style-name="P2434"/><text:p text:style-name="P2435">0,00</text:p></table:table-cell><table:table-cell table:style-name="TableCell2436"><text:p text:style-name="P2437"/><text:p text:style-name="P2438">4.557,96</text:p></table:table-cell><table:table-cell table:style-name="TableCell2439"><text:p text:style-name="P2440"/><text:p text:style-name="P2441">4.572,56</text:p></table:table-cell><table:table-cell table:style-name="TableCell2442"><text:p text:style-name="P2443"/><text:p text:style-name="P2444">0,00</text:p></table:table-cell><table:table-cell table:style-name="TableCell2445"><text:p text:style-name="P2446"/><text:p text:style-name="P2447">13.681,60</text:p></table:table-cell><table:table-cell table:style-name="TableCell2448"><text:p text:style-name="P2449"/><text:p text:style-name="P2450"><text:span text:style-name="T2451">51.622,80</text:span></text:p></table:table-cell></table:table-row><table:table-row table:style-name="TableRow2452"><table:table-cell table:style-name="TableCell2453"><text:p text:style-name="P2454"/></table:table-cell><table:table-cell table:style-name="TableCell2455"><text:p text:style-name="P2456"/></table:table-cell><table:table-cell table:style-name="TableCell2457"><text:p text:style-name="P2458"/></table:table-cell><table:table-cell table:style-name="TableCell2459"><text:p text:style-name="P2460"><text:span text:style-name="T2461">26</text:span></text:p></table:table-cell><table:table-cell table:style-name="TableCell2462"><text:p text:style-name="P2463">10.134,84</text:p></table:table-cell><table:table-cell table:style-name="TableCell2464"><text:p text:style-name="P2465">7.176,36</text:p></table:table-cell><table:table-cell table:style-name="TableCell2466"><text:p text:style-name="P2467">11.499,48</text:p></table:table-cell><table:table-cell table:style-name="TableCell2468"><text:p text:style-name="P2469">3.488,52</text:p></table:table-cell><table:table-cell table:style-name="TableCell2470"><text:p text:style-name="P2471">7.596,84</text:p></table:table-cell><table:table-cell table:style-name="TableCell2472"><text:p text:style-name="P2473">5.100,92</text:p></table:table-cell><table:table-cell table:style-name="TableCell2474"><text:p text:style-name="P2475">0,00</text:p></table:table-cell><table:table-cell table:style-name="TableCell2476"><text:p text:style-name="P2477">16.225,90</text:p></table:table-cell><table:table-cell table:style-name="TableCell2478"><text:p text:style-name="P2479"><text:span text:style-name="T2480">61.222,86</text:span></text:p></table:table-cell></table:table-row><table:table-row table:style-name="TableRow2481"><table:table-cell table:style-name="TableCell2482"><text:p text:style-name="P2483"/></table:table-cell><table:table-cell table:style-name="TableCell2484"><text:p text:style-name="P2485"/></table:table-cell><table:table-cell table:style-name="TableCell2486"><text:p text:style-name="P2487"/></table:table-cell><table:table-cell table:style-name="TableCell2488"><text:p text:style-name="P2489"><text:span text:style-name="T2490">27</text:span></text:p></table:table-cell><table:table-cell table:style-name="TableCell2491"><text:p text:style-name="P2492">10.134,84</text:p></table:table-cell><table:table-cell table:style-name="TableCell2493"><text:p text:style-name="P2494">7.176,36</text:p></table:table-cell><table:table-cell table:style-name="TableCell2495"><text:p text:style-name="P2496">11.499,48</text:p></table:table-cell><table:table-cell table:style-name="TableCell2497"><text:p text:style-name="P2498">2.699,81</text:p></table:table-cell><table:table-cell table:style-name="TableCell2499"><text:p text:style-name="P2500">6.908,27</text:p></table:table-cell><table:table-cell table:style-name="TableCell2501"><text:p text:style-name="P2502">4.976,00</text:p></table:table-cell><table:table-cell table:style-name="TableCell2503"><text:p text:style-name="P2504">0,00</text:p></table:table-cell><table:table-cell table:style-name="TableCell2505"><text:p text:style-name="P2506">15.648,15</text:p></table:table-cell><table:table-cell table:style-name="TableCell2507"><text:p text:style-name="P2508"><text:span text:style-name="T2509">59.042,91</text:span></text:p></table:table-cell></table:table-row><table:table-row table:style-name="TableRow2510"><table:table-cell table:style-name="TableCell2511"><text:p text:style-name="P2512"/></table:table-cell><table:table-cell table:style-name="TableCell2513"><text:p text:style-name="P2514"/></table:table-cell><table:table-cell table:style-name="TableCell2515"><text:p text:style-name="P2516"/></table:table-cell><table:table-cell table:style-name="TableCell2517"><text:p text:style-name="P2518"/><text:p text:style-name="P2519"><text:span text:style-name="T2520">28</text:span></text:p></table:table-cell><table:table-cell table:style-name="TableCell2521"><text:p text:style-name="P2522"/><text:p text:style-name="P2523">10.134,84</text:p></table:table-cell><table:table-cell table:style-name="TableCell2524"><text:p text:style-name="P2525"/><text:p text:style-name="P2526">7.176,36</text:p></table:table-cell><table:table-cell table:style-name="TableCell2527"><text:p text:style-name="P2528"/><text:p text:style-name="P2529">11.499,48</text:p></table:table-cell><table:table-cell table:style-name="TableCell2530"><text:p text:style-name="P2531"/><text:p text:style-name="P2532">0,00</text:p></table:table-cell><table:table-cell table:style-name="TableCell2533"><text:p text:style-name="P2534"/><text:p text:style-name="P2535">4.557,96</text:p></table:table-cell><table:table-cell table:style-name="TableCell2536"><text:p text:style-name="P2537"/><text:p text:style-name="P2538">4.572,56</text:p></table:table-cell><table:table-cell table:style-name="TableCell2539"><text:p text:style-name="P2540"/><text:p text:style-name="P2541">0,00</text:p></table:table-cell><table:table-cell table:style-name="TableCell2542"><text:p text:style-name="P2543"/><text:p text:style-name="P2544">14.091,36</text:p></table:table-cell><table:table-cell table:style-name="TableCell2545"><text:p text:style-name="P2546"/><text:p text:style-name="P2547"><text:span text:style-name="T2548">52.032,56</text:span></text:p></table:table-cell></table:table-row></table:table><text:p text:style-name="Textoindependiente"/></draw:text-box><svg:title/><svg:desc/></draw:frame><text:span text:style-name="T2549">PRESUPUESTO DE PERSONAL FUNCIONARIO/A AÑO 2023</text:span></text:p>
      <text:section text:name="Sect21" text:style-name="S21">
        <text:p text:style-name="P2550"/>
        <text:h text:style-name="P2551" text:outline-level="2"><text:span text:style-name="T2552">DEPARTAMENTO</text:span></text:h>
        <text:p text:style-name="P2553"/>
        <text:p text:style-name="P2554"><text:span text:style-name="T2555">GR NV</text:span></text:p>
        <text:p text:style-name="P2556"/>
        <text:p text:style-name="P2557"><text:span text:style-name="T2558">CATEGORÍA</text:span></text:p>
        <text:p text:style-name="P2559"/>
        <text:p text:style-name="P2560"><text:span text:style-name="T2561">Nro.</text:span></text:p>
        <text:p text:style-name="P2562"/>
        <text:p text:style-name="P2563"><text:span text:style-name="T2564">SALARIO</text:span></text:p>
        <text:p text:style-name="P2565"><text:span text:style-name="T2566">CP.</text:span></text:p>
        <text:p text:style-name="P2567"/>
        <text:h text:style-name="P2568" text:outline-level="2"><text:span text:style-name="T2569">CP.<text:s/></text:span><text:span text:style-name="T2570">ESPECÍF.</text:span></text:h>
        <text:p text:style-name="P2571"/>
        <text:p text:style-name="P2572"><text:span text:style-name="T2573">ANTIGÜED</text:span></text:p>
        <text:p text:style-name="P2574"/>
        <text:p text:style-name="P2575"><text:span text:style-name="T2576">RESIDENC</text:span></text:p>
        <text:p text:style-name="P2577"><text:span text:style-name="T2578">PAGAS</text:span></text:p>
        <text:p text:style-name="P2579"/>
        <text:p text:style-name="P2580"><text:span text:style-name="T2581">C.P.T.</text:span></text:p>
        <text:p text:style-name="P2582"/>
        <text:p text:style-name="P2583"><text:span text:style-name="T2584">SEG. SOCIAL</text:span></text:p>
        <text:p text:style-name="P2585"/>
        <text:p text:style-name="P2586"><text:span text:style-name="T2587">TOTAL</text:span></text:p>
      </text:section>
      <text:section text:name="Sect22" text:style-name="S22">
        <text:p text:style-name="P2588"/>
        <text:p text:style-name="P2589"><text:span text:style-name="T2590"><draw:connector draw:type="line" svg:x1="0in" svg:y1="0.00486in" svg:x2="5.53333in" svg:y2="0.00486in" draw:id="id437" draw:style-name="a437" draw:name="Group 237"><svg:title/><svg:desc/></draw:connector></text:span></text:p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/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><draw:connector draw:type="line" svg:x1="3.09861in" svg:y1="0.17222in" svg:x2="8.63194in" svg:y2="0.17222in" draw:z-index="251686912" draw:id="id438" draw:style-name="a438" draw:name="Line 236" text:anchor-type="paragraph"><svg:title/><svg:desc/></draw:connector><text:span text:style-name="T2614">SEGURIDAD</text:span></text:p>
      </text:section>
      <text:p text:style-name="P2615"/>
      <text:p text:style-name="P2616"/>
      <text:p text:style-name="P2617"/>
      <text:p text:style-name="P2618"/>
      <text:h text:style-name="Título1" text:outline-level="1"><draw:g draw:z-index="246780928" draw:name="Group 122" draw:id="id552" draw:style-name="a552" text:anchor-type="paragraph"><svg:title/><svg:desc/><draw:custom-shape svg:x="0.23125in" svg:y="0.06042in" svg:width="8.41181in" svg:height="0.80556in" draw:id="id439" draw:style-name="a439" draw:name="AutoShape 235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440" draw:style-name="a440" draw:name="Line 234"><svg:title/><svg:desc/></draw:connector><draw:connector draw:type="line" svg:x1="8.64167in" svg:y1="0.07569in" svg:x2="8.64167in" svg:y2="0.58125in" draw:id="id441" draw:style-name="a441" draw:name="Line 233"><svg:title/><svg:desc/></draw:connector><draw:connector draw:type="line" svg:x1="0.23472in" svg:y1="0.86458in" svg:x2="1.43681in" svg:y2="0.86458in" draw:id="id442" draw:style-name="a442" draw:name="Line 232"><svg:title/><svg:desc/></draw:connector><draw:connector draw:type="line" svg:x1="1.43681in" svg:y1="0.86458in" svg:x2="1.63472in" svg:y2="0.86458in" draw:id="id443" draw:style-name="a443" draw:name="Line 231"><svg:title/><svg:desc/></draw:connector><draw:connector draw:type="line" svg:x1="1.64514in" svg:y1="0.62569in" svg:x2="1.64514in" svg:y2="0.86944in" draw:id="id444" draw:style-name="a444" draw:name="Line 230"><svg:title/><svg:desc/></draw:connector><draw:connector draw:type="line" svg:x1="1.65486in" svg:y1="0.86458in" svg:x2="2.79306in" svg:y2="0.86458in" draw:id="id445" draw:style-name="a445" draw:name="Line 229"><svg:title/><svg:desc/></draw:connector><draw:connector draw:type="line" svg:x1="2.80347in" svg:y1="0.62569in" svg:x2="2.80347in" svg:y2="0.86944in" draw:id="id446" draw:style-name="a446" draw:name="Line 228"><svg:title/><svg:desc/></draw:connector><draw:custom-shape svg:x="2.81319in" svg:y="0.85903in" svg:width="0.26528in" svg:height="0.01042in" draw:id="id447" draw:style-name="a447" draw:name="Rectangle 227"><svg:title/><svg:desc/><draw:enhanced-geometry draw:type="non-primitive" svg:viewBox="0 0 21600 21600" draw:enhanced-path="M 0 0 L 21600 0 21600 21600 0 21600 Z N"/></draw:custom-shape><draw:connector draw:type="line" svg:x1="3.75139in" svg:y1="0.62569in" svg:x2="3.75139in" svg:y2="0.85903in" draw:id="id448" draw:style-name="a448" draw:name="Line 226"><svg:title/><svg:desc/></draw:connector><draw:connector draw:type="line" svg:x1="4.32361in" svg:y1="0.62569in" svg:x2="4.32361in" svg:y2="0.85903in" draw:id="id449" draw:style-name="a449" draw:name="Line 225"><svg:title/><svg:desc/></draw:connector><draw:connector draw:type="line" svg:x1="4.99514in" svg:y1="0.62569in" svg:x2="4.99514in" svg:y2="0.85903in" draw:id="id450" draw:style-name="a450" draw:name="Line 224"><svg:title/><svg:desc/></draw:connector><draw:connector draw:type="line" svg:x1="5.56667in" svg:y1="0.62569in" svg:x2="5.56667in" svg:y2="0.85903in" draw:id="id451" draw:style-name="a451" draw:name="Line 223"><svg:title/><svg:desc/></draw:connector><draw:connector draw:type="line" svg:x1="6.13819in" svg:y1="0.62569in" svg:x2="6.13819in" svg:y2="0.85903in" draw:id="id452" draw:style-name="a452" draw:name="Line 222"><svg:title/><svg:desc/></draw:connector><draw:connector draw:type="line" svg:x1="6.70972in" svg:y1="0.62569in" svg:x2="6.70972in" svg:y2="0.85903in" draw:id="id453" draw:style-name="a453" draw:name="Line 221"><svg:title/><svg:desc/></draw:connector><draw:connector draw:type="line" svg:x1="7.28194in" svg:y1="0.62569in" svg:x2="7.28194in" svg:y2="0.85903in" draw:id="id454" draw:style-name="a454" draw:name="Line 220"><svg:title/><svg:desc/></draw:connector><draw:connector draw:type="line" svg:x1="7.95347in" svg:y1="0.62569in" svg:x2="7.95347in" svg:y2="0.85903in" draw:id="id455" draw:style-name="a455" draw:name="Line 219"><svg:title/><svg:desc/></draw:connector><draw:connector draw:type="line" svg:x1="0.225in" svg:y1="0.60625in" svg:x2="0.225in" svg:y2="0.87917in" draw:id="id456" draw:style-name="a456" draw:name="Line 218"><svg:title/><svg:desc/></draw:connector><draw:connector draw:type="line" svg:x1="8.64167in" svg:y1="0.62569in" svg:x2="8.64167in" svg:y2="0.87917in" draw:id="id457" draw:style-name="a457" draw:name="Line 217"><svg:title/><svg:desc/></draw:connector><draw:connector draw:type="line" svg:x1="1.20833in" svg:y1="0.62569in" svg:x2="1.20833in" svg:y2="0.87917in" draw:id="id458" draw:style-name="a458" draw:name="Line 216"><svg:title/><svg:desc/></draw:connector><draw:connector draw:type="line" svg:x1="1.42639in" svg:y1="0.62569in" svg:x2="1.42639in" svg:y2="0.87917in" draw:id="id459" draw:style-name="a459" draw:name="Line 215"><svg:title/><svg:desc/></draw:connector><draw:connector draw:type="line" svg:x1="3.08819in" svg:y1="0.62569in" svg:x2="3.08819in" svg:y2="0.87917in" draw:id="id460" draw:style-name="a460" draw:name="Line 214"><svg:title/><svg:desc/></draw:connector><draw:connector draw:type="line" svg:x1="0.24028in" svg:y1="0.06111in" svg:x2="8.65694in" svg:y2="0.06111in" draw:id="id461" draw:style-name="a461" draw:name="Line 213"><svg:title/><svg:desc/></draw:connector><draw:connector draw:type="line" svg:x1="0.24028in" svg:y1="0.56597in" svg:x2="8.65694in" svg:y2="0.56597in" draw:id="id462" draw:style-name="a462" draw:name="Line 212"><svg:title/><svg:desc/></draw:connector><draw:custom-shape svg:x="0.23472in" svg:y="0.60556in" svg:width="8.41667in" svg:height="0.02014in" draw:id="id463" draw:style-name="a463" draw:name="Rectangle 211"><svg:title/><svg:desc/><draw:enhanced-geometry draw:type="non-primitive" svg:viewBox="0 0 21600 21600" draw:enhanced-path="M 0 0 L 21600 0 21600 21600 0 21600 Z N"/></draw:custom-shape><draw:connector draw:type="line" svg:x1="3.09861in" svg:y1="0.86458in" svg:x2="8.63194in" svg:y2="0.86458in" draw:id="id464" draw:style-name="a464" draw:name="Line 210"><svg:title/><svg:desc/></draw:connector><draw:custom-shape svg:x="2.80833in" svg:y="0.87222in" svg:width="0.27014in" svg:height="0.01042in" draw:id="id465" draw:style-name="a465" draw:name="Rectangle 209"><svg:title/><svg:desc/><draw:enhanced-geometry draw:type="non-primitive" svg:viewBox="0 0 21600 21600" draw:enhanced-path="M 0 0 L 21600 0 21600 21600 0 21600 Z N"/></draw:custom-shape><draw:custom-shape svg:x="1.20833in" svg:y="5.03542in" svg:width="7.43542in" svg:height="0.15833in" draw:id="id466" draw:style-name="a466" draw:name="Rectangle 208"><svg:title/><svg:desc/><draw:enhanced-geometry draw:type="non-primitive" svg:viewBox="0 0 21600 21600" draw:enhanced-path="M 0 0 L 21600 0 21600 21600 0 21600 Z N"/></draw:custom-shape><draw:custom-shape svg:x="0.23125in" svg:y="5.19375in" svg:width="8.41181in" svg:height="0.16042in" draw:id="id467" draw:style-name="a467" draw:name="Rectangle 207"><svg:title/><svg:desc/><draw:enhanced-geometry draw:type="non-primitive" svg:viewBox="0 0 21600 21600" draw:enhanced-path="M 0 0 L 21600 0 21600 21600 0 21600 Z N"/></draw:custom-shape><draw:connector draw:type="line" svg:x1="1.20833in" svg:y1="0.87778in" svg:x2="1.20833in" svg:y2="5.20417in" draw:id="id468" draw:style-name="a468" draw:name="Line 206"><svg:title/><svg:desc/></draw:connector><draw:connector draw:type="line" svg:x1="1.42639in" svg:y1="0.87778in" svg:x2="1.42639in" svg:y2="5.04583in" draw:id="id469" draw:style-name="a469" draw:name="Line 205"><svg:title/><svg:desc/></draw:connector><draw:connector draw:type="line" svg:x1="1.64514in" svg:y1="0.86944in" svg:x2="1.64514in" svg:y2="5.02569in" draw:id="id470" draw:style-name="a470" draw:name="Line 204"><svg:title/><svg:desc/></draw:connector><draw:connector draw:type="line" svg:x1="2.80833in" svg:y1="1.02917in" svg:x2="3.07847in" svg:y2="1.02917in" draw:id="id471" draw:style-name="a471" draw:name="Line 203"><svg:title/><svg:desc/></draw:connector><draw:connector draw:type="line" svg:x1="2.80833in" svg:y1="1.18125in" svg:x2="3.07847in" svg:y2="1.18125in" draw:id="id472" draw:style-name="a472" draw:name="Line 202"><svg:title/><svg:desc/></draw:connector><draw:connector draw:type="line" svg:x1="2.80833in" svg:y1="1.33264in" svg:x2="3.07847in" svg:y2="1.33264in" draw:id="id473" draw:style-name="a473" draw:name="Line 201"><svg:title/><svg:desc/></draw:connector><draw:connector draw:type="line" svg:x1="2.80833in" svg:y1="1.69583in" svg:x2="3.07847in" svg:y2="1.69583in" draw:id="id474" draw:style-name="a474" draw:name="Line 200"><svg:title/><svg:desc/></draw:connector><draw:connector draw:type="line" svg:x1="2.80833in" svg:y1="1.9375in" svg:x2="3.07847in" svg:y2="1.9375in" draw:id="id475" draw:style-name="a475" draw:name="Line 199"><svg:title/><svg:desc/></draw:connector><draw:connector draw:type="line" svg:x1="2.80833in" svg:y1="2.30069in" svg:x2="3.07847in" svg:y2="2.30069in" draw:id="id476" draw:style-name="a476" draw:name="Line 198"><svg:title/><svg:desc/></draw:connector><draw:connector draw:type="line" svg:x1="2.80833in" svg:y1="2.45278in" svg:x2="3.07847in" svg:y2="2.45278in" draw:id="id477" draw:style-name="a477" draw:name="Line 197"><svg:title/><svg:desc/></draw:connector><draw:connector draw:type="line" svg:x1="2.80833in" svg:y1="2.60417in" svg:x2="3.07847in" svg:y2="2.60417in" draw:id="id478" draw:style-name="a478" draw:name="Line 196"><svg:title/><svg:desc/></draw:connector><draw:connector draw:type="line" svg:x1="2.80833in" svg:y1="2.75625in" svg:x2="3.07847in" svg:y2="2.75625in" draw:id="id479" draw:style-name="a479" draw:name="Line 195"><svg:title/><svg:desc/></draw:connector><draw:connector draw:type="line" svg:x1="2.80833in" svg:y1="2.90764in" svg:x2="3.07847in" svg:y2="2.90764in" draw:id="id480" draw:style-name="a480" draw:name="Line 194"><svg:title/><svg:desc/></draw:connector><draw:connector draw:type="line" svg:x1="2.80833in" svg:y1="3.05903in" svg:x2="3.07847in" svg:y2="3.05903in" draw:id="id481" draw:style-name="a481" draw:name="Line 193"><svg:title/><svg:desc/></draw:connector><draw:connector draw:type="line" svg:x1="2.80833in" svg:y1="3.21111in" svg:x2="3.07847in" svg:y2="3.21111in" draw:id="id482" draw:style-name="a482" draw:name="Line 192"><svg:title/><svg:desc/></draw:connector><draw:connector draw:type="line" svg:x1="2.80833in" svg:y1="3.3625in" svg:x2="3.07847in" svg:y2="3.3625in" draw:id="id483" draw:style-name="a483" draw:name="Line 191"><svg:title/><svg:desc/></draw:connector><draw:connector draw:type="line" svg:x1="2.80833in" svg:y1="3.51458in" svg:x2="3.07847in" svg:y2="3.51458in" draw:id="id484" draw:style-name="a484" draw:name="Line 190"><svg:title/><svg:desc/></draw:connector><draw:connector draw:type="line" svg:x1="2.80833in" svg:y1="3.66597in" svg:x2="3.07847in" svg:y2="3.66597in" draw:id="id485" draw:style-name="a485" draw:name="Line 189"><svg:title/><svg:desc/></draw:connector><draw:connector draw:type="line" svg:x1="2.80833in" svg:y1="3.81736in" svg:x2="3.07847in" svg:y2="3.81736in" draw:id="id486" draw:style-name="a486" draw:name="Line 188"><svg:title/><svg:desc/></draw:connector><draw:connector draw:type="line" svg:x1="2.80833in" svg:y1="3.96944in" svg:x2="3.07847in" svg:y2="3.96944in" draw:id="id487" draw:style-name="a487" draw:name="Line 187"><svg:title/><svg:desc/></draw:connector><draw:connector draw:type="line" svg:x1="2.80833in" svg:y1="4.12083in" svg:x2="3.07847in" svg:y2="4.12083in" draw:id="id488" draw:style-name="a488" draw:name="Line 186"><svg:title/><svg:desc/></draw:connector><draw:connector draw:type="line" svg:x1="2.80833in" svg:y1="4.48403in" svg:x2="3.07847in" svg:y2="4.48403in" draw:id="id489" draw:style-name="a489" draw:name="Line 185"><svg:title/><svg:desc/></draw:connector><draw:connector draw:type="line" svg:x1="2.80833in" svg:y1="4.63611in" svg:x2="3.07847in" svg:y2="4.63611in" draw:id="id490" draw:style-name="a490" draw:name="Line 184"><svg:title/><svg:desc/></draw:connector><draw:connector draw:type="line" svg:x1="2.80833in" svg:y1="4.7875in" svg:x2="3.07847in" svg:y2="4.7875in" draw:id="id491" draw:style-name="a491" draw:name="Line 183"><svg:title/><svg:desc/></draw:connector><draw:connector draw:type="line" svg:x1="2.80347in" svg:y1="0.86944in" svg:x2="2.80347in" svg:y2="5.02569in" draw:id="id492" draw:style-name="a492" draw:name="Line 182"><svg:title/><svg:desc/></draw:connector><draw:connector draw:type="line" svg:x1="0.23472in" svg:y1="5.35278in" svg:x2="3.09861in" svg:y2="5.35278in" draw:id="id493" draw:style-name="a493" draw:name="Line 181"><svg:title/><svg:desc/></draw:connector><draw:custom-shape svg:x="1.20833in" svg:y="5.87361in" svg:width="7.43542in" svg:height="0.13056in" draw:id="id494" draw:style-name="a494" draw:name="Rectangle 180"><svg:title/><svg:desc/><draw:enhanced-geometry draw:type="non-primitive" svg:viewBox="0 0 21600 21600" draw:enhanced-path="M 0 0 L 21600 0 21600 21600 0 21600 Z N"/></draw:custom-shape><draw:connector draw:type="line" svg:x1="1.42639in" svg:y1="5.3625in" svg:x2="1.42639in" svg:y2="5.88403in" draw:id="id495" draw:style-name="a495" draw:name="Line 179"><svg:title/><svg:desc/></draw:connector><draw:connector draw:type="line" svg:x1="1.64514in" svg:y1="5.3625in" svg:x2="1.64514in" svg:y2="5.86458in" draw:id="id496" draw:style-name="a496" draw:name="Line 178"><svg:title/><svg:desc/></draw:connector><draw:connector draw:type="line" svg:x1="2.80833in" svg:y1="5.71597in" svg:x2="3.07847in" svg:y2="5.71597in" draw:id="id497" draw:style-name="a497" draw:name="Line 177"><svg:title/><svg:desc/></draw:connector><draw:connector draw:type="line" svg:x1="2.80347in" svg:y1="5.3625in" svg:x2="2.80347in" svg:y2="5.86458in" draw:id="id498" draw:style-name="a498" draw:name="Line 176"><svg:title/><svg:desc/></draw:connector><draw:connector draw:type="line" svg:x1="0.225in" svg:y1="0.87778in" svg:x2="0.225in" svg:y2="6.58611in" draw:id="id499" draw:style-name="a499" draw:name="Line 175"><svg:title/><svg:desc/></draw:connector><draw:connector draw:type="line" svg:x1="1.20833in" svg:y1="5.3625in" svg:x2="1.20833in" svg:y2="6.58611in" draw:id="id500" draw:style-name="a500" draw:name="Line 174"><svg:title/><svg:desc/></draw:connector><draw:connector draw:type="line" svg:x1="1.43681in" svg:y1="6.58403in" svg:x2="3.07847in" svg:y2="6.58403in" draw:id="id501" draw:style-name="a501" draw:name="Line 173"><svg:title/><svg:desc/></draw:connector><draw:connector draw:type="line" svg:x1="1.42639in" svg:y1="6.0125in" svg:x2="1.42639in" svg:y2="6.58958in" draw:id="id502" draw:style-name="a502" draw:name="Line 172"><svg:title/><svg:desc/></draw:connector><draw:connector draw:type="line" svg:x1="1.64514in" svg:y1="6.0125in" svg:x2="1.64514in" svg:y2="6.58958in" draw:id="id503" draw:style-name="a503" draw:name="Line 171"><svg:title/><svg:desc/></draw:connector><draw:connector draw:type="line" svg:x1="2.80347in" svg:y1="6.0125in" svg:x2="2.80347in" svg:y2="6.58958in" draw:id="id504" draw:style-name="a504" draw:name="Line 170"><svg:title/><svg:desc/></draw:connector><draw:connector draw:type="line" svg:x1="3.08819in" svg:y1="0.87292in" svg:x2="3.08819in" svg:y2="6.58958in" draw:id="id505" draw:style-name="a505" draw:name="Line 169"><svg:title/><svg:desc/></draw:connector><draw:connector draw:type="line" svg:x1="3.75139in" svg:y1="0.86944in" svg:x2="3.75139in" svg:y2="5.02569in" draw:id="id506" draw:style-name="a506" draw:name="Line 168"><svg:title/><svg:desc/></draw:connector><draw:connector draw:type="line" svg:x1="3.75139in" svg:y1="5.04583in" svg:x2="3.75139in" svg:y2="5.20417in" draw:id="id507" draw:style-name="a507" draw:name="Line 167"><svg:title/><svg:desc/></draw:connector><draw:connector draw:type="line" svg:x1="3.75139in" svg:y1="5.20417in" svg:x2="3.75139in" svg:y2="5.86458in" draw:id="id508" draw:style-name="a508" draw:name="Line 166"><svg:title/><svg:desc/></draw:connector><draw:connector draw:type="line" svg:x1="3.75139in" svg:y1="5.88403in" svg:x2="3.75139in" svg:y2="6.0125in" draw:id="id509" draw:style-name="a509" draw:name="Line 165"><svg:title/><svg:desc/></draw:connector><draw:connector draw:type="line" svg:x1="3.75139in" svg:y1="6.0125in" svg:x2="3.75139in" svg:y2="6.58958in" draw:id="id510" draw:style-name="a510" draw:name="Line 164"><svg:title/><svg:desc/></draw:connector><draw:connector draw:type="line" svg:x1="4.32361in" svg:y1="0.86944in" svg:x2="4.32361in" svg:y2="5.02569in" draw:id="id511" draw:style-name="a511" draw:name="Line 163"><svg:title/><svg:desc/></draw:connector><draw:connector draw:type="line" svg:x1="4.32361in" svg:y1="5.04583in" svg:x2="4.32361in" svg:y2="5.20417in" draw:id="id512" draw:style-name="a512" draw:name="Line 162"><svg:title/><svg:desc/></draw:connector><draw:connector draw:type="line" svg:x1="4.32361in" svg:y1="5.20417in" svg:x2="4.32361in" svg:y2="5.86458in" draw:id="id513" draw:style-name="a513" draw:name="Line 161"><svg:title/><svg:desc/></draw:connector><draw:connector draw:type="line" svg:x1="4.32361in" svg:y1="5.88403in" svg:x2="4.32361in" svg:y2="6.0125in" draw:id="id514" draw:style-name="a514" draw:name="Line 160"><svg:title/><svg:desc/></draw:connector><draw:connector draw:type="line" svg:x1="4.32361in" svg:y1="6.0125in" svg:x2="4.32361in" svg:y2="6.58958in" draw:id="id515" draw:style-name="a515" draw:name="Line 159"><svg:title/><svg:desc/></draw:connector><draw:connector draw:type="line" svg:x1="4.99514in" svg:y1="0.86944in" svg:x2="4.99514in" svg:y2="5.02569in" draw:id="id516" draw:style-name="a516" draw:name="Line 158"><svg:title/><svg:desc/></draw:connector><draw:connector draw:type="line" svg:x1="4.99514in" svg:y1="5.04583in" svg:x2="4.99514in" svg:y2="5.20417in" draw:id="id517" draw:style-name="a517" draw:name="Line 157"><svg:title/><svg:desc/></draw:connector><draw:connector draw:type="line" svg:x1="4.99514in" svg:y1="5.20417in" svg:x2="4.99514in" svg:y2="5.86458in" draw:id="id518" draw:style-name="a518" draw:name="Line 156"><svg:title/><svg:desc/></draw:connector><draw:connector draw:type="line" svg:x1="4.99514in" svg:y1="5.88403in" svg:x2="4.99514in" svg:y2="6.0125in" draw:id="id519" draw:style-name="a519" draw:name="Line 155"><svg:title/><svg:desc/></draw:connector><draw:connector draw:type="line" svg:x1="4.99514in" svg:y1="6.0125in" svg:x2="4.99514in" svg:y2="6.58958in" draw:id="id520" draw:style-name="a520" draw:name="Line 154"><svg:title/><svg:desc/></draw:connector><draw:connector draw:type="line" svg:x1="5.56667in" svg:y1="0.86944in" svg:x2="5.56667in" svg:y2="5.02569in" draw:id="id521" draw:style-name="a521" draw:name="Line 153"><svg:title/><svg:desc/></draw:connector><draw:connector draw:type="line" svg:x1="5.56667in" svg:y1="5.04583in" svg:x2="5.56667in" svg:y2="5.20417in" draw:id="id522" draw:style-name="a522" draw:name="Line 152"><svg:title/><svg:desc/></draw:connector><draw:connector draw:type="line" svg:x1="5.56667in" svg:y1="5.20417in" svg:x2="5.56667in" svg:y2="5.86458in" draw:id="id523" draw:style-name="a523" draw:name="Line 151"><svg:title/><svg:desc/></draw:connector><draw:connector draw:type="line" svg:x1="5.56667in" svg:y1="5.88403in" svg:x2="5.56667in" svg:y2="6.0125in" draw:id="id524" draw:style-name="a524" draw:name="Line 150"><svg:title/><svg:desc/></draw:connector><draw:connector draw:type="line" svg:x1="5.56667in" svg:y1="6.0125in" svg:x2="5.56667in" svg:y2="6.58958in" draw:id="id525" draw:style-name="a525" draw:name="Line 149"><svg:title/><svg:desc/></draw:connector><draw:connector draw:type="line" svg:x1="6.13819in" svg:y1="0.86944in" svg:x2="6.13819in" svg:y2="5.02569in" draw:id="id526" draw:style-name="a526" draw:name="Line 148"><svg:title/><svg:desc/></draw:connector><draw:connector draw:type="line" svg:x1="6.13819in" svg:y1="5.04583in" svg:x2="6.13819in" svg:y2="5.20417in" draw:id="id527" draw:style-name="a527" draw:name="Line 147"><svg:title/><svg:desc/></draw:connector><draw:connector draw:type="line" svg:x1="6.13819in" svg:y1="5.20417in" svg:x2="6.13819in" svg:y2="5.86458in" draw:id="id528" draw:style-name="a528" draw:name="Line 146"><svg:title/><svg:desc/></draw:connector><draw:connector draw:type="line" svg:x1="6.13819in" svg:y1="5.88403in" svg:x2="6.13819in" svg:y2="6.0125in" draw:id="id529" draw:style-name="a529" draw:name="Line 145"><svg:title/><svg:desc/></draw:connector><draw:connector draw:type="line" svg:x1="6.13819in" svg:y1="6.0125in" svg:x2="6.13819in" svg:y2="6.58958in" draw:id="id530" draw:style-name="a530" draw:name="Line 144"><svg:title/><svg:desc/></draw:connector><draw:connector draw:type="line" svg:x1="6.70972in" svg:y1="0.86944in" svg:x2="6.70972in" svg:y2="5.02569in" draw:id="id531" draw:style-name="a531" draw:name="Line 143"><svg:title/><svg:desc/></draw:connector><draw:connector draw:type="line" svg:x1="6.70972in" svg:y1="5.04583in" svg:x2="6.70972in" svg:y2="5.20417in" draw:id="id532" draw:style-name="a532" draw:name="Line 142"><svg:title/><svg:desc/></draw:connector><draw:connector draw:type="line" svg:x1="6.70972in" svg:y1="5.20417in" svg:x2="6.70972in" svg:y2="5.86458in" draw:id="id533" draw:style-name="a533" draw:name="Line 141"><svg:title/><svg:desc/></draw:connector><draw:connector draw:type="line" svg:x1="6.70972in" svg:y1="5.88403in" svg:x2="6.70972in" svg:y2="6.0125in" draw:id="id534" draw:style-name="a534" draw:name="Line 140"><svg:title/><svg:desc/></draw:connector><draw:connector draw:type="line" svg:x1="6.70972in" svg:y1="6.0125in" svg:x2="6.70972in" svg:y2="6.58958in" draw:id="id535" draw:style-name="a535" draw:name="Line 139"><svg:title/><svg:desc/></draw:connector><draw:connector draw:type="line" svg:x1="7.28194in" svg:y1="0.86944in" svg:x2="7.28194in" svg:y2="5.02569in" draw:id="id536" draw:style-name="a536" draw:name="Line 138"><svg:title/><svg:desc/></draw:connector><draw:connector draw:type="line" svg:x1="7.28194in" svg:y1="5.04583in" svg:x2="7.28194in" svg:y2="5.20417in" draw:id="id537" draw:style-name="a537" draw:name="Line 137"><svg:title/><svg:desc/></draw:connector><draw:connector draw:type="line" svg:x1="7.28194in" svg:y1="5.20417in" svg:x2="7.28194in" svg:y2="5.86458in" draw:id="id538" draw:style-name="a538" draw:name="Line 136"><svg:title/><svg:desc/></draw:connector><draw:connector draw:type="line" svg:x1="7.28194in" svg:y1="5.88403in" svg:x2="7.28194in" svg:y2="6.0125in" draw:id="id539" draw:style-name="a539" draw:name="Line 135"><svg:title/><svg:desc/></draw:connector><draw:connector draw:type="line" svg:x1="7.28194in" svg:y1="6.0125in" svg:x2="7.28194in" svg:y2="6.58958in" draw:id="id540" draw:style-name="a540" draw:name="Line 134"><svg:title/><svg:desc/></draw:connector><draw:connector draw:type="line" svg:x1="7.95347in" svg:y1="0.86944in" svg:x2="7.95347in" svg:y2="5.02569in" draw:id="id541" draw:style-name="a541" draw:name="Line 133"><svg:title/><svg:desc/></draw:connector><draw:connector draw:type="line" svg:x1="7.95347in" svg:y1="5.04583in" svg:x2="7.95347in" svg:y2="5.20417in" draw:id="id542" draw:style-name="a542" draw:name="Line 132"><svg:title/><svg:desc/></draw:connector><draw:connector draw:type="line" svg:x1="7.95347in" svg:y1="5.20417in" svg:x2="7.95347in" svg:y2="5.86458in" draw:id="id543" draw:style-name="a543" draw:name="Line 131"><svg:title/><svg:desc/></draw:connector><draw:connector draw:type="line" svg:x1="7.95347in" svg:y1="5.88403in" svg:x2="7.95347in" svg:y2="6.0125in" draw:id="id544" draw:style-name="a544" draw:name="Line 130"><svg:title/><svg:desc/></draw:connector><draw:connector draw:type="line" svg:x1="7.95347in" svg:y1="6.0125in" svg:x2="7.95347in" svg:y2="6.58958in" draw:id="id545" draw:style-name="a545" draw:name="Line 129"><svg:title/><svg:desc/></draw:connector><draw:connector draw:type="line" svg:x1="8.64167in" svg:y1="0.87292in" svg:x2="8.64167in" svg:y2="6.58958in" draw:id="id546" draw:style-name="a546" draw:name="Line 128"><svg:title/><svg:desc/></draw:connector><draw:connector draw:type="line" svg:x1="1.21806in" svg:y1="5.03611in" svg:x2="8.65139in" svg:y2="5.03611in" draw:id="id547" draw:style-name="a547" draw:name="Line 127"><svg:title/><svg:desc/></draw:connector><draw:connector draw:type="line" svg:x1="0.23472in" svg:y1="5.19444in" svg:x2="8.65139in" svg:y2="5.19444in" draw:id="id548" draw:style-name="a548" draw:name="Line 126"><svg:title/><svg:desc/></draw:connector><draw:connector draw:type="line" svg:x1="1.21806in" svg:y1="5.87431in" svg:x2="8.65139in" svg:y2="5.87431in" draw:id="id549" draw:style-name="a549" draw:name="Line 125"><svg:title/><svg:desc/></draw:connector><draw:connector draw:type="line" svg:x1="1.21806in" svg:y1="6.00278in" svg:x2="8.65139in" svg:y2="6.00278in" draw:id="id550" draw:style-name="a550" draw:name="Line 124"><svg:title/><svg:desc/></draw:connector><draw:connector draw:type="line" svg:x1="0.79444in" svg:y1="5.90278in" svg:x2="0.79444in" svg:y2="5.90278in" draw:id="id551" draw:style-name="a551" draw:name="Line 123"><svg:title/><svg:desc/></draw:connector></draw:g><draw:frame draw:z-index="246782976" draw:id="id553" draw:style-name="a553" draw:name="Text Box 121" text:anchor-type="paragraph" svg:x="0.28611in" svg:y="-0.35347in" svg:width="0.50903in" svg:height="6.27014in" style:rel-width="scale" style:rel-height="scale"><draw:text-box><text:p text:style-name="P2619">Ayuntamiento de Tías - Nº de registro del : - CSV: 15246334350121652337 Esta es una copia auténtica de documento original electrónico según la Ley 39/2015 de Procedimiento Administrativo Común Electrónico. Puede comprobar su autenticidad en:</text:p><text:p text:style-name="P2620"><text:a xlink:href="http://sede.ayuntamientodetias.es/validacion" office:target-frame-name="_top" xlink:show="replace">http://sede.ayuntamientodetias.es/validacion</text:a></text:p></draw:text-box><svg:title/><svg:desc/></draw:frame><text:span text:style-name="T2621">AYUNTAMIENTO DE TÍAS</text:span></text:h>
      <text:p text:style-name="P2622"><text:span text:style-name="T2623">PRESUPUESTO DE PERSONAL FUNCIONARIO/A AÑO 2023</text:span></text:p>
      <text:section text:name="Sect24" text:style-name="S24">
        <text:p text:style-name="P2624"/>
        <text:h text:style-name="P2625" text:outline-level="2"><text:span text:style-name="T2626">DEPARTAMENTO</text:span></text:h>
        <text:p text:style-name="P2627"/>
        <text:p text:style-name="P2628"><text:span text:style-name="T2629">GR NV</text:span></text:p>
        <text:p text:style-name="P2630"/>
        <text:p text:style-name="P2631"><text:span text:style-name="T2632">CATEGORÍA</text:span></text:p>
        <text:p text:style-name="P2633"/>
        <text:p text:style-name="P2634"><text:span text:style-name="T2635">Nro.</text:span></text:p>
        <text:p text:style-name="P2636"/>
        <text:p text:style-name="P2637"><text:span text:style-name="T2638">SALARIO</text:span></text:p>
        <text:p text:style-name="P2639"><text:span text:style-name="T2640">CP.</text:span></text:p>
        <text:p text:style-name="P2641"/>
        <text:h text:style-name="P2642" text:outline-level="2"><text:span text:style-name="T2643">CP.<text:s/></text:span><text:span text:style-name="T2644">ESPECÍF.</text:span></text:h>
        <text:p text:style-name="P2645"/>
        <text:p text:style-name="P2646"><text:span text:style-name="T2647">ANTIGÜED</text:span></text:p>
        <text:p text:style-name="P2648"/>
        <text:p text:style-name="P2649"><text:span text:style-name="T2650">RESIDENC</text:span></text:p>
        <text:p text:style-name="P2651"><text:span text:style-name="T2652">PAGAS</text:span></text:p>
        <text:p text:style-name="P2653"/>
        <text:p text:style-name="P2654"><text:span text:style-name="T2655">C.P.T.</text:span></text:p>
        <text:p text:style-name="P2656"/>
        <text:p text:style-name="P2657"><text:span text:style-name="T2658">SEG. SOCIAL</text:span></text:p>
        <text:p text:style-name="P2659"/>
        <text:p text:style-name="P2660"><text:span text:style-name="T2661">TOTAL</text:span></text:p>
      </text:section>
      <text:section text:name="Sect25" text:style-name="S25">
        <text:p text:style-name="P2662"/>
        <text:p text:style-name="P2663"><text:span text:style-name="T2664"><draw:connector draw:type="line" svg:x1="0in" svg:y1="0.00486in" svg:x2="5.53333in" svg:y2="0.00486in" draw:id="id554" draw:style-name="a554" draw:name="Group 119"><svg:title/><svg:desc/></draw:connector></text:span></text:p>
        <text:p text:style-name="P2665"><draw:custom-shape svg:x="3.09861in" svg:y="0.14306in" svg:width="5.53333in" svg:height="0.00139in" draw:z-index="251691008" draw:id="id555" draw:style-name="a555" draw:name="Freeform 11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29514in" svg:width="5.53333in" svg:height="0.00139in" draw:z-index="251692032" draw:id="id556" draw:style-name="a556" draw:name="Freeform 117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44653in" svg:width="5.53333in" svg:height="0.00139in" draw:z-index="251693056" draw:id="id557" draw:style-name="a557" draw:name="Freeform 116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666"/>
        <text:p text:style-name="P2667"/>
        <text:p text:style-name="P2668"/>
        <text:p text:style-name="Textoindependiente"><draw:custom-shape svg:x="3.09861in" svg:y="0.15278in" svg:width="5.53333in" svg:height="0.00139in" draw:z-index="251694080" draw:id="id558" draw:style-name="a558" draw:name="Freeform 115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39444in" svg:width="5.53333in" svg:height="0.00139in" draw:z-index="251695104" draw:id="id559" draw:style-name="a559" draw:name="Freeform 114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669"/>
        <text:p text:style-name="P2670"/>
        <text:p text:style-name="Textoindependiente"><draw:custom-shape svg:x="3.09861in" svg:y="0.15278in" svg:width="5.53333in" svg:height="0.00139in" draw:z-index="251696128" draw:id="id560" draw:style-name="a560" draw:name="Freeform 113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30486in" svg:width="5.53333in" svg:height="0.00139in" draw:z-index="251697152" draw:id="id561" draw:style-name="a561" draw:name="Freeform 112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45625in" svg:width="5.53333in" svg:height="0.00139in" draw:z-index="251698176" draw:id="id562" draw:style-name="a562" draw:name="Freeform 111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60764in" svg:width="5.53333in" svg:height="0.00139in" draw:z-index="251699200" draw:id="id563" draw:style-name="a563" draw:name="Freeform 11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75972in" svg:width="5.53333in" svg:height="0.00139in" draw:z-index="251700224" draw:id="id564" draw:style-name="a564" draw:name="Freeform 109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91111in" svg:width="5.53333in" svg:height="0.00139in" draw:z-index="251701248" draw:id="id565" draw:style-name="a565" draw:name="Freeform 10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06319in" svg:width="5.53333in" svg:height="0.00139in" draw:z-index="251702272" draw:id="id566" draw:style-name="a566" draw:name="Freeform 107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21458in" svg:width="5.53333in" svg:height="0.00139in" draw:z-index="251703296" draw:id="id567" draw:style-name="a567" draw:name="Freeform 106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36597in" svg:width="5.53333in" svg:height="0.00139in" draw:z-index="251704320" draw:id="id568" draw:style-name="a568" draw:name="Freeform 105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51806in" svg:width="5.53333in" svg:height="0.00139in" draw:z-index="251705344" draw:id="id569" draw:style-name="a569" draw:name="Freeform 104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66944in" svg:width="5.53333in" svg:height="0.00139in" draw:z-index="251706368" draw:id="id570" draw:style-name="a570" draw:name="Freeform 103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82153in" svg:width="5.53333in" svg:height="0.00139in" draw:z-index="251707392" draw:id="id571" draw:style-name="a571" draw:name="Freeform 102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1.97292in" svg:width="5.53333in" svg:height="0.00139in" draw:z-index="251708416" draw:id="id572" draw:style-name="a572" draw:name="Freeform 101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671"/>
        <text:p text:style-name="P2672"/>
        <text:p text:style-name="P2673"/>
        <text:p text:style-name="P2674"/>
        <text:p text:style-name="P2675"/>
        <text:p text:style-name="P2676"/>
        <text:p text:style-name="P2677"/>
        <text:p text:style-name="P2678"/>
        <text:p text:style-name="P2679"/>
        <text:p text:style-name="P2680"/>
        <text:p text:style-name="P2681"/>
        <text:p text:style-name="P2682"/>
        <text:p text:style-name="P2683"/>
        <text:p text:style-name="Textoindependiente"><draw:custom-shape svg:x="3.09861in" svg:y="0.15278in" svg:width="5.53333in" svg:height="0.00139in" draw:z-index="251709440" draw:id="id573" draw:style-name="a573" draw:name="Freeform 10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30486in" svg:width="5.53333in" svg:height="0.00139in" draw:z-index="251710464" draw:id="id574" draw:style-name="a574" draw:name="Freeform 99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45625in" svg:width="5.53333in" svg:height="0.00139in" draw:z-index="251711488" draw:id="id575" draw:style-name="a575" draw:name="Freeform 9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684"/>
        <text:p text:style-name="P2685"/>
        <text:p text:style-name="P2686"/>
        <text:p text:style-name="P2687"><draw:connector draw:type="line" svg:x1="3.09861in" svg:y1="0.37847in" svg:x2="8.63194in" svg:y2="0.37847in" draw:z-index="251716608" draw:id="id576" draw:style-name="a576" draw:name="Line 97" text:anchor-type="paragraph"><svg:title/><svg:desc/></draw:connector><text:span text:style-name="T2688">Total C1 Total SEGURIDAD</text:span></text:p>
        <text:p text:style-name="P2689"/>
      </text:section>
      <text:section text:name="Sect26" text:style-name="S26">
        <text:p text:style-name="P2690"><text:span text:style-name="T2691">A1 29</text:span></text:p>
        <text:p text:style-name="P2692"><text:span text:style-name="T2693">ARQUITECTO/A</text:span></text:p>
      </text:section>
      <text:section text:name="Sect27" text:style-name="S27">
        <text:p text:style-name="P2694"/>
        <text:p text:style-name="P2695"><text:span text:style-name="T2696"><draw:connector draw:type="line" svg:x1="0in" svg:y1="0.00486in" svg:x2="5.53333in" svg:y2="0.00486in" draw:id="id577" draw:style-name="a577" draw:name="Group 95"><svg:title/><svg:desc/></draw:connector></text:span></text:p>
        <text:p text:style-name="P2697"/>
      </text:section>
      <text:section text:name="Sect28" text:style-name="S28">
        <text:p text:style-name="P2698"><text:span text:style-name="T2699">Total A1</text:span></text:p>
        <text:p text:style-name="P2700"><text:span text:style-name="T2701">INGENIERO/A</text:span></text:p>
        <text:p text:style-name="P2702"/>
        <text:p text:style-name="P2703"/>
        <text:p text:style-name="P2704"><draw:frame draw:z-index="251718656" draw:id="id578" draw:style-name="a578" draw:name="Text Box 94" text:anchor-type="paragraph" svg:x="2.86944in" svg:y="-5.39861in" svg:width="5.77292in" svg:height="5.27847in" style:rel-width="scale" style:rel-height="scale"><draw:text-box><table:table table:style-name="Table2705"><table:table-columns><table:table-column table:style-name="TableColumn2706"/><table:table-column table:style-name="TableColumn2707"/><table:table-column table:style-name="TableColumn2708"/><table:table-column table:style-name="TableColumn2709"/><table:table-column table:style-name="TableColumn2710"/><table:table-column table:style-name="TableColumn2711"/><table:table-column table:style-name="TableColumn2712"/><table:table-column table:style-name="TableColumn2713"/><table:table-column table:style-name="TableColumn2714"/><table:table-column table:style-name="TableColumn2715"/></table:table-columns><table:table-row table:style-name="TableRow2716"><table:table-cell table:style-name="TableCell2717" table:number-columns-spanned="2"><text:p text:style-name="P2718"/></table:table-cell><table:covered-table-cell/><table:table-cell table:style-name="TableCell2719"><text:p text:style-name="P2720"><text:span text:style-name="T2721">DESTINO</text:span></text:p></table:table-cell><table:table-cell table:style-name="TableCell2722"><text:p text:style-name="P2723"/></table:table-cell><table:table-cell table:style-name="TableCell2724"><text:p text:style-name="P2725"/></table:table-cell><table:table-cell table:style-name="TableCell2726"><text:p text:style-name="P2727"/></table:table-cell><table:table-cell table:style-name="TableCell2728"><text:p text:style-name="P2729"><text:span text:style-name="T2730">EXTRAS</text:span></text:p></table:table-cell><table:table-cell table:style-name="TableCell2731" table:number-columns-spanned="3"><text:p text:style-name="P2732"/></table:table-cell><table:covered-table-cell/><table:covered-table-cell/></table:table-row><table:table-row table:style-name="TableRow2733"><table:table-cell table:style-name="TableCell2734"><text:p text:style-name="P2735"><text:span text:style-name="T2736">29</text:span></text:p></table:table-cell><table:table-cell table:style-name="TableCell2737"><text:p text:style-name="P2738">10.134,84</text:p></table:table-cell><table:table-cell table:style-name="TableCell2739"><text:p text:style-name="P2740">7.176,36</text:p></table:table-cell><table:table-cell table:style-name="TableCell2741"><text:p text:style-name="P2742">11.499,48</text:p></table:table-cell><table:table-cell table:style-name="TableCell2743"><text:p text:style-name="P2744">3.117,60</text:p></table:table-cell><table:table-cell table:style-name="TableCell2745"><text:p text:style-name="P2746">7.274,16</text:p></table:table-cell><table:table-cell table:style-name="TableCell2747"><text:p text:style-name="P2748">5.047,56</text:p></table:table-cell><table:table-cell table:style-name="TableCell2749"><text:p text:style-name="P2750">0,00</text:p></table:table-cell><table:table-cell table:style-name="TableCell2751"><text:p text:style-name="P2752">15.956,55</text:p></table:table-cell><table:table-cell table:style-name="TableCell2753"><text:p text:style-name="P2754"><text:span text:style-name="T2755">60.206,55</text:span></text:p></table:table-cell></table:table-row><table:table-row table:style-name="TableRow2756"><table:table-cell table:style-name="TableCell2757"><text:p text:style-name="P2758"><text:span text:style-name="T2759">30</text:span></text:p></table:table-cell><table:table-cell table:style-name="TableCell2760"><text:p text:style-name="P2761">10.134,84</text:p></table:table-cell><table:table-cell table:style-name="TableCell2762"><text:p text:style-name="P2763">7.176,36</text:p></table:table-cell><table:table-cell table:style-name="TableCell2764"><text:p text:style-name="P2765">11.499,48</text:p></table:table-cell><table:table-cell table:style-name="TableCell2766"><text:p text:style-name="P2767">3.370,20</text:p></table:table-cell><table:table-cell table:style-name="TableCell2768"><text:p text:style-name="P2769">7.494,72</text:p></table:table-cell><table:table-cell table:style-name="TableCell2770"><text:p text:style-name="P2771">5.089,20</text:p></table:table-cell><table:table-cell table:style-name="TableCell2772"><text:p text:style-name="P2773">0,00</text:p></table:table-cell><table:table-cell table:style-name="TableCell2774"><text:p text:style-name="P2775">16.142,19</text:p></table:table-cell><table:table-cell table:style-name="TableCell2776"><text:p text:style-name="P2777"><text:span text:style-name="T2778">60.906,99</text:span></text:p></table:table-cell></table:table-row><table:table-row table:style-name="TableRow2779"><table:table-cell table:style-name="TableCell2780"><text:p text:style-name="P2781"><text:span text:style-name="T2782">31</text:span></text:p></table:table-cell><table:table-cell table:style-name="TableCell2783"><text:p text:style-name="P2784">10.134,84</text:p></table:table-cell><table:table-cell table:style-name="TableCell2785"><text:p text:style-name="P2786">7.176,36</text:p></table:table-cell><table:table-cell table:style-name="TableCell2787"><text:p text:style-name="P2788">11.499,48</text:p></table:table-cell><table:table-cell table:style-name="TableCell2789"><text:p text:style-name="P2790">3.117,60</text:p></table:table-cell><table:table-cell table:style-name="TableCell2791"><text:p text:style-name="P2792">7.274,16</text:p></table:table-cell><table:table-cell table:style-name="TableCell2793"><text:p text:style-name="P2794">5.047,56</text:p></table:table-cell><table:table-cell table:style-name="TableCell2795"><text:p text:style-name="P2796">0,00</text:p></table:table-cell><table:table-cell table:style-name="TableCell2797"><text:p text:style-name="P2798">15.956,55</text:p></table:table-cell><table:table-cell table:style-name="TableCell2799"><text:p text:style-name="P2800"><text:span text:style-name="T2801">60.206,55</text:span></text:p></table:table-cell></table:table-row><table:table-row table:style-name="TableRow2802"><table:table-cell table:style-name="TableCell2803"><text:p text:style-name="P2804"/><text:p text:style-name="P2805"><text:span text:style-name="T2806">32</text:span></text:p></table:table-cell><table:table-cell table:style-name="TableCell2807"><text:p text:style-name="P2808"/><text:p text:style-name="P2809">10.134,84</text:p></table:table-cell><table:table-cell table:style-name="TableCell2810"><text:p text:style-name="P2811"/><text:p text:style-name="P2812">7.176,36</text:p></table:table-cell><table:table-cell table:style-name="TableCell2813"><text:p text:style-name="P2814"/><text:p text:style-name="P2815">11.499,48</text:p></table:table-cell><table:table-cell table:style-name="TableCell2816"><text:p text:style-name="P2817"/><text:p text:style-name="P2818">0,00</text:p></table:table-cell><table:table-cell table:style-name="TableCell2819"><text:p text:style-name="P2820"/><text:p text:style-name="P2821">4.557,96</text:p></table:table-cell><table:table-cell table:style-name="TableCell2822"><text:p text:style-name="P2823"/><text:p text:style-name="P2824">4.572,56</text:p></table:table-cell><table:table-cell table:style-name="TableCell2825"><text:p text:style-name="P2826"/><text:p text:style-name="P2827">0,00</text:p></table:table-cell><table:table-cell table:style-name="TableCell2828"><text:p text:style-name="P2829"/><text:p text:style-name="P2830">14.091,36</text:p></table:table-cell><table:table-cell table:style-name="TableCell2831"><text:p text:style-name="P2832"/><text:p text:style-name="P2833"><text:span text:style-name="T2834">52.032,56</text:span></text:p></table:table-cell></table:table-row><table:table-row table:style-name="TableRow2835"><table:table-cell table:style-name="TableCell2836"><text:p text:style-name="P2837"><text:span text:style-name="T2838">33</text:span></text:p></table:table-cell><table:table-cell table:style-name="TableCell2839"><text:p text:style-name="P2840">10.134,84</text:p></table:table-cell><table:table-cell table:style-name="TableCell2841"><text:p text:style-name="P2842">7.176,36</text:p></table:table-cell><table:table-cell table:style-name="TableCell2843"><text:p text:style-name="P2844">11.499,48</text:p></table:table-cell><table:table-cell table:style-name="TableCell2845"><text:p text:style-name="P2846">0,00</text:p></table:table-cell><table:table-cell table:style-name="TableCell2847"><text:p text:style-name="P2848">4.557,96</text:p></table:table-cell><table:table-cell table:style-name="TableCell2849"><text:p text:style-name="P2850">4.572,56</text:p></table:table-cell><table:table-cell table:style-name="TableCell2851"><text:p text:style-name="P2852">0,00</text:p></table:table-cell><table:table-cell table:style-name="TableCell2853"><text:p text:style-name="P2854">14.091,36</text:p></table:table-cell><table:table-cell table:style-name="TableCell2855"><text:p text:style-name="P2856"><text:span text:style-name="T2857">52.032,56</text:span></text:p></table:table-cell></table:table-row><table:table-row table:style-name="TableRow2858"><table:table-cell table:style-name="TableCell2859"><text:p text:style-name="P2860"/><text:p text:style-name="P2861"><text:span text:style-name="T2862">34</text:span></text:p></table:table-cell><table:table-cell table:style-name="TableCell2863"><text:p text:style-name="P2864"/><text:p text:style-name="P2865">10.134,84</text:p></table:table-cell><table:table-cell table:style-name="TableCell2866"><text:p text:style-name="P2867"/><text:p text:style-name="P2868">7.176,36</text:p></table:table-cell><table:table-cell table:style-name="TableCell2869"><text:p text:style-name="P2870"/><text:p text:style-name="P2871">11.499,48</text:p></table:table-cell><table:table-cell table:style-name="TableCell2872"><text:p text:style-name="P2873"/><text:p text:style-name="P2874">2.865,00</text:p></table:table-cell><table:table-cell table:style-name="TableCell2875"><text:p text:style-name="P2876"/><text:p text:style-name="P2877">7.053,60</text:p></table:table-cell><table:table-cell table:style-name="TableCell2878"><text:p text:style-name="P2879"/><text:p text:style-name="P2880">5.005,92</text:p></table:table-cell><table:table-cell table:style-name="TableCell2881"><text:p text:style-name="P2882"/><text:p text:style-name="P2883">0,00</text:p></table:table-cell><table:table-cell table:style-name="TableCell2884"><text:p text:style-name="P2885"/><text:p text:style-name="P2886">16.243,25</text:p></table:table-cell><table:table-cell table:style-name="TableCell2887"><text:p text:style-name="P2888"/><text:p text:style-name="P2889"><text:span text:style-name="T2890">59.978,45</text:span></text:p></table:table-cell></table:table-row><table:table-row table:style-name="TableRow2891"><table:table-cell table:style-name="TableCell2892"><text:p text:style-name="P2893"><text:span text:style-name="T2894">35</text:span></text:p></table:table-cell><table:table-cell table:style-name="TableCell2895"><text:p text:style-name="P2896">10.134,84</text:p></table:table-cell><table:table-cell table:style-name="TableCell2897"><text:p text:style-name="P2898">7.176,36</text:p></table:table-cell><table:table-cell table:style-name="TableCell2899"><text:p text:style-name="P2900">11.499,48</text:p></table:table-cell><table:table-cell table:style-name="TableCell2901"><text:p text:style-name="P2902">2.447,21</text:p></table:table-cell><table:table-cell table:style-name="TableCell2903"><text:p text:style-name="P2904">6.687,71</text:p></table:table-cell><table:table-cell table:style-name="TableCell2905"><text:p text:style-name="P2906">4.934,36</text:p></table:table-cell><table:table-cell table:style-name="TableCell2907"><text:p text:style-name="P2908">0,00</text:p></table:table-cell><table:table-cell table:style-name="TableCell2909"><text:p text:style-name="P2910">15.925,62</text:p></table:table-cell><table:table-cell table:style-name="TableCell2911"><text:p text:style-name="P2912"><text:span text:style-name="T2913">58.805,58</text:span></text:p></table:table-cell></table:table-row><table:table-row table:style-name="TableRow2914"><table:table-cell table:style-name="TableCell2915"><text:p text:style-name="P2916"><text:span text:style-name="T2917">36</text:span></text:p></table:table-cell><table:table-cell table:style-name="TableCell2918"><text:p text:style-name="P2919">10.134,84</text:p></table:table-cell><table:table-cell table:style-name="TableCell2920"><text:p text:style-name="P2921">7.176,36</text:p></table:table-cell><table:table-cell table:style-name="TableCell2922"><text:p text:style-name="P2923">11.499,48</text:p></table:table-cell><table:table-cell table:style-name="TableCell2924"><text:p text:style-name="P2925">3.370,20</text:p></table:table-cell><table:table-cell table:style-name="TableCell2926"><text:p text:style-name="P2927">7.494,72</text:p></table:table-cell><table:table-cell table:style-name="TableCell2928"><text:p text:style-name="P2929">5.089,20</text:p></table:table-cell><table:table-cell table:style-name="TableCell2930"><text:p text:style-name="P2931">0,00</text:p></table:table-cell><table:table-cell table:style-name="TableCell2932"><text:p text:style-name="P2933">16.625,65</text:p></table:table-cell><table:table-cell table:style-name="TableCell2934"><text:p text:style-name="P2935"><text:span text:style-name="T2936">61.390,45</text:span></text:p></table:table-cell></table:table-row><table:table-row table:style-name="TableRow2937"><table:table-cell table:style-name="TableCell2938"><text:p text:style-name="P2939"><text:span text:style-name="T2940">37</text:span></text:p></table:table-cell><table:table-cell table:style-name="TableCell2941"><text:p text:style-name="P2942">10.134,84</text:p></table:table-cell><table:table-cell table:style-name="TableCell2943"><text:p text:style-name="P2944">7.176,36</text:p></table:table-cell><table:table-cell table:style-name="TableCell2945"><text:p text:style-name="P2946">11.499,48</text:p></table:table-cell><table:table-cell table:style-name="TableCell2947"><text:p text:style-name="P2948">3.488,52</text:p></table:table-cell><table:table-cell table:style-name="TableCell2949"><text:p text:style-name="P2950">7.596,84</text:p></table:table-cell><table:table-cell table:style-name="TableCell2951"><text:p text:style-name="P2952">5.100,92</text:p></table:table-cell><table:table-cell table:style-name="TableCell2953"><text:p text:style-name="P2954">0,00</text:p></table:table-cell><table:table-cell table:style-name="TableCell2955"><text:p text:style-name="P2956">16.711,87</text:p></table:table-cell><table:table-cell table:style-name="TableCell2957"><text:p text:style-name="P2958"><text:span text:style-name="T2959">61.708,83</text:span></text:p></table:table-cell></table:table-row><table:table-row table:style-name="TableRow2960"><table:table-cell table:style-name="TableCell2961"><text:p text:style-name="P2962"><text:span text:style-name="T2963">38</text:span></text:p></table:table-cell><table:table-cell table:style-name="TableCell2964"><text:p text:style-name="P2965">10.134,84</text:p></table:table-cell><table:table-cell table:style-name="TableCell2966"><text:p text:style-name="P2967">7.176,36</text:p></table:table-cell><table:table-cell table:style-name="TableCell2968"><text:p text:style-name="P2969">11.499,48</text:p></table:table-cell><table:table-cell table:style-name="TableCell2970"><text:p text:style-name="P2971">2.323,57</text:p></table:table-cell><table:table-cell table:style-name="TableCell2972"><text:p text:style-name="P2973">6.580,15</text:p></table:table-cell><table:table-cell table:style-name="TableCell2974"><text:p text:style-name="P2975">4.934,36</text:p></table:table-cell><table:table-cell table:style-name="TableCell2976"><text:p text:style-name="P2977">0,00</text:p></table:table-cell><table:table-cell table:style-name="TableCell2978"><text:p text:style-name="P2979">15.839,75</text:p></table:table-cell><table:table-cell table:style-name="TableCell2980"><text:p text:style-name="P2981"><text:span text:style-name="T2982">58.488,51</text:span></text:p></table:table-cell></table:table-row><table:table-row table:style-name="TableRow2983"><table:table-cell table:style-name="TableCell2984"><text:p text:style-name="P2985"><text:span text:style-name="T2986">39</text:span></text:p></table:table-cell><table:table-cell table:style-name="TableCell2987"><text:p text:style-name="P2988">10.134,84</text:p></table:table-cell><table:table-cell table:style-name="TableCell2989"><text:p text:style-name="P2990">7.176,36</text:p></table:table-cell><table:table-cell table:style-name="TableCell2991"><text:p text:style-name="P2992">11.499,48</text:p></table:table-cell><table:table-cell table:style-name="TableCell2993"><text:p text:style-name="P2994">2.730,72</text:p></table:table-cell><table:table-cell table:style-name="TableCell2995"><text:p text:style-name="P2996">6.935,16</text:p></table:table-cell><table:table-cell table:style-name="TableCell2997"><text:p text:style-name="P2998">4.976,00</text:p></table:table-cell><table:table-cell table:style-name="TableCell2999"><text:p text:style-name="P3000">0,00</text:p></table:table-cell><table:table-cell table:style-name="TableCell3001"><text:p text:style-name="P3002">16.138,28</text:p></table:table-cell><table:table-cell table:style-name="TableCell3003"><text:p text:style-name="P3004"><text:span text:style-name="T3005">59.590,84</text:span></text:p></table:table-cell></table:table-row><table:table-row table:style-name="TableRow3006"><table:table-cell table:style-name="TableCell3007"><text:p text:style-name="P3008"><text:span text:style-name="T3009">40</text:span></text:p></table:table-cell><table:table-cell table:style-name="TableCell3010"><text:p text:style-name="P3011">10.134,84</text:p></table:table-cell><table:table-cell table:style-name="TableCell3012"><text:p text:style-name="P3013">7.176,36</text:p></table:table-cell><table:table-cell table:style-name="TableCell3014"><text:p text:style-name="P3015">11.499,48</text:p></table:table-cell><table:table-cell table:style-name="TableCell3016"><text:p text:style-name="P3017">2.323,57</text:p></table:table-cell><table:table-cell table:style-name="TableCell3018"><text:p text:style-name="P3019">6.580,15</text:p></table:table-cell><table:table-cell table:style-name="TableCell3020"><text:p text:style-name="P3021">4.934,36</text:p></table:table-cell><table:table-cell table:style-name="TableCell3022"><text:p text:style-name="P3023">0,00</text:p></table:table-cell><table:table-cell table:style-name="TableCell3024"><text:p text:style-name="P3025">15.839,75</text:p></table:table-cell><table:table-cell table:style-name="TableCell3026"><text:p text:style-name="P3027"><text:span text:style-name="T3028">58.488,51</text:span></text:p></table:table-cell></table:table-row><table:table-row table:style-name="TableRow3029"><table:table-cell table:style-name="TableCell3030"><text:p text:style-name="P3031"><text:span text:style-name="T3032">41</text:span></text:p></table:table-cell><table:table-cell table:style-name="TableCell3033"><text:p text:style-name="P3034">10.134,84</text:p></table:table-cell><table:table-cell table:style-name="TableCell3035"><text:p text:style-name="P3036">7.176,36</text:p></table:table-cell><table:table-cell table:style-name="TableCell3037"><text:p text:style-name="P3038">11.499,48</text:p></table:table-cell><table:table-cell table:style-name="TableCell3039"><text:p text:style-name="P3040">2.612,40</text:p></table:table-cell><table:table-cell table:style-name="TableCell3041"><text:p text:style-name="P3042">6.833,04</text:p></table:table-cell><table:table-cell table:style-name="TableCell3043"><text:p text:style-name="P3044">4.964,28</text:p></table:table-cell><table:table-cell table:style-name="TableCell3045"><text:p text:style-name="P3046">0,00</text:p></table:table-cell><table:table-cell table:style-name="TableCell3047"><text:p text:style-name="P3048">16.052,06</text:p></table:table-cell><table:table-cell table:style-name="TableCell3049"><text:p text:style-name="P3050"><text:span text:style-name="T3051">59.272,46</text:span></text:p></table:table-cell></table:table-row><table:table-row table:style-name="TableRow3052"><table:table-cell table:style-name="TableCell3053"><text:p text:style-name="P3054"><text:span text:style-name="T3055">42</text:span></text:p></table:table-cell><table:table-cell table:style-name="TableCell3056"><text:p text:style-name="P3057">10.134,84</text:p></table:table-cell><table:table-cell table:style-name="TableCell3058"><text:p text:style-name="P3059">7.176,36</text:p></table:table-cell><table:table-cell table:style-name="TableCell3060"><text:p text:style-name="P3061">11.499,48</text:p></table:table-cell><table:table-cell table:style-name="TableCell3062"><text:p text:style-name="P3063">2.225,52</text:p></table:table-cell><table:table-cell table:style-name="TableCell3064"><text:p text:style-name="P3065">6.494,04</text:p></table:table-cell><table:table-cell table:style-name="TableCell3066"><text:p text:style-name="P3067">4.892,72</text:p></table:table-cell><table:table-cell table:style-name="TableCell3068"><text:p text:style-name="P3069">0,00</text:p></table:table-cell><table:table-cell table:style-name="TableCell3070"><text:p text:style-name="P3071">15.755,89</text:p></table:table-cell><table:table-cell table:style-name="TableCell3072"><text:p text:style-name="P3073"><text:span text:style-name="T3074">58.178,85</text:span></text:p></table:table-cell></table:table-row><table:table-row table:style-name="TableRow3075"><table:table-cell table:style-name="TableCell3076"><text:p text:style-name="P3077"><text:span text:style-name="T3078">43</text:span></text:p></table:table-cell><table:table-cell table:style-name="TableCell3079"><text:p text:style-name="P3080">10.134,84</text:p></table:table-cell><table:table-cell table:style-name="TableCell3081"><text:p text:style-name="P3082">7.176,36</text:p></table:table-cell><table:table-cell table:style-name="TableCell3083"><text:p text:style-name="P3084">11.499,48</text:p></table:table-cell><table:table-cell table:style-name="TableCell3085"><text:p text:style-name="P3086">2.225,52</text:p></table:table-cell><table:table-cell table:style-name="TableCell3087"><text:p text:style-name="P3088">6.494,04</text:p></table:table-cell><table:table-cell table:style-name="TableCell3089"><text:p text:style-name="P3090">4.892,72</text:p></table:table-cell><table:table-cell table:style-name="TableCell3091"><text:p text:style-name="P3092">0,00</text:p></table:table-cell><table:table-cell table:style-name="TableCell3093"><text:p text:style-name="P3094">15.755,89</text:p></table:table-cell><table:table-cell table:style-name="TableCell3095"><text:p text:style-name="P3096"><text:span text:style-name="T3097">58.178,85</text:span></text:p></table:table-cell></table:table-row><table:table-row table:style-name="TableRow3098"><table:table-cell table:style-name="TableCell3099"><text:p text:style-name="P3100"><text:span text:style-name="T3101">44</text:span></text:p></table:table-cell><table:table-cell table:style-name="TableCell3102"><text:p text:style-name="P3103">10.134,84</text:p></table:table-cell><table:table-cell table:style-name="TableCell3104"><text:p text:style-name="P3105">7.176,36</text:p></table:table-cell><table:table-cell table:style-name="TableCell3106"><text:p text:style-name="P3107">11.499,48</text:p></table:table-cell><table:table-cell table:style-name="TableCell3108"><text:p text:style-name="P3109">2.983,32</text:p></table:table-cell><table:table-cell table:style-name="TableCell3110"><text:p text:style-name="P3111">7.155,72</text:p></table:table-cell><table:table-cell table:style-name="TableCell3112"><text:p text:style-name="P3113">5.017,64</text:p></table:table-cell><table:table-cell table:style-name="TableCell3114"><text:p text:style-name="P3115">0,00</text:p></table:table-cell><table:table-cell table:style-name="TableCell3116"><text:p text:style-name="P3117">16.329,48</text:p></table:table-cell><table:table-cell table:style-name="TableCell3118"><text:p text:style-name="P3119"><text:span text:style-name="T3120">60.296,84</text:span></text:p></table:table-cell></table:table-row><table:table-row table:style-name="TableRow3121"><table:table-cell table:style-name="TableCell3122"><text:p text:style-name="P3123"><text:span text:style-name="T3124">45</text:span></text:p></table:table-cell><table:table-cell table:style-name="TableCell3125"><text:p text:style-name="P3126">10.134,84</text:p></table:table-cell><table:table-cell table:style-name="TableCell3127"><text:p text:style-name="P3128">7.176,36</text:p></table:table-cell><table:table-cell table:style-name="TableCell3129"><text:p text:style-name="P3130">11.499,48</text:p></table:table-cell><table:table-cell table:style-name="TableCell3131"><text:p text:style-name="P3132">2.101,88</text:p></table:table-cell><table:table-cell table:style-name="TableCell3133"><text:p text:style-name="P3134">6.386,48</text:p></table:table-cell><table:table-cell table:style-name="TableCell3135"><text:p text:style-name="P3136">4.892,72</text:p></table:table-cell><table:table-cell table:style-name="TableCell3137"><text:p text:style-name="P3138">0,00</text:p></table:table-cell><table:table-cell table:style-name="TableCell3139"><text:p text:style-name="P3140">15.670,02</text:p></table:table-cell><table:table-cell table:style-name="TableCell3141"><text:p text:style-name="P3142"><text:span text:style-name="T3143">57.861,78</text:span></text:p></table:table-cell></table:table-row><table:table-row table:style-name="TableRow3144"><table:table-cell table:style-name="TableCell3145"><text:p text:style-name="P3146"><text:span text:style-name="T3147">46</text:span></text:p></table:table-cell><table:table-cell table:style-name="TableCell3148"><text:p text:style-name="P3149">10.134,84</text:p></table:table-cell><table:table-cell table:style-name="TableCell3150"><text:p text:style-name="P3151">7.176,36</text:p></table:table-cell><table:table-cell table:style-name="TableCell3152"><text:p text:style-name="P3153">11.499,48</text:p></table:table-cell><table:table-cell table:style-name="TableCell3154"><text:p text:style-name="P3155">0,00</text:p></table:table-cell><table:table-cell table:style-name="TableCell3156"><text:p text:style-name="P3157">4.557,96</text:p></table:table-cell><table:table-cell table:style-name="TableCell3158"><text:p text:style-name="P3159">4.572,56</text:p></table:table-cell><table:table-cell table:style-name="TableCell3160"><text:p text:style-name="P3161">0,00</text:p></table:table-cell><table:table-cell table:style-name="TableCell3162"><text:p text:style-name="P3163">14.091,36</text:p></table:table-cell><table:table-cell table:style-name="TableCell3164"><text:p text:style-name="P3165"><text:span text:style-name="T3166">52.032,56</text:span></text:p></table:table-cell></table:table-row><table:table-row table:style-name="TableRow3167"><table:table-cell table:style-name="TableCell3168"><text:p text:style-name="P3169"/><text:p text:style-name="P3170"><text:span text:style-name="T3171">47</text:span></text:p></table:table-cell><table:table-cell table:style-name="TableCell3172"><text:p text:style-name="P3173"/><text:p text:style-name="P3174">10.134,84</text:p></table:table-cell><table:table-cell table:style-name="TableCell3175"><text:p text:style-name="P3176"/><text:p text:style-name="P3177">7.176,36</text:p></table:table-cell><table:table-cell table:style-name="TableCell3178"><text:p text:style-name="P3179"/><text:p text:style-name="P3180">11.499,48</text:p></table:table-cell><table:table-cell table:style-name="TableCell3181"><text:p text:style-name="P3182"/><text:p text:style-name="P3183">1.854,60</text:p></table:table-cell><table:table-cell table:style-name="TableCell3184"><text:p text:style-name="P3185"/><text:p text:style-name="P3186">6.171,36</text:p></table:table-cell><table:table-cell table:style-name="TableCell3187"><text:p text:style-name="P3188"/><text:p text:style-name="P3189">4.839,36</text:p></table:table-cell><table:table-cell table:style-name="TableCell3190"><text:p text:style-name="P3191"/><text:p text:style-name="P3192">0,00</text:p></table:table-cell><table:table-cell table:style-name="TableCell3193"><text:p text:style-name="P3194"/><text:p text:style-name="P3195">15.478,47</text:p></table:table-cell><table:table-cell table:style-name="TableCell3196"><text:p text:style-name="P3197"/><text:p text:style-name="P3198"><text:span text:style-name="T3199">57.154,47</text:span></text:p></table:table-cell></table:table-row><table:table-row table:style-name="TableRow3200"><table:table-cell table:style-name="TableCell3201"><text:p text:style-name="P3202"><text:span text:style-name="T3203">48</text:span></text:p></table:table-cell><table:table-cell table:style-name="TableCell3204"><text:p text:style-name="P3205">10.134,84</text:p></table:table-cell><table:table-cell table:style-name="TableCell3206"><text:p text:style-name="P3207">7.176,36</text:p></table:table-cell><table:table-cell table:style-name="TableCell3208"><text:p text:style-name="P3209">11.499,48</text:p></table:table-cell><table:table-cell table:style-name="TableCell3210"><text:p text:style-name="P3211">1.576,41</text:p></table:table-cell><table:table-cell table:style-name="TableCell3212"><text:p text:style-name="P3213">5.929,35</text:p></table:table-cell><table:table-cell table:style-name="TableCell3214"><text:p text:style-name="P3215">4.812,68</text:p></table:table-cell><table:table-cell table:style-name="TableCell3216"><text:p text:style-name="P3217">0,00</text:p></table:table-cell><table:table-cell table:style-name="TableCell3218"><text:p text:style-name="P3219">15.275,36</text:p></table:table-cell><table:table-cell table:style-name="TableCell3220"><text:p text:style-name="P3221"><text:span text:style-name="T3222">56.404,48</text:span></text:p></table:table-cell></table:table-row><table:table-row table:style-name="TableRow3223"><table:table-cell table:style-name="TableCell3224"><text:p text:style-name="P3225"><text:span text:style-name="T3226">49</text:span></text:p></table:table-cell><table:table-cell table:style-name="TableCell3227"><text:p text:style-name="P3228">10.134,84</text:p></table:table-cell><table:table-cell table:style-name="TableCell3229"><text:p text:style-name="P3230">7.176,36</text:p></table:table-cell><table:table-cell table:style-name="TableCell3231"><text:p text:style-name="P3232">11.499,48</text:p></table:table-cell><table:table-cell table:style-name="TableCell3233"><text:p text:style-name="P3234">741,84</text:p></table:table-cell><table:table-cell table:style-name="TableCell3235"><text:p text:style-name="P3236">5.203,32</text:p></table:table-cell><table:table-cell table:style-name="TableCell3237"><text:p text:style-name="P3238">4.679,28</text:p></table:table-cell><table:table-cell table:style-name="TableCell3239"><text:p text:style-name="P3240">0,00</text:p></table:table-cell><table:table-cell table:style-name="TableCell3241"><text:p text:style-name="P3242">14.646,20</text:p></table:table-cell><table:table-cell table:style-name="TableCell3243"><text:p text:style-name="P3244"><text:span text:style-name="T3245">54.081,32</text:span></text:p></table:table-cell></table:table-row><table:table-row table:style-name="TableRow3246"><table:table-cell table:style-name="TableCell3247"><text:p text:style-name="P3248"><text:span text:style-name="T3249">50</text:span></text:p></table:table-cell><table:table-cell table:style-name="TableCell3250"><text:p text:style-name="P3251">10.134,84</text:p></table:table-cell><table:table-cell table:style-name="TableCell3252"><text:p text:style-name="P3253">7.176,36</text:p></table:table-cell><table:table-cell table:style-name="TableCell3254"><text:p text:style-name="P3255">11.499,48</text:p></table:table-cell><table:table-cell table:style-name="TableCell3256"><text:p text:style-name="P3257">0,00</text:p></table:table-cell><table:table-cell table:style-name="TableCell3258"><text:p text:style-name="P3259">4.557,96</text:p></table:table-cell><table:table-cell table:style-name="TableCell3260"><text:p text:style-name="P3261">4.572,56</text:p></table:table-cell><table:table-cell table:style-name="TableCell3262"><text:p text:style-name="P3263">0,00</text:p></table:table-cell><table:table-cell table:style-name="TableCell3264"><text:p text:style-name="P3265">14.091,36</text:p></table:table-cell><table:table-cell table:style-name="TableCell3266"><text:p text:style-name="P3267"><text:span text:style-name="T3268">52.032,56</text:span></text:p></table:table-cell></table:table-row><table:table-row table:style-name="TableRow3269"><table:table-cell table:style-name="TableCell3270"><text:p text:style-name="P3271"/></table:table-cell><table:table-cell table:style-name="TableCell3272"><text:p text:style-name="P3273">567.551,04</text:p></table:table-cell><table:table-cell table:style-name="TableCell3274"><text:p text:style-name="P3275">401.876,16</text:p></table:table-cell><table:table-cell table:style-name="TableCell3276"><text:p text:style-name="P3277">651.416,40</text:p></table:table-cell><table:table-cell table:style-name="TableCell3278"><text:p text:style-name="P3279">126.585,47</text:p></table:table-cell><table:table-cell table:style-name="TableCell3280"><text:p text:style-name="P3281">365.511,05</text:p></table:table-cell><table:table-cell table:style-name="TableCell3282"><text:p text:style-name="P3283">276.558,88</text:p></table:table-cell><table:table-cell table:style-name="TableCell3284"><text:p text:style-name="P3285">0,00</text:p></table:table-cell><table:table-cell table:style-name="TableCell3286"><text:p text:style-name="P3287">873.956,40</text:p></table:table-cell><table:table-cell table:style-name="TableCell3288"><text:p text:style-name="P3289"><text:span text:style-name="T3290">3.263.455,40</text:span></text:p></table:table-cell></table:table-row><table:table-row table:style-name="TableRow3291"><table:table-cell table:style-name="TableCell3292"><text:p text:style-name="P3293"/></table:table-cell><table:table-cell table:style-name="TableCell3294"><text:p text:style-name="P3295">581.049,12</text:p></table:table-cell><table:table-cell table:style-name="TableCell3296"><text:p text:style-name="P3297">410.081,16</text:p></table:table-cell><table:table-cell table:style-name="TableCell3298"><text:p text:style-name="P3299">669.869,28</text:p></table:table-cell><table:table-cell table:style-name="TableCell3300"><text:p text:style-name="P3301">126.585,47</text:p></table:table-cell><table:table-cell table:style-name="TableCell3302"><text:p text:style-name="P3303">371.163,65</text:p></table:table-cell><table:table-cell table:style-name="TableCell3304"><text:p text:style-name="P3305">282.642,60</text:p></table:table-cell><table:table-cell table:style-name="TableCell3306"><text:p text:style-name="P3307">0,00</text:p></table:table-cell><table:table-cell table:style-name="TableCell3308"><text:p text:style-name="P3309">893.229,19</text:p></table:table-cell><table:table-cell table:style-name="TableCell3310"><text:p text:style-name="P3311"><text:span text:style-name="T3312">3.334.620,47</text:span></text:p></table:table-cell></table:table-row><table:table-row table:style-name="TableRow3313"><table:table-cell table:style-name="TableCell3314"><text:p text:style-name="P3315"/><text:p text:style-name="P3316"><text:span text:style-name="T3317">1</text:span></text:p></table:table-cell><table:table-cell table:style-name="TableCell3318"><text:p text:style-name="P3319"/><text:p text:style-name="P3320">15.610,56</text:p></table:table-cell><table:table-cell table:style-name="TableCell3321"><text:p text:style-name="P3322"/><text:p text:style-name="P3323">12.230,64</text:p></table:table-cell><table:table-cell table:style-name="TableCell3324"><text:p text:style-name="P3325"/><text:p text:style-name="P3326">15.704,28</text:p></table:table-cell><table:table-cell table:style-name="TableCell3327"><text:p text:style-name="P3328"/><text:p text:style-name="P3329">7.812,48</text:p></table:table-cell><table:table-cell table:style-name="TableCell3330"><text:p text:style-name="P3331"/><text:p text:style-name="P3332">14.667,72</text:p></table:table-cell><table:table-cell table:style-name="TableCell3333"><text:p text:style-name="P3334"/><text:p text:style-name="P3335">7.064,44</text:p></table:table-cell><table:table-cell table:style-name="TableCell3336"><text:p text:style-name="P3337"/><text:p text:style-name="P3338">0,00</text:p></table:table-cell><table:table-cell table:style-name="TableCell3339"><text:p text:style-name="P3340"/><text:p text:style-name="P3341">13.632,15</text:p></table:table-cell><table:table-cell table:style-name="TableCell3342"><text:p text:style-name="P3343"/><text:p text:style-name="P3344"><text:span text:style-name="T3345">86.722,27</text:span></text:p></table:table-cell></table:table-row><table:table-row table:style-name="TableRow3346"><table:table-cell table:style-name="TableCell3347"><text:p text:style-name="P3348"><text:span text:style-name="T3349">2</text:span></text:p></table:table-cell><table:table-cell table:style-name="TableCell3350"><text:p text:style-name="P3351">15.610,56</text:p></table:table-cell><table:table-cell table:style-name="TableCell3352"><text:p text:style-name="P3353">12.230,64</text:p></table:table-cell><table:table-cell table:style-name="TableCell3354"><text:p text:style-name="P3355">15.704,28</text:p></table:table-cell><table:table-cell table:style-name="TableCell3356"><text:p text:style-name="P3357">3.605,76</text:p></table:table-cell><table:table-cell table:style-name="TableCell3358"><text:p text:style-name="P3359">10.996,92</text:p></table:table-cell><table:table-cell table:style-name="TableCell3360"><text:p text:style-name="P3361">6.631,98</text:p></table:table-cell><table:table-cell table:style-name="TableCell3362"><text:p text:style-name="P3363">0,00</text:p></table:table-cell><table:table-cell table:style-name="TableCell3364"><text:p text:style-name="P3365">13.632,15</text:p></table:table-cell><table:table-cell table:style-name="TableCell3366"><text:p text:style-name="P3367"><text:span text:style-name="T3368">78.412,29</text:span></text:p></table:table-cell></table:table-row><table:table-row table:style-name="TableRow3369"><table:table-cell table:style-name="TableCell3370"><text:p text:style-name="P3371"/></table:table-cell><table:table-cell table:style-name="TableCell3372"><text:p text:style-name="P3373">31.221,12</text:p></table:table-cell><table:table-cell table:style-name="TableCell3374"><text:p text:style-name="P3375">24.461,28</text:p></table:table-cell><table:table-cell table:style-name="TableCell3376"><text:p text:style-name="P3377">31.408,56</text:p></table:table-cell><table:table-cell table:style-name="TableCell3378"><text:p text:style-name="P3379">11.418,24</text:p></table:table-cell><table:table-cell table:style-name="TableCell3380"><text:p text:style-name="P3381">25.664,64</text:p></table:table-cell><table:table-cell table:style-name="TableCell3382"><text:p text:style-name="P3383">13.696,42</text:p></table:table-cell><table:table-cell table:style-name="TableCell3384"><text:p text:style-name="P3385">0,00</text:p></table:table-cell><table:table-cell table:style-name="TableCell3386"><text:p text:style-name="P3387">27.264,31</text:p></table:table-cell><table:table-cell table:style-name="TableCell3388"><text:p text:style-name="P3389"><text:span text:style-name="T3390">165.134,57</text:span></text:p></table:table-cell></table:table-row></table:table><text:p text:style-name="Textoindependiente"/></draw:text-box><svg:title/><svg:desc/></draw:frame><draw:frame draw:z-index="251719680" draw:id="id579" draw:style-name="a579" draw:name="Text Box 93" text:anchor-type="paragraph" svg:x="0.35417in" svg:y="0.07431in" svg:width="8.2875in" svg:height="0.38681in" style:rel-width="scale" style:rel-height="scale"><draw:text-box><table:table table:style-name="Table3391"><table:table-columns><table:table-column table:style-name="TableColumn3392"/><table:table-column table:style-name="TableColumn3393"/><table:table-column table:style-name="TableColumn3394"/><table:table-column table:style-name="TableColumn3395"/><table:table-column table:style-name="TableColumn3396"/><table:table-column table:style-name="TableColumn3397"/><table:table-column table:style-name="TableColumn3398"/><table:table-column table:style-name="TableColumn3399"/><table:table-column table:style-name="TableColumn3400"/><table:table-column table:style-name="TableColumn3401"/><table:table-column table:style-name="TableColumn3402"/><table:table-column table:style-name="TableColumn3403"/><table:table-column table:style-name="TableColumn3404"/><table:table-column table:style-name="TableColumn3405"/></table:table-columns><table:table-row table:style-name="TableRow3406"><table:table-cell table:style-name="TableCell3407"><text:p text:style-name="P3408"><text:span text:style-name="T3409">URBANISMO Y</text:span></text:p></table:table-cell><table:table-cell table:style-name="TableCell3410"><text:p text:style-name="P3411"><text:span text:style-name="T3412">A2</text:span></text:p></table:table-cell><table:table-cell table:style-name="TableCell3413"><text:p text:style-name="P3414"><text:span text:style-name="T3415">24</text:span></text:p></table:table-cell><table:table-cell table:style-name="TableCell3416"><text:p text:style-name="P3417"><text:span text:style-name="T3418">TÉC.INDUSTRIAL</text:span></text:p></table:table-cell><table:table-cell table:style-name="TableCell3419"><text:p text:style-name="P3420"><text:span text:style-name="T3421">1</text:span></text:p></table:table-cell><table:table-cell table:style-name="TableCell3422" table:number-columns-spanned="9"><text:p text:style-name="P342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24"><table:table-cell table:style-name="TableCell3425"><text:p text:style-name="P3426"><text:span text:style-name="T3427">ARQUITECTURA</text:span></text:p></table:table-cell><table:table-cell table:style-name="TableCell3428"><text:p text:style-name="P3429"/></table:table-cell><table:table-cell table:style-name="TableCell3430"><text:p text:style-name="P3431"/></table:table-cell><table:table-cell table:style-name="TableCell3432"><text:p text:style-name="P3433"><text:span text:style-name="T3434">ARQUITECTO/A TÉCNICO/A</text:span></text:p></table:table-cell><table:table-cell table:style-name="TableCell3435"><text:p text:style-name="P3436"/></table:table-cell><table:table-cell table:style-name="TableCell3437"><text:p text:style-name="P3438"><text:span text:style-name="T3439">13.498,08</text:span></text:p></table:table-cell><table:table-cell table:style-name="TableCell3440"><text:p text:style-name="P3441"><text:span text:style-name="T3442">8.205,00</text:span></text:p></table:table-cell><table:table-cell table:style-name="TableCell3443"><text:p text:style-name="P3444"><text:span text:style-name="T3445">11.428,44</text:span></text:p></table:table-cell><table:table-cell table:style-name="TableCell3446"><text:p text:style-name="P3447"><text:span text:style-name="T3448">0,00</text:span></text:p></table:table-cell><table:table-cell table:style-name="TableCell3449"><text:p text:style-name="P3450"><text:span text:style-name="T3451">5.652,60</text:span></text:p></table:table-cell><table:table-cell table:style-name="TableCell3452"><text:p text:style-name="P3453"><text:span text:style-name="T3454">4.912,98</text:span></text:p></table:table-cell><table:table-cell table:style-name="TableCell3455"><text:p text:style-name="P3456"><text:span text:style-name="T3457">0,00</text:span></text:p></table:table-cell><table:table-cell table:style-name="TableCell3458"><text:p text:style-name="P3459"><text:span text:style-name="T3460">11.042,26</text:span></text:p></table:table-cell><table:table-cell table:style-name="TableCell3461"><text:p text:style-name="P3462"><text:span text:style-name="T3463">54.739,36</text:span></text:p></table:table-cell></table:table-row></table:table><text:p text:style-name="Textoindependiente"/></draw:text-box><svg:title/><svg:desc/></draw:frame>13.498,08</text:p>
        <text:p text:style-name="P3464"/>
        <text:p text:style-name="P3465"/>
        <text:p text:style-name="P3466">8.205,00</text:p>
        <text:p text:style-name="P3467"/>
        <text:p text:style-name="P3468"/>
        <text:p text:style-name="P3469">11.428,44</text:p>
        <text:p text:style-name="P3470"/>
        <text:p text:style-name="P3471"/>
        <text:p text:style-name="P3472">530,92</text:p>
        <text:p text:style-name="P3473"/>
        <text:p text:style-name="P3474"/>
        <text:p text:style-name="P3475">6.082,25</text:p>
        <text:p text:style-name="P3476"/>
        <text:p text:style-name="P3477"/>
        <text:p text:style-name="P3478">5.002,26</text:p>
        <text:p text:style-name="P3479"/>
        <text:p text:style-name="P3480"/>
        <text:p text:style-name="P3481">0,00</text:p>
        <text:p text:style-name="P3482"/>
        <text:p text:style-name="P3483"/>
        <text:p text:style-name="P3484">14.341,40</text:p>
        <text:p text:style-name="P3485"/>
        <text:p text:style-name="P3486"/>
        <text:p text:style-name="P3487"><text:span text:style-name="T3488">59.088,35</text:span></text:p>
      </text:section>
      <text:section text:name="Sect29" text:style-name="S29">
        <text:p text:style-name="P3489"/>
        <text:p text:style-name="P3490"><text:span text:style-name="T3491"><draw:connector draw:type="line" svg:x1="0in" svg:y1="0.00486in" svg:x2="5.53333in" svg:y2="0.00486in" draw:id="id580" draw:style-name="a580" draw:name="Group 91"><svg:title/><svg:desc/></draw:connector></text:span></text:p>
        <text:p text:style-name="P3492"><draw:custom-shape svg:x="3.09861in" svg:y="0.20972in" svg:width="5.53333in" svg:height="0.00139in" draw:z-index="251714560" draw:id="id581" draw:style-name="a581" draw:name="Freeform 9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</text:section>
      <text:soft-page-break/>
      <text:p text:style-name="P3493"><draw:g draw:z-index="246797312" draw:name="Group 5" draw:id="id666" draw:style-name="a666" text:anchor-type="paragraph"><svg:title/><svg:desc/><draw:custom-shape svg:x="0.23125in" svg:y="0.88472in" svg:width="8.41181in" svg:height="0.80556in" draw:id="id582" draw:style-name="a582" draw:name="AutoShape 89"><svg:title/><svg:desc/><draw:enhanced-geometry draw:type="non-primitive" svg:viewBox="0 0 12113 1160" draw:enhanced-path="M 12112 800 L 0 800 0 1160 12112 1160 12112 800 M 12112 0 L 0 0 0 730 12112 730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2074 * ?f4 / 1160"/><draw:equation draw:name="f11" draw:formula="0 + 334 - 334"/><draw:equation draw:name="f12" draw:formula="?f11 * ?f5 / 12113"/><draw:equation draw:name="f13" draw:formula="2434 * ?f4 / 1160"/><draw:equation draw:name="f14" draw:formula="1274 * ?f4 / 1160"/><draw:equation draw:name="f15" draw:formula="2004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87014in" svg:x2="0.225in" svg:y2="1.40486in" draw:id="id583" draw:style-name="a583" draw:name="Line 88"><svg:title/><svg:desc/></draw:connector><draw:connector draw:type="line" svg:x1="8.64167in" svg:y1="0.9in" svg:x2="8.64167in" svg:y2="1.40486in" draw:id="id584" draw:style-name="a584" draw:name="Line 87"><svg:title/><svg:desc/></draw:connector><draw:connector draw:type="line" svg:x1="0.23472in" svg:y1="1.68819in" svg:x2="1.43681in" svg:y2="1.68819in" draw:id="id585" draw:style-name="a585" draw:name="Line 86"><svg:title/><svg:desc/></draw:connector><draw:connector draw:type="line" svg:x1="1.43681in" svg:y1="1.68819in" svg:x2="1.63472in" svg:y2="1.68819in" draw:id="id586" draw:style-name="a586" draw:name="Line 85"><svg:title/><svg:desc/></draw:connector><draw:connector draw:type="line" svg:x1="1.64514in" svg:y1="1.45in" svg:x2="1.64514in" svg:y2="1.69306in" draw:id="id587" draw:style-name="a587" draw:name="Line 84"><svg:title/><svg:desc/></draw:connector><draw:connector draw:type="line" svg:x1="1.65486in" svg:y1="1.68819in" svg:x2="2.79306in" svg:y2="1.68819in" draw:id="id588" draw:style-name="a588" draw:name="Line 83"><svg:title/><svg:desc/></draw:connector><draw:connector draw:type="line" svg:x1="2.80347in" svg:y1="1.45in" svg:x2="2.80347in" svg:y2="1.69306in" draw:id="id589" draw:style-name="a589" draw:name="Line 82"><svg:title/><svg:desc/></draw:connector><draw:connector draw:type="line" svg:x1="3.75139in" svg:y1="1.45in" svg:x2="3.75139in" svg:y2="1.70347in" draw:id="id590" draw:style-name="a590" draw:name="Line 81"><svg:title/><svg:desc/></draw:connector><draw:connector draw:type="line" svg:x1="4.32361in" svg:y1="1.45in" svg:x2="4.32361in" svg:y2="1.70347in" draw:id="id591" draw:style-name="a591" draw:name="Line 80"><svg:title/><svg:desc/></draw:connector><draw:connector draw:type="line" svg:x1="4.99514in" svg:y1="1.45in" svg:x2="4.99514in" svg:y2="1.70347in" draw:id="id592" draw:style-name="a592" draw:name="Line 79"><svg:title/><svg:desc/></draw:connector><draw:connector draw:type="line" svg:x1="5.56667in" svg:y1="1.45in" svg:x2="5.56667in" svg:y2="1.70347in" draw:id="id593" draw:style-name="a593" draw:name="Line 78"><svg:title/><svg:desc/></draw:connector><draw:connector draw:type="line" svg:x1="6.13819in" svg:y1="1.45in" svg:x2="6.13819in" svg:y2="1.70347in" draw:id="id594" draw:style-name="a594" draw:name="Line 77"><svg:title/><svg:desc/></draw:connector><draw:connector draw:type="line" svg:x1="6.70972in" svg:y1="1.45in" svg:x2="6.70972in" svg:y2="1.70347in" draw:id="id595" draw:style-name="a595" draw:name="Line 76"><svg:title/><svg:desc/></draw:connector><draw:connector draw:type="line" svg:x1="7.28194in" svg:y1="1.45in" svg:x2="7.28194in" svg:y2="1.70347in" draw:id="id596" draw:style-name="a596" draw:name="Line 75"><svg:title/><svg:desc/></draw:connector><draw:connector draw:type="line" svg:x1="7.95347in" svg:y1="1.45in" svg:x2="7.95347in" svg:y2="1.70347in" draw:id="id597" draw:style-name="a597" draw:name="Line 74"><svg:title/><svg:desc/></draw:connector><draw:connector draw:type="line" svg:x1="0.225in" svg:y1="1.42986in" svg:x2="0.225in" svg:y2="1.70347in" draw:id="id598" draw:style-name="a598" draw:name="Line 73"><svg:title/><svg:desc/></draw:connector><draw:connector draw:type="line" svg:x1="8.64167in" svg:y1="1.45in" svg:x2="8.64167in" svg:y2="1.70347in" draw:id="id599" draw:style-name="a599" draw:name="Line 72"><svg:title/><svg:desc/></draw:connector><draw:connector draw:type="line" svg:x1="1.20833in" svg:y1="1.45in" svg:x2="1.20833in" svg:y2="1.70347in" draw:id="id600" draw:style-name="a600" draw:name="Line 71"><svg:title/><svg:desc/></draw:connector><draw:connector draw:type="line" svg:x1="1.42639in" svg:y1="1.45in" svg:x2="1.42639in" svg:y2="1.70347in" draw:id="id601" draw:style-name="a601" draw:name="Line 70"><svg:title/><svg:desc/></draw:connector><draw:custom-shape svg:x="1.63958in" svg:y="1.69306in" svg:width="0.01042in" svg:height="0.01042in" draw:id="id602" draw:style-name="a602" draw:name="Rectangle 69"><svg:title/><svg:desc/><draw:enhanced-geometry draw:type="non-primitive" svg:viewBox="0 0 21600 21600" draw:enhanced-path="M 0 0 L 21600 0 21600 21600 0 21600 Z N"/></draw:custom-shape><draw:connector draw:type="line" svg:x1="2.81319in" svg:y1="1.68819in" svg:x2="3.07847in" svg:y2="1.68819in" draw:id="id603" draw:style-name="a603" draw:name="Line 68"><svg:title/><svg:desc/></draw:connector><draw:custom-shape svg:x="2.79792in" svg:y="1.69306in" svg:width="0.01042in" svg:height="0.01042in" draw:id="id604" draw:style-name="a604" draw:name="Rectangle 67"><svg:title/><svg:desc/><draw:enhanced-geometry draw:type="non-primitive" svg:viewBox="0 0 21600 21600" draw:enhanced-path="M 0 0 L 21600 0 21600 21600 0 21600 Z N"/></draw:custom-shape><draw:connector draw:type="line" svg:x1="3.08819in" svg:y1="1.45in" svg:x2="3.08819in" svg:y2="1.70347in" draw:id="id605" draw:style-name="a605" draw:name="Line 66"><svg:title/><svg:desc/></draw:connector><draw:connector draw:type="line" svg:x1="0.24028in" svg:y1="0.88472in" svg:x2="8.65694in" svg:y2="0.88472in" draw:id="id606" draw:style-name="a606" draw:name="Line 65"><svg:title/><svg:desc/></draw:connector><draw:connector draw:type="line" svg:x1="0.24028in" svg:y1="1.39028in" svg:x2="8.65694in" svg:y2="1.39028in" draw:id="id607" draw:style-name="a607" draw:name="Line 64"><svg:title/><svg:desc/></draw:connector><draw:custom-shape svg:x="0.23472in" svg:y="1.42986in" svg:width="8.41667in" svg:height="0.02014in" draw:id="id608" draw:style-name="a608" draw:name="Rectangle 63"><svg:title/><svg:desc/><draw:enhanced-geometry draw:type="non-primitive" svg:viewBox="0 0 21600 21600" draw:enhanced-path="M 0 0 L 21600 0 21600 21600 0 21600 Z N"/></draw:custom-shape><draw:connector draw:type="line" svg:x1="3.09861in" svg:y1="1.68819in" svg:x2="8.63194in" svg:y2="1.68819in" draw:id="id609" draw:style-name="a609" draw:name="Line 62"><svg:title/><svg:desc/></draw:connector><draw:custom-shape svg:x="1.20833in" svg:y="1.70833in" svg:width="7.43542in" svg:height="0.86042in" draw:id="id610" draw:style-name="a610" draw:name="AutoShape 61"><svg:title/><svg:desc/><draw:enhanced-geometry draw:type="non-primitive" svg:viewBox="0 0 10707 1239" draw:enhanced-path="M 10706 1054 L 0 1054 0 1238 10706 1238 10706 1054 M 10706 0 L 0 0 0 178 10706 178 10706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7"/><draw:equation draw:name="f7" draw:formula="?f4 / 1239"/><draw:equation draw:name="f8" draw:formula="0 + 12446 - 1740"/><draw:equation draw:name="f9" draw:formula="?f8 * ?f5 / 10707"/><draw:equation draw:name="f10" draw:formula="3514 * ?f4 / 1239"/><draw:equation draw:name="f11" draw:formula="0 + 1740 - 1740"/><draw:equation draw:name="f12" draw:formula="?f11 * ?f5 / 10707"/><draw:equation draw:name="f13" draw:formula="3698 * ?f4 / 1239"/><draw:equation draw:name="f14" draw:formula="2460 * ?f4 / 1239"/><draw:equation draw:name="f15" draw:formula="2638 * ?f4 / 12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23125in" svg:y="2.56806in" svg:width="8.41181in" svg:height="0.13056in" draw:id="id611" draw:style-name="a611" draw:name="Rectangle 60"><svg:title/><svg:desc/><draw:enhanced-geometry draw:type="non-primitive" svg:viewBox="0 0 21600 21600" draw:enhanced-path="M 0 0 L 21600 0 21600 21600 0 21600 Z N"/></draw:custom-shape><draw:connector draw:type="line" svg:x1="0.23472in" svg:y1="2.69653in" svg:x2="3.09861in" svg:y2="2.69653in" draw:id="id612" draw:style-name="a612" draw:name="Line 59"><svg:title/><svg:desc/></draw:connector><draw:connector draw:type="line" svg:x1="0.225in" svg:y1="1.70139in" svg:x2="0.225in" svg:y2="2.70694in" draw:id="id613" draw:style-name="a613" draw:name="Line 58"><svg:title/><svg:desc/></draw:connector><draw:connector draw:type="line" svg:x1="1.20833in" svg:y1="1.69167in" svg:x2="1.20833in" svg:y2="2.57847in" draw:id="id614" draw:style-name="a614" draw:name="Line 57"><svg:title/><svg:desc/></draw:connector><draw:connector draw:type="line" svg:x1="1.42639in" svg:y1="1.84028in" svg:x2="1.42639in" svg:y2="2.45in" draw:id="id615" draw:style-name="a615" draw:name="Line 56"><svg:title/><svg:desc/></draw:connector><draw:connector draw:type="line" svg:x1="1.64514in" svg:y1="1.84028in" svg:x2="1.64514in" svg:y2="2.42986in" draw:id="id616" draw:style-name="a616" draw:name="Line 55"><svg:title/><svg:desc/></draw:connector><draw:connector draw:type="line" svg:x1="3.75139in" svg:y1="1.71181in" svg:x2="3.75139in" svg:y2="1.84028in" draw:id="id617" draw:style-name="a617" draw:name="Line 54"><svg:title/><svg:desc/></draw:connector><draw:connector draw:type="line" svg:x1="3.75139in" svg:y1="1.84028in" svg:x2="3.75139in" svg:y2="2.42986in" draw:id="id618" draw:style-name="a618" draw:name="Line 53"><svg:title/><svg:desc/></draw:connector><draw:connector draw:type="line" svg:x1="3.75139in" svg:y1="2.45in" svg:x2="3.75139in" svg:y2="2.57847in" draw:id="id619" draw:style-name="a619" draw:name="Line 52"><svg:title/><svg:desc/></draw:connector><draw:connector draw:type="line" svg:x1="3.75139in" svg:y1="2.57847in" svg:x2="3.75139in" svg:y2="2.70139in" draw:id="id620" draw:style-name="a620" draw:name="Line 51"><svg:title/><svg:desc/></draw:connector><draw:connector draw:type="line" svg:x1="4.32361in" svg:y1="1.71181in" svg:x2="4.32361in" svg:y2="1.84028in" draw:id="id621" draw:style-name="a621" draw:name="Line 50"><svg:title/><svg:desc/></draw:connector><draw:connector draw:type="line" svg:x1="4.32361in" svg:y1="1.84028in" svg:x2="4.32361in" svg:y2="2.42986in" draw:id="id622" draw:style-name="a622" draw:name="Line 49"><svg:title/><svg:desc/></draw:connector><draw:connector draw:type="line" svg:x1="4.32361in" svg:y1="2.45in" svg:x2="4.32361in" svg:y2="2.57847in" draw:id="id623" draw:style-name="a623" draw:name="Line 48"><svg:title/><svg:desc/></draw:connector><draw:connector draw:type="line" svg:x1="4.32361in" svg:y1="2.57847in" svg:x2="4.32361in" svg:y2="2.70139in" draw:id="id624" draw:style-name="a624" draw:name="Line 47"><svg:title/><svg:desc/></draw:connector><draw:connector draw:type="line" svg:x1="4.99514in" svg:y1="1.71181in" svg:x2="4.99514in" svg:y2="1.84028in" draw:id="id625" draw:style-name="a625" draw:name="Line 46"><svg:title/><svg:desc/></draw:connector><draw:connector draw:type="line" svg:x1="4.99514in" svg:y1="1.84028in" svg:x2="4.99514in" svg:y2="2.42986in" draw:id="id626" draw:style-name="a626" draw:name="Line 45"><svg:title/><svg:desc/></draw:connector><draw:connector draw:type="line" svg:x1="4.99514in" svg:y1="2.45in" svg:x2="4.99514in" svg:y2="2.57847in" draw:id="id627" draw:style-name="a627" draw:name="Line 44"><svg:title/><svg:desc/></draw:connector><draw:connector draw:type="line" svg:x1="4.99514in" svg:y1="2.57847in" svg:x2="4.99514in" svg:y2="2.70139in" draw:id="id628" draw:style-name="a628" draw:name="Line 43"><svg:title/><svg:desc/></draw:connector><draw:connector draw:type="line" svg:x1="5.56667in" svg:y1="1.71181in" svg:x2="5.56667in" svg:y2="1.84028in" draw:id="id629" draw:style-name="a629" draw:name="Line 42"><svg:title/><svg:desc/></draw:connector><draw:connector draw:type="line" svg:x1="5.56667in" svg:y1="1.84028in" svg:x2="5.56667in" svg:y2="2.42986in" draw:id="id630" draw:style-name="a630" draw:name="Line 41"><svg:title/><svg:desc/></draw:connector><draw:connector draw:type="line" svg:x1="5.56667in" svg:y1="2.45in" svg:x2="5.56667in" svg:y2="2.57847in" draw:id="id631" draw:style-name="a631" draw:name="Line 40"><svg:title/><svg:desc/></draw:connector><draw:connector draw:type="line" svg:x1="5.56667in" svg:y1="2.57847in" svg:x2="5.56667in" svg:y2="2.70139in" draw:id="id632" draw:style-name="a632" draw:name="Line 39"><svg:title/><svg:desc/></draw:connector><draw:connector draw:type="line" svg:x1="6.13819in" svg:y1="1.71181in" svg:x2="6.13819in" svg:y2="1.84028in" draw:id="id633" draw:style-name="a633" draw:name="Line 38"><svg:title/><svg:desc/></draw:connector><draw:connector draw:type="line" svg:x1="6.13819in" svg:y1="1.84028in" svg:x2="6.13819in" svg:y2="2.42986in" draw:id="id634" draw:style-name="a634" draw:name="Line 37"><svg:title/><svg:desc/></draw:connector><draw:connector draw:type="line" svg:x1="6.13819in" svg:y1="2.45in" svg:x2="6.13819in" svg:y2="2.57847in" draw:id="id635" draw:style-name="a635" draw:name="Line 36"><svg:title/><svg:desc/></draw:connector><draw:connector draw:type="line" svg:x1="6.13819in" svg:y1="2.57847in" svg:x2="6.13819in" svg:y2="2.70139in" draw:id="id636" draw:style-name="a636" draw:name="Line 35"><svg:title/><svg:desc/></draw:connector><draw:connector draw:type="line" svg:x1="6.70972in" svg:y1="1.71181in" svg:x2="6.70972in" svg:y2="1.84028in" draw:id="id637" draw:style-name="a637" draw:name="Line 34"><svg:title/><svg:desc/></draw:connector><draw:connector draw:type="line" svg:x1="6.70972in" svg:y1="1.84028in" svg:x2="6.70972in" svg:y2="2.42986in" draw:id="id638" draw:style-name="a638" draw:name="Line 33"><svg:title/><svg:desc/></draw:connector><draw:connector draw:type="line" svg:x1="6.70972in" svg:y1="2.45in" svg:x2="6.70972in" svg:y2="2.57847in" draw:id="id639" draw:style-name="a639" draw:name="Line 32"><svg:title/><svg:desc/></draw:connector><draw:connector draw:type="line" svg:x1="6.70972in" svg:y1="2.57847in" svg:x2="6.70972in" svg:y2="2.70139in" draw:id="id640" draw:style-name="a640" draw:name="Line 31"><svg:title/><svg:desc/></draw:connector><draw:connector draw:type="line" svg:x1="7.28194in" svg:y1="1.71181in" svg:x2="7.28194in" svg:y2="1.84028in" draw:id="id641" draw:style-name="a641" draw:name="Line 30"><svg:title/><svg:desc/></draw:connector><draw:connector draw:type="line" svg:x1="7.28194in" svg:y1="1.84028in" svg:x2="7.28194in" svg:y2="2.42986in" draw:id="id642" draw:style-name="a642" draw:name="Line 29"><svg:title/><svg:desc/></draw:connector><draw:connector draw:type="line" svg:x1="7.28194in" svg:y1="2.45in" svg:x2="7.28194in" svg:y2="2.57847in" draw:id="id643" draw:style-name="a643" draw:name="Line 28"><svg:title/><svg:desc/></draw:connector><draw:connector draw:type="line" svg:x1="7.28194in" svg:y1="2.57847in" svg:x2="7.28194in" svg:y2="2.70139in" draw:id="id644" draw:style-name="a644" draw:name="Line 27"><svg:title/><svg:desc/></draw:connector><draw:connector draw:type="line" svg:x1="7.95347in" svg:y1="1.71181in" svg:x2="7.95347in" svg:y2="1.84028in" draw:id="id645" draw:style-name="a645" draw:name="Line 26"><svg:title/><svg:desc/></draw:connector><draw:connector draw:type="line" svg:x1="7.95347in" svg:y1="1.84028in" svg:x2="7.95347in" svg:y2="2.42986in" draw:id="id646" draw:style-name="a646" draw:name="Line 25"><svg:title/><svg:desc/></draw:connector><draw:connector draw:type="line" svg:x1="7.95347in" svg:y1="2.45in" svg:x2="7.95347in" svg:y2="2.57847in" draw:id="id647" draw:style-name="a647" draw:name="Line 24"><svg:title/><svg:desc/></draw:connector><draw:connector draw:type="line" svg:x1="7.95347in" svg:y1="2.57847in" svg:x2="7.95347in" svg:y2="2.70139in" draw:id="id648" draw:style-name="a648" draw:name="Line 23"><svg:title/><svg:desc/></draw:connector><draw:connector draw:type="line" svg:x1="3.08819in" svg:y1="1.71181in" svg:x2="3.08819in" svg:y2="2.70694in" draw:id="id649" draw:style-name="a649" draw:name="Line 22"><svg:title/><svg:desc/></draw:connector><draw:connector draw:type="line" svg:x1="8.64167in" svg:y1="1.71181in" svg:x2="8.64167in" svg:y2="2.70139in" draw:id="id650" draw:style-name="a650" draw:name="Line 21"><svg:title/><svg:desc/></draw:connector><draw:custom-shape svg:x="1.21806in" svg:y="1.69167in" svg:width="7.43333in" svg:height="0.02014in" draw:id="id651" draw:style-name="a651" draw:name="Rectangle 20"><svg:title/><svg:desc/><draw:enhanced-geometry draw:type="non-primitive" svg:viewBox="0 0 21600 21600" draw:enhanced-path="M 0 0 L 21600 0 21600 21600 0 21600 Z N"/></draw:custom-shape><draw:connector draw:type="line" svg:x1="1.21806in" svg:y1="1.82986in" svg:x2="8.65139in" svg:y2="1.82986in" draw:id="id652" draw:style-name="a652" draw:name="Line 19"><svg:title/><svg:desc/></draw:connector><draw:connector draw:type="line" svg:x1="1.21806in" svg:y1="2.44028in" svg:x2="8.65139in" svg:y2="2.44028in" draw:id="id653" draw:style-name="a653" draw:name="Line 18"><svg:title/><svg:desc/></draw:connector><draw:connector draw:type="line" svg:x1="0.23472in" svg:y1="2.56806in" svg:x2="8.65139in" svg:y2="2.56806in" draw:id="id654" draw:style-name="a654" draw:name="Line 17"><svg:title/><svg:desc/></draw:connector><draw:frame draw:id="id655" draw:style-name="a655" draw:name="Text Box 16" svg:x="0.25625in" svg:y="0.89306in" svg:width="4.55972in" svg:height="0.46181in" style:rel-width="scale" style:rel-height="scale"><draw:text-box><text:p text:style-name="Normal"><text:span text:style-name="T3494">AYUNTAMIENTO DE TÍAS</text:span></text:p><text:p text:style-name="P3495"><text:span text:style-name="T3496">PRESUPUESTO DE PERSONAL FUNCIONARIO/A AÑO 2023</text:span></text:p></draw:text-box><svg:title/><svg:desc/></draw:frame><draw:frame draw:id="id656" draw:style-name="a656" draw:name="Text Box 15" svg:x="0.24444in" svg:y="1.49861in" svg:width="0.77431in" svg:height="0.12431in" style:rel-width="scale" style:rel-height="scale"><draw:text-box><text:p text:style-name="P3497"><text:span text:style-name="T3498">DEPARTAMENTO</text:span></text:p></draw:text-box><svg:title/><svg:desc/></draw:frame><draw:frame draw:id="id657" draw:style-name="a657" draw:name="Text Box 14" svg:x="1.22778in" svg:y="1.49861in" svg:width="1.1125in" svg:height="0.32083in" style:rel-width="scale" style:rel-height="scale"><draw:text-box><text:p text:style-name="P3499"><text:span text:style-name="T3500">GR NV CATEGORÍA</text:span></text:p><text:p text:style-name="P3501"><text:span text:style-name="T3502">Total A2</text:span></text:p></draw:text-box><svg:title/><svg:desc/></draw:frame><draw:frame draw:id="id658" draw:style-name="a658" draw:name="Text Box 13" svg:x="2.82292in" svg:y="1.49861in" svg:width="0.20694in" svg:height="0.12431in" style:rel-width="scale" style:rel-height="scale"><draw:text-box><text:p text:style-name="P3503"><text:span text:style-name="T3504">Nro.</text:span></text:p></draw:text-box><svg:title/><svg:desc/></draw:frame><draw:frame draw:id="id659" draw:style-name="a659" draw:name="Text Box 12" svg:x="3.34306in" svg:y="1.49861in" svg:width="0.40625in" svg:height="0.12431in" style:rel-width="scale" style:rel-height="scale"><draw:text-box><text:p text:style-name="P3505"><text:span text:style-name="T3506">SALARIO</text:span></text:p></draw:text-box><svg:title/><svg:desc/></draw:frame><draw:frame draw:id="id660" draw:style-name="a660" draw:name="Text Box 11" svg:x="4.16667in" svg:y="1.42917in" svg:width="0.15417in" svg:height="0.12431in" style:rel-width="scale" style:rel-height="scale"><draw:text-box><text:p text:style-name="P3507"><text:span text:style-name="T3508">CP.</text:span></text:p></draw:text-box><svg:title/><svg:desc/></draw:frame><draw:frame draw:id="id661" draw:style-name="a661" draw:name="Text Box 10" svg:x="4.44306in" svg:y="1.49861in" svg:width="1.69306in" svg:height="0.12431in" style:rel-width="scale" style:rel-height="scale"><draw:text-box><text:p text:style-name="P3509"><text:span text:style-name="T3510">CP. ESPECÍF. ANTIGÜED RESIDENC</text:span></text:p></draw:text-box><svg:title/><svg:desc/></draw:frame><draw:frame draw:id="id662" draw:style-name="a662" draw:name="Text Box 9" svg:x="6.38819in" svg:y="1.42917in" svg:width="0.32014in" svg:height="0.12431in" style:rel-width="scale" style:rel-height="scale"><draw:text-box><text:p text:style-name="P3511"><text:span text:style-name="T3512">PAGAS</text:span></text:p></draw:text-box><svg:title/><svg:desc/></draw:frame><draw:frame draw:id="id663" draw:style-name="a663" draw:name="Text Box 8" svg:x="7.01944in" svg:y="1.49861in" svg:width="0.93056in" svg:height="0.12431in" style:rel-width="scale" style:rel-height="scale"><draw:text-box><text:p text:style-name="P3513"><text:span text:style-name="T3514">C.P.T. SEG. SOCIAL</text:span></text:p></draw:text-box><svg:title/><svg:desc/></draw:frame><draw:frame draw:id="id664" draw:style-name="a664" draw:name="Text Box 7" svg:x="8.33125in" svg:y="1.49861in" svg:width="0.30694in" svg:height="0.12431in" style:rel-width="scale" style:rel-height="scale"><draw:text-box><text:p text:style-name="P3515"><text:span text:style-name="T3516">TOTAL</text:span></text:p></draw:text-box><svg:title/><svg:desc/></draw:frame><draw:frame draw:id="id665" draw:style-name="a665" draw:name="Text Box 6" svg:x="0.87292in" svg:y="2.00625in" svg:width="1.75833in" svg:height="0.68056in" style:rel-width="scale" style:rel-height="scale"><draw:text-box><text:p text:style-name="P3517"><text:span text:style-name="T3518">C2 <text:s text:c="2"/></text:span><text:span text:style-name="T3519"><text:s/></text:span><text:span text:style-name="T3520">18</text:span><text:span text:style-name="T3521"><text:tab/></text:span><text:span text:style-name="T3522"><text:tab/></text:span><text:span text:style-name="T3523">AUXILIAR<text:s/></text:span><text:span text:style-name="T3524">ADMINISTRATIVO/A</text:span></text:p><text:p text:style-name="P3525"/><text:p text:style-name="P3526"><text:span text:style-name="T3527">Total C2 Total URBANISMO Y ARQUITECTURA</text:span></text:p></draw:text-box><svg:title/><svg:desc/></draw:frame></draw:g><draw:connector draw:type="line" svg:x1="3.09861in" svg:y1="2.69653in" svg:x2="8.63194in" svg:y2="2.69653in" draw:z-index="251732992" draw:id="id667" draw:style-name="a667" draw:name="Line 4" text:anchor-type="paragraph"><svg:title/><svg:desc/></draw:connector><draw:connector draw:type="line" svg:x1="0.79444in" svg:y1="6.72639in" svg:x2="0.79444in" svg:y2="6.72639in" draw:z-index="251734016" draw:id="id668" draw:style-name="a668" draw:name="Line 3" text:anchor-type="paragraph"><svg:title/><svg:desc/></draw:connector><draw:frame draw:z-index="251735040" draw:id="id669" draw:style-name="a669" draw:name="Text Box 2" text:anchor-type="paragraph" svg:x="0.28611in" svg:y="0.47083in" svg:width="0.50903in" svg:height="6.27014in" style:rel-width="scale" style:rel-height="scale"><draw:text-box><text:p text:style-name="P3528">Ayuntamiento de Tías - Nº de registro del : - CSV: 15246334350121652337 Esta es una copia auténtica de documento original electrónico según la Ley 39/2015 de Procedimiento Administrativo Común Electrónico. Puede comprobar su autenticidad en:</text:p><text:p text:style-name="P3529"><text:a xlink:href="http://sede.ayuntamientodetias.es/validacion" office:target-frame-name="_top" xlink:show="replace">http://sede.ayuntamientodetias.es/validacion</text:a></text:p></draw:text-box><svg:title/><svg:desc/></draw:frame></text:p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columns-spanned="2">
            <text:p text:style-name="P3550"/>
          </table:table-cell>
          <table:covered-table-cell/>
          <table:table-cell table:style-name="TableCell3551">
            <text:p text:style-name="P3552"><text:span text:style-name="T3553">DESTINO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<text:span text:style-name="T3562">EXTRAS</text:span></text:p>
          </table:table-cell>
          <table:table-cell table:style-name="TableCell3563" table:number-columns-spanned="3">
            <text:p text:style-name="P3564"/>
          </table:table-cell>
          <table:covered-table-cell/>
          <table:covered-table-cell/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26.996,16</text:p>
          </table:table-cell>
          <table:table-cell table:style-name="TableCell3570">
            <text:p text:style-name="P3571">16.410,00</text:p>
          </table:table-cell>
          <table:table-cell table:style-name="TableCell3572">
            <text:p text:style-name="P3573">22.856,88</text:p>
          </table:table-cell>
          <table:table-cell table:style-name="TableCell3574">
            <text:p text:style-name="P3575">530,92</text:p>
          </table:table-cell>
          <table:table-cell table:style-name="TableCell3576">
            <text:p text:style-name="P3577">11.734,85</text:p>
          </table:table-cell>
          <table:table-cell table:style-name="TableCell3578">
            <text:p text:style-name="P3579">9.915,24</text:p>
          </table:table-cell>
          <table:table-cell table:style-name="TableCell3580">
            <text:p text:style-name="P3581">0,00</text:p>
          </table:table-cell>
          <table:table-cell table:style-name="TableCell3582">
            <text:p text:style-name="P3583">25.383,66</text:p>
          </table:table-cell>
          <table:table-cell table:style-name="TableCell3584">
            <text:p text:style-name="P3585"><text:span text:style-name="T3586">113.827,71</text:span></text:p>
          </table:table-cell>
        </table:table-row>
        <table:table-row table:style-name="TableRow3587">
          <table:table-cell table:style-name="TableCell3588">
            <text:p text:style-name="P3589"><text:span text:style-name="T3590">1</text:span></text:p>
          </table:table-cell>
          <table:table-cell table:style-name="TableCell3591">
            <text:p text:style-name="P3592">8.434,80</text:p>
          </table:table-cell>
          <table:table-cell table:style-name="TableCell3593">
            <text:p text:style-name="P3594">5.557,32</text:p>
          </table:table-cell>
          <table:table-cell table:style-name="TableCell3595">
            <text:p text:style-name="P3596">8.557,80</text:p>
          </table:table-cell>
          <table:table-cell table:style-name="TableCell3597">
            <text:p text:style-name="P3598">3.283,80</text:p>
          </table:table-cell>
          <table:table-cell table:style-name="TableCell3599">
            <text:p text:style-name="P3600">6.219,24</text:p>
          </table:table-cell>
          <table:table-cell table:style-name="TableCell3601">
            <text:p text:style-name="P3602">4.286,84</text:p>
          </table:table-cell>
          <table:table-cell table:style-name="TableCell3603">
            <text:p text:style-name="P3604">0,00</text:p>
          </table:table-cell>
          <table:table-cell table:style-name="TableCell3605">
            <text:p text:style-name="P3606">9.183,07</text:p>
          </table:table-cell>
          <table:table-cell table:style-name="TableCell3607">
            <text:p text:style-name="P3608"><text:span text:style-name="T3609">45.522,87</text:span></text:p>
          </table:table-cell>
        </table:table-row>
        <table:table-row table:style-name="TableRow3610">
          <table:table-cell table:style-name="TableCell3611">
            <text:p text:style-name="P3612"><text:span text:style-name="T3613">2</text:span></text:p>
          </table:table-cell>
          <table:table-cell table:style-name="TableCell3614">
            <text:p text:style-name="P3615">8.434,80</text:p>
          </table:table-cell>
          <table:table-cell table:style-name="TableCell3616">
            <text:p text:style-name="P3617">5.557,32</text:p>
          </table:table-cell>
          <table:table-cell table:style-name="TableCell3618">
            <text:p text:style-name="P3619">8.557,80</text:p>
          </table:table-cell>
          <table:table-cell table:style-name="TableCell3620">
            <text:p text:style-name="P3621">3.031,20</text:p>
          </table:table-cell>
          <table:table-cell table:style-name="TableCell3622">
            <text:p text:style-name="P3623">5.998,68</text:p>
          </table:table-cell>
          <table:table-cell table:style-name="TableCell3624">
            <text:p text:style-name="P3625">4.245,20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9.052,98</text:p>
          </table:table-cell>
          <table:table-cell table:style-name="TableCell3630">
            <text:p text:style-name="P3631"><text:span text:style-name="T3632">44.877,98</text:span></text:p>
          </table:table-cell>
        </table:table-row>
        <table:table-row table:style-name="TableRow3633">
          <table:table-cell table:style-name="TableCell3634">
            <text:p text:style-name="P3635"/>
            <text:p text:style-name="P3636"><text:span text:style-name="T3637">3</text:span></text:p>
          </table:table-cell>
          <table:table-cell table:style-name="TableCell3638">
            <text:p text:style-name="P3639"/>
            <text:p text:style-name="P3640">8.434,80</text:p>
          </table:table-cell>
          <table:table-cell table:style-name="TableCell3641">
            <text:p text:style-name="P3642"/>
            <text:p text:style-name="P3643">5.557,32</text:p>
          </table:table-cell>
          <table:table-cell table:style-name="TableCell3644">
            <text:p text:style-name="P3645"/>
            <text:p text:style-name="P3646">8.557,80</text:p>
          </table:table-cell>
          <table:table-cell table:style-name="TableCell3647">
            <text:p text:style-name="P3648"/>
            <text:p text:style-name="P3649">0,00</text:p>
          </table:table-cell>
          <table:table-cell table:style-name="TableCell3650">
            <text:p text:style-name="P3651"/>
            <text:p text:style-name="P3652">3.351,96</text:p>
          </table:table-cell>
          <table:table-cell table:style-name="TableCell3653">
            <text:p text:style-name="P3654"/>
            <text:p text:style-name="P3655">3.745,52</text:p>
          </table:table-cell>
          <table:table-cell table:style-name="TableCell3656">
            <text:p text:style-name="P3657"/>
            <text:p text:style-name="P3658">0,00</text:p>
          </table:table-cell>
          <table:table-cell table:style-name="TableCell3659">
            <text:p text:style-name="P3660"/>
            <text:p text:style-name="P3661">7.491,90</text:p>
          </table:table-cell>
          <table:table-cell table:style-name="TableCell3662">
            <text:p text:style-name="P3663"/>
            <text:p text:style-name="P3664"><text:span text:style-name="T3665">37.139,30</text:span>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>25.304,40</text:p>
          </table:table-cell>
          <table:table-cell table:style-name="TableCell3671">
            <text:p text:style-name="P3672">16.671,96</text:p>
          </table:table-cell>
          <table:table-cell table:style-name="TableCell3673">
            <text:p text:style-name="P3674">25.673,40</text:p>
          </table:table-cell>
          <table:table-cell table:style-name="TableCell3675">
            <text:p text:style-name="P3676">6.315,00</text:p>
          </table:table-cell>
          <table:table-cell table:style-name="TableCell3677">
            <text:p text:style-name="P3678">15.569,88</text:p>
          </table:table-cell>
          <table:table-cell table:style-name="TableCell3679">
            <text:p text:style-name="P3680">12.277,56</text:p>
          </table:table-cell>
          <table:table-cell table:style-name="TableCell3681">
            <text:p text:style-name="P3682">0,00</text:p>
          </table:table-cell>
          <table:table-cell table:style-name="TableCell3683">
            <text:p text:style-name="P3684">25.727,95</text:p>
          </table:table-cell>
          <table:table-cell table:style-name="TableCell3685">
            <text:p text:style-name="P3686"><text:span text:style-name="T3687">127.540,15</text:span>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>83.521,68</text:p>
          </table:table-cell>
          <table:table-cell table:style-name="TableCell3693">
            <text:p text:style-name="P3694">57.543,24</text:p>
          </table:table-cell>
          <table:table-cell table:style-name="TableCell3695">
            <text:p text:style-name="P3696">79.938,84</text:p>
          </table:table-cell>
          <table:table-cell table:style-name="TableCell3697">
            <text:p text:style-name="P3698">18.264,16</text:p>
          </table:table-cell>
          <table:table-cell table:style-name="TableCell3699">
            <text:p text:style-name="P3700">52.969,37</text:p>
          </table:table-cell>
          <table:table-cell table:style-name="TableCell3701">
            <text:p text:style-name="P3702">35.889,22</text:p>
          </table:table-cell>
          <table:table-cell table:style-name="TableCell3703">
            <text:p text:style-name="P3704">0,00</text:p>
          </table:table-cell>
          <table:table-cell table:style-name="TableCell3705">
            <text:p text:style-name="P3706">78.375,92</text:p>
          </table:table-cell>
          <table:table-cell table:style-name="TableCell3707">
            <text:p text:style-name="P3708"><text:span text:style-name="T3709">406.502,4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381in" fo:margin-left="0.1055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Gadugi" style:font-name-asian="Gadugi" style:font-name-complex="Gadug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1" style:page-layout-name="PL11"/>
    <style:master-page style:name="MP20" style:page-layout-name="PL20"/>
    <style:master-page style:name="MP23" style:page-layout-name="PL23"/>
    <style:master-page style:name="MP30" style:page-layout-name="PL3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2023 v03.xlsm</dc:title>
    <meta:initial-creator>usuario</meta:initial-creator>
    <dc:creator>Elsa Maria Ramón Perdomo</dc:creator>
    <meta:creation-date>2024-02-21T16:00:00Z</meta:creation-date>
    <dc:date>2024-02-21T16:00:00Z</dc:date>
    <meta:template xlink:href="Normal.dotm" xlink:type="simple"/>
    <meta:editing-cycles>2</meta:editing-cycles>
    <meta:editing-duration>PT0S</meta:editing-duration>
    <meta:user-defined meta:name="Created" meta:value-type="date">2023-06-28T00:00:00Z</meta:user-defined>
    <meta:user-defined meta:name="LastSaved" meta:value-type="date">2024-02-21T00:00:00Z</meta:user-defined>
    <meta:document-statistic meta:page-count="5" meta:paragraph-count="9" meta:word-count="759" meta:character-count="4930" meta:row-count="34" meta:non-whitespace-character-count="4180"/>
  </office:meta>
</office:document-meta>
</file>