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48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>
        <style:columns fo:column-count="3">
          <style:column style:rel-width="6022*" fo:start-indent="0in" fo:end-indent="0.0138in"/>
          <style:column style:rel-width="3596*" fo:start-indent="0.0138in" fo:end-indent="0.0951in"/>
          <style:column style:rel-width="4602*" fo:start-indent="0.0958in" fo:end-indent="0in"/>
        </style:columns>
      </style:section-properties>
    </style:style>
    <style:style style:name="P6" style:parent-style-name="Textoindependiente" style:family="paragraph">
      <style:paragraph-properties fo:margin-top="0.0097in" fo:margin-left="0.0138in">
        <style:tab-stops/>
      </style:paragraph-properties>
      <style:text-properties fo:language="es" fo:country="ES"/>
    </style:style>
    <style:style style:name="P7" style:parent-style-name="Textoindependiente" style:family="paragraph">
      <style:paragraph-properties fo:margin-top="0.0506in" fo:margin-left="0.0138in">
        <style:tab-stops/>
      </style:paragraph-properties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etter-spacing="-0.0506in"/>
    </style:style>
    <style:style style:name="T10" style:parent-style-name="Fuentedepárrafopredeter." style:family="text">
      <style:text-properties style:font-name="Leelawadee UI Semilight" fo:letter-spacing="-0.0125in" style:text-scale="109%" style:text-position="-23% 100%" fo:font-size="6.5pt" style:font-size-asian="6.5pt"/>
    </style:style>
    <style:style style:name="T11" style:parent-style-name="Fuentedepárrafopredeter." style:family="text">
      <style:text-properties fo:letter-spacing="-0.0493in"/>
    </style:style>
    <style:style style:name="T12" style:parent-style-name="Fuentedepárrafopredeter." style:family="text">
      <style:text-properties style:font-name="Leelawadee UI Semilight" fo:letter-spacing="-0.018in" style:text-scale="107%" style:text-position="-23% 100%" fo:font-size="6.5pt" style:font-size-asian="6.5pt"/>
    </style:style>
    <style:style style:name="T13" style:parent-style-name="Fuentedepárrafopredeter." style:family="text">
      <style:text-properties fo:letter-spacing="-0.0451in"/>
    </style:style>
    <style:style style:name="T14" style:parent-style-name="Fuentedepárrafopredeter." style:family="text">
      <style:text-properties style:font-name="Leelawadee UI Semilight" fo:letter-spacing="-0.0111in" style:text-scale="110%" style:text-position="-23% 100%" fo:font-size="6.5pt" style:font-size-asian="6.5pt"/>
    </style:style>
    <style:style style:name="T15" style:parent-style-name="Fuentedepárrafopredeter." style:family="text">
      <style:text-properties fo:letter-spacing="-0.0444in"/>
    </style:style>
    <style:style style:name="T16" style:parent-style-name="Fuentedepárrafopredeter." style:family="text">
      <style:text-properties style:font-name="Leelawadee UI Semilight" fo:letter-spacing="-0.0006in" style:text-scale="121%" style:text-position="-23% 100%" fo:font-size="6.5pt" style:font-size-asian="6.5pt"/>
    </style:style>
    <style:style style:name="T17" style:parent-style-name="Fuentedepárrafopredeter." style:family="text">
      <style:text-properties style:font-name="Leelawadee UI Semilight" fo:letter-spacing="-0.0548in" style:text-scale="108%" style:text-position="-23% 100%" fo:font-size="6.5pt" style:font-size-asian="6.5pt"/>
    </style:style>
    <style:style style:name="T18" style:parent-style-name="Fuentedepárrafopredeter." style:family="text">
      <style:text-properties fo:letter-spacing="-0.0076in"/>
    </style:style>
    <style:style style:name="T19" style:parent-style-name="Fuentedepárrafopredeter." style:family="text">
      <style:text-properties style:font-name="Leelawadee UI Semilight" fo:letter-spacing="-0.0208in" style:text-scale="121%" style:text-position="-23% 100%" fo:font-size="6.5pt" style:font-size-asian="6.5pt"/>
    </style:style>
    <style:style style:name="T20" style:parent-style-name="Fuentedepárrafopredeter." style:family="text">
      <style:text-properties fo:letter-spacing="-0.0736in"/>
    </style:style>
    <style:style style:name="T21" style:parent-style-name="Fuentedepárrafopredeter." style:family="text">
      <style:text-properties style:font-name="Leelawadee UI Semilight" style:text-scale="109%" style:text-position="-23% 100%" fo:font-size="6.5pt" style:font-size-asian="6.5pt"/>
    </style:style>
    <style:style style:name="T22" style:parent-style-name="Fuentedepárrafopredeter." style:family="text">
      <style:text-properties style:font-name="Leelawadee UI Semilight" fo:letter-spacing="-0.0298in" style:text-scale="110%" style:text-position="-23% 100%" fo:font-size="6.5pt" style:font-size-asian="6.5pt"/>
    </style:style>
    <style:style style:name="T23" style:parent-style-name="Fuentedepárrafopredeter." style:family="text">
      <style:text-properties fo:letter-spacing="-0.0319in"/>
    </style:style>
    <style:style style:name="T24" style:parent-style-name="Fuentedepárrafopredeter." style:family="text">
      <style:text-properties style:font-name="Leelawadee UI Semilight" fo:letter-spacing="-0.027in" style:text-scale="111%" style:text-position="-23% 100%" fo:font-size="6.5pt" style:font-size-asian="6.5pt"/>
    </style:style>
    <style:style style:name="T25" style:parent-style-name="Fuentedepárrafopredeter." style:family="text">
      <style:text-properties fo:letter-spacing="-0.0111in"/>
    </style:style>
    <style:style style:name="T26" style:parent-style-name="Fuentedepárrafopredeter." style:family="text">
      <style:text-properties style:font-name="Leelawadee UI Semilight" fo:letter-spacing="-0.052in" style:text-scale="109%" style:text-position="-23% 100%" fo:font-size="6.5pt" style:font-size-asian="6.5pt"/>
    </style:style>
    <style:style style:name="T27" style:parent-style-name="Fuentedepárrafopredeter." style:family="text">
      <style:text-properties fo:color="#FFFFFF" fo:language="es" fo:country="ES"/>
    </style:style>
    <style:style style:name="P28" style:parent-style-name="Normal" style:family="paragraph">
      <style:paragraph-properties fo:margin-top="0.018in" fo:margin-left="0.117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30" style:parent-style-name="Normal" style:family="paragraph">
      <style:paragraph-properties fo:margin-top="0.0784in" fo:margin-left="0.1055in">
        <style:tab-stops>
          <style:tab-stop style:type="left" style:position="0.9833in"/>
          <style:tab-stop style:type="left" style:position="2.5784in"/>
          <style:tab-stop style:type="left" style:position="3.0986in"/>
          <style:tab-stop style:type="left" style:position="3.9215in"/>
        </style:tab-stops>
      </style:paragraph-properties>
    </style:style>
    <style:style style:name="TableColumn32" style:family="table-column">
      <style:table-column-properties style:column-width="0.1951in" style:use-optimal-column-width="false"/>
    </style:style>
    <style:style style:name="TableColumn33" style:family="table-column">
      <style:table-column-properties style:column-width="0.6583in" style:use-optimal-column-width="false"/>
    </style:style>
    <style:style style:name="TableColumn34" style:family="table-column">
      <style:table-column-properties style:column-width="0.5715in" style:use-optimal-column-width="false"/>
    </style:style>
    <style:style style:name="TableColumn35" style:family="table-column">
      <style:table-column-properties style:column-width="0.6715in" style:use-optimal-column-width="false"/>
    </style:style>
    <style:style style:name="TableColumn36" style:family="table-column">
      <style:table-column-properties style:column-width="0.5715in" style:use-optimal-column-width="false"/>
    </style:style>
    <style:style style:name="TableColumn37" style:family="table-column">
      <style:table-column-properties style:column-width="0.5715in" style:use-optimal-column-width="false"/>
    </style:style>
    <style:style style:name="TableColumn38" style:family="table-column">
      <style:table-column-properties style:column-width="0.5715in" style:use-optimal-column-width="false"/>
    </style:style>
    <style:style style:name="TableColumn39" style:family="table-column">
      <style:table-column-properties style:column-width="0.5715in" style:use-optimal-column-width="false"/>
    </style:style>
    <style:style style:name="TableColumn40" style:family="table-column">
      <style:table-column-properties style:column-width="0.6715in" style:use-optimal-column-width="false"/>
    </style:style>
    <style:style style:name="TableColumn41" style:family="table-column">
      <style:table-column-properties style:column-width="0.6881in" style:use-optimal-column-width="false"/>
    </style:style>
    <style:style style:name="Table31" style:family="table">
      <style:table-properties style:width="5.7423in" fo:margin-left="0.0048in" table:align="left"/>
    </style:style>
    <style:style style:name="TableRow42" style:family="table-row">
      <style:table-row-properties style:min-row-height="0.1472in" style:use-optimal-row-height="false"/>
    </style:style>
    <style:style style:name="TableCell43" style:family="table-cell">
      <style:table-cell-properties fo:border="none" fo:background-color="#2F5495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" style:family="table-cell">
      <style:table-cell-properties fo:border="none" fo:background-color="#2F5495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7in" fo:line-height="0.1069in" fo:margin-right="0.0145in"/>
    </style:style>
    <style:style style:name="T4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" style:family="table-cell">
      <style:table-cell-properties fo:border="none" fo:background-color="#2F5495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in" fo:line-height="0.1069in" fo:margin-right="0.0131in"/>
    </style:style>
    <style:style style:name="T5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" style:family="table-row">
      <style:table-row-properties style:min-row-height="0.2326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506in" fo:margin-left="0.0298in">
        <style:tab-stops/>
      </style:paragraph-properties>
    </style:style>
    <style:style style:name="T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06in" fo:margin-right="0.0145in"/>
      <style:text-properties fo:font-size="6.5pt" style:font-size-asian="6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06in" fo:margin-right="0.0145in"/>
      <style:text-properties fo:font-size="6.5pt" style:font-size-asian="6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06in" fo:margin-right="0.0138in"/>
      <style:text-properties fo:font-size="6.5pt" style:font-size-asian="6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06in" fo:margin-right="0.0138in"/>
      <style:text-properties fo:font-size="6.5pt" style:font-size-asian="6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06in" fo:margin-right="0.0138in"/>
      <style:text-properties fo:font-size="6.5pt" style:font-size-asian="6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06in" fo:margin-right="0.0138in"/>
      <style:text-properties fo:font-size="6.5pt" style:font-size-asian="6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06in" fo:margin-right="0.0131in"/>
      <style:text-properties fo:font-size="6.5pt" style:font-size-asian="6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06in" fo:margin-right="0.0138in"/>
      <style:text-properties fo:font-size="6.5pt" style:font-size-asian="6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06in" fo:margin-right="0.0131in"/>
    </style:style>
    <style:style style:name="T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2" style:family="table-row">
      <style:table-row-properties style:min-row-height="0.2479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625in" fo:margin-left="0.0236in">
        <style:tab-stops/>
      </style:paragraph-properties>
    </style:style>
    <style:style style:name="T8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25in" fo:margin-right="0.0131in"/>
    </style:style>
    <style:style style:name="T1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1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1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1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1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1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2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2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2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73in" fo:margin-right="0.0131in"/>
    </style:style>
    <style:style style:name="T12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7" style:family="table-row">
      <style:table-row-properties style:min-row-height="0.1576in" style:use-optimal-row-height="false"/>
    </style:style>
    <style:style style:name="TableCell128" style:family="table-cell">
      <style:table-cell-properties fo:border-top="none" fo:border-left="none" fo:border-bottom="none" fo:border-right="0.0208in solid #BFBFBF" fo:background-color="#8EA8DB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" style:family="table-cell">
      <style:table-cell-properties fo:border-top="none" fo:border-left="0.0208in solid #BFBFBF" fo:border-bottom="none" fo:border-right="none" fo:background-color="#8EA8DB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3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3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3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3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4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4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4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4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73in" fo:margin-right="0.0131in"/>
    </style:style>
    <style:style style:name="T1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9" style:family="table-row">
      <style:table-row-properties style:min-row-height="0.218in" style:use-optimal-row-height="false"/>
    </style:style>
    <style:style style:name="TableCell15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472in" fo:margin-left="0.0298in">
        <style:tab-stops/>
      </style:paragraph-properties>
    </style:style>
    <style:style style:name="T15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72in" fo:margin-right="0.0145in"/>
      <style:text-properties fo:font-size="6.5pt" style:font-size-asian="6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72in" fo:margin-right="0.0145in"/>
      <style:text-properties fo:font-size="6.5pt" style:font-size-asian="6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72in" fo:margin-right="0.0138in"/>
      <style:text-properties fo:font-size="6.5pt" style:font-size-asian="6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72in" fo:margin-right="0.0131in"/>
    </style:style>
    <style:style style:name="T1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2" style:family="table-row">
      <style:table-row-properties style:min-row-height="0.1583in" style:use-optimal-row-height="false"/>
    </style:style>
    <style:style style:name="TableCell17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7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7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8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9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73in" fo:margin-right="0.0131in"/>
    </style:style>
    <style:style style:name="T1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4" style:family="table-row">
      <style:table-row-properties style:min-row-height="0.145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38in" fo:line-height="0.118in" fo:margin-right="0.0145in"/>
      <style:text-properties fo:font-size="6.5pt" style:font-size-asian="6.5pt"/>
    </style:style>
    <style:style style:name="TableCell19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8in" fo:line-height="0.118in" fo:margin-right="0.0145in"/>
      <style:text-properties fo:font-size="6.5pt" style:font-size-asian="6.5pt"/>
    </style:style>
    <style:style style:name="TableCell20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38in" fo:line-height="0.118in" fo:margin-right="0.0152in"/>
      <style:text-properties fo:font-size="6.5pt" style:font-size-asian="6.5pt"/>
    </style:style>
    <style:style style:name="TableCell20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38in" fo:line-height="0.118in" fo:margin-right="0.0138in"/>
      <style:text-properties fo:font-size="6.5pt" style:font-size-asian="6.5pt"/>
    </style:style>
    <style:style style:name="TableCell20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38in" fo:line-height="0.118in" fo:margin-right="0.0138in"/>
      <style:text-properties fo:font-size="6.5pt" style:font-size-asian="6.5pt"/>
    </style:style>
    <style:style style:name="TableCell20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8in" fo:line-height="0.118in" fo:margin-right="0.0138in"/>
      <style:text-properties fo:font-size="6.5pt" style:font-size-asian="6.5pt"/>
    </style:style>
    <style:style style:name="TableCell20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38in" fo:line-height="0.118in" fo:margin-right="0.0131in"/>
      <style:text-properties fo:font-size="6.5pt" style:font-size-asian="6.5pt"/>
    </style:style>
    <style:style style:name="TableCell21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38in" fo:line-height="0.118in" fo:margin-right="0.0145in"/>
      <style:text-properties fo:font-size="6.5pt" style:font-size-asian="6.5pt"/>
    </style:style>
    <style:style style:name="TableCell21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38in" fo:line-height="0.118in" fo:margin-right="0.0131in"/>
    </style:style>
    <style:style style:name="T215" style:parent-style-name="Fuentedepárrafopredeter." style:family="text">
      <style:text-properties style:font-name="Leelawadee UI Semilight" style:text-scale="110%" fo:font-size="6.5pt" style:font-size-asian="6.5pt"/>
    </style:style>
    <style:style style:name="T216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1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18" style:parent-style-name="Fuentedepárrafopredeter." style:family="text">
      <style:text-properties fo:font-weight="bold" style:font-weight-asian="bold" fo:color="#FFFFFF" fo:letter-spacing="0.0069in" style:text-scale="105%" fo:font-size="6.5pt" style:font-size-asian="6.5pt" fo:language="es" fo:country="ES"/>
    </style:style>
    <style:style style:name="T21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1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3" style:parent-style-name="Fuentedepárrafopredeter." style:family="text">
      <style:text-properties fo:font-weight="bold" style:font-weight-asian="bold" fo:color="#FFFFFF" fo:letter-spacing="-0.0055in" style:text-scale="105%" style:text-position="76.9% 100%" fo:font-size="6.5pt" style:font-size-asian="6.5pt" fo:language="es" fo:country="ES"/>
    </style:style>
    <style:style style:name="P224" style:parent-style-name="Normal" style:family="paragraph">
      <style:paragraph-properties fo:break-before="column"/>
    </style:style>
    <style:style style:name="P225" style:parent-style-name="Normal" style:family="paragraph">
      <style:paragraph-properties fo:margin-top="0.0083in"/>
      <style:text-properties fo:font-weight="bold" style:font-weight-asian="bold" fo:font-size="18.5pt" style:font-size-asian="18.5pt" fo:language="es" fo:country="ES"/>
    </style:style>
    <style:style style:name="P226" style:parent-style-name="Normal" style:family="paragraph">
      <style:paragraph-properties fo:margin-top="0.0006in" fo:margin-left="0.0604in">
        <style:tab-stops>
          <style:tab-stop style:type="left" style:position="1.993in"/>
        </style:tab-stops>
      </style:paragraph-properties>
    </style:style>
    <style:style style:name="T22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8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22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30" style:parent-style-name="Fuentedepárrafopredeter." style:family="text">
      <style:text-properties fo:font-weight="bold" style:font-weight-asian="bold" fo:color="#FFFFFF" fo:letter-spacing="0.0125in" style:text-scale="105%" fo:font-size="6.5pt" style:font-size-asian="6.5pt" fo:language="es" fo:country="ES"/>
    </style:style>
    <style:style style:name="T231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3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33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 fo:language="es" fo:country="ES"/>
    </style:style>
    <style:style style:name="P234" style:parent-style-name="Normal" style:family="paragraph">
      <style:paragraph-properties fo:break-before="column"/>
    </style:style>
    <style:style style:name="P235" style:parent-style-name="Normal" style:family="paragraph">
      <style:text-properties fo:font-weight="bold" style:font-weight-asian="bold" fo:font-size="9pt" style:font-size-asian="9pt" fo:language="es" fo:country="ES"/>
    </style:style>
    <style:style style:name="P236" style:parent-style-name="Normal" style:family="paragraph">
      <style:text-properties fo:font-weight="bold" style:font-weight-asian="bold" fo:font-size="9pt" style:font-size-asian="9pt" fo:language="es" fo:country="ES"/>
    </style:style>
    <style:style style:name="P237" style:parent-style-name="Normal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238" style:parent-style-name="Normal" style:family="paragraph">
      <style:paragraph-properties fo:margin-left="0.1055in">
        <style:tab-stops>
          <style:tab-stop style:type="left" style:position="1.3118in"/>
        </style:tab-stops>
      </style:paragraph-properties>
    </style:style>
    <style:style style:name="T23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40" style:parent-style-name="Fuentedepárrafopredeter." style:family="text">
      <style:text-properties fo:font-weight="bold" style:font-weight-asian="bold" fo:color="#FFFFFF" fo:letter-spacing="0.0138in" style:text-scale="105%" fo:font-size="6.5pt" style:font-size-asian="6.5pt"/>
    </style:style>
    <style:style style:name="T24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42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/>
    </style:style>
    <style:style style:name="T24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4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245" style:parent-style-name="Normal" style:family="paragraph">
      <style:paragraph-properties fo:margin-top="0.0083in"/>
      <style:text-properties fo:font-weight="bold" style:font-weight-asian="bold" fo:font-size="2.5pt" style:font-size-asian="2.5pt"/>
    </style:style>
    <style:style style:name="P246" style:parent-style-name="Normal" style:family="paragraph">
      <style:paragraph-properties fo:line-height="0.0208in" fo:margin-left="2.9486in">
        <style:tab-stops/>
      </style:paragraph-properties>
    </style:style>
    <style:style style:name="T247" style:parent-style-name="Fuentedepárrafopredeter." style:family="text">
      <style:text-properties fo:font-size="1.5pt" style:font-size-asian="1.5pt"/>
    </style:style>
    <style:style style:name="P248" style:parent-style-name="Normal" style:family="paragraph">
      <style:paragraph-properties fo:margin-top="0.002in"/>
      <style:text-properties fo:font-weight="bold" style:font-weight-asian="bold" fo:font-size="2.5pt" style:font-size-asian="2.5pt"/>
    </style:style>
    <style:style style:name="S3" style:family="section">
      <style:section-properties fo:margin-left="0in" fo:margin-right="0in" style:writing-mode="lr-tb">
        <style:columns fo:column-count="2">
          <style:column style:rel-width="2098*" fo:start-indent="0in" fo:end-indent="0.0138in"/>
          <style:column style:rel-width="12122*" fo:start-indent="0.0138in" fo:end-indent="0in"/>
        </style:columns>
      </style:section-properties>
    </style:style>
    <style:style style:name="P249" style:parent-style-name="Normal" style:family="paragraph">
      <style:paragraph-properties fo:margin-top="0.0083in"/>
      <style:text-properties fo:font-weight="bold" style:font-weight-asian="bold" fo:font-size="6pt" style:font-size-asian="6pt"/>
    </style:style>
    <style:style style:name="P250" style:parent-style-name="Normal" style:family="paragraph">
      <style:paragraph-properties fo:text-align="end"/>
    </style:style>
    <style:style style:name="P251" style:parent-style-name="Normal" style:family="paragraph">
      <style:paragraph-properties fo:margin-top="0.0166in" fo:line-height="120%" fo:margin-left="0.0138in" fo:margin-right="-0.0027in" fo:text-indent="0.1548in">
        <style:tab-stops/>
      </style:paragraph-properties>
    </style:style>
    <style:style style:name="T252" style:parent-style-name="Fuentedepárrafopredeter." style:family="text">
      <style:text-properties style:font-name="Leelawadee UI Semilight" style:text-scale="110%" fo:font-size="6.5pt" style:font-size-asian="6.5pt"/>
    </style:style>
    <style:style style:name="T253" style:parent-style-name="Fuentedepárrafopredeter." style:family="text">
      <style:text-properties style:font-name="Leelawadee UI Semilight" style:text-scale="110%" fo:font-size="6.5pt" style:font-size-asian="6.5pt"/>
    </style:style>
    <style:style style:name="P254" style:parent-style-name="Normal" style:family="paragraph">
      <style:paragraph-properties fo:break-before="column" fo:margin-top="0.0583in" fo:line-height="115%" fo:margin-left="0.2215in" fo:margin-right="6.843in" fo:text-indent="0.2111in">
        <style:tab-stops/>
      </style:paragraph-properties>
    </style:style>
    <style:style style:name="T255" style:parent-style-name="Fuentedepárrafopredeter." style:family="text">
      <style:text-properties style:font-name="Leelawadee UI Semilight" style:text-scale="110%" fo:font-size="6pt" style:font-size-asian="6pt"/>
    </style:style>
    <style:style style:name="T256" style:parent-style-name="Fuentedepárrafopredeter." style:family="text">
      <style:text-properties style:font-name="Leelawadee UI Semilight" style:text-scale="105%" fo:font-size="6pt" style:font-size-asian="6pt"/>
    </style:style>
    <style:style style:name="P257" style:parent-style-name="Textoindependiente" style:family="paragraph">
      <style:paragraph-properties fo:margin-top="0.0069in"/>
      <style:text-properties style:font-name="Leelawadee UI Semilight" fo:font-size="6.5pt" style:font-size-asian="6.5pt"/>
    </style:style>
    <style:style style:name="P258" style:parent-style-name="Normal" style:family="paragraph">
      <style:paragraph-properties fo:margin-left="0.3652in">
        <style:tab-stops/>
      </style:paragraph-properties>
    </style:style>
    <style:style style:name="T259" style:parent-style-name="Fuentedepárrafopredeter." style:family="text">
      <style:text-properties style:font-name="Leelawadee UI Semilight" style:text-scale="110%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260" style:parent-style-name="Normal" style:family="paragraph">
      <style:paragraph-properties fo:margin-top="0.0381in" fo:margin-left="0.7243in">
        <style:tab-stops/>
      </style:paragraph-properties>
    </style:style>
    <style:style style:name="T261" style:parent-style-name="Fuentedepárrafopredeter." style:family="text">
      <style:text-properties style:font-name="Leelawadee UI Semilight" style:text-scale="110%"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2108*" fo:start-indent="0in" fo:end-indent="0.0138in"/>
          <style:column style:rel-width="12112*" fo:start-indent="0.0138in" fo:end-indent="0in"/>
        </style:columns>
      </style:section-properties>
    </style:style>
    <style:style style:name="P262" style:parent-style-name="Normal" style:family="paragraph">
      <style:paragraph-properties fo:text-align="end" fo:margin-top="0.068in"/>
    </style:style>
    <style:style style:name="T263" style:parent-style-name="Fuentedepárrafopredeter." style:family="text">
      <style:text-properties style:font-name="Leelawadee UI Semilight" style:text-scale="110%" style:text-position="7.6% 100%" fo:font-size="6.5pt" style:font-size-asian="6.5pt"/>
    </style:style>
    <style:style style:name="T264" style:parent-style-name="Fuentedepárrafopredeter." style:family="text">
      <style:text-properties style:font-name="Leelawadee UI Semilight" fo:letter-spacing="0.0055in" style:text-scale="110%" style:text-position="7.6% 100%" fo:font-size="6.5pt" style:font-size-asian="6.5pt"/>
    </style:style>
    <style:style style:name="T265" style:parent-style-name="Fuentedepárrafopredeter." style:family="text">
      <style:text-properties style:font-name="Leelawadee UI Semilight" style:text-scale="110%" fo:font-size="6.5pt" style:font-size-asian="6.5pt"/>
    </style:style>
    <style:style style:name="P266" style:parent-style-name="Textoindependiente" style:family="paragraph">
      <style:text-properties style:font-name="Leelawadee UI Semilight" fo:font-size="9pt" style:font-size-asian="9pt"/>
    </style:style>
    <style:style style:name="P267" style:parent-style-name="Textoindependiente" style:family="paragraph">
      <style:text-properties style:font-name="Leelawadee UI Semilight" fo:font-size="9pt" style:font-size-asian="9pt"/>
    </style:style>
    <style:style style:name="P268" style:parent-style-name="Textoindependiente" style:family="paragraph">
      <style:text-properties style:font-name="Leelawadee UI Semilight" fo:font-size="9pt" style:font-size-asian="9pt"/>
    </style:style>
    <style:style style:name="P269" style:parent-style-name="Textoindependiente" style:family="paragraph">
      <style:text-properties style:font-name="Leelawadee UI Semilight" fo:font-size="9pt" style:font-size-asian="9pt"/>
    </style:style>
    <style:style style:name="P270" style:parent-style-name="Normal" style:family="paragraph">
      <style:paragraph-properties fo:text-align="end" fo:margin-top="0.1in"/>
    </style:style>
    <style:style style:name="P271" style:parent-style-name="Normal" style:family="paragraph">
      <style:paragraph-properties fo:margin-top="0.0152in" fo:margin-left="0.0138in">
        <style:tab-stops/>
      </style:paragraph-properties>
    </style:style>
    <style:style style:name="T272" style:parent-style-name="Fuentedepárrafopredeter." style:family="text">
      <style:text-properties style:font-name="Leelawadee UI Semilight" fo:letter-spacing="-0.0006in" style:text-scale="106%" style:text-position="7.6% 100%" fo:font-size="6.5pt" style:font-size-asian="6.5pt" fo:language="es" fo:country="ES"/>
    </style:style>
    <style:style style:name="T273" style:parent-style-name="Fuentedepárrafopredeter." style:family="text">
      <style:text-properties style:font-name="Leelawadee UI Semilight" style:text-scale="106%" style:text-position="7.6% 100%" fo:font-size="6.5pt" style:font-size-asian="6.5pt" fo:language="es" fo:country="ES"/>
    </style:style>
    <style:style style:name="T274" style:parent-style-name="Fuentedepárrafopredeter." style:family="text">
      <style:text-properties style:font-name="Leelawadee UI Semilight" style:text-scale="108%" style:text-position="7.6% 100%" fo:font-size="6.5pt" style:font-size-asian="6.5pt" fo:language="es" fo:country="ES"/>
    </style:style>
    <style:style style:name="T275" style:parent-style-name="Fuentedepárrafopredeter." style:family="text">
      <style:text-properties style:font-name="Leelawadee UI Semilight" style:text-scale="106%" style:text-position="7.6% 100%" fo:font-size="6.5pt" style:font-size-asian="6.5pt" fo:language="es" fo:country="ES"/>
    </style:style>
    <style:style style:name="T276" style:parent-style-name="Fuentedepárrafopredeter." style:family="text">
      <style:text-properties style:font-name="Leelawadee UI Semilight" fo:letter-spacing="-0.0006in" style:text-scale="111%" style:text-position="7.6% 100%" fo:font-size="6.5pt" style:font-size-asian="6.5pt" fo:language="es" fo:country="ES"/>
    </style:style>
    <style:style style:name="T277" style:parent-style-name="Fuentedepárrafopredeter." style:family="text">
      <style:text-properties style:font-name="Leelawadee UI Semilight" fo:letter-spacing="0.0006in" style:text-scale="109%" style:text-position="7.6% 100%" fo:font-size="6.5pt" style:font-size-asian="6.5pt" fo:language="es" fo:country="ES"/>
    </style:style>
    <style:style style:name="T278" style:parent-style-name="Fuentedepárrafopredeter." style:family="text">
      <style:text-properties style:font-name="Leelawadee UI Semilight" style:text-scale="108%" style:text-position="7.6% 100%" fo:font-size="6.5pt" style:font-size-asian="6.5pt" fo:language="es" fo:country="ES"/>
    </style:style>
    <style:style style:name="T279" style:parent-style-name="Fuentedepárrafopredeter." style:family="text">
      <style:text-properties style:font-name="Leelawadee UI Semilight" style:text-scale="110%" fo:font-size="6.5pt" style:font-size-asian="6.5pt"/>
    </style:style>
    <style:style style:name="T280" style:parent-style-name="Fuentedepárrafopredeter." style:family="text">
      <style:text-properties style:font-name="Leelawadee UI Semilight" fo:letter-spacing="0.0048in" style:text-scale="110%" fo:font-size="6.5pt" style:font-size-asian="6.5pt"/>
    </style:style>
    <style:style style:name="T281" style:parent-style-name="Fuentedepárrafopredeter." style:family="text">
      <style:text-properties style:font-name="Leelawadee UI Semilight" style:text-scale="110%" fo:font-size="6.5pt" style:font-size-asian="6.5pt"/>
    </style:style>
    <style:style style:name="P282" style:parent-style-name="Textoindependiente" style:family="paragraph">
      <style:text-properties style:font-name="Leelawadee UI Semilight" fo:font-size="9pt" style:font-size-asian="9pt"/>
    </style:style>
    <style:style style:name="P283" style:parent-style-name="Textoindependiente" style:family="paragraph">
      <style:text-properties style:font-name="Leelawadee UI Semilight" fo:font-size="9pt" style:font-size-asian="9pt"/>
    </style:style>
    <style:style style:name="P284" style:parent-style-name="Textoindependiente" style:family="paragraph">
      <style:text-properties style:font-name="Leelawadee UI Semilight" fo:font-size="9pt" style:font-size-asian="9pt"/>
    </style:style>
    <style:style style:name="P285" style:parent-style-name="Textoindependiente" style:family="paragraph">
      <style:text-properties style:font-name="Leelawadee UI Semilight" fo:font-size="9pt" style:font-size-asian="9pt"/>
    </style:style>
    <style:style style:name="P286" style:parent-style-name="Textoindependiente" style:family="paragraph">
      <style:text-properties style:font-name="Leelawadee UI Semilight" fo:font-size="9pt" style:font-size-asian="9pt"/>
    </style:style>
    <style:style style:name="P287" style:parent-style-name="Textoindependiente" style:family="paragraph">
      <style:text-properties style:font-name="Leelawadee UI Semilight" fo:font-size="9pt" style:font-size-asian="9pt"/>
    </style:style>
    <style:style style:name="P288" style:parent-style-name="Textoindependiente" style:family="paragraph">
      <style:text-properties style:font-name="Leelawadee UI Semilight" fo:font-size="9pt" style:font-size-asian="9pt"/>
    </style:style>
    <style:style style:name="P289" style:parent-style-name="Textoindependiente" style:family="paragraph">
      <style:text-properties style:font-name="Leelawadee UI Semilight" fo:font-size="9pt" style:font-size-asian="9pt"/>
    </style:style>
    <style:style style:name="P290" style:parent-style-name="Textoindependiente" style:family="paragraph">
      <style:paragraph-properties fo:margin-top="0.0041in"/>
      <style:text-properties style:font-name="Leelawadee UI Semilight" fo:font-size="9.5pt" style:font-size-asian="9.5pt"/>
    </style:style>
    <style:style style:name="P291" style:parent-style-name="Normal" style:family="paragraph">
      <style:paragraph-properties fo:text-align="end" fo:margin-right="0.0048in"/>
    </style:style>
    <style:style style:name="T292" style:parent-style-name="Fuentedepárrafopredeter." style:family="text">
      <style:text-properties style:font-name="Leelawadee UI Semilight" style:text-scale="110%" fo:font-size="6.5pt" style:font-size-asian="6.5pt"/>
    </style:style>
    <style:style style:name="T293" style:parent-style-name="Fuentedepárrafopredeter." style:family="text">
      <style:text-properties style:font-name="Leelawadee UI Semilight" fo:letter-spacing="0.0055in" style:text-scale="110%" fo:font-size="6.5pt" style:font-size-asian="6.5pt"/>
    </style:style>
    <style:style style:name="T294" style:parent-style-name="Fuentedepárrafopredeter." style:family="text">
      <style:text-properties style:font-name="Leelawadee UI Semilight" style:text-scale="110%" fo:font-size="6.5pt" style:font-size-asian="6.5pt"/>
    </style:style>
    <style:style style:name="P295" style:parent-style-name="Textoindependiente" style:family="paragraph">
      <style:text-properties style:font-name="Leelawadee UI Semilight" fo:font-size="9pt" style:font-size-asian="9pt"/>
    </style:style>
    <style:style style:name="P296" style:parent-style-name="Textoindependiente" style:family="paragraph">
      <style:text-properties style:font-name="Leelawadee UI Semilight" fo:font-size="9pt" style:font-size-asian="9pt"/>
    </style:style>
    <style:style style:name="P297" style:parent-style-name="Textoindependiente" style:family="paragraph">
      <style:text-properties style:font-name="Leelawadee UI Semilight" fo:font-size="9pt" style:font-size-asian="9pt"/>
    </style:style>
    <style:style style:name="P298" style:parent-style-name="Textoindependiente" style:family="paragraph">
      <style:text-properties style:font-name="Leelawadee UI Semilight" fo:font-size="9pt" style:font-size-asian="9pt"/>
    </style:style>
    <style:style style:name="P299" style:parent-style-name="Textoindependiente" style:family="paragraph">
      <style:text-properties style:font-name="Leelawadee UI Semilight" fo:font-size="9pt" style:font-size-asian="9pt"/>
    </style:style>
    <style:style style:name="P300" style:parent-style-name="Textoindependiente" style:family="paragraph">
      <style:paragraph-properties fo:margin-top="0.0048in"/>
      <style:text-properties style:font-name="Leelawadee UI Semilight" fo:font-size="9.5pt" style:font-size-asian="9.5pt"/>
    </style:style>
    <style:style style:name="P301" style:parent-style-name="Normal" style:family="paragraph">
      <style:paragraph-properties fo:text-align="end" fo:margin-right="0.0027in">
        <style:tab-stops>
          <style:tab-stop style:type="left" style:position="0.1965in"/>
        </style:tab-stops>
      </style:paragraph-properties>
    </style:style>
    <style:style style:name="T302" style:parent-style-name="Fuentedepárrafopredeter." style:family="text">
      <style:text-properties style:font-name="Leelawadee UI Semilight" style:text-scale="110%" style:text-position="7.6% 100%" fo:font-size="6.5pt" style:font-size-asian="6.5pt"/>
    </style:style>
    <style:style style:name="T303" style:parent-style-name="Fuentedepárrafopredeter." style:family="text">
      <style:text-properties style:font-name="Leelawadee UI Semilight" style:text-scale="110%" style:text-position="7.6% 100%" fo:font-size="6.5pt" style:font-size-asian="6.5pt"/>
    </style:style>
    <style:style style:name="T304" style:parent-style-name="Fuentedepárrafopredeter." style:family="text">
      <style:text-properties style:font-name="Leelawadee UI Semilight" style:text-scale="110%" fo:font-size="6.5pt" style:font-size-asian="6.5pt"/>
    </style:style>
    <style:style style:name="P305" style:parent-style-name="Textoindependiente" style:family="paragraph">
      <style:paragraph-properties fo:break-before="column" fo:margin-top="0.0034in"/>
    </style:style>
    <style:style style:name="P306" style:parent-style-name="Textoindependiente" style:family="paragraph">
      <style:paragraph-properties fo:line-height="0.0138in" fo:margin-left="1.4763in">
        <style:tab-stops/>
      </style:paragraph-properties>
    </style:style>
    <style:style style:name="T307" style:parent-style-name="Fuentedepárrafopredeter." style:family="text">
      <style:text-properties style:font-name="Leelawadee UI Semilight" fo:font-size="1pt" style:font-size-asian="1pt"/>
    </style:style>
    <style:style style:name="P308" style:parent-style-name="Normal" style:family="paragraph">
      <style:paragraph-properties fo:text-align="center" fo:line-height="115%" fo:margin-left="0.1361in" fo:margin-right="7.3138in">
        <style:tab-stops/>
      </style:paragraph-properties>
    </style:style>
    <style:style style:name="T309" style:parent-style-name="Fuentedepárrafopredeter." style:family="text">
      <style:text-properties style:font-name="Leelawadee UI Semilight" style:text-scale="105%" fo:font-size="6pt" style:font-size-asian="6pt"/>
    </style:style>
    <style:style style:name="P310" style:parent-style-name="Normal" style:family="paragraph">
      <style:paragraph-properties fo:line-height="0.1034in" fo:margin-left="0.3631in">
        <style:tab-stops/>
      </style:paragraph-properties>
    </style:style>
    <style:style style:name="T311" style:parent-style-name="Fuentedepárrafopredeter." style:family="text">
      <style:text-properties style:font-name="Leelawadee UI Semilight" style:text-scale="110%" fo:font-size="6.5pt" style:font-size-asian="6.5pt"/>
    </style:style>
    <style:style style:name="P312" style:parent-style-name="Normal" style:family="paragraph">
      <style:paragraph-properties fo:text-align="center" fo:margin-top="0.0458in" fo:margin-left="0.1381in" fo:margin-right="7.3138in">
        <style:tab-stops/>
      </style:paragraph-properties>
    </style:style>
    <style:style style:name="T313" style:parent-style-name="Fuentedepárrafopredeter." style:family="text">
      <style:text-properties style:font-name="Leelawadee UI Semilight" style:text-scale="105%" fo:font-size="6pt" style:font-size-asian="6pt"/>
    </style:style>
    <style:style style:name="P314" style:parent-style-name="Normal" style:family="paragraph">
      <style:paragraph-properties fo:margin-left="1.3118in">
        <style:tab-stops/>
      </style:paragraph-properties>
    </style:style>
    <style:style style:name="TableColumn316" style:family="table-column">
      <style:table-column-properties style:column-width="0.1923in" style:use-optimal-column-width="false"/>
    </style:style>
    <style:style style:name="TableColumn317" style:family="table-column">
      <style:table-column-properties style:column-width="0.7215in" style:use-optimal-column-width="false"/>
    </style:style>
    <style:style style:name="TableColumn318" style:family="table-column">
      <style:table-column-properties style:column-width="0.5958in" style:use-optimal-column-width="false"/>
    </style:style>
    <style:style style:name="TableColumn319" style:family="table-column">
      <style:table-column-properties style:column-width="0.6493in" style:use-optimal-column-width="false"/>
    </style:style>
    <style:style style:name="TableColumn320" style:family="table-column">
      <style:table-column-properties style:column-width="0.5722in" style:use-optimal-column-width="false"/>
    </style:style>
    <style:style style:name="TableColumn321" style:family="table-column">
      <style:table-column-properties style:column-width="0.5722in" style:use-optimal-column-width="false"/>
    </style:style>
    <style:style style:name="TableColumn322" style:family="table-column">
      <style:table-column-properties style:column-width="0.6916in" style:use-optimal-column-width="false"/>
    </style:style>
    <style:style style:name="TableColumn323" style:family="table-column">
      <style:table-column-properties style:column-width="0.477in" style:use-optimal-column-width="false"/>
    </style:style>
    <style:style style:name="TableColumn324" style:family="table-column">
      <style:table-column-properties style:column-width="0.6916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315" style:family="table">
      <style:table-properties style:width="5.7527in" fo:margin-left="0.0048in" table:align="left"/>
    </style:style>
    <style:style style:name="TableRow326" style:family="table-row">
      <style:table-row-properties style:min-row-height="0.209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right="0.0729in"/>
      <style:text-properties fo:font-size="6.5pt" style:font-size-asian="6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7in" fo:margin-left="0.1076in" fo:margin-right="0.0506in">
        <style:tab-stops/>
      </style:paragraph-properties>
    </style:style>
    <style:style style:name="T333" style:parent-style-name="Fuentedepárrafopredeter." style:family="text">
      <style:text-properties style:text-scale="105%" fo:font-size="6.5pt" style:font-size-asian="6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7in" fo:margin-right="0.075in"/>
      <style:text-properties fo:font-size="6.5pt" style:font-size-asian="6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7in" fo:margin-left="0.0965in" fo:margin-right="0.0194in">
        <style:tab-stops/>
      </style:paragraph-properties>
    </style:style>
    <style:style style:name="T338" style:parent-style-name="Fuentedepárrafopredeter." style:family="text">
      <style:text-properties style:text-scale="105%" fo:font-size="6.5pt" style:font-size-asian="6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7in" fo:margin-right="0.0763in"/>
      <style:text-properties fo:font-size="6.5pt" style:font-size-asian="6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7in" fo:margin-right="0.1958in"/>
      <style:text-properties fo:font-size="6.5pt" style:font-size-asian="6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7in" fo:margin-right="0.1013in"/>
      <style:text-properties fo:font-size="6.5pt" style:font-size-asian="6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7in" fo:margin-right="0.1215in"/>
      <style:text-properties fo:font-size="6.5pt" style:font-size-asian="6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7in" fo:margin-right="0.0222in"/>
    </style:style>
    <style:style style:name="T34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0" style:family="table-row">
      <style:table-row-properties style:min-row-height="0.2409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35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358" style:parent-style-name="Fuentedepárrafopredeter." style:family="text">
      <style:text-properties style:text-scale="105%" fo:font-size="6.5pt" style:font-size-asian="6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59in" fo:margin-left="0.0965in" fo:margin-right="0.0194in">
        <style:tab-stops/>
      </style:paragraph-properties>
    </style:style>
    <style:style style:name="T363" style:parent-style-name="Fuentedepárrafopredeter." style:family="text">
      <style:text-properties style:text-scale="105%" fo:font-size="6.5pt" style:font-size-asian="6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9in" fo:margin-right="0.1958in"/>
      <style:text-properties fo:font-size="6.5pt" style:font-size-asian="6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9in" fo:margin-right="0.1215in"/>
      <style:text-properties fo:font-size="6.5pt" style:font-size-asian="6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9in" fo:margin-right="0.0222in"/>
    </style:style>
    <style:style style:name="T3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5" style:family="table-row">
      <style:table-row-properties style:min-row-height="0.3631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78" style:parent-style-name="TableParagraph" style:family="paragraph">
      <style:paragraph-properties fo:text-align="start" fo:margin-left="0.025in">
        <style:tab-stops/>
      </style:paragraph-properties>
    </style:style>
    <style:style style:name="T37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82" style:parent-style-name="TableParagraph" style:family="paragraph">
      <style:paragraph-properties fo:margin-right="0.0729in"/>
      <style:text-properties fo:font-size="6.5pt" style:font-size-asian="6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85" style:parent-style-name="TableParagraph" style:family="paragraph">
      <style:paragraph-properties fo:text-align="center" fo:margin-left="0.1076in" fo:margin-right="0.0506in">
        <style:tab-stops/>
      </style:paragraph-properties>
    </style:style>
    <style:style style:name="T386" style:parent-style-name="Fuentedepárrafopredeter." style:family="text">
      <style:text-properties style:text-scale="105%" fo:font-size="6.5pt" style:font-size-asian="6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89" style:parent-style-name="TableParagraph" style:family="paragraph">
      <style:paragraph-properties fo:margin-right="0.075in"/>
      <style:text-properties fo:font-size="6.5pt" style:font-size-asian="6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92" style:parent-style-name="TableParagraph" style:family="paragraph">
      <style:paragraph-properties fo:text-align="center" fo:margin-left="0.0965in" fo:margin-right="0.0194in">
        <style:tab-stops/>
      </style:paragraph-properties>
    </style:style>
    <style:style style:name="T393" style:parent-style-name="Fuentedepárrafopredeter." style:family="text">
      <style:text-properties style:text-scale="105%" fo:font-size="6.5pt" style:font-size-asian="6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96" style:parent-style-name="TableParagraph" style:family="paragraph">
      <style:paragraph-properties fo:margin-right="0.0763in"/>
      <style:text-properties fo:font-size="6.5pt" style:font-size-asian="6.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399" style:parent-style-name="TableParagraph" style:family="paragraph">
      <style:paragraph-properties fo:margin-right="0.1958in"/>
      <style:text-properties fo:font-size="6.5pt" style:font-size-asian="6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402" style:parent-style-name="TableParagraph" style:family="paragraph">
      <style:paragraph-properties fo:margin-right="0.1013in"/>
      <style:text-properties fo:font-size="6.5pt" style:font-size-asian="6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405" style:parent-style-name="TableParagraph" style:family="paragraph">
      <style:paragraph-properties fo:margin-right="0.1215in"/>
      <style:text-properties fo:font-size="6.5pt" style:font-size-asian="6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408" style:parent-style-name="TableParagraph" style:family="paragraph">
      <style:paragraph-properties fo:margin-right="0.0222in"/>
    </style:style>
    <style:style style:name="T40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0" style:family="table-row">
      <style:table-row-properties style:min-row-height="0.2479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625in" fo:margin-left="0.0319in">
        <style:tab-stops/>
      </style:paragraph-properties>
    </style:style>
    <style:style style:name="T4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25in" fo:margin-right="0.0729in"/>
      <style:text-properties fo:font-size="6.5pt" style:font-size-asian="6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625in" fo:margin-left="0.1076in" fo:margin-right="0.0506in">
        <style:tab-stops/>
      </style:paragraph-properties>
    </style:style>
    <style:style style:name="T418" style:parent-style-name="Fuentedepárrafopredeter." style:family="text">
      <style:text-properties style:text-scale="105%" fo:font-size="6.5pt" style:font-size-asian="6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25in" fo:margin-right="0.075in"/>
      <style:text-properties fo:font-size="6.5pt" style:font-size-asian="6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625in" fo:margin-left="0.0965in" fo:margin-right="0.0194in">
        <style:tab-stops/>
      </style:paragraph-properties>
    </style:style>
    <style:style style:name="T423" style:parent-style-name="Fuentedepárrafopredeter." style:family="text">
      <style:text-properties style:text-scale="105%" fo:font-size="6.5pt" style:font-size-asian="6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625in" fo:margin-right="0.0763in"/>
      <style:text-properties fo:font-size="6.5pt" style:font-size-asian="6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25in" fo:margin-right="0.1958in"/>
      <style:text-properties fo:font-size="6.5pt" style:font-size-asian="6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25in" fo:margin-right="0.1013in"/>
      <style:text-properties fo:font-size="6.5pt" style:font-size-asian="6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25in" fo:margin-right="0.1215in"/>
      <style:text-properties fo:font-size="6.5pt" style:font-size-asian="6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25in" fo:margin-right="0.0229in"/>
    </style:style>
    <style:style style:name="T4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73in" fo:margin-right="0.0736in"/>
      <style:text-properties fo:font-weight="bold" style:font-weight-asian="bold" fo:font-size="6.5pt" style:font-size-asian="6.5pt"/>
    </style:style>
    <style:style style:name="TableCell44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73in" fo:margin-left="0.0548in" fo:margin-right="0.0791in">
        <style:tab-stops/>
      </style:paragraph-properties>
    </style:style>
    <style:style style:name="T44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44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73in" fo:margin-right="0.075in"/>
      <style:text-properties fo:font-weight="bold" style:font-weight-asian="bold" fo:font-size="6.5pt" style:font-size-asian="6.5pt"/>
    </style:style>
    <style:style style:name="TableCell44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173in" fo:margin-left="0.0527in" fo:margin-right="0.0569in">
        <style:tab-stops/>
      </style:paragraph-properties>
    </style:style>
    <style:style style:name="T44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44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73in" fo:margin-right="0.0763in"/>
      <style:text-properties fo:font-weight="bold" style:font-weight-asian="bold" fo:font-size="6.5pt" style:font-size-asian="6.5pt"/>
    </style:style>
    <style:style style:name="TableCell45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73in" fo:margin-right="0.1958in"/>
      <style:text-properties fo:font-weight="bold" style:font-weight-asian="bold" fo:font-size="6.5pt" style:font-size-asian="6.5pt"/>
    </style:style>
    <style:style style:name="TableCell45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73in" fo:margin-right="0.1013in"/>
      <style:text-properties fo:font-weight="bold" style:font-weight-asian="bold" fo:font-size="6.5pt" style:font-size-asian="6.5pt"/>
    </style:style>
    <style:style style:name="TableCell45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73in" fo:margin-right="0.1215in"/>
      <style:text-properties fo:font-weight="bold" style:font-weight-asian="bold" fo:font-size="6.5pt" style:font-size-asian="6.5pt"/>
    </style:style>
    <style:style style:name="TableCell45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73in" fo:margin-right="0.0222in"/>
    </style:style>
    <style:style style:name="T4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59" style:family="table-row">
      <style:table-row-properties style:min-row-height="0.2409in" style:use-optimal-row-height="false"/>
    </style:style>
    <style:style style:name="TableCell46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59in" fo:margin-left="0.0319in">
        <style:tab-stops/>
      </style:paragraph-properties>
    </style:style>
    <style:style style:name="T4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6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467" style:parent-style-name="Fuentedepárrafopredeter." style:family="text">
      <style:text-properties style:text-scale="105%" fo:font-size="6.5pt" style:font-size-asian="6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472" style:parent-style-name="Fuentedepárrafopredeter." style:family="text">
      <style:text-properties style:text-scale="105%" fo:font-size="6.5pt" style:font-size-asian="6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9in" fo:margin-right="0.0222in"/>
    </style:style>
    <style:style style:name="T48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84" style:family="table-row">
      <style:table-row-properties style:min-row-height="0.2416in" style:use-optimal-row-height="false"/>
    </style:style>
    <style:style style:name="TableCell485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48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88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492" style:parent-style-name="Fuentedepárrafopredeter." style:family="text">
      <style:text-properties style:text-scale="105%" fo:font-size="6.5pt" style:font-size-asian="6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497" style:parent-style-name="Fuentedepárrafopredeter." style:family="text">
      <style:text-properties style:text-scale="105%" fo:font-size="6.5pt" style:font-size-asian="6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9in" fo:margin-right="0.0229in"/>
    </style:style>
    <style:style style:name="T5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09" style:family="table-row">
      <style:table-row-properties style:min-row-height="0.2409in" style:use-optimal-row-height="false"/>
    </style:style>
    <style:style style:name="TableCell51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51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1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517" style:parent-style-name="Fuentedepárrafopredeter." style:family="text">
      <style:text-properties style:text-scale="105%" fo:font-size="6.5pt" style:font-size-asian="6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522" style:parent-style-name="Fuentedepárrafopredeter." style:family="text">
      <style:text-properties style:text-scale="105%" fo:font-size="6.5pt" style:font-size-asian="6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9in" fo:margin-right="0.0229in"/>
    </style:style>
    <style:style style:name="T53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34" style:family="table-row">
      <style:table-row-properties style:min-row-height="0.2409in" style:use-optimal-row-height="false"/>
    </style:style>
    <style:style style:name="TableCell535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59in" fo:margin-left="0.0236in">
        <style:tab-stops/>
      </style:paragraph-properties>
    </style:style>
    <style:style style:name="T53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38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542" style:parent-style-name="Fuentedepárrafopredeter." style:family="text">
      <style:text-properties style:text-scale="105%" fo:font-size="6.5pt" style:font-size-asian="6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547" style:parent-style-name="Fuentedepárrafopredeter." style:family="text">
      <style:text-properties style:text-scale="105%" fo:font-size="6.5pt" style:font-size-asian="6.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59in" fo:margin-right="0.0222in"/>
    </style:style>
    <style:style style:name="T5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59" style:family="table-row">
      <style:table-row-properties style:min-row-height="0.2409in" style:use-optimal-row-height="false"/>
    </style:style>
    <style:style style:name="TableCell56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56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6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567" style:parent-style-name="Fuentedepárrafopredeter." style:family="text">
      <style:text-properties style:text-scale="105%" fo:font-size="6.5pt" style:font-size-asian="6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572" style:parent-style-name="Fuentedepárrafopredeter." style:family="text">
      <style:text-properties style:text-scale="105%" fo:font-size="6.5pt" style:font-size-asian="6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9in" fo:margin-right="0.0222in"/>
    </style:style>
    <style:style style:name="T58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84" style:family="table-row">
      <style:table-row-properties style:min-row-height="0.2416in" style:use-optimal-row-height="false"/>
    </style:style>
    <style:style style:name="TableCell585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59in" fo:margin-left="0.025in">
        <style:tab-stops/>
      </style:paragraph-properties>
    </style:style>
    <style:style style:name="T58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588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9in" fo:margin-right="0.0729in"/>
      <style:text-properties fo:font-size="6.5pt" style:font-size-asian="6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9in" fo:margin-left="0.1076in" fo:margin-right="0.0506in">
        <style:tab-stops/>
      </style:paragraph-properties>
    </style:style>
    <style:style style:name="T592" style:parent-style-name="Fuentedepárrafopredeter." style:family="text">
      <style:text-properties style:text-scale="105%" fo:font-size="6.5pt" style:font-size-asian="6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9in" fo:margin-right="0.075in"/>
      <style:text-properties fo:font-size="6.5pt" style:font-size-asian="6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59in" fo:margin-left="0.0965in" fo:margin-right="0.0187in">
        <style:tab-stops/>
      </style:paragraph-properties>
    </style:style>
    <style:style style:name="T597" style:parent-style-name="Fuentedepárrafopredeter." style:family="text">
      <style:text-properties style:text-scale="105%" fo:font-size="6.5pt" style:font-size-asian="6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9in" fo:margin-right="0.0763in"/>
      <style:text-properties fo:font-size="6.5pt" style:font-size-asian="6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9in" fo:margin-right="0.1965in"/>
      <style:text-properties fo:font-size="6.5pt" style:font-size-asian="6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59in" fo:margin-right="0.1013in"/>
      <style:text-properties fo:font-size="6.5pt" style:font-size-asian="6.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59in" fo:margin-right="0.0222in"/>
    </style:style>
    <style:style style:name="T6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09" style:family="table-row">
      <style:table-row-properties style:min-row-height="0.2479in" style:use-optimal-row-height="false"/>
    </style:style>
    <style:style style:name="TableCell61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625in" fo:margin-left="0.0319in">
        <style:tab-stops/>
      </style:paragraph-properties>
    </style:style>
    <style:style style:name="T6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1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25in" fo:margin-right="0.0729in"/>
      <style:text-properties fo:font-size="6.5pt" style:font-size-asian="6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625in" fo:margin-left="0.1076in" fo:margin-right="0.0506in">
        <style:tab-stops/>
      </style:paragraph-properties>
    </style:style>
    <style:style style:name="T617" style:parent-style-name="Fuentedepárrafopredeter." style:family="text">
      <style:text-properties style:text-scale="105%" fo:font-size="6.5pt" style:font-size-asian="6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25in" fo:margin-right="0.075in"/>
      <style:text-properties fo:font-size="6.5pt" style:font-size-asian="6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625in" fo:margin-left="0.0965in" fo:margin-right="0.0187in">
        <style:tab-stops/>
      </style:paragraph-properties>
    </style:style>
    <style:style style:name="T622" style:parent-style-name="Fuentedepárrafopredeter." style:family="text">
      <style:text-properties style:text-scale="105%" fo:font-size="6.5pt" style:font-size-asian="6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625in" fo:margin-right="0.0763in"/>
      <style:text-properties fo:font-size="6.5pt" style:font-size-asian="6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25in" fo:margin-right="0.1965in"/>
      <style:text-properties fo:font-size="6.5pt" style:font-size-asian="6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625in" fo:margin-right="0.1013in"/>
      <style:text-properties fo:font-size="6.5pt" style:font-size-asian="6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625in" fo:margin-right="0.1222in"/>
      <style:text-properties fo:font-size="6.5pt" style:font-size-asian="6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625in" fo:margin-right="0.0222in"/>
    </style:style>
    <style:style style:name="T63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34" style:family="table-row">
      <style:table-row-properties style:min-row-height="0.1583in" style:use-optimal-row-height="false"/>
    </style:style>
    <style:style style:name="TableCell63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73in" fo:margin-right="0.0736in"/>
      <style:text-properties fo:font-weight="bold" style:font-weight-asian="bold" fo:font-size="6.5pt" style:font-size-asian="6.5pt"/>
    </style:style>
    <style:style style:name="TableCell63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173in" fo:margin-left="0.0548in" fo:margin-right="0.0791in">
        <style:tab-stops/>
      </style:paragraph-properties>
    </style:style>
    <style:style style:name="T64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64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73in" fo:margin-right="0.075in"/>
      <style:text-properties fo:font-weight="bold" style:font-weight-asian="bold" fo:font-size="6.5pt" style:font-size-asian="6.5pt"/>
    </style:style>
    <style:style style:name="TableCell64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173in" fo:margin-left="0.0527in" fo:margin-right="0.0569in">
        <style:tab-stops/>
      </style:paragraph-properties>
    </style:style>
    <style:style style:name="T64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64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73in" fo:margin-right="0.0763in"/>
      <style:text-properties fo:font-weight="bold" style:font-weight-asian="bold" fo:font-size="6.5pt" style:font-size-asian="6.5pt"/>
    </style:style>
    <style:style style:name="TableCell64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73in" fo:margin-right="0.1958in"/>
      <style:text-properties fo:font-weight="bold" style:font-weight-asian="bold" fo:font-size="6.5pt" style:font-size-asian="6.5pt"/>
    </style:style>
    <style:style style:name="TableCell65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73in" fo:margin-right="0.1013in"/>
      <style:text-properties fo:font-weight="bold" style:font-weight-asian="bold" fo:font-size="6.5pt" style:font-size-asian="6.5pt"/>
    </style:style>
    <style:style style:name="TableCell65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73in" fo:margin-right="0.1215in"/>
      <style:text-properties fo:font-weight="bold" style:font-weight-asian="bold" fo:font-size="6.5pt" style:font-size-asian="6.5pt"/>
    </style:style>
    <style:style style:name="TableCell65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73in" fo:margin-right="0.0229in"/>
    </style:style>
    <style:style style:name="T65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58" style:family="table-row">
      <style:table-row-properties style:min-row-height="0.2479in" style:use-optimal-row-height="false"/>
    </style:style>
    <style:style style:name="TableCell659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625in" fo:margin-left="0.0319in">
        <style:tab-stops/>
      </style:paragraph-properties>
    </style:style>
    <style:style style:name="T6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62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625in" fo:margin-right="0.0729in"/>
      <style:text-properties fo:font-size="6.5pt" style:font-size-asian="6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625in" fo:margin-left="0.1076in" fo:margin-right="0.0506in">
        <style:tab-stops/>
      </style:paragraph-properties>
    </style:style>
    <style:style style:name="T666" style:parent-style-name="Fuentedepárrafopredeter." style:family="text">
      <style:text-properties style:text-scale="105%" fo:font-size="6.5pt" style:font-size-asian="6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625in" fo:margin-right="0.075in"/>
      <style:text-properties fo:font-size="6.5pt" style:font-size-asian="6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625in" fo:margin-left="0.0965in" fo:margin-right="0.0187in">
        <style:tab-stops/>
      </style:paragraph-properties>
    </style:style>
    <style:style style:name="T671" style:parent-style-name="Fuentedepárrafopredeter." style:family="text">
      <style:text-properties style:text-scale="105%" fo:font-size="6.5pt" style:font-size-asian="6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625in" fo:margin-right="0.0763in"/>
      <style:text-properties fo:font-size="6.5pt" style:font-size-asian="6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25in" fo:margin-right="0.1965in"/>
      <style:text-properties fo:font-size="6.5pt" style:font-size-asian="6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25in" fo:margin-right="0.1013in"/>
      <style:text-properties fo:font-size="6.5pt" style:font-size-asian="6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625in" fo:margin-right="0.1215in"/>
      <style:text-properties fo:font-size="6.5pt" style:font-size-asian="6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25in" fo:margin-right="0.0222in"/>
    </style:style>
    <style:style style:name="T6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83" style:family="table-row">
      <style:table-row-properties style:min-row-height="0.1583in" style:use-optimal-row-height="false"/>
    </style:style>
    <style:style style:name="TableCell6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73in" fo:margin-right="0.0729in"/>
      <style:text-properties fo:font-weight="bold" style:font-weight-asian="bold" fo:font-size="6.5pt" style:font-size-asian="6.5pt"/>
    </style:style>
    <style:style style:name="TableCell68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173in" fo:margin-left="0.1062in" fo:margin-right="0.0791in">
        <style:tab-stops/>
      </style:paragraph-properties>
    </style:style>
    <style:style style:name="T69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69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73in" fo:margin-right="0.075in"/>
      <style:text-properties fo:font-weight="bold" style:font-weight-asian="bold" fo:font-size="6.5pt" style:font-size-asian="6.5pt"/>
    </style:style>
    <style:style style:name="TableCell69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173in" fo:margin-left="0.0965in" fo:margin-right="0.0493in">
        <style:tab-stops/>
      </style:paragraph-properties>
    </style:style>
    <style:style style:name="T69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69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73in" fo:margin-right="0.0756in"/>
      <style:text-properties fo:font-weight="bold" style:font-weight-asian="bold" fo:font-size="6.5pt" style:font-size-asian="6.5pt"/>
    </style:style>
    <style:style style:name="TableCell69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73in" fo:margin-right="0.1965in"/>
      <style:text-properties fo:font-weight="bold" style:font-weight-asian="bold" fo:font-size="6.5pt" style:font-size-asian="6.5pt"/>
    </style:style>
    <style:style style:name="TableCell70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73in" fo:margin-right="0.1013in"/>
      <style:text-properties fo:font-weight="bold" style:font-weight-asian="bold" fo:font-size="6.5pt" style:font-size-asian="6.5pt"/>
    </style:style>
    <style:style style:name="TableCell70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73in" fo:margin-right="0.1215in"/>
      <style:text-properties fo:font-weight="bold" style:font-weight-asian="bold" fo:font-size="6.5pt" style:font-size-asian="6.5pt"/>
    </style:style>
    <style:style style:name="TableCell70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73in" fo:margin-right="0.0222in"/>
    </style:style>
    <style:style style:name="T70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07" style:family="table-row">
      <style:table-row-properties style:min-row-height="0.1583in" style:use-optimal-row-height="false"/>
    </style:style>
    <style:style style:name="TableCell708" style:family="table-cell">
      <style:table-cell-properties fo:border-top="none" fo:border-left="none" fo:border-bottom="none" fo:border-right="0.0208in solid #BFBFBF" fo:background-color="#8EA8DB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0" style:family="table-cell">
      <style:table-cell-properties fo:border-top="none" fo:border-left="0.0208in solid #BFBFBF" fo:border-bottom="none" fo:border-right="none" fo:background-color="#8EA8DB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73in" fo:margin-right="0.0729in"/>
      <style:text-properties fo:font-weight="bold" style:font-weight-asian="bold" fo:font-size="6.5pt" style:font-size-asian="6.5pt"/>
    </style:style>
    <style:style style:name="TableCell71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173in" fo:margin-left="0.0548in" fo:margin-right="0.0791in">
        <style:tab-stops/>
      </style:paragraph-properties>
    </style:style>
    <style:style style:name="T71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715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73in" fo:margin-right="0.075in"/>
      <style:text-properties fo:font-weight="bold" style:font-weight-asian="bold" fo:font-size="6.5pt" style:font-size-asian="6.5pt"/>
    </style:style>
    <style:style style:name="TableCell717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173in" fo:margin-left="0.0527in" fo:margin-right="0.0569in">
        <style:tab-stops/>
      </style:paragraph-properties>
    </style:style>
    <style:style style:name="T71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72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73in" fo:margin-right="0.0763in"/>
      <style:text-properties fo:font-weight="bold" style:font-weight-asian="bold" fo:font-size="6.5pt" style:font-size-asian="6.5pt"/>
    </style:style>
    <style:style style:name="TableCell72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73in" fo:margin-right="0.1958in"/>
      <style:text-properties fo:font-weight="bold" style:font-weight-asian="bold" fo:font-size="6.5pt" style:font-size-asian="6.5pt"/>
    </style:style>
    <style:style style:name="TableCell72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73in" fo:margin-right="0.1013in"/>
      <style:text-properties fo:font-weight="bold" style:font-weight-asian="bold" fo:font-size="6.5pt" style:font-size-asian="6.5pt"/>
    </style:style>
    <style:style style:name="TableCell72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73in" fo:margin-right="0.1215in"/>
      <style:text-properties fo:font-weight="bold" style:font-weight-asian="bold" fo:font-size="6.5pt" style:font-size-asian="6.5pt"/>
    </style:style>
    <style:style style:name="TableCell72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73in" fo:margin-right="0.0222in"/>
    </style:style>
    <style:style style:name="T7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31" style:family="table-row">
      <style:table-row-properties style:min-row-height="0.4895in" style:use-optimal-row-height="false"/>
    </style:style>
    <style:style style:name="TableCell732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02in"/>
      <style:text-properties style:font-name="Leelawadee UI Semilight" fo:font-size="9.5pt" style:font-size-asian="9.5pt"/>
    </style:style>
    <style:style style:name="P734" style:parent-style-name="TableParagraph" style:family="paragraph">
      <style:paragraph-properties fo:text-align="start" fo:margin-left="0.0319in">
        <style:tab-stops/>
      </style:paragraph-properties>
    </style:style>
    <style:style style:name="T73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36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59in" fo:margin-left="0.2958in">
        <style:tab-stops/>
      </style:paragraph-properties>
    </style:style>
    <style:style style:name="T738" style:parent-style-name="Fuentedepárrafopredeter." style:family="text">
      <style:text-properties style:text-scale="105%" fo:font-size="6.5pt" style:font-size-asian="6.5pt"/>
    </style:style>
    <style:style style:name="P739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40" style:parent-style-name="TableParagraph" style:family="paragraph">
      <style:paragraph-properties fo:text-align="start" fo:margin-left="0.2958in">
        <style:tab-stops/>
      </style:paragraph-properties>
    </style:style>
    <style:style style:name="T741" style:parent-style-name="Fuentedepárrafopredeter." style:family="text">
      <style:text-properties style:text-scale="105%" fo:font-size="6.5pt" style:font-size-asian="6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59in" fo:margin-left="0.1562in">
        <style:tab-stops/>
      </style:paragraph-properties>
    </style:style>
    <style:style style:name="T744" style:parent-style-name="Fuentedepárrafopredeter." style:family="text">
      <style:text-properties style:text-scale="105%" fo:font-size="6.5pt" style:font-size-asian="6.5pt"/>
    </style:style>
    <style:style style:name="P745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46" style:parent-style-name="TableParagraph" style:family="paragraph">
      <style:paragraph-properties fo:text-align="start" fo:margin-left="0.1562in">
        <style:tab-stops/>
      </style:paragraph-properties>
    </style:style>
    <style:style style:name="T747" style:parent-style-name="Fuentedepárrafopredeter." style:family="text">
      <style:text-properties style:text-scale="105%" fo:font-size="6.5pt" style:font-size-asian="6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59in" fo:margin-left="0.2319in">
        <style:tab-stops/>
      </style:paragraph-properties>
    </style:style>
    <style:style style:name="T750" style:parent-style-name="Fuentedepárrafopredeter." style:family="text">
      <style:text-properties style:text-scale="105%" fo:font-size="6.5pt" style:font-size-asian="6.5pt"/>
    </style:style>
    <style:style style:name="P751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52" style:parent-style-name="TableParagraph" style:family="paragraph">
      <style:paragraph-properties fo:text-align="start" fo:margin-left="0.2319in">
        <style:tab-stops/>
      </style:paragraph-properties>
    </style:style>
    <style:style style:name="T753" style:parent-style-name="Fuentedepárrafopredeter." style:family="text">
      <style:text-properties style:text-scale="105%" fo:font-size="6.5pt" style:font-size-asian="6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59in" fo:margin-left="0.1548in">
        <style:tab-stops/>
      </style:paragraph-properties>
    </style:style>
    <style:style style:name="T756" style:parent-style-name="Fuentedepárrafopredeter." style:family="text">
      <style:text-properties style:text-scale="105%" fo:font-size="6.5pt" style:font-size-asian="6.5pt"/>
    </style:style>
    <style:style style:name="P757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58" style:parent-style-name="TableParagraph" style:family="paragraph">
      <style:paragraph-properties fo:text-align="start" fo:margin-left="0.1548in">
        <style:tab-stops/>
      </style:paragraph-properties>
    </style:style>
    <style:style style:name="T759" style:parent-style-name="Fuentedepárrafopredeter." style:family="text">
      <style:text-properties style:text-scale="105%" fo:font-size="6.5pt" style:font-size-asian="6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59in" fo:margin-left="0.1541in">
        <style:tab-stops/>
      </style:paragraph-properties>
    </style:style>
    <style:style style:name="T762" style:parent-style-name="Fuentedepárrafopredeter." style:family="text">
      <style:text-properties style:text-scale="105%" fo:font-size="6.5pt" style:font-size-asian="6.5pt"/>
    </style:style>
    <style:style style:name="P763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64" style:parent-style-name="TableParagraph" style:family="paragraph">
      <style:paragraph-properties fo:text-align="start" fo:margin-left="0.1541in">
        <style:tab-stops/>
      </style:paragraph-properties>
    </style:style>
    <style:style style:name="T765" style:parent-style-name="Fuentedepárrafopredeter." style:family="text">
      <style:text-properties style:text-scale="105%" fo:font-size="6.5pt" style:font-size-asian="6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59in" fo:margin-left="0.1534in">
        <style:tab-stops/>
      </style:paragraph-properties>
    </style:style>
    <style:style style:name="T768" style:parent-style-name="Fuentedepárrafopredeter." style:family="text">
      <style:text-properties style:text-scale="105%" fo:font-size="6.5pt" style:font-size-asian="6.5pt"/>
    </style:style>
    <style:style style:name="P769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70" style:parent-style-name="TableParagraph" style:family="paragraph">
      <style:paragraph-properties fo:text-align="start" fo:margin-left="0.1534in">
        <style:tab-stops/>
      </style:paragraph-properties>
    </style:style>
    <style:style style:name="T771" style:parent-style-name="Fuentedepárrafopredeter." style:family="text">
      <style:text-properties style:text-scale="105%" fo:font-size="6.5pt" style:font-size-asian="6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59in" fo:margin-left="0.2027in">
        <style:tab-stops/>
      </style:paragraph-properties>
    </style:style>
    <style:style style:name="T774" style:parent-style-name="Fuentedepárrafopredeter." style:family="text">
      <style:text-properties style:text-scale="105%" fo:font-size="6.5pt" style:font-size-asian="6.5pt"/>
    </style:style>
    <style:style style:name="P775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76" style:parent-style-name="TableParagraph" style:family="paragraph">
      <style:paragraph-properties fo:text-align="start" fo:margin-left="0.2027in">
        <style:tab-stops/>
      </style:paragraph-properties>
    </style:style>
    <style:style style:name="T777" style:parent-style-name="Fuentedepárrafopredeter." style:family="text">
      <style:text-properties style:text-scale="105%" fo:font-size="6.5pt" style:font-size-asian="6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59in" fo:margin-left="0.1777in">
        <style:tab-stops/>
      </style:paragraph-properties>
    </style:style>
    <style:style style:name="T780" style:parent-style-name="Fuentedepárrafopredeter." style:family="text">
      <style:text-properties style:text-scale="105%" fo:font-size="6.5pt" style:font-size-asian="6.5pt"/>
    </style:style>
    <style:style style:name="P781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82" style:parent-style-name="TableParagraph" style:family="paragraph">
      <style:paragraph-properties fo:text-align="start" fo:margin-left="0.1777in">
        <style:tab-stops/>
      </style:paragraph-properties>
    </style:style>
    <style:style style:name="T783" style:parent-style-name="Fuentedepárrafopredeter." style:family="text">
      <style:text-properties style:text-scale="105%" fo:font-size="6.5pt" style:font-size-asian="6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9in" fo:margin-left="0.1694in">
        <style:tab-stops/>
      </style:paragraph-properties>
    </style:style>
    <style:style style:name="T786" style:parent-style-name="Fuentedepárrafopredeter." style:family="text">
      <style:text-properties style:font-name="Leelawadee UI Semilight" style:text-scale="110%" fo:font-size="6.5pt" style:font-size-asian="6.5pt"/>
    </style:style>
    <style:style style:name="P787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788" style:parent-style-name="TableParagraph" style:family="paragraph">
      <style:paragraph-properties fo:text-align="start" fo:margin-left="0.1541in">
        <style:tab-stops/>
      </style:paragraph-properties>
    </style:style>
    <style:style style:name="T78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90" style:family="table-row">
      <style:table-row-properties style:min-row-height="0.1583in" style:use-optimal-row-height="false"/>
    </style:style>
    <style:style style:name="TableCell79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73in" fo:margin-right="0.0736in"/>
      <style:text-properties fo:font-weight="bold" style:font-weight-asian="bold" fo:font-size="6.5pt" style:font-size-asian="6.5pt"/>
    </style:style>
    <style:style style:name="TableCell79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173in" fo:margin-left="0.0548in" fo:margin-right="0.0791in">
        <style:tab-stops/>
      </style:paragraph-properties>
    </style:style>
    <style:style style:name="T79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79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73in" fo:margin-right="0.075in"/>
      <style:text-properties fo:font-weight="bold" style:font-weight-asian="bold" fo:font-size="6.5pt" style:font-size-asian="6.5pt"/>
    </style:style>
    <style:style style:name="TableCell80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173in" fo:margin-left="0.0965in" fo:margin-right="0.05in">
        <style:tab-stops/>
      </style:paragraph-properties>
    </style:style>
    <style:style style:name="T80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80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73in" fo:margin-right="0.0763in"/>
      <style:text-properties fo:font-weight="bold" style:font-weight-asian="bold" fo:font-size="6.5pt" style:font-size-asian="6.5pt"/>
    </style:style>
    <style:style style:name="TableCell80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73in" fo:margin-right="0.1958in"/>
      <style:text-properties fo:font-weight="bold" style:font-weight-asian="bold" fo:font-size="6.5pt" style:font-size-asian="6.5pt"/>
    </style:style>
    <style:style style:name="TableCell80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73in" fo:margin-right="0.1013in"/>
      <style:text-properties fo:font-weight="bold" style:font-weight-asian="bold" fo:font-size="6.5pt" style:font-size-asian="6.5pt"/>
    </style:style>
    <style:style style:name="TableCell80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73in" fo:margin-right="0.1215in"/>
      <style:text-properties fo:font-weight="bold" style:font-weight-asian="bold" fo:font-size="6.5pt" style:font-size-asian="6.5pt"/>
    </style:style>
    <style:style style:name="TableCell81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73in" fo:margin-right="0.0222in"/>
    </style:style>
    <style:style style:name="T813" style:parent-style-name="Fuentedepárrafopredeter." style:family="text">
      <style:text-properties style:font-name="Leelawadee UI Semilight" style:text-scale="110%" fo:font-size="6.5pt" style:font-size-asian="6.5pt"/>
    </style:style>
    <style:style style:name="T814" style:parent-style-name="Fuentedepárrafopredeter." style:family="text">
      <style:text-properties style:font-name="Leelawadee UI Semilight" style:text-scale="110%" fo:font-size="6.5pt" style:font-size-asian="6.5pt"/>
    </style:style>
    <style:style style:name="P815" style:parent-style-name="Normal" style:family="paragraph">
      <style:paragraph-properties fo:text-align="center" fo:margin-top="0.0909in" fo:margin-left="0.1354in" fo:margin-right="7.3138in">
        <style:tab-stops/>
      </style:paragraph-properties>
    </style:style>
    <style:style style:name="T816" style:parent-style-name="Fuentedepárrafopredeter." style:family="text">
      <style:text-properties style:font-name="Leelawadee UI Semilight" style:text-scale="110%" fo:font-size="6pt" style:font-size-asian="6pt"/>
    </style:style>
    <style:style style:name="P817" style:parent-style-name="Textoindependiente" style:family="paragraph">
      <style:paragraph-properties fo:line-height="0.0138in" fo:margin-left="1.4763in">
        <style:tab-stops/>
      </style:paragraph-properties>
    </style:style>
    <style:style style:name="T818" style:parent-style-name="Fuentedepárrafopredeter." style:family="text">
      <style:text-properties style:font-name="Leelawadee UI Semilight" fo:font-size="1pt" style:font-size-asian="1pt"/>
    </style:style>
    <style:style style:name="P819" style:parent-style-name="Textoindependiente" style:family="paragraph">
      <style:text-properties style:font-name="Leelawadee UI Semilight" fo:font-size="10pt" style:font-size-asian="10pt"/>
    </style:style>
    <style:style style:name="P820" style:parent-style-name="Textoindependiente" style:family="paragraph">
      <style:paragraph-properties fo:margin-top="0.0076in"/>
    </style:style>
    <style:style style:name="P821" style:parent-style-name="Normal" style:family="paragraph">
      <style:paragraph-properties fo:text-align="center" fo:line-height="115%" fo:margin-left="0.1381in" fo:margin-right="7.3138in">
        <style:tab-stops/>
      </style:paragraph-properties>
    </style:style>
    <style:style style:name="T822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823" style:parent-style-name="Normal" style:family="paragraph">
      <style:paragraph-properties fo:line-height="0.1187in" fo:margin-left="0.3652in">
        <style:tab-stops/>
      </style:paragraph-properties>
    </style:style>
    <style:style style:name="T824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825" style:parent-style-name="Textoindependiente" style:family="paragraph">
      <style:paragraph-properties fo:margin-top="0.0048in"/>
    </style:style>
    <style:style style:name="P826" style:parent-style-name="Textoindependiente" style:family="paragraph">
      <style:paragraph-properties fo:margin-top="0.0076in"/>
      <style:text-properties style:font-name="Leelawadee UI Semilight" fo:font-size="9.5pt" style:font-size-asian="9.5pt" fo:language="pt" fo:country="PT"/>
    </style:style>
    <style:style style:name="P827" style:parent-style-name="Normal" style:family="paragraph">
      <style:paragraph-properties fo:text-align="center" fo:margin-top="0.0875in" fo:line-height="115%" fo:margin-left="0.2152in" fo:margin-right="7.3937in" fo:text-indent="0.0027in">
        <style:tab-stops/>
      </style:paragraph-properties>
    </style:style>
    <style:style style:name="T828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829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830" style:parent-style-name="Textoindependiente" style:family="paragraph">
      <style:paragraph-properties fo:margin-top="0.0062in"/>
    </style:style>
    <style:style style:name="P831" style:parent-style-name="Textoindependiente" style:family="paragraph">
      <style:paragraph-properties fo:margin-top="0.0076in"/>
      <style:text-properties style:font-name="Leelawadee UI Semilight" fo:font-size="9.5pt" style:font-size-asian="9.5pt" fo:language="pt" fo:country="PT"/>
    </style:style>
    <style:style style:name="P832" style:parent-style-name="Textoindependiente" style:family="paragraph">
      <style:paragraph-properties fo:margin-top="0.0076in"/>
      <style:text-properties style:font-name="Leelawadee UI Semilight" fo:font-size="9.5pt" style:font-size-asian="9.5pt" fo:language="pt" fo:country="PT"/>
    </style:style>
    <style:style style:name="P833" style:parent-style-name="Normal" style:family="paragraph">
      <style:paragraph-properties fo:text-align="center" fo:margin-top="0.0409in" fo:margin-left="0.1361in" fo:margin-right="7.3138in">
        <style:tab-stops/>
      </style:paragraph-properties>
    </style:style>
    <style:style style:name="T834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835" style:parent-style-name="Normal" style:family="paragraph">
      <style:paragraph-properties fo:margin-top="0.0812in" fo:margin-left="0.3583in">
        <style:tab-stops/>
      </style:paragraph-properties>
    </style:style>
    <style:style style:name="T836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837" style:parent-style-name="Normal" style:family="paragraph">
      <style:paragraph-properties fo:text-align="center" fo:margin-top="0.0944in" fo:margin-left="0.1361in" fo:margin-right="7.3138in">
        <style:tab-stops/>
      </style:paragraph-properties>
    </style:style>
    <style:style style:name="T838" style:parent-style-name="Fuentedepárrafopredeter." style:family="text">
      <style:text-properties style:font-name="Leelawadee UI Semilight" style:text-scale="105%" fo:font-size="6pt" style:font-size-asian="6pt"/>
    </style:style>
    <style:style style:name="P839" style:parent-style-name="Normal" style:family="paragraph">
      <style:paragraph-properties fo:margin-top="0.0812in" fo:margin-left="0.3902in">
        <style:tab-stops/>
      </style:paragraph-properties>
    </style:style>
    <style:style style:name="T840" style:parent-style-name="Fuentedepárrafopredeter." style:family="text">
      <style:text-properties style:font-name="Leelawadee UI Semilight" style:text-scale="110%" fo:font-size="6.5pt" style:font-size-asian="6.5pt"/>
    </style:style>
    <style:style style:name="S6" style:family="section">
      <style:section-properties fo:margin-left="0in" fo:margin-right="0in" style:writing-mode="lr-tb"/>
    </style:style>
    <style:style style:name="P841" style:parent-style-name="Normal" style:family="paragraph">
      <style:paragraph-properties fo:margin-top="0.0388in" fo:margin-left="0.7909in">
        <style:tab-stops/>
      </style:paragraph-properties>
    </style:style>
    <style:style style:name="T842" style:parent-style-name="Fuentedepárrafopredeter." style:family="text">
      <style:text-properties style:font-name="Leelawadee UI Semilight" style:text-scale="110%" fo:font-size="6.5pt" style:font-size-asian="6.5pt"/>
    </style:style>
    <style:style style:name="P843" style:parent-style-name="Normal" style:family="paragraph">
      <style:paragraph-properties fo:margin-top="0.0375in" fo:margin-left="1.6437in">
        <style:tab-stops/>
      </style:paragraph-properties>
    </style:style>
    <style:style style:name="T844" style:parent-style-name="Fuentedepárrafopredeter." style:family="text">
      <style:text-properties style:font-name="Leelawadee UI Semilight" style:text-scale="105%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2098*" fo:start-indent="0in" fo:end-indent="0.0138in"/>
          <style:column style:rel-width="12122*" fo:start-indent="0.0138in" fo:end-indent="0in"/>
        </style:columns>
      </style:section-properties>
    </style:style>
    <style:style style:name="P845" style:parent-style-name="Normal" style:family="paragraph">
      <style:paragraph-properties fo:text-align="end" fo:margin-top="0.0034in"/>
    </style:style>
    <style:style style:name="T846" style:parent-style-name="Fuentedepárrafopredeter." style:family="text">
      <style:text-properties style:font-name="Leelawadee UI Semilight" style:text-scale="110%" fo:font-size="6.5pt" style:font-size-asian="6.5pt"/>
    </style:style>
    <style:style style:name="P847" style:parent-style-name="Textoindependiente" style:family="paragraph">
      <style:paragraph-properties fo:break-before="column" fo:margin-top="0.0062in"/>
    </style:style>
    <style:style style:name="P848" style:parent-style-name="Textoindependiente" style:family="paragraph">
      <style:paragraph-properties fo:line-height="0.0138in" fo:margin-left="1.4826in">
        <style:tab-stops/>
      </style:paragraph-properties>
    </style:style>
    <style:style style:name="T849" style:parent-style-name="Fuentedepárrafopredeter." style:family="text">
      <style:text-properties style:font-name="Leelawadee UI Semilight" fo:font-size="1pt" style:font-size-asian="1pt"/>
    </style:style>
    <style:style style:name="P850" style:parent-style-name="Normal" style:family="paragraph">
      <style:paragraph-properties fo:line-height="115%" fo:margin-left="0.2215in" fo:margin-right="6.843in" fo:text-indent="0.2111in">
        <style:tab-stops/>
      </style:paragraph-properties>
    </style:style>
    <style:style style:name="T851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85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853" style:parent-style-name="Normal" style:family="paragraph">
      <style:paragraph-properties fo:line-height="0.1187in" fo:margin-left="0.3652in">
        <style:tab-stops/>
      </style:paragraph-properties>
    </style:style>
    <style:style style:name="T854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855" style:parent-style-name="Textoindependiente" style:master-page-name="MP8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856" style:parent-style-name="Textoindependiente" style:family="paragraph">
      <style:text-properties style:font-name="Leelawadee UI Semilight" fo:font-size="10pt" style:font-size-asian="10pt" fo:language="es" fo:country="ES"/>
    </style:style>
    <style:style style:name="P857" style:parent-style-name="Textoindependiente" style:family="paragraph">
      <style:text-properties style:font-name="Leelawadee UI Semilight" fo:font-size="10pt" style:font-size-asian="10pt" fo:language="es" fo:country="ES"/>
    </style:style>
    <style:style style:name="P858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S9" style:family="section">
      <style:section-properties fo:margin-left="0in" fo:margin-right="0in" style:writing-mode="lr-tb">
        <style:columns fo:column-count="3">
          <style:column style:rel-width="6022*" fo:start-indent="0in" fo:end-indent="0.0138in"/>
          <style:column style:rel-width="3596*" fo:start-indent="0.0138in" fo:end-indent="0.0951in"/>
          <style:column style:rel-width="4602*" fo:start-indent="0.0958in" fo:end-indent="0in"/>
        </style:columns>
      </style:section-properties>
    </style:style>
    <style:style style:name="P859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860" style:parent-style-name="Fuentedepárrafopredeter." style:family="text">
      <style:text-properties fo:language="es" fo:country="ES"/>
    </style:style>
    <style:style style:name="P861" style:parent-style-name="Textoindependiente" style:family="paragraph">
      <style:paragraph-properties fo:line-height="0.1263in" fo:margin-left="0.0138in">
        <style:tab-stops/>
      </style:paragraph-properties>
    </style:style>
    <style:style style:name="T862" style:parent-style-name="Fuentedepárrafopredeter." style:family="text">
      <style:text-properties fo:color="#FFFFFF" fo:language="es" fo:country="ES"/>
    </style:style>
    <style:style style:name="P863" style:parent-style-name="Normal" style:family="paragraph">
      <style:paragraph-properties fo:margin-top="0.0187in" fo:margin-left="0.1173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865" style:parent-style-name="Normal" style:family="paragraph">
      <style:paragraph-properties fo:margin-top="0.0777in" fo:margin-left="0.1055in">
        <style:tab-stops>
          <style:tab-stop style:type="left" style:position="0.9833in"/>
          <style:tab-stop style:type="left" style:position="2.5784in"/>
          <style:tab-stop style:type="left" style:position="3.0986in"/>
          <style:tab-stop style:type="left" style:position="3.9215in"/>
        </style:tab-stops>
      </style:paragraph-properties>
    </style:style>
    <style:style style:name="TableColumn867" style:family="table-column">
      <style:table-column-properties style:column-width="0.1958in" style:use-optimal-column-width="false"/>
    </style:style>
    <style:style style:name="TableColumn868" style:family="table-column">
      <style:table-column-properties style:column-width="0.6583in" style:use-optimal-column-width="false"/>
    </style:style>
    <style:style style:name="TableColumn869" style:family="table-column">
      <style:table-column-properties style:column-width="0.5715in" style:use-optimal-column-width="false"/>
    </style:style>
    <style:style style:name="TableColumn870" style:family="table-column">
      <style:table-column-properties style:column-width="0.6715in" style:use-optimal-column-width="false"/>
    </style:style>
    <style:style style:name="TableColumn871" style:family="table-column">
      <style:table-column-properties style:column-width="0.5715in" style:use-optimal-column-width="false"/>
    </style:style>
    <style:style style:name="TableColumn872" style:family="table-column">
      <style:table-column-properties style:column-width="0.5715in" style:use-optimal-column-width="false"/>
    </style:style>
    <style:style style:name="TableColumn873" style:family="table-column">
      <style:table-column-properties style:column-width="0.5715in" style:use-optimal-column-width="false"/>
    </style:style>
    <style:style style:name="TableColumn874" style:family="table-column">
      <style:table-column-properties style:column-width="0.5715in" style:use-optimal-column-width="false"/>
    </style:style>
    <style:style style:name="TableColumn875" style:family="table-column">
      <style:table-column-properties style:column-width="0.6715in" style:use-optimal-column-width="false"/>
    </style:style>
    <style:style style:name="TableColumn876" style:family="table-column">
      <style:table-column-properties style:column-width="0.6881in" style:use-optimal-column-width="false"/>
    </style:style>
    <style:style style:name="Table866" style:family="table">
      <style:table-properties style:width="5.743in" fo:margin-left="0.0048in" table:align="left"/>
    </style:style>
    <style:style style:name="TableRow877" style:family="table-row">
      <style:table-row-properties style:min-row-height="0.1479in" style:use-optimal-row-height="false"/>
    </style:style>
    <style:style style:name="TableCell87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2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7in" fo:line-height="0.1069in" fo:margin-right="0.0152in"/>
    </style:style>
    <style:style style:name="T88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85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7in" fo:line-height="0.1069in" fo:margin-right="0.0138in"/>
    </style:style>
    <style:style style:name="T89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9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0" style:family="table-row">
      <style:table-row-properties style:min-row-height="0.2465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638in" fo:margin-left="0.0305in">
        <style:tab-stops/>
      </style:paragraph-properties>
    </style:style>
    <style:style style:name="T9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638in" fo:margin-right="0.0159in"/>
      <style:text-properties fo:font-size="6.5pt" style:font-size-asian="6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638in" fo:margin-right="0.0152in"/>
      <style:text-properties fo:font-size="6.5pt" style:font-size-asian="6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638in" fo:margin-right="0.0145in"/>
      <style:text-properties fo:font-size="6.5pt" style:font-size-asian="6.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638in" fo:margin-right="0.0145in"/>
      <style:text-properties fo:font-size="6.5pt" style:font-size-asian="6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638in" fo:margin-right="0.0145in"/>
      <style:text-properties fo:font-size="6.5pt" style:font-size-asian="6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638in" fo:margin-right="0.0152in"/>
      <style:text-properties fo:font-size="6.5pt" style:font-size-asian="6.5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638in" fo:margin-right="0.0138in"/>
      <style:text-properties fo:font-size="6.5pt" style:font-size-asian="6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638in" fo:margin-right="0.0138in"/>
      <style:text-properties fo:font-size="6.5pt" style:font-size-asian="6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638in" fo:margin-right="0.0138in"/>
    </style:style>
    <style:style style:name="T9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23" style:family="table-row">
      <style:table-row-properties style:min-row-height="0.2416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59in" fo:margin-left="0.0236in">
        <style:tab-stops/>
      </style:paragraph-properties>
    </style:style>
    <style:style style:name="T92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59in" fo:margin-right="0.0138in"/>
    </style:style>
    <style:style style:name="T9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46" style:family="table-row">
      <style:table-row-properties style:min-row-height="0.1513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138in" fo:margin-left="0.0236in">
        <style:tab-stops/>
      </style:paragraph-properties>
    </style:style>
    <style:style style:name="T94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138in" fo:margin-right="0.0152in"/>
      <style:text-properties fo:font-size="6.5pt" style:font-size-asian="6.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38in" fo:margin-right="0.0138in"/>
    </style:style>
    <style:style style:name="T9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69" style:family="table-row">
      <style:table-row-properties style:min-row-height="0.3576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27in"/>
      <style:text-properties style:font-name="Leelawadee UI Semilight" fo:font-size="12.5pt" style:font-size-asian="12.5pt"/>
    </style:style>
    <style:style style:name="P972" style:parent-style-name="TableParagraph" style:family="paragraph">
      <style:paragraph-properties fo:text-align="start" fo:line-height="0.1097in" fo:margin-left="0.0305in">
        <style:tab-stops/>
      </style:paragraph-properties>
    </style:style>
    <style:style style:name="T9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7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76" style:parent-style-name="TableParagraph" style:family="paragraph">
      <style:paragraph-properties fo:margin-right="0.0159in"/>
      <style:text-properties fo:font-size="6.5pt" style:font-size-asian="6.5pt"/>
    </style:style>
    <style:style style:name="TableCell97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79" style:parent-style-name="TableParagraph" style:family="paragraph">
      <style:paragraph-properties fo:margin-right="0.0152in"/>
      <style:text-properties fo:font-size="6.5pt" style:font-size-asian="6.5pt"/>
    </style:style>
    <style:style style:name="TableCell98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82" style:parent-style-name="TableParagraph" style:family="paragraph">
      <style:paragraph-properties fo:margin-right="0.0145in"/>
      <style:text-properties fo:font-size="6.5pt" style:font-size-asian="6.5pt"/>
    </style:style>
    <style:style style:name="TableCell98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85" style:parent-style-name="TableParagraph" style:family="paragraph">
      <style:paragraph-properties fo:margin-right="0.0138in"/>
      <style:text-properties fo:font-size="6.5pt" style:font-size-asian="6.5pt"/>
    </style:style>
    <style:style style:name="TableCell98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88" style:parent-style-name="TableParagraph" style:family="paragraph">
      <style:paragraph-properties fo:margin-right="0.0138in"/>
      <style:text-properties fo:font-size="6.5pt" style:font-size-asian="6.5pt"/>
    </style:style>
    <style:style style:name="TableCell98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91" style:parent-style-name="TableParagraph" style:family="paragraph">
      <style:paragraph-properties fo:margin-right="0.0138in"/>
      <style:text-properties fo:font-size="6.5pt" style:font-size-asian="6.5pt"/>
    </style:style>
    <style:style style:name="TableCell99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94" style:parent-style-name="TableParagraph" style:family="paragraph">
      <style:paragraph-properties fo:margin-right="0.0138in"/>
      <style:text-properties fo:font-size="6.5pt" style:font-size-asian="6.5pt"/>
    </style:style>
    <style:style style:name="TableCell99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997" style:parent-style-name="TableParagraph" style:family="paragraph">
      <style:paragraph-properties fo:margin-right="0.0145in"/>
      <style:text-properties fo:font-size="6.5pt" style:font-size-asian="6.5pt"/>
    </style:style>
    <style:style style:name="TableCell99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00" style:parent-style-name="TableParagraph" style:family="paragraph">
      <style:paragraph-properties fo:margin-right="0.0138in"/>
    </style:style>
    <style:style style:name="T10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02" style:family="table-row">
      <style:table-row-properties style:min-row-height="0.2361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41in" fo:margin-right="0.0159in"/>
      <style:text-properties fo:font-size="6.5pt" style:font-size-asian="6.5pt"/>
    </style:style>
    <style:style style:name="TableCell100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541in" fo:margin-right="0.0152in"/>
      <style:text-properties fo:font-size="6.5pt" style:font-size-asian="6.5pt"/>
    </style:style>
    <style:style style:name="TableCell100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01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01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01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41in" fo:margin-right="0.0152in"/>
      <style:text-properties fo:font-size="6.5pt" style:font-size-asian="6.5pt"/>
    </style:style>
    <style:style style:name="TableCell101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01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02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541in" fo:margin-right="0.0138in"/>
    </style:style>
    <style:style style:name="T102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24" style:family="table-row">
      <style:table-row-properties style:min-row-height="0.2409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59in" fo:margin-left="0.0236in">
        <style:tab-stops/>
      </style:paragraph-properties>
    </style:style>
    <style:style style:name="T102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9in" fo:margin-right="0.0138in"/>
    </style:style>
    <style:style style:name="T10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47" style:family="table-row">
      <style:table-row-properties style:min-row-height="0.2416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59in" fo:margin-left="0.0305in">
        <style:tab-stops/>
      </style:paragraph-properties>
    </style:style>
    <style:style style:name="T105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9in" fo:margin-right="0.0138in"/>
    </style:style>
    <style:style style:name="T106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70" style:family="table-row">
      <style:table-row-properties style:min-row-height="0.2409in" style:use-optimal-row-height="fals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9in" fo:margin-left="0.0236in">
        <style:tab-stops/>
      </style:paragraph-properties>
    </style:style>
    <style:style style:name="T107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9in" fo:margin-right="0.0138in"/>
    </style:style>
    <style:style style:name="T10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93" style:family="table-row">
      <style:table-row-properties style:min-row-height="0.2652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098" style:parent-style-name="TableParagraph" style:family="paragraph">
      <style:paragraph-properties fo:margin-right="0.0159in"/>
      <style:text-properties fo:font-size="6.5pt" style:font-size-asian="6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01" style:parent-style-name="TableParagraph" style:family="paragraph">
      <style:paragraph-properties fo:margin-right="0.0152in"/>
      <style:text-properties fo:font-size="6.5pt" style:font-size-asian="6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04" style:parent-style-name="TableParagraph" style:family="paragraph">
      <style:paragraph-properties fo:margin-right="0.0145in"/>
      <style:text-properties fo:font-size="6.5pt" style:font-size-asian="6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07" style:parent-style-name="TableParagraph" style:family="paragraph">
      <style:paragraph-properties fo:margin-right="0.0145in"/>
      <style:text-properties fo:font-size="6.5pt" style:font-size-asian="6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10" style:parent-style-name="TableParagraph" style:family="paragraph">
      <style:paragraph-properties fo:margin-right="0.0145in"/>
      <style:text-properties fo:font-size="6.5pt" style:font-size-asian="6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13" style:parent-style-name="TableParagraph" style:family="paragraph">
      <style:paragraph-properties fo:margin-right="0.0152in"/>
      <style:text-properties fo:font-size="6.5pt" style:font-size-asian="6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16" style:parent-style-name="TableParagraph" style:family="paragraph">
      <style:paragraph-properties fo:margin-right="0.0138in"/>
      <style:text-properties fo:font-size="6.5pt" style:font-size-asian="6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19" style:parent-style-name="TableParagraph" style:family="paragraph">
      <style:paragraph-properties fo:margin-right="0.0138in"/>
      <style:text-properties fo:font-size="6.5pt" style:font-size-asian="6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122" style:parent-style-name="TableParagraph" style:family="paragraph">
      <style:paragraph-properties fo:margin-right="0.0138in"/>
    </style:style>
    <style:style style:name="T1123" style:parent-style-name="Fuentedepárrafopredeter." style:family="text">
      <style:text-properties style:font-name="Leelawadee UI Semilight" style:text-scale="110%" fo:font-size="6.5pt" style:font-size-asian="6.5pt"/>
    </style:style>
    <style:style style:name="T112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25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26" style:parent-style-name="Fuentedepárrafopredeter." style:family="text">
      <style:text-properties fo:font-weight="bold" style:font-weight-asian="bold" fo:color="#FFFFFF" fo:letter-spacing="0.0069in" style:text-scale="105%" fo:font-size="6.5pt" style:font-size-asian="6.5pt" fo:language="es" fo:country="ES"/>
    </style:style>
    <style:style style:name="T112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28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2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3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31" style:parent-style-name="Fuentedepárrafopredeter." style:family="text">
      <style:text-properties fo:font-weight="bold" style:font-weight-asian="bold" fo:color="#FFFFFF" fo:letter-spacing="-0.0055in" style:text-scale="105%" style:text-position="76.9% 100%" fo:font-size="6.5pt" style:font-size-asian="6.5pt" fo:language="es" fo:country="ES"/>
    </style:style>
    <style:style style:name="P1132" style:parent-style-name="Normal" style:family="paragraph">
      <style:paragraph-properties fo:break-before="column"/>
    </style:style>
    <style:style style:name="P1133" style:parent-style-name="Normal" style:family="paragraph">
      <style:paragraph-properties fo:margin-top="0.009in"/>
      <style:text-properties fo:font-weight="bold" style:font-weight-asian="bold" fo:font-size="18.5pt" style:font-size-asian="18.5pt" fo:language="es" fo:country="ES"/>
    </style:style>
    <style:style style:name="P1134" style:parent-style-name="Normal" style:family="paragraph">
      <style:paragraph-properties fo:margin-left="0.0604in">
        <style:tab-stops>
          <style:tab-stop style:type="left" style:position="1.993in"/>
        </style:tab-stops>
      </style:paragraph-properties>
    </style:style>
    <style:style style:name="T1135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36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113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38" style:parent-style-name="Fuentedepárrafopredeter." style:family="text">
      <style:text-properties fo:font-weight="bold" style:font-weight-asian="bold" fo:color="#FFFFFF" fo:letter-spacing="0.0125in" style:text-scale="105%" fo:font-size="6.5pt" style:font-size-asian="6.5pt" fo:language="es" fo:country="ES"/>
    </style:style>
    <style:style style:name="T113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4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1141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 fo:language="es" fo:country="ES"/>
    </style:style>
    <style:style style:name="P1142" style:parent-style-name="Normal" style:family="paragraph">
      <style:paragraph-properties fo:break-before="column"/>
    </style:style>
    <style:style style:name="P1143" style:parent-style-name="Normal" style:family="paragraph">
      <style:text-properties fo:font-weight="bold" style:font-weight-asian="bold" fo:font-size="9pt" style:font-size-asian="9pt" fo:language="es" fo:country="ES"/>
    </style:style>
    <style:style style:name="P1144" style:parent-style-name="Normal" style:family="paragraph">
      <style:text-properties fo:font-weight="bold" style:font-weight-asian="bold" fo:font-size="9pt" style:font-size-asian="9pt" fo:language="es" fo:country="ES"/>
    </style:style>
    <style:style style:name="P1145" style:parent-style-name="Normal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1146" style:parent-style-name="Normal" style:family="paragraph">
      <style:paragraph-properties fo:margin-top="0.0006in" fo:margin-left="0.1055in">
        <style:tab-stops>
          <style:tab-stop style:type="left" style:position="1.3118in"/>
        </style:tab-stops>
      </style:paragraph-properties>
    </style:style>
    <style:style style:name="T114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1148" style:parent-style-name="Fuentedepárrafopredeter." style:family="text">
      <style:text-properties fo:font-weight="bold" style:font-weight-asian="bold" fo:color="#FFFFFF" fo:letter-spacing="0.0138in" style:text-scale="105%" fo:font-size="6.5pt" style:font-size-asian="6.5pt"/>
    </style:style>
    <style:style style:name="T11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1150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/>
    </style:style>
    <style:style style:name="T115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115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10" style:family="section">
      <style:section-properties fo:margin-left="0in" fo:margin-right="0in" style:writing-mode="lr-tb"/>
    </style:style>
    <style:style style:name="P1153" style:parent-style-name="Normal" style:family="paragraph">
      <style:paragraph-properties fo:margin-top="0.0083in" fo:margin-bottom="0.0006in"/>
      <style:text-properties fo:font-weight="bold" style:font-weight-asian="bold" fo:font-size="3.5pt" style:font-size-asian="3.5pt"/>
    </style:style>
    <style:style style:name="P1154" style:parent-style-name="Normal" style:family="paragraph">
      <style:paragraph-properties fo:line-height="0.0138in" fo:margin-left="2.9534in">
        <style:tab-stops/>
      </style:paragraph-properties>
    </style:style>
    <style:style style:name="T1155" style:parent-style-name="Fuentedepárrafopredeter." style:family="text">
      <style:text-properties fo:font-size="1pt" style:font-size-asian="1pt"/>
    </style:style>
    <style:style style:name="P1156" style:parent-style-name="Normal" style:family="paragraph">
      <style:paragraph-properties fo:margin-top="0.0062in"/>
    </style:style>
    <style:style style:name="P1157" style:parent-style-name="Normal" style:family="paragraph">
      <style:paragraph-properties fo:text-align="center" fo:line-height="0.0972in" fo:margin-left="1.6284in" fo:margin-right="7.3284in">
        <style:tab-stops/>
      </style:paragraph-properties>
    </style:style>
    <style:style style:name="T1158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159" style:parent-style-name="Textoindependiente" style:family="paragraph">
      <style:paragraph-properties fo:margin-top="0.0027in"/>
    </style:style>
    <style:style style:name="P1160" style:parent-style-name="Textoindependiente" style:family="paragraph">
      <style:paragraph-properties fo:margin-top="0.0006in"/>
      <style:text-properties style:font-name="Leelawadee UI Semilight" fo:font-size="5pt" style:font-size-asian="5pt" fo:language="es" fo:country="ES"/>
    </style:style>
    <style:style style:name="P1161" style:parent-style-name="Normal" style:family="paragraph">
      <style:paragraph-properties fo:text-align="center" fo:margin-top="0.0972in" fo:margin-left="1.6298in" fo:margin-right="7.3284in">
        <style:tab-stops/>
      </style:paragraph-properties>
    </style:style>
    <style:style style:name="T116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163" style:parent-style-name="Textoindependiente" style:family="paragraph">
      <style:text-properties style:font-name="Leelawadee UI Semilight" fo:language="es" fo:country="ES"/>
    </style:style>
    <style:style style:name="P1164" style:parent-style-name="Textoindependiente" style:family="paragraph">
      <style:paragraph-properties fo:margin-top="0.0013in"/>
      <style:text-properties style:font-name="Leelawadee UI Semilight" fo:font-size="8.5pt" style:font-size-asian="8.5pt" fo:language="es" fo:country="ES"/>
    </style:style>
    <style:style style:name="P1165" style:parent-style-name="Normal" style:family="paragraph">
      <style:paragraph-properties fo:text-align="center" fo:margin-left="1.6277in" fo:margin-right="7.3284in">
        <style:tab-stops/>
      </style:paragraph-properties>
    </style:style>
    <style:style style:name="T1166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167" style:parent-style-name="Textoindependiente" style:family="paragraph">
      <style:paragraph-properties fo:margin-top="0.0055in"/>
    </style:style>
    <style:style style:name="P1168" style:parent-style-name="Textoindependiente" style:family="paragraph">
      <style:paragraph-properties fo:margin-top="0.0027in"/>
      <style:text-properties style:font-name="Leelawadee UI Semilight" fo:language="es" fo:country="ES"/>
    </style:style>
    <style:style style:name="P1169" style:parent-style-name="Normal" style:family="paragraph">
      <style:paragraph-properties fo:text-align="center" fo:margin-left="1.6277in" fo:margin-right="7.3284in">
        <style:tab-stops/>
      </style:paragraph-properties>
    </style:style>
    <style:style style:name="T1170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171" style:parent-style-name="Textoindependiente" style:family="paragraph">
      <style:paragraph-properties fo:margin-top="0.0062in"/>
    </style:style>
    <style:style style:name="P1172" style:parent-style-name="Normal" style:family="paragraph">
      <style:paragraph-properties fo:text-align="center" fo:margin-top="0.0972in" fo:margin-left="1.6291in" fo:margin-right="7.3284in">
        <style:tab-stops/>
      </style:paragraph-properties>
    </style:style>
    <style:style style:name="T1173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1174" style:parent-style-name="Textoindependiente" style:family="paragraph">
      <style:text-properties style:font-name="Leelawadee UI Semilight" fo:font-size="10pt" style:font-size-asian="10pt" fo:language="es" fo:country="ES"/>
    </style:style>
    <style:style style:name="P1175" style:parent-style-name="Textoindependiente" style:family="paragraph">
      <style:text-properties style:font-name="Leelawadee UI Semilight" fo:font-size="10pt" style:font-size-asian="10pt" fo:language="es" fo:country="ES"/>
    </style:style>
    <style:style style:name="P1176" style:parent-style-name="Textoindependiente" style:family="paragraph">
      <style:text-properties style:font-name="Leelawadee UI Semilight" fo:font-size="10pt" style:font-size-asian="10pt" fo:language="es" fo:country="ES"/>
    </style:style>
    <style:style style:name="P1177" style:parent-style-name="Textoindependiente" style:family="paragraph">
      <style:paragraph-properties fo:margin-top="0.009in"/>
    </style:style>
    <style:style style:name="P1178" style:parent-style-name="Textoindependiente" style:family="paragraph">
      <style:paragraph-properties fo:margin-top="0.0055in"/>
      <style:text-properties style:font-name="Leelawadee UI Semilight" fo:font-size="9pt" style:font-size-asian="9pt" fo:language="es" fo:country="ES"/>
    </style:style>
    <style:style style:name="P1179" style:parent-style-name="Normal" style:family="paragraph">
      <style:paragraph-properties fo:margin-top="0.0729in" fo:line-height="118%" fo:margin-left="0.1173in" fo:margin-right="8.5506in" fo:text-indent="0.143in">
        <style:tab-stops/>
      </style:paragraph-properties>
    </style:style>
    <style:style style:name="TableColumn1181" style:family="table-column">
      <style:table-column-properties style:column-width="1.0791in" style:use-optimal-column-width="false"/>
    </style:style>
    <style:style style:name="TableColumn1182" style:family="table-column">
      <style:table-column-properties style:column-width="0.2902in" style:use-optimal-column-width="false"/>
    </style:style>
    <style:style style:name="TableColumn1183" style:family="table-column">
      <style:table-column-properties style:column-width="0.7527in" style:use-optimal-column-width="false"/>
    </style:style>
    <style:style style:name="TableColumn1184" style:family="table-column">
      <style:table-column-properties style:column-width="0.6215in" style:use-optimal-column-width="false"/>
    </style:style>
    <style:style style:name="TableColumn1185" style:family="table-column">
      <style:table-column-properties style:column-width="0.6229in" style:use-optimal-column-width="false"/>
    </style:style>
    <style:style style:name="TableColumn1186" style:family="table-column">
      <style:table-column-properties style:column-width="0.5722in" style:use-optimal-column-width="false"/>
    </style:style>
    <style:style style:name="TableColumn1187" style:family="table-column">
      <style:table-column-properties style:column-width="0.5722in" style:use-optimal-column-width="false"/>
    </style:style>
    <style:style style:name="TableColumn1188" style:family="table-column">
      <style:table-column-properties style:column-width="0.6569in" style:use-optimal-column-width="false"/>
    </style:style>
    <style:style style:name="TableColumn1189" style:family="table-column">
      <style:table-column-properties style:column-width="0.5125in" style:use-optimal-column-width="false"/>
    </style:style>
    <style:style style:name="TableColumn1190" style:family="table-column">
      <style:table-column-properties style:column-width="0.6701in" style:use-optimal-column-width="false"/>
    </style:style>
    <style:style style:name="TableColumn1191" style:family="table-column">
      <style:table-column-properties style:column-width="0.5673in" style:use-optimal-column-width="false"/>
    </style:style>
    <style:style style:name="Table1180" style:family="table">
      <style:table-properties style:width="6.918in" fo:margin-left="0.0048in" table:align="left"/>
    </style:style>
    <style:style style:name="TableRow1192" style:family="table-row">
      <style:table-row-properties style:min-row-height="0.2312in" style:use-optimal-row-height="fals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top="0.0583in" fo:margin-left="0.275in">
        <style:tab-stops/>
      </style:paragraph-properties>
    </style:style>
    <style:style style:name="T1195" style:parent-style-name="Fuentedepárrafopredeter." style:family="text">
      <style:text-properties style:font-name="Leelawadee UI Semilight" style:text-scale="105%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0.1076in" fo:margin-left="0.1194in">
        <style:tab-stops/>
      </style:paragraph-properties>
    </style:style>
    <style:style style:name="T119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9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20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203" style:parent-style-name="Fuentedepárrafopredeter." style:family="text">
      <style:text-properties style:text-scale="105%" fo:font-size="6.5pt" style:font-size-asian="6.5pt"/>
    </style:style>
    <style:style style:name="TableCell12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206" style:parent-style-name="Fuentedepárrafopredeter." style:family="text">
      <style:text-properties style:text-scale="105%" fo:font-size="6.5pt" style:font-size-asian="6.5pt"/>
    </style:style>
    <style:style style:name="TableCell12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20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541in" fo:margin-left="0.0534in" fo:margin-right="0.0569in">
        <style:tab-stops/>
      </style:paragraph-properties>
    </style:style>
    <style:style style:name="T1211" style:parent-style-name="Fuentedepárrafopredeter." style:family="text">
      <style:text-properties style:text-scale="105%" fo:font-size="6.5pt" style:font-size-asian="6.5pt"/>
    </style:style>
    <style:style style:name="TableCell12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214" style:parent-style-name="Fuentedepárrafopredeter." style:family="text">
      <style:text-properties style:text-scale="105%" fo:font-size="6.5pt" style:font-size-asian="6.5pt"/>
    </style:style>
    <style:style style:name="TableCell12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2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2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541in" fo:margin-right="0.0208in"/>
    </style:style>
    <style:style style:name="T12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22" style:family="table-row">
      <style:table-row-properties style:min-row-height="0.2305in" style:use-optimal-row-height="false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2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2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22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231" style:parent-style-name="Fuentedepárrafopredeter." style:family="text">
      <style:text-properties style:text-scale="105%" fo:font-size="6.5pt" style:font-size-asian="6.5pt"/>
    </style:style>
    <style:style style:name="TableCell123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234" style:parent-style-name="Fuentedepárrafopredeter." style:family="text">
      <style:text-properties style:text-scale="105%" fo:font-size="6.5pt" style:font-size-asian="6.5pt"/>
    </style:style>
    <style:style style:name="TableCell123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23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541in" fo:margin-left="0.0534in" fo:margin-right="0.0569in">
        <style:tab-stops/>
      </style:paragraph-properties>
    </style:style>
    <style:style style:name="T1239" style:parent-style-name="Fuentedepárrafopredeter." style:family="text">
      <style:text-properties style:text-scale="105%" fo:font-size="6.5pt" style:font-size-asian="6.5pt"/>
    </style:style>
    <style:style style:name="TableCell124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242" style:parent-style-name="Fuentedepárrafopredeter." style:family="text">
      <style:text-properties style:text-scale="105%" fo:font-size="6.5pt" style:font-size-asian="6.5pt"/>
    </style:style>
    <style:style style:name="TableCell124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24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24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541in" fo:margin-right="0.0208in"/>
    </style:style>
    <style:style style:name="T124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50" style:family="table-row">
      <style:table-row-properties style:min-row-height="0.3201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.0479in" fo:line-height="115%" fo:margin-left="0.3187in" fo:margin-right="0.1034in" fo:text-indent="-0.2902in">
        <style:tab-stops/>
      </style:paragraph-properties>
    </style:style>
    <style:style style:name="T1253" style:parent-style-name="Fuentedepárrafopredeter." style:family="text">
      <style:text-properties style:font-name="Leelawadee UI Semilight" style:text-scale="105%" fo:font-size="6pt" style:font-size-asian="6pt"/>
    </style:style>
    <style:style style:name="TableCell125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25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5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25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261" style:parent-style-name="Fuentedepárrafopredeter." style:family="text">
      <style:text-properties style:text-scale="105%" fo:font-size="6.5pt" style:font-size-asian="6.5pt"/>
    </style:style>
    <style:style style:name="TableCell126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264" style:parent-style-name="Fuentedepárrafopredeter." style:family="text">
      <style:text-properties style:text-scale="105%" fo:font-size="6.5pt" style:font-size-asian="6.5pt"/>
    </style:style>
    <style:style style:name="TableCell126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26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541in" fo:margin-left="0.0534in" fo:margin-right="0.0569in">
        <style:tab-stops/>
      </style:paragraph-properties>
    </style:style>
    <style:style style:name="T1269" style:parent-style-name="Fuentedepárrafopredeter." style:family="text">
      <style:text-properties style:text-scale="105%" fo:font-size="6.5pt" style:font-size-asian="6.5pt"/>
    </style:style>
    <style:style style:name="TableCell127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272" style:parent-style-name="Fuentedepárrafopredeter." style:family="text">
      <style:text-properties style:text-scale="105%" fo:font-size="6.5pt" style:font-size-asian="6.5pt"/>
    </style:style>
    <style:style style:name="TableCell127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27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27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541in" fo:margin-right="0.0201in"/>
    </style:style>
    <style:style style:name="T127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80" style:family="table-row">
      <style:table-row-properties style:min-row-height="0.2784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361in" fo:margin-left="0.1125in">
        <style:tab-stops/>
      </style:paragraph-properties>
    </style:style>
    <style:style style:name="T128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361in" fo:margin-right="0.1145in"/>
      <style:text-properties fo:font-size="6.5pt" style:font-size-asian="6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.0361in" fo:margin-left="0.1145in">
        <style:tab-stops/>
      </style:paragraph-properties>
    </style:style>
    <style:style style:name="T1290" style:parent-style-name="Fuentedepárrafopredeter." style:family="text">
      <style:text-properties style:text-scale="105%" fo:font-size="6.5pt" style:font-size-asian="6.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61in" fo:margin-left="0.1472in" fo:margin-right="0.1in">
        <style:tab-stops/>
      </style:paragraph-properties>
    </style:style>
    <style:style style:name="T1293" style:parent-style-name="Fuentedepárrafopredeter." style:family="text">
      <style:text-properties style:text-scale="105%" fo:font-size="6.5pt" style:font-size-asian="6.5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361in" fo:margin-right="0.1159in"/>
      <style:text-properties fo:font-size="6.5pt" style:font-size-asian="6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361in" fo:margin-left="0.0534in" fo:margin-right="0.0569in">
        <style:tab-stops/>
      </style:paragraph-properties>
    </style:style>
    <style:style style:name="T1298" style:parent-style-name="Fuentedepárrafopredeter." style:family="text">
      <style:text-properties style:text-scale="105%" fo:font-size="6.5pt" style:font-size-asian="6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361in" fo:margin-left="0.1125in">
        <style:tab-stops/>
      </style:paragraph-properties>
    </style:style>
    <style:style style:name="T1301" style:parent-style-name="Fuentedepárrafopredeter." style:family="text">
      <style:text-properties style:text-scale="105%" fo:font-size="6.5pt" style:font-size-asian="6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361in" fo:margin-right="0.143in"/>
      <style:text-properties fo:font-size="6.5pt" style:font-size-asian="6.5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61in" fo:margin-right="0.1416in"/>
      <style:text-properties fo:font-size="6.5pt" style:font-size-asian="6.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61in" fo:margin-right="0.0208in"/>
    </style:style>
    <style:style style:name="T13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1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59in" fo:margin-left="0.1194in">
        <style:tab-stops/>
      </style:paragraph-properties>
    </style:style>
    <style:style style:name="T131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1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59in" fo:margin-right="0.1145in"/>
      <style:text-properties fo:font-size="6.5pt" style:font-size-asian="6.5pt"/>
    </style:style>
    <style:style style:name="TableCell131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59in" fo:margin-left="0.1145in">
        <style:tab-stops/>
      </style:paragraph-properties>
    </style:style>
    <style:style style:name="T1319" style:parent-style-name="Fuentedepárrafopredeter." style:family="text">
      <style:text-properties style:text-scale="105%" fo:font-size="6.5pt" style:font-size-asian="6.5pt"/>
    </style:style>
    <style:style style:name="TableCell132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59in" fo:margin-left="0.1472in" fo:margin-right="0.1in">
        <style:tab-stops/>
      </style:paragraph-properties>
    </style:style>
    <style:style style:name="T1322" style:parent-style-name="Fuentedepárrafopredeter." style:family="text">
      <style:text-properties style:text-scale="105%" fo:font-size="6.5pt" style:font-size-asian="6.5pt"/>
    </style:style>
    <style:style style:name="TableCell132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9in" fo:margin-right="0.1159in"/>
      <style:text-properties fo:font-size="6.5pt" style:font-size-asian="6.5pt"/>
    </style:style>
    <style:style style:name="TableCell132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59in" fo:margin-left="0.0541in" fo:margin-right="0.0569in">
        <style:tab-stops/>
      </style:paragraph-properties>
    </style:style>
    <style:style style:name="T1327" style:parent-style-name="Fuentedepárrafopredeter." style:family="text">
      <style:text-properties style:text-scale="105%" fo:font-size="6.5pt" style:font-size-asian="6.5pt"/>
    </style:style>
    <style:style style:name="TableCell132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59in" fo:margin-left="0.1125in">
        <style:tab-stops/>
      </style:paragraph-properties>
    </style:style>
    <style:style style:name="T1330" style:parent-style-name="Fuentedepárrafopredeter." style:family="text">
      <style:text-properties style:text-scale="105%" fo:font-size="6.5pt" style:font-size-asian="6.5pt"/>
    </style:style>
    <style:style style:name="TableCell133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59in" fo:margin-right="0.143in"/>
      <style:text-properties fo:font-size="6.5pt" style:font-size-asian="6.5pt"/>
    </style:style>
    <style:style style:name="TableCell133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59in" fo:margin-right="0.1416in"/>
      <style:text-properties fo:font-size="6.5pt" style:font-size-asian="6.5pt"/>
    </style:style>
    <style:style style:name="TableCell133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59in" fo:margin-right="0.0208in"/>
    </style:style>
    <style:style style:name="T133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38" style:family="table-row">
      <style:table-row-properties style:min-row-height="0.2312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34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4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34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348" style:parent-style-name="Fuentedepárrafopredeter." style:family="text">
      <style:text-properties style:text-scale="105%" fo:font-size="6.5pt" style:font-size-asian="6.5pt"/>
    </style:style>
    <style:style style:name="TableCell134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351" style:parent-style-name="Fuentedepárrafopredeter." style:family="text">
      <style:text-properties style:text-scale="105%" fo:font-size="6.5pt" style:font-size-asian="6.5pt"/>
    </style:style>
    <style:style style:name="TableCell135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35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541in" fo:margin-left="0.0534in" fo:margin-right="0.0569in">
        <style:tab-stops/>
      </style:paragraph-properties>
    </style:style>
    <style:style style:name="T1356" style:parent-style-name="Fuentedepárrafopredeter." style:family="text">
      <style:text-properties style:text-scale="105%" fo:font-size="6.5pt" style:font-size-asian="6.5pt"/>
    </style:style>
    <style:style style:name="TableCell135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359" style:parent-style-name="Fuentedepárrafopredeter." style:family="text">
      <style:text-properties style:text-scale="105%" fo:font-size="6.5pt" style:font-size-asian="6.5pt"/>
    </style:style>
    <style:style style:name="TableCell136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36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36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41in" fo:margin-right="0.0208in"/>
    </style:style>
    <style:style style:name="T13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67" style:family="table-row">
      <style:table-row-properties style:min-row-height="0.1409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37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7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9in" fo:line-height="0.118in" fo:margin-right="0.1145in"/>
      <style:text-properties fo:font-size="6.5pt" style:font-size-asian="6.5pt"/>
    </style:style>
    <style:style style:name="TableCell137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09in" fo:line-height="0.118in" fo:margin-left="0.1145in">
        <style:tab-stops/>
      </style:paragraph-properties>
    </style:style>
    <style:style style:name="T1377" style:parent-style-name="Fuentedepárrafopredeter." style:family="text">
      <style:text-properties style:text-scale="105%" fo:font-size="6.5pt" style:font-size-asian="6.5pt"/>
    </style:style>
    <style:style style:name="TableCell137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9in" fo:line-height="0.118in" fo:margin-left="0.1472in" fo:margin-right="0.1in">
        <style:tab-stops/>
      </style:paragraph-properties>
    </style:style>
    <style:style style:name="T1380" style:parent-style-name="Fuentedepárrafopredeter." style:family="text">
      <style:text-properties style:text-scale="105%" fo:font-size="6.5pt" style:font-size-asian="6.5pt"/>
    </style:style>
    <style:style style:name="TableCell138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9in" fo:line-height="0.118in" fo:margin-right="0.1159in"/>
      <style:text-properties fo:font-size="6.5pt" style:font-size-asian="6.5pt"/>
    </style:style>
    <style:style style:name="TableCell138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9in" fo:line-height="0.118in" fo:margin-left="0.0534in" fo:margin-right="0.0569in">
        <style:tab-stops/>
      </style:paragraph-properties>
    </style:style>
    <style:style style:name="T1385" style:parent-style-name="Fuentedepárrafopredeter." style:family="text">
      <style:text-properties style:text-scale="105%" fo:font-size="6.5pt" style:font-size-asian="6.5pt"/>
    </style:style>
    <style:style style:name="TableCell13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388" style:parent-style-name="Fuentedepárrafopredeter." style:family="text">
      <style:text-properties style:text-scale="105%" fo:font-size="6.5pt" style:font-size-asian="6.5pt"/>
    </style:style>
    <style:style style:name="TableCell138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9in" fo:line-height="0.118in" fo:margin-right="0.143in"/>
      <style:text-properties fo:font-size="6.5pt" style:font-size-asian="6.5pt"/>
    </style:style>
    <style:style style:name="TableCell139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9in" fo:line-height="0.118in" fo:margin-right="0.1416in"/>
      <style:text-properties fo:font-size="6.5pt" style:font-size-asian="6.5pt"/>
    </style:style>
    <style:style style:name="TableCell139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9in" fo:line-height="0.118in" fo:margin-right="0.0208in"/>
    </style:style>
    <style:style style:name="T13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96" style:family="table-row">
      <style:table-row-properties style:min-row-height="0.3527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9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01" style:parent-style-name="TableParagraph" style:family="paragraph">
      <style:paragraph-properties fo:text-align="start" fo:margin-left="0.1111in">
        <style:tab-stops/>
      </style:paragraph-properties>
    </style:style>
    <style:style style:name="T140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05" style:parent-style-name="TableParagraph" style:family="paragraph">
      <style:paragraph-properties fo:margin-right="0.1145in"/>
      <style:text-properties fo:font-size="6.5pt" style:font-size-asian="6.5pt"/>
    </style:style>
    <style:style style:name="TableCell14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08" style:parent-style-name="TableParagraph" style:family="paragraph">
      <style:paragraph-properties fo:text-align="start" fo:margin-left="0.1145in">
        <style:tab-stops/>
      </style:paragraph-properties>
    </style:style>
    <style:style style:name="T1409" style:parent-style-name="Fuentedepárrafopredeter." style:family="text">
      <style:text-properties style:text-scale="105%" fo:font-size="6.5pt" style:font-size-asian="6.5pt"/>
    </style:style>
    <style:style style:name="TableCell141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12" style:parent-style-name="TableParagraph" style:family="paragraph">
      <style:paragraph-properties fo:text-align="center" fo:margin-left="0.1472in" fo:margin-right="0.1in">
        <style:tab-stops/>
      </style:paragraph-properties>
    </style:style>
    <style:style style:name="T1413" style:parent-style-name="Fuentedepárrafopredeter." style:family="text">
      <style:text-properties style:text-scale="105%" fo:font-size="6.5pt" style:font-size-asian="6.5pt"/>
    </style:style>
    <style:style style:name="TableCell141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16" style:parent-style-name="TableParagraph" style:family="paragraph">
      <style:paragraph-properties fo:margin-right="0.1159in"/>
      <style:text-properties fo:font-size="6.5pt" style:font-size-asian="6.5pt"/>
    </style:style>
    <style:style style:name="TableCell14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19" style:parent-style-name="TableParagraph" style:family="paragraph">
      <style:paragraph-properties fo:text-align="center" fo:margin-left="0.0534in" fo:margin-right="0.0569in">
        <style:tab-stops/>
      </style:paragraph-properties>
    </style:style>
    <style:style style:name="T1420" style:parent-style-name="Fuentedepárrafopredeter." style:family="text">
      <style:text-properties style:text-scale="105%" fo:font-size="6.5pt" style:font-size-asian="6.5pt"/>
    </style:style>
    <style:style style:name="TableCell142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23" style:parent-style-name="TableParagraph" style:family="paragraph">
      <style:paragraph-properties fo:text-align="start" fo:margin-left="0.1125in">
        <style:tab-stops/>
      </style:paragraph-properties>
    </style:style>
    <style:style style:name="T1424" style:parent-style-name="Fuentedepárrafopredeter." style:family="text">
      <style:text-properties style:text-scale="105%" fo:font-size="6.5pt" style:font-size-asian="6.5pt"/>
    </style:style>
    <style:style style:name="TableCell142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27" style:parent-style-name="TableParagraph" style:family="paragraph">
      <style:paragraph-properties fo:margin-right="0.143in"/>
      <style:text-properties fo:font-size="6.5pt" style:font-size-asian="6.5pt"/>
    </style:style>
    <style:style style:name="TableCell142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30" style:parent-style-name="TableParagraph" style:family="paragraph">
      <style:paragraph-properties fo:margin-right="0.1416in"/>
      <style:text-properties fo:font-size="6.5pt" style:font-size-asian="6.5pt"/>
    </style:style>
    <style:style style:name="TableCell143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433" style:parent-style-name="TableParagraph" style:family="paragraph">
      <style:paragraph-properties fo:margin-right="0.0208in"/>
    </style:style>
    <style:style style:name="T14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35" style:family="table-row">
      <style:table-row-properties style:min-row-height="0.2312in" style:use-optimal-row-height="false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3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44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4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44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445" style:parent-style-name="Fuentedepárrafopredeter." style:family="text">
      <style:text-properties style:text-scale="105%" fo:font-size="6.5pt" style:font-size-asian="6.5pt"/>
    </style:style>
    <style:style style:name="TableCell144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448" style:parent-style-name="Fuentedepárrafopredeter." style:family="text">
      <style:text-properties style:text-scale="105%" fo:font-size="6.5pt" style:font-size-asian="6.5pt"/>
    </style:style>
    <style:style style:name="TableCell144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45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541in" fo:margin-left="0.0534in" fo:margin-right="0.0569in">
        <style:tab-stops/>
      </style:paragraph-properties>
    </style:style>
    <style:style style:name="T1453" style:parent-style-name="Fuentedepárrafopredeter." style:family="text">
      <style:text-properties style:text-scale="105%" fo:font-size="6.5pt" style:font-size-asian="6.5pt"/>
    </style:style>
    <style:style style:name="TableCell145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456" style:parent-style-name="Fuentedepárrafopredeter." style:family="text">
      <style:text-properties style:text-scale="105%" fo:font-size="6.5pt" style:font-size-asian="6.5pt"/>
    </style:style>
    <style:style style:name="TableCell145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45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46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541in" fo:margin-right="0.0208in"/>
    </style:style>
    <style:style style:name="T146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64" style:family="table-row">
      <style:table-row-properties style:min-row-height="0.2312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6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469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41in" fo:margin-right="0.1145in"/>
      <style:text-properties fo:font-size="6.5pt" style:font-size-asian="6.5pt"/>
    </style:style>
    <style:style style:name="TableCell147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.0541in" fo:margin-left="0.1145in">
        <style:tab-stops/>
      </style:paragraph-properties>
    </style:style>
    <style:style style:name="T1474" style:parent-style-name="Fuentedepárrafopredeter." style:family="text">
      <style:text-properties style:text-scale="105%" fo:font-size="6.5pt" style:font-size-asian="6.5pt"/>
    </style:style>
    <style:style style:name="TableCell147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541in" fo:margin-left="0.1472in" fo:margin-right="0.1in">
        <style:tab-stops/>
      </style:paragraph-properties>
    </style:style>
    <style:style style:name="T1477" style:parent-style-name="Fuentedepárrafopredeter." style:family="text">
      <style:text-properties style:text-scale="105%" fo:font-size="6.5pt" style:font-size-asian="6.5pt"/>
    </style:style>
    <style:style style:name="TableCell147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541in" fo:margin-right="0.1159in"/>
      <style:text-properties fo:font-size="6.5pt" style:font-size-asian="6.5pt"/>
    </style:style>
    <style:style style:name="TableCell14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541in" fo:margin-left="0.0541in" fo:margin-right="0.0569in">
        <style:tab-stops/>
      </style:paragraph-properties>
    </style:style>
    <style:style style:name="T1482" style:parent-style-name="Fuentedepárrafopredeter." style:family="text">
      <style:text-properties style:text-scale="105%" fo:font-size="6.5pt" style:font-size-asian="6.5pt"/>
    </style:style>
    <style:style style:name="TableCell148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541in" fo:margin-left="0.1125in">
        <style:tab-stops/>
      </style:paragraph-properties>
    </style:style>
    <style:style style:name="T1485" style:parent-style-name="Fuentedepárrafopredeter." style:family="text">
      <style:text-properties style:text-scale="105%" fo:font-size="6.5pt" style:font-size-asian="6.5pt"/>
    </style:style>
    <style:style style:name="TableCell14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541in" fo:margin-right="0.143in"/>
      <style:text-properties fo:font-size="6.5pt" style:font-size-asian="6.5pt"/>
    </style:style>
    <style:style style:name="TableCell148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541in" fo:margin-right="0.1416in"/>
      <style:text-properties fo:font-size="6.5pt" style:font-size-asian="6.5pt"/>
    </style:style>
    <style:style style:name="TableCell149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41in" fo:margin-right="0.0208in"/>
    </style:style>
    <style:style style:name="T14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93" style:family="table-row">
      <style:table-row-properties style:min-row-height="0.1409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9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498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9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9in" fo:line-height="0.118in" fo:margin-right="0.1145in"/>
      <style:text-properties fo:font-size="6.5pt" style:font-size-asian="6.5pt"/>
    </style:style>
    <style:style style:name="TableCell150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09in" fo:line-height="0.118in" fo:margin-left="0.1145in">
        <style:tab-stops/>
      </style:paragraph-properties>
    </style:style>
    <style:style style:name="T1503" style:parent-style-name="Fuentedepárrafopredeter." style:family="text">
      <style:text-properties style:text-scale="105%" fo:font-size="6.5pt" style:font-size-asian="6.5pt"/>
    </style:style>
    <style:style style:name="TableCell15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09in" fo:line-height="0.118in" fo:margin-left="0.1472in" fo:margin-right="0.1in">
        <style:tab-stops/>
      </style:paragraph-properties>
    </style:style>
    <style:style style:name="T1506" style:parent-style-name="Fuentedepárrafopredeter." style:family="text">
      <style:text-properties style:text-scale="105%" fo:font-size="6.5pt" style:font-size-asian="6.5pt"/>
    </style:style>
    <style:style style:name="TableCell15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9in" fo:line-height="0.118in" fo:margin-right="0.1159in"/>
      <style:text-properties fo:font-size="6.5pt" style:font-size-asian="6.5pt"/>
    </style:style>
    <style:style style:name="TableCell150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09in" fo:line-height="0.118in" fo:margin-left="0.0541in" fo:margin-right="0.0569in">
        <style:tab-stops/>
      </style:paragraph-properties>
    </style:style>
    <style:style style:name="T1511" style:parent-style-name="Fuentedepárrafopredeter." style:family="text">
      <style:text-properties style:text-scale="105%" fo:font-size="6.5pt" style:font-size-asian="6.5pt"/>
    </style:style>
    <style:style style:name="TableCell15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514" style:parent-style-name="Fuentedepárrafopredeter." style:family="text">
      <style:text-properties style:text-scale="105%" fo:font-size="6.5pt" style:font-size-asian="6.5pt"/>
    </style:style>
    <style:style style:name="TableCell15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9in" fo:line-height="0.118in" fo:margin-right="0.143in"/>
      <style:text-properties fo:font-size="6.5pt" style:font-size-asian="6.5pt"/>
    </style:style>
    <style:style style:name="TableCell15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9in" fo:line-height="0.118in" fo:margin-right="0.1416in"/>
      <style:text-properties fo:font-size="6.5pt" style:font-size-asian="6.5pt"/>
    </style:style>
    <style:style style:name="TableCell15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9in" fo:line-height="0.118in" fo:margin-right="0.0201in"/>
    </style:style>
    <style:style style:name="T15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22" style:family="table-row">
      <style:table-row-properties style:min-row-height="0.3527in" style:use-optimal-row-height="false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958in" style:line-height-at-least="0.125in" fo:margin-left="0.3069in" fo:margin-right="0.1027in" fo:text-indent="-0.2833in">
        <style:tab-stops/>
      </style:paragraph-properties>
    </style:style>
    <style:style style:name="T1525" style:parent-style-name="Fuentedepárrafopredeter." style:family="text">
      <style:text-properties style:font-name="Leelawadee UI Semilight" style:text-scale="105%" fo:font-size="6pt" style:font-size-asian="6pt"/>
    </style:style>
    <style:style style:name="TableCell152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28" style:parent-style-name="TableParagraph" style:family="paragraph">
      <style:paragraph-properties fo:text-align="start" fo:margin-left="0.1125in">
        <style:tab-stops/>
      </style:paragraph-properties>
    </style:style>
    <style:style style:name="T152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53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32" style:parent-style-name="TableParagraph" style:family="paragraph">
      <style:paragraph-properties fo:margin-right="0.1145in"/>
      <style:text-properties fo:font-size="6.5pt" style:font-size-asian="6.5pt"/>
    </style:style>
    <style:style style:name="TableCell153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35" style:parent-style-name="TableParagraph" style:family="paragraph">
      <style:paragraph-properties fo:text-align="start" fo:margin-left="0.1145in">
        <style:tab-stops/>
      </style:paragraph-properties>
    </style:style>
    <style:style style:name="T1536" style:parent-style-name="Fuentedepárrafopredeter." style:family="text">
      <style:text-properties style:text-scale="105%" fo:font-size="6.5pt" style:font-size-asian="6.5pt"/>
    </style:style>
    <style:style style:name="TableCell153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39" style:parent-style-name="TableParagraph" style:family="paragraph">
      <style:paragraph-properties fo:text-align="center" fo:margin-left="0.1472in" fo:margin-right="0.1in">
        <style:tab-stops/>
      </style:paragraph-properties>
    </style:style>
    <style:style style:name="T1540" style:parent-style-name="Fuentedepárrafopredeter." style:family="text">
      <style:text-properties style:text-scale="105%" fo:font-size="6.5pt" style:font-size-asian="6.5pt"/>
    </style:style>
    <style:style style:name="TableCell154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43" style:parent-style-name="TableParagraph" style:family="paragraph">
      <style:paragraph-properties fo:margin-right="0.1159in"/>
      <style:text-properties fo:font-size="6.5pt" style:font-size-asian="6.5pt"/>
    </style:style>
    <style:style style:name="TableCell154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46" style:parent-style-name="TableParagraph" style:family="paragraph">
      <style:paragraph-properties fo:text-align="center" fo:margin-left="0.0541in" fo:margin-right="0.0569in">
        <style:tab-stops/>
      </style:paragraph-properties>
    </style:style>
    <style:style style:name="T1547" style:parent-style-name="Fuentedepárrafopredeter." style:family="text">
      <style:text-properties style:text-scale="105%" fo:font-size="6.5pt" style:font-size-asian="6.5pt"/>
    </style:style>
    <style:style style:name="TableCell154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50" style:parent-style-name="TableParagraph" style:family="paragraph">
      <style:paragraph-properties fo:text-align="start" fo:margin-left="0.1125in">
        <style:tab-stops/>
      </style:paragraph-properties>
    </style:style>
    <style:style style:name="T1551" style:parent-style-name="Fuentedepárrafopredeter." style:family="text">
      <style:text-properties style:text-scale="105%" fo:font-size="6.5pt" style:font-size-asian="6.5pt"/>
    </style:style>
    <style:style style:name="TableCell155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54" style:parent-style-name="TableParagraph" style:family="paragraph">
      <style:paragraph-properties fo:margin-right="0.143in"/>
      <style:text-properties fo:font-size="6.5pt" style:font-size-asian="6.5pt"/>
    </style:style>
    <style:style style:name="TableCell155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57" style:parent-style-name="TableParagraph" style:family="paragraph">
      <style:paragraph-properties fo:margin-right="0.1416in"/>
      <style:text-properties fo:font-size="6.5pt" style:font-size-asian="6.5pt"/>
    </style:style>
    <style:style style:name="TableCell155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048in"/>
      <style:text-properties style:font-name="Leelawadee UI Semilight" fo:font-size="6pt" style:font-size-asian="6pt"/>
    </style:style>
    <style:style style:name="P1560" style:parent-style-name="TableParagraph" style:family="paragraph">
      <style:paragraph-properties fo:margin-right="0.0201in"/>
    </style:style>
    <style:style style:name="T15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62" style:family="table-row">
      <style:table-row-properties style:min-row-height="0.1409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6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56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56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9in" fo:line-height="0.118in" fo:margin-right="0.1145in"/>
      <style:text-properties fo:font-size="6.5pt" style:font-size-asian="6.5pt"/>
    </style:style>
    <style:style style:name="TableCell15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09in" fo:line-height="0.118in" fo:margin-left="0.1145in">
        <style:tab-stops/>
      </style:paragraph-properties>
    </style:style>
    <style:style style:name="T1572" style:parent-style-name="Fuentedepárrafopredeter." style:family="text">
      <style:text-properties style:text-scale="105%" fo:font-size="6.5pt" style:font-size-asian="6.5pt"/>
    </style:style>
    <style:style style:name="TableCell157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09in" fo:line-height="0.118in" fo:margin-left="0.1472in" fo:margin-right="0.1in">
        <style:tab-stops/>
      </style:paragraph-properties>
    </style:style>
    <style:style style:name="T1575" style:parent-style-name="Fuentedepárrafopredeter." style:family="text">
      <style:text-properties style:text-scale="105%" fo:font-size="6.5pt" style:font-size-asian="6.5pt"/>
    </style:style>
    <style:style style:name="TableCell157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9in" fo:line-height="0.118in" fo:margin-right="0.1159in"/>
      <style:text-properties fo:font-size="6.5pt" style:font-size-asian="6.5pt"/>
    </style:style>
    <style:style style:name="TableCell157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09in" fo:line-height="0.118in" fo:margin-left="0.0541in" fo:margin-right="0.0569in">
        <style:tab-stops/>
      </style:paragraph-properties>
    </style:style>
    <style:style style:name="T1580" style:parent-style-name="Fuentedepárrafopredeter." style:family="text">
      <style:text-properties style:text-scale="105%" fo:font-size="6.5pt" style:font-size-asian="6.5pt"/>
    </style:style>
    <style:style style:name="TableCell158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09in" fo:line-height="0.118in" fo:margin-left="0.1125in">
        <style:tab-stops/>
      </style:paragraph-properties>
    </style:style>
    <style:style style:name="T1583" style:parent-style-name="Fuentedepárrafopredeter." style:family="text">
      <style:text-properties style:text-scale="105%" fo:font-size="6.5pt" style:font-size-asian="6.5pt"/>
    </style:style>
    <style:style style:name="TableCell158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9in" fo:line-height="0.118in" fo:margin-right="0.143in"/>
      <style:text-properties fo:font-size="6.5pt" style:font-size-asian="6.5pt"/>
    </style:style>
    <style:style style:name="TableCell158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9in" fo:line-height="0.118in" fo:margin-right="0.1416in"/>
      <style:text-properties fo:font-size="6.5pt" style:font-size-asian="6.5pt"/>
    </style:style>
    <style:style style:name="TableCell158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9in" fo:line-height="0.118in" fo:margin-right="0.0201in"/>
    </style:style>
    <style:style style:name="T15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91" style:family="table-row">
      <style:table-row-properties style:min-row-height="0.1458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09in" fo:margin-left="0.093in">
        <style:tab-stops/>
      </style:paragraph-properties>
    </style:style>
    <style:style style:name="T15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9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9in" fo:margin-right="0.1145in"/>
      <style:text-properties fo:font-size="6.5pt" style:font-size-asian="6.5pt"/>
    </style:style>
    <style:style style:name="TableCell159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09in" fo:margin-left="0.1145in">
        <style:tab-stops/>
      </style:paragraph-properties>
    </style:style>
    <style:style style:name="T1601" style:parent-style-name="Fuentedepárrafopredeter." style:family="text">
      <style:text-properties style:text-scale="105%" fo:font-size="6.5pt" style:font-size-asian="6.5pt"/>
    </style:style>
    <style:style style:name="TableCell160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09in" fo:margin-left="0.1472in" fo:margin-right="0.1in">
        <style:tab-stops/>
      </style:paragraph-properties>
    </style:style>
    <style:style style:name="T1604" style:parent-style-name="Fuentedepárrafopredeter." style:family="text">
      <style:text-properties style:text-scale="105%" fo:font-size="6.5pt" style:font-size-asian="6.5pt"/>
    </style:style>
    <style:style style:name="TableCell160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9in" fo:margin-right="0.1159in"/>
      <style:text-properties fo:font-size="6.5pt" style:font-size-asian="6.5pt"/>
    </style:style>
    <style:style style:name="TableCell160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09in" fo:margin-left="0.0541in" fo:margin-right="0.0569in">
        <style:tab-stops/>
      </style:paragraph-properties>
    </style:style>
    <style:style style:name="T1609" style:parent-style-name="Fuentedepárrafopredeter." style:family="text">
      <style:text-properties style:text-scale="105%" fo:font-size="6.5pt" style:font-size-asian="6.5pt"/>
    </style:style>
    <style:style style:name="TableCell161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09in" fo:margin-left="0.1125in">
        <style:tab-stops/>
      </style:paragraph-properties>
    </style:style>
    <style:style style:name="T1612" style:parent-style-name="Fuentedepárrafopredeter." style:family="text">
      <style:text-properties style:text-scale="105%" fo:font-size="6.5pt" style:font-size-asian="6.5pt"/>
    </style:style>
    <style:style style:name="TableCell161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9in" fo:margin-right="0.143in"/>
      <style:text-properties fo:font-size="6.5pt" style:font-size-asian="6.5pt"/>
    </style:style>
    <style:style style:name="TableCell161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9in" fo:margin-right="0.1416in"/>
      <style:text-properties fo:font-size="6.5pt" style:font-size-asian="6.5pt"/>
    </style:style>
    <style:style style:name="TableCell161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9in" fo:margin-right="0.0201in"/>
    </style:style>
    <style:style style:name="T1619" style:parent-style-name="Fuentedepárrafopredeter." style:family="text">
      <style:text-properties style:font-name="Leelawadee UI Semilight" style:text-scale="110%" fo:font-size="6.5pt" style:font-size-asian="6.5pt"/>
    </style:style>
    <style:style style:name="T1620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1621" style:parent-style-name="Normal" style:family="paragraph">
      <style:paragraph-properties fo:margin-top="0.0312in" fo:margin-left="1.1555in">
        <style:tab-stops>
          <style:tab-stop style:type="left" style:position="0.1965in"/>
        </style:tab-stops>
      </style:paragraph-properties>
    </style:style>
    <style:style style:name="T1622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1623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1624" style:parent-style-name="Textoindependiente" style:family="paragraph">
      <style:text-properties style:font-name="Leelawadee UI Semilight" fo:font-size="10pt" style:font-size-asian="10pt" fo:language="es" fo:country="ES"/>
    </style:style>
    <style:style style:name="P1625" style:parent-style-name="Textoindependiente" style:family="paragraph">
      <style:text-properties style:font-name="Leelawadee UI Semilight" fo:font-size="10pt" style:font-size-asian="10pt" fo:language="es" fo:country="ES"/>
    </style:style>
    <style:style style:name="P1626" style:parent-style-name="Textoindependiente" style:family="paragraph">
      <style:text-properties style:font-name="Leelawadee UI Semilight" fo:font-size="10pt" style:font-size-asian="10pt" fo:language="es" fo:country="ES"/>
    </style:style>
    <style:style style:name="P1627" style:parent-style-name="Textoindependiente" style:family="paragraph">
      <style:text-properties style:font-name="Leelawadee UI Semilight" fo:font-size="10pt" style:font-size-asian="10pt" fo:language="es" fo:country="ES"/>
    </style:style>
    <style:style style:name="P1628" style:parent-style-name="Textoindependiente" style:family="paragraph">
      <style:text-properties style:font-name="Leelawadee UI Semilight" fo:font-size="10pt" style:font-size-asian="10pt" fo:language="es" fo:country="ES"/>
    </style:style>
    <style:style style:name="P1629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0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1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2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3" style:parent-style-name="Textoindependiente" style:family="paragraph">
      <style:paragraph-properties fo:margin-top="0.0013in"/>
    </style:style>
    <style:style style:name="P1634" style:parent-style-name="Textoindependiente" style:master-page-name="MP11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1635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6" style:parent-style-name="Textoindependiente" style:family="paragraph">
      <style:text-properties style:font-name="Leelawadee UI Semilight" fo:font-size="10pt" style:font-size-asian="10pt" fo:language="es" fo:country="ES"/>
    </style:style>
    <style:style style:name="P1637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S12" style:family="section">
      <style:section-properties fo:margin-left="0in" fo:margin-right="0in" style:writing-mode="lr-tb">
        <style:columns fo:column-count="3">
          <style:column style:rel-width="6022*" fo:start-indent="0in" fo:end-indent="0.0138in"/>
          <style:column style:rel-width="3596*" fo:start-indent="0.0138in" fo:end-indent="0.0951in"/>
          <style:column style:rel-width="4602*" fo:start-indent="0.0958in" fo:end-indent="0in"/>
        </style:columns>
      </style:section-properties>
    </style:style>
    <style:style style:name="P1638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1639" style:parent-style-name="Fuentedepárrafopredeter." style:family="text">
      <style:text-properties fo:language="es" fo:country="ES"/>
    </style:style>
    <style:style style:name="P1640" style:parent-style-name="Textoindependiente" style:family="paragraph">
      <style:paragraph-properties fo:line-height="0.1263in" fo:margin-left="0.0138in">
        <style:tab-stops/>
      </style:paragraph-properties>
    </style:style>
    <style:style style:name="T1641" style:parent-style-name="Fuentedepárrafopredeter." style:family="text">
      <style:text-properties fo:color="#FFFFFF" fo:language="es" fo:country="ES"/>
    </style:style>
    <style:style style:name="P1642" style:parent-style-name="Normal" style:family="paragraph">
      <style:paragraph-properties fo:margin-top="0.0187in" fo:margin-left="0.1173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1644" style:parent-style-name="Normal" style:family="paragraph">
      <style:paragraph-properties fo:margin-top="0.0777in" fo:margin-left="0.1055in">
        <style:tab-stops>
          <style:tab-stop style:type="left" style:position="0.9833in"/>
          <style:tab-stop style:type="left" style:position="2.5784in"/>
          <style:tab-stop style:type="left" style:position="3.0986in"/>
          <style:tab-stop style:type="left" style:position="3.9215in"/>
        </style:tab-stops>
      </style:paragraph-properties>
    </style:style>
    <style:style style:name="TableColumn1646" style:family="table-column">
      <style:table-column-properties style:column-width="0.2173in" style:use-optimal-column-width="false"/>
    </style:style>
    <style:style style:name="TableColumn1647" style:family="table-column">
      <style:table-column-properties style:column-width="0.6562in" style:use-optimal-column-width="false"/>
    </style:style>
    <style:style style:name="TableColumn1648" style:family="table-column">
      <style:table-column-properties style:column-width="0.5715in" style:use-optimal-column-width="false"/>
    </style:style>
    <style:style style:name="TableColumn1649" style:family="table-column">
      <style:table-column-properties style:column-width="0.6715in" style:use-optimal-column-width="false"/>
    </style:style>
    <style:style style:name="TableColumn1650" style:family="table-column">
      <style:table-column-properties style:column-width="0.5715in" style:use-optimal-column-width="false"/>
    </style:style>
    <style:style style:name="TableColumn1651" style:family="table-column">
      <style:table-column-properties style:column-width="0.5715in" style:use-optimal-column-width="false"/>
    </style:style>
    <style:style style:name="TableColumn1652" style:family="table-column">
      <style:table-column-properties style:column-width="0.5715in" style:use-optimal-column-width="false"/>
    </style:style>
    <style:style style:name="TableColumn1653" style:family="table-column">
      <style:table-column-properties style:column-width="0.5715in" style:use-optimal-column-width="false"/>
    </style:style>
    <style:style style:name="TableColumn1654" style:family="table-column">
      <style:table-column-properties style:column-width="0.6715in" style:use-optimal-column-width="false"/>
    </style:style>
    <style:style style:name="TableColumn1655" style:family="table-column">
      <style:table-column-properties style:column-width="0.6881in" style:use-optimal-column-width="false"/>
    </style:style>
    <style:style style:name="Table1645" style:family="table">
      <style:table-properties style:width="5.7625in" fo:margin-left="0.0048in" table:align="left"/>
    </style:style>
    <style:style style:name="TableRow1656" style:family="table-row">
      <style:table-row-properties style:min-row-height="0.1479in" style:use-optimal-row-height="false"/>
    </style:style>
    <style:style style:name="TableCell1657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7in" fo:line-height="0.1069in" fo:margin-right="0.0145in"/>
    </style:style>
    <style:style style:name="T166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62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6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6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6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27in" fo:line-height="0.1069in" fo:margin-right="0.0138in"/>
    </style:style>
    <style:style style:name="T167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7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73" style:family="table-row">
      <style:table-row-properties style:min-row-height="0.368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76" style:parent-style-name="TableParagraph" style:family="paragraph">
      <style:paragraph-properties fo:text-align="start" fo:margin-left="0.0298in">
        <style:tab-stops/>
      </style:paragraph-properties>
    </style:style>
    <style:style style:name="T167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80" style:parent-style-name="TableParagraph" style:family="paragraph">
      <style:paragraph-properties fo:margin-right="0.0145in"/>
      <style:text-properties fo:font-size="6.5pt" style:font-size-asian="6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83" style:parent-style-name="TableParagraph" style:family="paragraph">
      <style:paragraph-properties fo:margin-right="0.0145in"/>
      <style:text-properties fo:font-size="6.5pt" style:font-size-asian="6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86" style:parent-style-name="TableParagraph" style:family="paragraph">
      <style:paragraph-properties fo:margin-right="0.0138in"/>
      <style:text-properties fo:font-size="6.5pt" style:font-size-asian="6.5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89" style:parent-style-name="TableParagraph" style:family="paragraph">
      <style:paragraph-properties fo:margin-right="0.0138in"/>
      <style:text-properties fo:font-size="6.5pt" style:font-size-asian="6.5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92" style:parent-style-name="TableParagraph" style:family="paragraph">
      <style:paragraph-properties fo:margin-right="0.0138in"/>
      <style:text-properties fo:font-size="6.5pt" style:font-size-asian="6.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95" style:parent-style-name="TableParagraph" style:family="paragraph">
      <style:paragraph-properties fo:margin-right="0.0138in"/>
      <style:text-properties fo:font-size="6.5pt" style:font-size-asian="6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698" style:parent-style-name="TableParagraph" style:family="paragraph">
      <style:paragraph-properties fo:margin-right="0.0131in"/>
      <style:text-properties fo:font-size="6.5pt" style:font-size-asian="6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01" style:parent-style-name="TableParagraph" style:family="paragraph">
      <style:paragraph-properties fo:margin-right="0.0138in"/>
      <style:text-properties fo:font-size="6.5pt" style:font-size-asian="6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.0055in"/>
      <style:text-properties style:font-name="Leelawadee UI Semilight" fo:font-size="6.5pt" style:font-size-asian="6.5pt"/>
    </style:style>
    <style:style style:name="P1704" style:parent-style-name="TableParagraph" style:family="paragraph">
      <style:paragraph-properties fo:margin-right="0.0131in"/>
    </style:style>
    <style:style style:name="T17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06" style:family="table-row">
      <style:table-row-properties style:min-row-height="0.3631in" style:use-optimal-row-height="false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09" style:parent-style-name="TableParagraph" style:family="paragraph">
      <style:paragraph-properties fo:text-align="start" fo:margin-left="0.0236in">
        <style:tab-stops/>
      </style:paragraph-properties>
    </style:style>
    <style:style style:name="T171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13" style:parent-style-name="TableParagraph" style:family="paragraph">
      <style:paragraph-properties fo:margin-right="0.0145in"/>
      <style:text-properties fo:font-size="6.5pt" style:font-size-asian="6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16" style:parent-style-name="TableParagraph" style:family="paragraph">
      <style:paragraph-properties fo:margin-right="0.0145in"/>
      <style:text-properties fo:font-size="6.5pt" style:font-size-asian="6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19" style:parent-style-name="TableParagraph" style:family="paragraph">
      <style:paragraph-properties fo:margin-right="0.0138in"/>
      <style:text-properties fo:font-size="6.5pt" style:font-size-asian="6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22" style:parent-style-name="TableParagraph" style:family="paragraph">
      <style:paragraph-properties fo:margin-right="0.0138in"/>
      <style:text-properties fo:font-size="6.5pt" style:font-size-asian="6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25" style:parent-style-name="TableParagraph" style:family="paragraph">
      <style:paragraph-properties fo:margin-right="0.0138in"/>
      <style:text-properties fo:font-size="6.5pt" style:font-size-asian="6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28" style:parent-style-name="TableParagraph" style:family="paragraph">
      <style:paragraph-properties fo:margin-right="0.0138in"/>
      <style:text-properties fo:font-size="6.5pt" style:font-size-asian="6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31" style:parent-style-name="TableParagraph" style:family="paragraph">
      <style:paragraph-properties fo:margin-right="0.0131in"/>
      <style:text-properties fo:font-size="6.5pt" style:font-size-asian="6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34" style:parent-style-name="TableParagraph" style:family="paragraph">
      <style:paragraph-properties fo:margin-right="0.0138in"/>
      <style:text-properties fo:font-size="6.5pt" style:font-size-asian="6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37" style:parent-style-name="TableParagraph" style:family="paragraph">
      <style:paragraph-properties fo:margin-right="0.0131in"/>
    </style:style>
    <style:style style:name="T17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39" style:family="table-row">
      <style:table-row-properties style:min-row-height="0.3631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42" style:parent-style-name="TableParagraph" style:family="paragraph">
      <style:paragraph-properties fo:text-align="start" fo:margin-left="0.0236in">
        <style:tab-stops/>
      </style:paragraph-properties>
    </style:style>
    <style:style style:name="T174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46" style:parent-style-name="TableParagraph" style:family="paragraph">
      <style:paragraph-properties fo:margin-right="0.0145in"/>
      <style:text-properties fo:font-size="6.5pt" style:font-size-asian="6.5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49" style:parent-style-name="TableParagraph" style:family="paragraph">
      <style:paragraph-properties fo:margin-right="0.0145in"/>
      <style:text-properties fo:font-size="6.5pt" style:font-size-asian="6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52" style:parent-style-name="TableParagraph" style:family="paragraph">
      <style:paragraph-properties fo:margin-right="0.0138in"/>
      <style:text-properties fo:font-size="6.5pt" style:font-size-asian="6.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55" style:parent-style-name="TableParagraph" style:family="paragraph">
      <style:paragraph-properties fo:margin-right="0.0138in"/>
      <style:text-properties fo:font-size="6.5pt" style:font-size-asian="6.5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58" style:parent-style-name="TableParagraph" style:family="paragraph">
      <style:paragraph-properties fo:margin-right="0.0138in"/>
      <style:text-properties fo:font-size="6.5pt" style:font-size-asian="6.5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61" style:parent-style-name="TableParagraph" style:family="paragraph">
      <style:paragraph-properties fo:margin-right="0.0138in"/>
      <style:text-properties fo:font-size="6.5pt" style:font-size-asian="6.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64" style:parent-style-name="TableParagraph" style:family="paragraph">
      <style:paragraph-properties fo:margin-right="0.0131in"/>
      <style:text-properties fo:font-size="6.5pt" style:font-size-asian="6.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67" style:parent-style-name="TableParagraph" style:family="paragraph">
      <style:paragraph-properties fo:margin-right="0.0138in"/>
      <style:text-properties fo:font-size="6.5pt" style:font-size-asian="6.5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70" style:parent-style-name="TableParagraph" style:family="paragraph">
      <style:paragraph-properties fo:margin-right="0.0131in"/>
    </style:style>
    <style:style style:name="T17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72" style:family="table-row">
      <style:table-row-properties style:min-row-height="0.3631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75" style:parent-style-name="TableParagraph" style:family="paragraph">
      <style:paragraph-properties fo:text-align="start" fo:margin-left="0.0236in">
        <style:tab-stops/>
      </style:paragraph-properties>
    </style:style>
    <style:style style:name="T177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79" style:parent-style-name="TableParagraph" style:family="paragraph">
      <style:paragraph-properties fo:margin-right="0.0145in"/>
      <style:text-properties fo:font-size="6.5pt" style:font-size-asian="6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82" style:parent-style-name="TableParagraph" style:family="paragraph">
      <style:paragraph-properties fo:margin-right="0.0145in"/>
      <style:text-properties fo:font-size="6.5pt" style:font-size-asian="6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85" style:parent-style-name="TableParagraph" style:family="paragraph">
      <style:paragraph-properties fo:margin-right="0.0138in"/>
      <style:text-properties fo:font-size="6.5pt" style:font-size-asian="6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88" style:parent-style-name="TableParagraph" style:family="paragraph">
      <style:paragraph-properties fo:margin-right="0.0138in"/>
      <style:text-properties fo:font-size="6.5pt" style:font-size-asian="6.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91" style:parent-style-name="TableParagraph" style:family="paragraph">
      <style:paragraph-properties fo:margin-right="0.0138in"/>
      <style:text-properties fo:font-size="6.5pt" style:font-size-asian="6.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94" style:parent-style-name="TableParagraph" style:family="paragraph">
      <style:paragraph-properties fo:margin-right="0.0138in"/>
      <style:text-properties fo:font-size="6.5pt" style:font-size-asian="6.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797" style:parent-style-name="TableParagraph" style:family="paragraph">
      <style:paragraph-properties fo:margin-right="0.0131in"/>
      <style:text-properties fo:font-size="6.5pt" style:font-size-asian="6.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800" style:parent-style-name="TableParagraph" style:family="paragraph">
      <style:paragraph-properties fo:margin-right="0.0138in"/>
      <style:text-properties fo:font-size="6.5pt" style:font-size-asian="6.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1803" style:parent-style-name="TableParagraph" style:family="paragraph">
      <style:paragraph-properties fo:margin-right="0.0131in"/>
    </style:style>
    <style:style style:name="T18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05" style:family="table-row">
      <style:table-row-properties style:min-row-height="0.2479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625in" fo:margin-left="0.05in">
        <style:tab-stops/>
      </style:paragraph-properties>
    </style:style>
    <style:style style:name="T180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625in" fo:margin-right="0.0145in"/>
      <style:text-properties fo:font-size="6.5pt" style:font-size-asian="6.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625in" fo:margin-right="0.0131in"/>
      <style:text-properties fo:font-size="6.5pt" style:font-size-asian="6.5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625in" fo:margin-right="0.0138in"/>
      <style:text-properties fo:font-size="6.5pt" style:font-size-asian="6.5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625in" fo:margin-right="0.0131in"/>
    </style:style>
    <style:style style:name="T18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28" style:family="table-row">
      <style:table-row-properties style:min-row-height="0.1576in" style:use-optimal-row-height="false"/>
    </style:style>
    <style:style style:name="TableCell182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3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83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83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183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3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4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4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84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4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73in" fo:margin-right="0.0145in"/>
    </style:style>
    <style:style style:name="T184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50" style:family="table-row">
      <style:table-row-properties style:min-row-height="0.1583in" style:use-optimal-row-height="false"/>
    </style:style>
    <style:style style:name="TableCell1851" style:family="table-cell">
      <style:table-cell-properties fo:border-top="none" fo:border-left="none" fo:border-bottom="none" fo:border-right="0.0208in solid #BFBFBF" fo:background-color="#8EA8DB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53" style:family="table-cell">
      <style:table-cell-properties fo:border-top="none" fo:border-left="0.0208in solid #BFBFBF" fo:border-bottom="none" fo:border-right="none" fo:background-color="#8EA8DB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855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1857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1859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61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63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65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1867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1869" style:family="table-cell">
      <style:table-cell-properties fo:border="none" fo:background-color="#8EA8DB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73in" fo:margin-right="0.0131in"/>
    </style:style>
    <style:style style:name="T18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75" style:family="table-cell">
      <style:table-cell-properties fo:border-top="none" fo:border-left="0.0208in solid #BFBFBF" fo:border-bottom="0.0104in solid #BFBFB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87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87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88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88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88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88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188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89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59in" fo:margin-right="0.0138in"/>
    </style:style>
    <style:style style:name="T18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94" style:family="table-row">
      <style:table-row-properties style:min-row-height="0.2312in" style:use-optimal-row-height="false"/>
    </style:style>
    <style:style style:name="TableCell1895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472in" fo:margin-left="0.05in">
        <style:tab-stops/>
      </style:paragraph-properties>
    </style:style>
    <style:style style:name="T189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98" style:family="table-cell">
      <style:table-cell-properties fo:border-top="0.0104in solid #BFBFBF" fo:border-left="0.0208in solid #BFBFBF" fo:border-bottom="0.0104in solid #BFBFB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0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0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0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0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1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541in" fo:margin-right="0.0131in"/>
      <style:text-properties fo:font-size="6.5pt" style:font-size-asian="6.5pt"/>
    </style:style>
    <style:style style:name="TableCell19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1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541in" fo:margin-right="0.0138in"/>
    </style:style>
    <style:style style:name="T19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17" style:family="table-row">
      <style:table-row-properties style:min-row-height="0.2361in" style:use-optimal-row-height="false"/>
    </style:style>
    <style:style style:name="TableCell1918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20" style:family="table-cell">
      <style:table-cell-properties fo:border-top="0.0104in solid #BFBFBF" fo:border-left="0.0208in solid #BFBFBF" fo:border-bottom="none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2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2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541in" fo:margin-right="0.0145in"/>
      <style:text-properties fo:font-size="6.5pt" style:font-size-asian="6.5pt"/>
    </style:style>
    <style:style style:name="TableCell192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28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3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3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541in" fo:margin-right="0.0131in"/>
      <style:text-properties fo:font-size="6.5pt" style:font-size-asian="6.5pt"/>
    </style:style>
    <style:style style:name="TableCell1934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541in" fo:margin-right="0.0138in"/>
      <style:text-properties fo:font-size="6.5pt" style:font-size-asian="6.5pt"/>
    </style:style>
    <style:style style:name="TableCell1936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541in" fo:margin-right="0.0138in"/>
    </style:style>
    <style:style style:name="T19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39" style:family="table-row">
      <style:table-row-properties style:min-row-height="0.2409in" style:use-optimal-row-height="false"/>
    </style:style>
    <style:style style:name="TableCell194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59in" fo:margin-left="0.0437in">
        <style:tab-stops/>
      </style:paragraph-properties>
    </style:style>
    <style:style style:name="T194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4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59in" fo:margin-right="0.0138in"/>
    </style:style>
    <style:style style:name="T19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62" style:family="table-row">
      <style:table-row-properties style:min-row-height="0.3694in" style:use-optimal-row-height="false"/>
    </style:style>
    <style:style style:name="TableCell1963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65" style:parent-style-name="TableParagraph" style:family="paragraph">
      <style:paragraph-properties fo:text-align="start" fo:margin-left="0.05in">
        <style:tab-stops/>
      </style:paragraph-properties>
    </style:style>
    <style:style style:name="T19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67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69" style:parent-style-name="TableParagraph" style:family="paragraph">
      <style:paragraph-properties fo:margin-right="0.0145in"/>
      <style:text-properties fo:font-size="6.5pt" style:font-size-asian="6.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72" style:parent-style-name="TableParagraph" style:family="paragraph">
      <style:paragraph-properties fo:margin-right="0.0145in"/>
      <style:text-properties fo:font-size="6.5pt" style:font-size-asian="6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75" style:parent-style-name="TableParagraph" style:family="paragraph">
      <style:paragraph-properties fo:margin-right="0.0145in"/>
      <style:text-properties fo:font-size="6.5pt" style:font-size-asian="6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78" style:parent-style-name="TableParagraph" style:family="paragraph">
      <style:paragraph-properties fo:margin-right="0.0138in"/>
      <style:text-properties fo:font-size="6.5pt" style:font-size-asian="6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81" style:parent-style-name="TableParagraph" style:family="paragraph">
      <style:paragraph-properties fo:margin-right="0.0138in"/>
      <style:text-properties fo:font-size="6.5pt" style:font-size-asian="6.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84" style:parent-style-name="TableParagraph" style:family="paragraph">
      <style:paragraph-properties fo:margin-right="0.0138in"/>
      <style:text-properties fo:font-size="6.5pt" style:font-size-asian="6.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87" style:parent-style-name="TableParagraph" style:family="paragraph">
      <style:paragraph-properties fo:margin-right="0.0131in"/>
      <style:text-properties fo:font-size="6.5pt" style:font-size-asian="6.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90" style:parent-style-name="TableParagraph" style:family="paragraph">
      <style:paragraph-properties fo:margin-right="0.0138in"/>
      <style:text-properties fo:font-size="6.5pt" style:font-size-asian="6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41in"/>
      <style:text-properties style:font-name="Leelawadee UI Semilight" fo:font-size="6.5pt" style:font-size-asian="6.5pt"/>
    </style:style>
    <style:style style:name="P1993" style:parent-style-name="TableParagraph" style:family="paragraph">
      <style:paragraph-properties fo:margin-right="0.0131in"/>
    </style:style>
    <style:style style:name="T19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9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00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00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00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00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00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01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73in" fo:margin-right="0.0131in"/>
      <style:text-properties fo:font-weight="bold" style:font-weight-asian="bold" fo:font-size="6.5pt" style:font-size-asian="6.5pt"/>
    </style:style>
    <style:style style:name="TableCell201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01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73in" fo:margin-right="0.0138in"/>
    </style:style>
    <style:style style:name="T20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17" style:family="table-row">
      <style:table-row-properties style:min-row-height="0.1513in" style:use-optimal-row-height="false"/>
    </style:style>
    <style:style style:name="TableCell2018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138in" fo:margin-left="0.05in">
        <style:tab-stops/>
      </style:paragraph-properties>
    </style:style>
    <style:style style:name="T20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21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38in" fo:margin-right="0.0131in"/>
      <style:text-properties fo:font-size="6.5pt" style:font-size-asian="6.5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38in" fo:margin-right="0.0145in"/>
    </style:style>
    <style:style style:name="T20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40" style:family="table-row">
      <style:table-row-properties style:min-row-height="0.1513in" style:use-optimal-row-height="false"/>
    </style:style>
    <style:style style:name="TableCell2041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138in" fo:margin-left="0.0437in">
        <style:tab-stops/>
      </style:paragraph-properties>
    </style:style>
    <style:style style:name="T204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44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38in" fo:margin-right="0.0131in"/>
      <style:text-properties fo:font-size="6.5pt" style:font-size-asian="6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38in" fo:margin-right="0.0138in"/>
    </style:style>
    <style:style style:name="T206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63" style:family="table-row">
      <style:table-row-properties style:min-row-height="0.1513in" style:use-optimal-row-height="false"/>
    </style:style>
    <style:style style:name="TableCell2064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138in" fo:margin-left="0.0437in">
        <style:tab-stops/>
      </style:paragraph-properties>
    </style:style>
    <style:style style:name="T206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67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38in" fo:margin-right="0.0145in"/>
      <style:text-properties fo:font-size="6.5pt" style:font-size-asian="6.5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right="0.0138in"/>
      <style:text-properties fo:font-size="6.5pt" style:font-size-asian="6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38in" fo:margin-right="0.0131in"/>
    </style:style>
    <style:style style:name="T20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86" style:family="table-row">
      <style:table-row-properties style:min-row-height="0.2409in" style:use-optimal-row-height="false"/>
    </style:style>
    <style:style style:name="TableCell2087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top="0.059in" fo:margin-left="0.0416in">
        <style:tab-stops/>
      </style:paragraph-properties>
    </style:style>
    <style:style style:name="T208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90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9in" fo:margin-right="0.0138in"/>
    </style:style>
    <style:style style:name="T21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09" style:family="table-row">
      <style:table-row-properties style:min-row-height="0.2416in" style:use-optimal-row-height="false"/>
    </style:style>
    <style:style style:name="TableCell2110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59in" fo:margin-left="0.05in">
        <style:tab-stops/>
      </style:paragraph-properties>
    </style:style>
    <style:style style:name="T21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13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59in" fo:margin-right="0.0138in"/>
    </style:style>
    <style:style style:name="T21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32" style:family="table-row">
      <style:table-row-properties style:min-row-height="0.2416in" style:use-optimal-row-height="false"/>
    </style:style>
    <style:style style:name="TableCell2133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.059in" fo:margin-left="0.0437in">
        <style:tab-stops/>
      </style:paragraph-properties>
    </style:style>
    <style:style style:name="T213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36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59in" fo:margin-right="0.0145in"/>
      <style:text-properties fo:font-size="6.5pt" style:font-size-asian="6.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59in" fo:margin-right="0.0131in"/>
      <style:text-properties fo:font-size="6.5pt" style:font-size-asian="6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59in" fo:margin-right="0.0138in"/>
      <style:text-properties fo:font-size="6.5pt" style:font-size-asian="6.5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59in" fo:margin-right="0.0138in"/>
    </style:style>
    <style:style style:name="T21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55" style:family="table-row">
      <style:table-row-properties style:min-row-height="0.4895in" style:use-optimal-row-height="false"/>
    </style:style>
    <style:style style:name="TableCell2156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top="0.002in"/>
      <style:text-properties style:font-name="Leelawadee UI Semilight" fo:font-size="9.5pt" style:font-size-asian="9.5pt"/>
    </style:style>
    <style:style style:name="P2158" style:parent-style-name="TableParagraph" style:family="paragraph">
      <style:paragraph-properties fo:text-align="start" fo:margin-left="0.05in">
        <style:tab-stops/>
      </style:paragraph-properties>
    </style:style>
    <style:style style:name="T21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60" style:family="table-cell">
      <style:table-cell-properties fo:border-top="none" fo:border-left="0.0208in solid #BFBFBF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59in" fo:margin-left="0.2888in">
        <style:tab-stops/>
      </style:paragraph-properties>
    </style:style>
    <style:style style:name="T2162" style:parent-style-name="Fuentedepárrafopredeter." style:family="text">
      <style:text-properties style:text-scale="105%" fo:font-size="6.5pt" style:font-size-asian="6.5pt"/>
    </style:style>
    <style:style style:name="P2163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64" style:parent-style-name="TableParagraph" style:family="paragraph">
      <style:paragraph-properties fo:text-align="start" fo:margin-left="0.2888in">
        <style:tab-stops/>
      </style:paragraph-properties>
    </style:style>
    <style:style style:name="T2165" style:parent-style-name="Fuentedepárrafopredeter." style:family="text">
      <style:text-properties style:text-scale="105%" fo:font-size="6.5pt" style:font-size-asian="6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59in" fo:margin-left="0.2152in">
        <style:tab-stops/>
      </style:paragraph-properties>
    </style:style>
    <style:style style:name="T2168" style:parent-style-name="Fuentedepárrafopredeter." style:family="text">
      <style:text-properties style:text-scale="105%" fo:font-size="6.5pt" style:font-size-asian="6.5pt"/>
    </style:style>
    <style:style style:name="P2169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70" style:parent-style-name="TableParagraph" style:family="paragraph">
      <style:paragraph-properties fo:text-align="start" fo:margin-left="0.2152in">
        <style:tab-stops/>
      </style:paragraph-properties>
    </style:style>
    <style:style style:name="T2171" style:parent-style-name="Fuentedepárrafopredeter." style:family="text">
      <style:text-properties style:text-scale="105%" fo:font-size="6.5pt" style:font-size-asian="6.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59in" fo:margin-left="0.3145in">
        <style:tab-stops/>
      </style:paragraph-properties>
    </style:style>
    <style:style style:name="T2174" style:parent-style-name="Fuentedepárrafopredeter." style:family="text">
      <style:text-properties style:text-scale="105%" fo:font-size="6.5pt" style:font-size-asian="6.5pt"/>
    </style:style>
    <style:style style:name="P2175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76" style:parent-style-name="TableParagraph" style:family="paragraph">
      <style:paragraph-properties fo:text-align="start" fo:margin-left="0.3145in">
        <style:tab-stops/>
      </style:paragraph-properties>
    </style:style>
    <style:style style:name="T2177" style:parent-style-name="Fuentedepárrafopredeter." style:family="text">
      <style:text-properties style:text-scale="105%" fo:font-size="6.5pt" style:font-size-asian="6.5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59in" fo:margin-left="0.2152in">
        <style:tab-stops/>
      </style:paragraph-properties>
    </style:style>
    <style:style style:name="T2180" style:parent-style-name="Fuentedepárrafopredeter." style:family="text">
      <style:text-properties style:text-scale="105%" fo:font-size="6.5pt" style:font-size-asian="6.5pt"/>
    </style:style>
    <style:style style:name="P2181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82" style:parent-style-name="TableParagraph" style:family="paragraph">
      <style:paragraph-properties fo:text-align="start" fo:margin-left="0.2152in">
        <style:tab-stops/>
      </style:paragraph-properties>
    </style:style>
    <style:style style:name="T2183" style:parent-style-name="Fuentedepárrafopredeter." style:family="text">
      <style:text-properties style:text-scale="105%" fo:font-size="6.5pt" style:font-size-asian="6.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.059in" fo:margin-left="0.2152in">
        <style:tab-stops/>
      </style:paragraph-properties>
    </style:style>
    <style:style style:name="T2186" style:parent-style-name="Fuentedepárrafopredeter." style:family="text">
      <style:text-properties style:text-scale="105%" fo:font-size="6.5pt" style:font-size-asian="6.5pt"/>
    </style:style>
    <style:style style:name="P2187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88" style:parent-style-name="TableParagraph" style:family="paragraph">
      <style:paragraph-properties fo:text-align="start" fo:margin-left="0.2152in">
        <style:tab-stops/>
      </style:paragraph-properties>
    </style:style>
    <style:style style:name="T2189" style:parent-style-name="Fuentedepárrafopredeter." style:family="text">
      <style:text-properties style:text-scale="105%" fo:font-size="6.5pt" style:font-size-asian="6.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.059in" fo:margin-left="0.2152in">
        <style:tab-stops/>
      </style:paragraph-properties>
    </style:style>
    <style:style style:name="T2192" style:parent-style-name="Fuentedepárrafopredeter." style:family="text">
      <style:text-properties style:text-scale="105%" fo:font-size="6.5pt" style:font-size-asian="6.5pt"/>
    </style:style>
    <style:style style:name="P2193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194" style:parent-style-name="TableParagraph" style:family="paragraph">
      <style:paragraph-properties fo:text-align="start" fo:margin-left="0.2152in">
        <style:tab-stops/>
      </style:paragraph-properties>
    </style:style>
    <style:style style:name="T2195" style:parent-style-name="Fuentedepárrafopredeter." style:family="text">
      <style:text-properties style:text-scale="105%" fo:font-size="6.5pt" style:font-size-asian="6.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59in" fo:margin-right="0.0131in"/>
    </style:style>
    <style:style style:name="T2198" style:parent-style-name="Fuentedepárrafopredeter." style:family="text">
      <style:text-properties fo:letter-spacing="-0.0006in" fo:font-size="6.5pt" style:font-size-asian="6.5pt"/>
    </style:style>
    <style:style style:name="P2199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200" style:parent-style-name="TableParagraph" style:family="paragraph">
      <style:paragraph-properties fo:margin-right="0.0131in"/>
    </style:style>
    <style:style style:name="T2201" style:parent-style-name="Fuentedepárrafopredeter." style:family="text">
      <style:text-properties fo:letter-spacing="-0.0006in" fo:font-size="6.5pt" style:font-size-asian="6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.059in" fo:margin-left="0.2652in">
        <style:tab-stops/>
      </style:paragraph-properties>
    </style:style>
    <style:style style:name="T2204" style:parent-style-name="Fuentedepárrafopredeter." style:family="text">
      <style:text-properties style:text-scale="105%" fo:font-size="6.5pt" style:font-size-asian="6.5pt"/>
    </style:style>
    <style:style style:name="P2205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206" style:parent-style-name="TableParagraph" style:family="paragraph">
      <style:paragraph-properties fo:text-align="start" fo:margin-left="0.2652in">
        <style:tab-stops/>
      </style:paragraph-properties>
    </style:style>
    <style:style style:name="T2207" style:parent-style-name="Fuentedepárrafopredeter." style:family="text">
      <style:text-properties style:text-scale="105%" fo:font-size="6.5pt" style:font-size-asian="6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.059in" fo:margin-left="0.2743in">
        <style:tab-stops/>
      </style:paragraph-properties>
    </style:style>
    <style:style style:name="T2210" style:parent-style-name="Fuentedepárrafopredeter." style:family="text">
      <style:text-properties style:font-name="Leelawadee UI Semilight" style:text-scale="110%" fo:font-size="6.5pt" style:font-size-asian="6.5pt"/>
    </style:style>
    <style:style style:name="P2211" style:parent-style-name="TableParagraph" style:family="paragraph">
      <style:paragraph-properties fo:text-align="start" fo:margin-top="0.0048in"/>
      <style:text-properties style:font-name="Leelawadee UI Semilight" fo:font-size="6.5pt" style:font-size-asian="6.5pt"/>
    </style:style>
    <style:style style:name="P2212" style:parent-style-name="TableParagraph" style:family="paragraph">
      <style:paragraph-properties fo:text-align="start" fo:margin-left="0.2756in">
        <style:tab-stops/>
      </style:paragraph-properties>
    </style:style>
    <style:style style:name="T22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14" style:family="table-row">
      <style:table-row-properties style:min-row-height="0.1583in" style:use-optimal-row-height="false"/>
    </style:style>
    <style:style style:name="TableCell221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1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21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22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22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22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22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22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23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73in" fo:margin-right="0.0138in"/>
      <style:text-properties fo:font-weight="bold" style:font-weight-asian="bold" fo:font-size="6.5pt" style:font-size-asian="6.5pt"/>
    </style:style>
    <style:style style:name="TableCell223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73in" fo:margin-right="0.0131in"/>
    </style:style>
    <style:style style:name="T22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36" style:family="table-row">
      <style:table-row-properties style:min-row-height="0.2652in" style:use-optimal-row-height="false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39" style:parent-style-name="TableParagraph" style:family="paragraph">
      <style:paragraph-properties fo:text-align="start" fo:margin-left="0.05in">
        <style:tab-stops/>
      </style:paragraph-properties>
    </style:style>
    <style:style style:name="T22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43" style:parent-style-name="TableParagraph" style:family="paragraph">
      <style:paragraph-properties fo:margin-right="0.0145in"/>
      <style:text-properties fo:font-size="6.5pt" style:font-size-asian="6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46" style:parent-style-name="TableParagraph" style:family="paragraph">
      <style:paragraph-properties fo:margin-right="0.0145in"/>
      <style:text-properties fo:font-size="6.5pt" style:font-size-asian="6.5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49" style:parent-style-name="TableParagraph" style:family="paragraph">
      <style:paragraph-properties fo:margin-right="0.0138in"/>
      <style:text-properties fo:font-size="6.5pt" style:font-size-asian="6.5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52" style:parent-style-name="TableParagraph" style:family="paragraph">
      <style:paragraph-properties fo:margin-right="0.0138in"/>
      <style:text-properties fo:font-size="6.5pt" style:font-size-asian="6.5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55" style:parent-style-name="TableParagraph" style:family="paragraph">
      <style:paragraph-properties fo:margin-right="0.0138in"/>
      <style:text-properties fo:font-size="6.5pt" style:font-size-asian="6.5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58" style:parent-style-name="TableParagraph" style:family="paragraph">
      <style:paragraph-properties fo:margin-right="0.0138in"/>
      <style:text-properties fo:font-size="6.5pt" style:font-size-asian="6.5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61" style:parent-style-name="TableParagraph" style:family="paragraph">
      <style:paragraph-properties fo:margin-right="0.0131in"/>
      <style:text-properties fo:font-size="6.5pt" style:font-size-asian="6.5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64" style:parent-style-name="TableParagraph" style:family="paragraph">
      <style:paragraph-properties fo:margin-right="0.0138in"/>
      <style:text-properties fo:font-size="6.5pt" style:font-size-asian="6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267" style:parent-style-name="TableParagraph" style:family="paragraph">
      <style:paragraph-properties fo:margin-right="0.0131in"/>
    </style:style>
    <style:style style:name="T2268" style:parent-style-name="Fuentedepárrafopredeter." style:family="text">
      <style:text-properties style:font-name="Leelawadee UI Semilight" style:text-scale="110%" fo:font-size="6.5pt" style:font-size-asian="6.5pt"/>
    </style:style>
    <style:style style:name="T226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1" style:parent-style-name="Fuentedepárrafopredeter." style:family="text">
      <style:text-properties fo:font-weight="bold" style:font-weight-asian="bold" fo:color="#FFFFFF" fo:letter-spacing="0.0069in" style:text-scale="105%" fo:font-size="6.5pt" style:font-size-asian="6.5pt" fo:language="es" fo:country="ES"/>
    </style:style>
    <style:style style:name="T227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3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5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76" style:parent-style-name="Fuentedepárrafopredeter." style:family="text">
      <style:text-properties fo:font-weight="bold" style:font-weight-asian="bold" fo:color="#FFFFFF" fo:letter-spacing="-0.0055in" style:text-scale="105%" style:text-position="76.9% 100%" fo:font-size="6.5pt" style:font-size-asian="6.5pt" fo:language="es" fo:country="ES"/>
    </style:style>
    <style:style style:name="P2277" style:parent-style-name="Normal" style:family="paragraph">
      <style:paragraph-properties fo:break-before="column"/>
    </style:style>
    <style:style style:name="P2278" style:parent-style-name="Normal" style:family="paragraph">
      <style:paragraph-properties fo:margin-top="0.009in"/>
      <style:text-properties fo:font-weight="bold" style:font-weight-asian="bold" fo:font-size="18.5pt" style:font-size-asian="18.5pt" fo:language="es" fo:country="ES"/>
    </style:style>
    <style:style style:name="P2279" style:parent-style-name="Normal" style:family="paragraph">
      <style:paragraph-properties fo:margin-left="0.0604in">
        <style:tab-stops>
          <style:tab-stop style:type="left" style:position="1.993in"/>
        </style:tab-stops>
      </style:paragraph-properties>
    </style:style>
    <style:style style:name="T228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81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228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83" style:parent-style-name="Fuentedepárrafopredeter." style:family="text">
      <style:text-properties fo:font-weight="bold" style:font-weight-asian="bold" fo:color="#FFFFFF" fo:letter-spacing="0.0125in" style:text-scale="105%" fo:font-size="6.5pt" style:font-size-asian="6.5pt" fo:language="es" fo:country="ES"/>
    </style:style>
    <style:style style:name="T228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85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286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 fo:language="es" fo:country="ES"/>
    </style:style>
    <style:style style:name="P2287" style:parent-style-name="Normal" style:family="paragraph">
      <style:paragraph-properties fo:break-before="column"/>
    </style:style>
    <style:style style:name="P2288" style:parent-style-name="Normal" style:family="paragraph">
      <style:text-properties fo:font-weight="bold" style:font-weight-asian="bold" fo:font-size="9pt" style:font-size-asian="9pt" fo:language="es" fo:country="ES"/>
    </style:style>
    <style:style style:name="P2289" style:parent-style-name="Normal" style:family="paragraph">
      <style:text-properties fo:font-weight="bold" style:font-weight-asian="bold" fo:font-size="9pt" style:font-size-asian="9pt" fo:language="es" fo:country="ES"/>
    </style:style>
    <style:style style:name="P2290" style:parent-style-name="Normal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2291" style:parent-style-name="Normal" style:family="paragraph">
      <style:paragraph-properties fo:margin-top="0.0006in" fo:margin-left="0.1055in">
        <style:tab-stops>
          <style:tab-stop style:type="left" style:position="1.3118in"/>
        </style:tab-stops>
      </style:paragraph-properties>
    </style:style>
    <style:style style:name="T229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293" style:parent-style-name="Fuentedepárrafopredeter." style:family="text">
      <style:text-properties fo:font-weight="bold" style:font-weight-asian="bold" fo:color="#FFFFFF" fo:letter-spacing="0.0138in" style:text-scale="105%" fo:font-size="6.5pt" style:font-size-asian="6.5pt"/>
    </style:style>
    <style:style style:name="T229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295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/>
    </style:style>
    <style:style style:name="T229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29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13" style:family="section">
      <style:section-properties fo:margin-left="0in" fo:margin-right="0in" style:writing-mode="lr-tb"/>
    </style:style>
    <style:style style:name="P2298" style:parent-style-name="Normal" style:family="paragraph">
      <style:text-properties fo:font-weight="bold" style:font-weight-asian="bold" fo:font-size="10pt" style:font-size-asian="10pt"/>
    </style:style>
    <style:style style:name="P2299" style:parent-style-name="Normal" style:family="paragraph">
      <style:text-properties fo:font-weight="bold" style:font-weight-asian="bold" fo:font-size="10pt" style:font-size-asian="10pt"/>
    </style:style>
    <style:style style:name="P2300" style:parent-style-name="Normal" style:family="paragraph">
      <style:text-properties fo:font-weight="bold" style:font-weight-asian="bold" fo:font-size="10pt" style:font-size-asian="10pt"/>
    </style:style>
    <style:style style:name="P2301" style:parent-style-name="Normal" style:family="paragraph">
      <style:text-properties fo:font-weight="bold" style:font-weight-asian="bold" fo:font-size="10pt" style:font-size-asian="10pt"/>
    </style:style>
    <style:style style:name="P2302" style:parent-style-name="Normal" style:family="paragraph">
      <style:text-properties fo:font-weight="bold" style:font-weight-asian="bold" fo:font-size="10pt" style:font-size-asian="10pt"/>
    </style:style>
    <style:style style:name="P2303" style:parent-style-name="Normal" style:family="paragraph">
      <style:text-properties fo:font-weight="bold" style:font-weight-asian="bold" fo:font-size="10pt" style:font-size-asian="10pt"/>
    </style:style>
    <style:style style:name="P2304" style:parent-style-name="Normal" style:family="paragraph">
      <style:text-properties fo:font-weight="bold" style:font-weight-asian="bold" fo:font-size="10pt" style:font-size-asian="10pt"/>
    </style:style>
    <style:style style:name="P2305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P2306" style:parent-style-name="Normal" style:family="paragraph">
      <style:paragraph-properties fo:margin-top="0.0701in" fo:line-height="115%" fo:margin-left="1.6138in" fo:margin-right="7.3111in" fo:text-indent="0.0965in">
        <style:tab-stops/>
      </style:paragraph-properties>
    </style:style>
    <style:style style:name="T2307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08" style:parent-style-name="Normal" style:family="paragraph">
      <style:paragraph-properties fo:line-height="0.1187in" fo:margin-left="1.8673in">
        <style:tab-stops/>
      </style:paragraph-properties>
    </style:style>
    <style:style style:name="T2309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10" style:parent-style-name="Normal" style:family="paragraph">
      <style:paragraph-properties fo:margin-top="0.0381in" fo:margin-left="0.6076in">
        <style:tab-stops/>
      </style:paragraph-properties>
    </style:style>
    <style:style style:name="T2311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12" style:parent-style-name="Normal" style:family="paragraph">
      <style:paragraph-properties fo:margin-top="0.0375in" fo:line-height="217%" fo:margin-left="1.6756in" fo:margin-right="7.3166in" fo:text-indent="-0.0534in">
        <style:tab-stops/>
      </style:paragraph-properties>
    </style:style>
    <style:style style:name="T2313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S14" style:family="section">
      <style:section-properties fo:margin-left="0in" fo:margin-right="0in" style:writing-mode="lr-tb">
        <style:columns fo:column-count="2">
          <style:column style:rel-width="2122*" fo:start-indent="0in" fo:end-indent="0.0243in"/>
          <style:column style:rel-width="12098*" fo:start-indent="0.0243in" fo:end-indent="0in"/>
        </style:columns>
      </style:section-properties>
    </style:style>
    <style:style style:name="P2314" style:parent-style-name="Normal" style:family="paragraph">
      <style:paragraph-properties fo:margin-top="0.0541in" fo:margin-left="1.1305in">
        <style:tab-stops/>
      </style:paragraph-properties>
    </style:style>
    <style:style style:name="T2315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2316" style:parent-style-name="Fuentedepárrafopredeter." style:family="text">
      <style:text-properties style:font-name="Leelawadee UI Semilight" fo:letter-spacing="0.0062in" style:text-scale="110%" fo:font-size="6.5pt" style:font-size-asian="6.5pt" fo:language="es" fo:country="ES"/>
    </style:style>
    <style:style style:name="T2317" style:parent-style-name="Fuentedepárrafopredeter." style:family="text">
      <style:text-properties style:font-name="Leelawadee UI Semilight" fo:letter-spacing="-0.0069in" style:text-scale="110%" fo:font-size="6.5pt" style:font-size-asian="6.5pt" fo:language="es" fo:country="ES"/>
    </style:style>
    <style:style style:name="P2318" style:parent-style-name="Textoindependiente" style:family="paragraph">
      <style:text-properties style:font-name="Leelawadee UI Semilight" fo:font-size="9pt" style:font-size-asian="9pt" fo:language="es" fo:country="ES"/>
    </style:style>
    <style:style style:name="P2319" style:parent-style-name="Textoindependiente" style:family="paragraph">
      <style:text-properties style:font-name="Leelawadee UI Semilight" fo:font-size="9pt" style:font-size-asian="9pt" fo:language="es" fo:country="ES"/>
    </style:style>
    <style:style style:name="P2320" style:parent-style-name="Textoindependiente" style:family="paragraph">
      <style:text-properties style:font-name="Leelawadee UI Semilight" fo:font-size="9pt" style:font-size-asian="9pt" fo:language="es" fo:country="ES"/>
    </style:style>
    <style:style style:name="P2321" style:parent-style-name="Textoindependiente" style:family="paragraph">
      <style:text-properties style:font-name="Leelawadee UI Semilight" fo:font-size="9pt" style:font-size-asian="9pt" fo:language="es" fo:country="ES"/>
    </style:style>
    <style:style style:name="P2322" style:parent-style-name="Textoindependiente" style:family="paragraph">
      <style:text-properties style:font-name="Leelawadee UI Semilight" fo:font-size="9pt" style:font-size-asian="9pt" fo:language="es" fo:country="ES"/>
    </style:style>
    <style:style style:name="P2323" style:parent-style-name="Textoindependiente" style:family="paragraph">
      <style:text-properties style:font-name="Leelawadee UI Semilight" fo:font-size="9pt" style:font-size-asian="9pt" fo:language="es" fo:country="ES"/>
    </style:style>
    <style:style style:name="P2324" style:parent-style-name="Textoindependiente" style:family="paragraph">
      <style:text-properties style:font-name="Leelawadee UI Semilight" fo:font-size="9pt" style:font-size-asian="9pt" fo:language="es" fo:country="ES"/>
    </style:style>
    <style:style style:name="P2325" style:parent-style-name="Textoindependiente" style:family="paragraph">
      <style:text-properties style:font-name="Leelawadee UI Semilight" fo:font-size="9pt" style:font-size-asian="9pt" fo:language="es" fo:country="ES"/>
    </style:style>
    <style:style style:name="P2326" style:parent-style-name="Textoindependiente" style:family="paragraph">
      <style:paragraph-properties fo:margin-top="0.0083in"/>
      <style:text-properties style:font-name="Leelawadee UI Semilight" fo:font-size="11pt" style:font-size-asian="11pt" fo:language="es" fo:country="ES"/>
    </style:style>
    <style:style style:name="P2327" style:parent-style-name="Normal" style:family="paragraph">
      <style:paragraph-properties fo:margin-left="1.1243in">
        <style:tab-stops/>
      </style:paragraph-properties>
    </style:style>
    <style:style style:name="T2328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2329" style:parent-style-name="Fuentedepárrafopredeter." style:family="text">
      <style:text-properties style:font-name="Leelawadee UI Semilight" fo:letter-spacing="0.0055in" style:text-scale="110%" fo:font-size="6.5pt" style:font-size-asian="6.5pt" fo:language="es" fo:country="ES"/>
    </style:style>
    <style:style style:name="T2330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31" style:parent-style-name="Normal" style:family="paragraph">
      <style:paragraph-properties fo:margin-top="0.0347in" fo:margin-left="0.1222in">
        <style:tab-stops/>
      </style:paragraph-properties>
    </style:style>
    <style:style style:name="T2332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33" style:parent-style-name="Normal" style:family="paragraph">
      <style:paragraph-properties fo:break-before="column" fo:text-align="center" fo:margin-top="0.05in" fo:line-height="115%" fo:margin-left="0.1111in" fo:margin-right="7.3083in">
        <style:tab-stops/>
      </style:paragraph-properties>
    </style:style>
    <style:style style:name="T2334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35" style:parent-style-name="Textoindependiente" style:family="paragraph">
      <style:paragraph-properties fo:margin-top="0.0062in"/>
    </style:style>
    <style:style style:name="P2336" style:parent-style-name="Textoindependiente" style:family="paragraph">
      <style:paragraph-properties fo:margin-top="0.0083in"/>
      <style:text-properties style:font-name="Leelawadee UI Semilight" fo:font-size="5pt" style:font-size-asian="5pt" fo:language="es" fo:country="ES"/>
    </style:style>
    <style:style style:name="P2337" style:parent-style-name="Normal" style:family="paragraph">
      <style:paragraph-properties fo:text-align="center" fo:margin-left="0.1118in" fo:margin-right="7.3083in">
        <style:tab-stops/>
      </style:paragraph-properties>
    </style:style>
    <style:style style:name="T2338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39" style:parent-style-name="Textoindependiente" style:family="paragraph">
      <style:paragraph-properties fo:margin-top="0.0048in"/>
      <style:text-properties style:font-name="Leelawadee UI Semilight" fo:font-size="7.5pt" style:font-size-asian="7.5pt" fo:language="es" fo:country="ES"/>
    </style:style>
    <style:style style:name="P2340" style:parent-style-name="Normal" style:family="paragraph">
      <style:paragraph-properties fo:margin-left="0.3437in">
        <style:tab-stops/>
      </style:paragraph-properties>
    </style:style>
    <style:style style:name="T2341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42" style:parent-style-name="Textoindependiente" style:family="paragraph">
      <style:paragraph-properties fo:margin-top="0.0076in"/>
    </style:style>
    <style:style style:name="P2343" style:parent-style-name="Normal" style:family="paragraph">
      <style:paragraph-properties fo:text-align="center" fo:margin-top="0.0423in" fo:line-height="115%" fo:margin-left="0.1937in" fo:margin-right="7.3937in" fo:text-indent="0.0027in">
        <style:tab-stops/>
      </style:paragraph-properties>
    </style:style>
    <style:style style:name="T2344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2345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46" style:parent-style-name="Textoindependiente" style:family="paragraph">
      <style:paragraph-properties fo:margin-top="0.002in"/>
    </style:style>
    <style:style style:name="P2347" style:parent-style-name="Textoindependiente" style:family="paragraph">
      <style:paragraph-properties fo:margin-top="0.0027in"/>
      <style:text-properties style:font-name="Leelawadee UI Semilight" fo:language="es" fo:country="ES"/>
    </style:style>
    <style:style style:name="P2348" style:parent-style-name="Normal" style:family="paragraph">
      <style:paragraph-properties fo:text-align="center" fo:margin-left="0.1097in" fo:margin-right="7.3083in">
        <style:tab-stops/>
      </style:paragraph-properties>
    </style:style>
    <style:style style:name="T2349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50" style:parent-style-name="Textoindependiente" style:family="paragraph">
      <style:paragraph-properties fo:margin-top="0.0062in"/>
    </style:style>
    <style:style style:name="P2351" style:parent-style-name="Normal" style:family="paragraph">
      <style:paragraph-properties fo:text-align="center" fo:line-height="115%" fo:margin-left="0.109in" fo:margin-right="7.3083in">
        <style:tab-stops/>
      </style:paragraph-properties>
    </style:style>
    <style:style style:name="T235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53" style:parent-style-name="Normal" style:family="paragraph">
      <style:paragraph-properties fo:text-align="center" fo:margin-top="0.0506in" fo:margin-left="0.1111in" fo:margin-right="7.3083in">
        <style:tab-stops/>
      </style:paragraph-properties>
    </style:style>
    <style:style style:name="T2354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2355" style:parent-style-name="Normal" style:family="paragraph">
      <style:paragraph-properties fo:margin-top="0.0819in" fo:margin-left="0.3375in">
        <style:tab-stops/>
      </style:paragraph-properties>
    </style:style>
    <style:style style:name="T2356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2357" style:parent-style-name="Textoindependiente" style:master-page-name="MP15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2358" style:parent-style-name="Textoindependiente" style:family="paragraph">
      <style:text-properties style:font-name="Leelawadee UI Semilight" fo:font-size="10pt" style:font-size-asian="10pt" fo:language="es" fo:country="ES"/>
    </style:style>
    <style:style style:name="P2359" style:parent-style-name="Textoindependiente" style:family="paragraph">
      <style:text-properties style:font-name="Leelawadee UI Semilight" fo:font-size="10pt" style:font-size-asian="10pt" fo:language="es" fo:country="ES"/>
    </style:style>
    <style:style style:name="P2360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S16" style:family="section">
      <style:section-properties fo:margin-left="0in" fo:margin-right="0in" style:writing-mode="lr-tb">
        <style:columns fo:column-count="3">
          <style:column style:rel-width="6022*" fo:start-indent="0in" fo:end-indent="0.0138in"/>
          <style:column style:rel-width="3596*" fo:start-indent="0.0138in" fo:end-indent="0.0951in"/>
          <style:column style:rel-width="4602*" fo:start-indent="0.0958in" fo:end-indent="0in"/>
        </style:columns>
      </style:section-properties>
    </style:style>
    <style:style style:name="P2361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2362" style:parent-style-name="Fuentedepárrafopredeter." style:family="text">
      <style:text-properties fo:language="es" fo:country="ES"/>
    </style:style>
    <style:style style:name="P2363" style:parent-style-name="Textoindependiente" style:family="paragraph">
      <style:paragraph-properties fo:line-height="0.1263in" fo:margin-left="0.0138in">
        <style:tab-stops/>
      </style:paragraph-properties>
    </style:style>
    <style:style style:name="T2364" style:parent-style-name="Fuentedepárrafopredeter." style:family="text">
      <style:text-properties fo:color="#FFFFFF" fo:language="es" fo:country="ES"/>
    </style:style>
    <style:style style:name="P2365" style:parent-style-name="Normal" style:family="paragraph">
      <style:paragraph-properties fo:margin-top="0.0187in" fo:margin-left="0.1173in">
        <style:tab-stops/>
      </style:paragraph-properties>
    </style:style>
    <style:style style:name="T2366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2367" style:parent-style-name="Normal" style:family="paragraph">
      <style:paragraph-properties fo:margin-top="0.0777in" fo:margin-left="0.1055in">
        <style:tab-stops>
          <style:tab-stop style:type="left" style:position="0.9833in"/>
          <style:tab-stop style:type="left" style:position="2.5784in"/>
          <style:tab-stop style:type="left" style:position="3.0986in"/>
          <style:tab-stop style:type="left" style:position="3.9215in"/>
        </style:tab-stops>
      </style:paragraph-properties>
    </style:style>
    <style:style style:name="TableColumn2369" style:family="table-column">
      <style:table-column-properties style:column-width="0.5173in" style:use-optimal-column-width="false"/>
    </style:style>
    <style:style style:name="TableColumn2370" style:family="table-column">
      <style:table-column-properties style:column-width="0.5722in" style:use-optimal-column-width="false"/>
    </style:style>
    <style:style style:name="TableColumn2371" style:family="table-column">
      <style:table-column-properties style:column-width="0.6722in" style:use-optimal-column-width="false"/>
    </style:style>
    <style:style style:name="TableColumn2372" style:family="table-column">
      <style:table-column-properties style:column-width="0.5722in" style:use-optimal-column-width="false"/>
    </style:style>
    <style:style style:name="TableColumn2373" style:family="table-column">
      <style:table-column-properties style:column-width="0.5722in" style:use-optimal-column-width="false"/>
    </style:style>
    <style:style style:name="TableColumn2374" style:family="table-column">
      <style:table-column-properties style:column-width="0.5722in" style:use-optimal-column-width="false"/>
    </style:style>
    <style:style style:name="TableColumn2375" style:family="table-column">
      <style:table-column-properties style:column-width="0.5722in" style:use-optimal-column-width="false"/>
    </style:style>
    <style:style style:name="TableColumn2376" style:family="table-column">
      <style:table-column-properties style:column-width="0.6722in" style:use-optimal-column-width="false"/>
    </style:style>
    <style:style style:name="TableColumn2377" style:family="table-column">
      <style:table-column-properties style:column-width="0.6888in" style:use-optimal-column-width="false"/>
    </style:style>
    <style:style style:name="Table2368" style:family="table">
      <style:table-properties style:width="5.4118in" fo:margin-left="0.0048in" table:align="left"/>
    </style:style>
    <style:style style:name="TableRow2378" style:family="table-row">
      <style:table-row-properties style:min-row-height="0.1472in" style:use-optimal-row-height="false"/>
    </style:style>
    <style:style style:name="TableCell2379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1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7in" fo:line-height="0.1069in" fo:margin-right="0.0159in"/>
    </style:style>
    <style:style style:name="T238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384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6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8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90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7in" fo:line-height="0.1069in" fo:margin-right="0.0173in"/>
    </style:style>
    <style:style style:name="T239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393" style:family="table-cell">
      <style:table-cell-properties fo:border="none" fo:background-color="#2F5495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5" style:family="table-row">
      <style:table-row-properties style:min-row-height="0.2465in" style:use-optimal-row-height="false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638in" fo:margin-right="0.0152in"/>
      <style:text-properties fo:font-size="6.5pt" style:font-size-asian="6.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638in" fo:margin-right="0.0159in"/>
      <style:text-properties fo:font-size="6.5pt" style:font-size-asian="6.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638in" fo:margin-right="0.0159in"/>
      <style:text-properties fo:font-size="6.5pt" style:font-size-asian="6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638in" fo:margin-right="0.0166in"/>
      <style:text-properties fo:font-size="6.5pt" style:font-size-asian="6.5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638in" fo:margin-right="0.0173in"/>
      <style:text-properties fo:font-size="6.5pt" style:font-size-asian="6.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638in" fo:margin-right="0.018in"/>
      <style:text-properties fo:font-size="6.5pt" style:font-size-asian="6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638in" fo:margin-right="0.018in"/>
      <style:text-properties fo:font-size="6.5pt" style:font-size-asian="6.5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638in" fo:margin-right="0.0187in"/>
      <style:text-properties fo:font-size="6.5pt" style:font-size-asian="6.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638in" fo:margin-right="0.0194in"/>
    </style:style>
    <style:style style:name="T24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15" style:family="table-row">
      <style:table-row-properties style:min-row-height="0.2416in" style:use-optimal-row-height="false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59in" fo:margin-right="0.0187in"/>
      <style:text-properties fo:font-size="6.5pt" style:font-size-asian="6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59in" fo:margin-right="0.0194in"/>
    </style:style>
    <style:style style:name="T24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35" style:family="table-row">
      <style:table-row-properties style:min-row-height="0.2409in" style:use-optimal-row-height="false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59in" fo:margin-right="0.0187in"/>
      <style:text-properties fo:font-size="6.5pt" style:font-size-asian="6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59in" fo:margin-right="0.0194in"/>
    </style:style>
    <style:style style:name="T24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55" style:family="table-row">
      <style:table-row-properties style:min-row-height="0.2416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59in" fo:margin-right="0.0194in"/>
    </style:style>
    <style:style style:name="T24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75" style:family="table-row">
      <style:table-row-properties style:min-row-height="0.1576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73in" fo:margin-right="0.0152in"/>
      <style:text-properties fo:font-size="6.5pt" style:font-size-asian="6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173in" fo:margin-right="0.0166in"/>
      <style:text-properties fo:font-size="6.5pt" style:font-size-asian="6.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73in" fo:margin-right="0.0187in"/>
      <style:text-properties fo:font-size="6.5pt" style:font-size-asian="6.5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73in" fo:margin-right="0.0201in"/>
    </style:style>
    <style:style style:name="T24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95" style:family="table-row">
      <style:table-row-properties style:min-row-height="0.1576in" style:use-optimal-row-height="false"/>
    </style:style>
    <style:style style:name="TableCell249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49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50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50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50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50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50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51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251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73in" fo:margin-right="0.0201in"/>
    </style:style>
    <style:style style:name="T25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15" style:family="table-row">
      <style:table-row-properties style:min-row-height="0.1576in" style:use-optimal-row-height="false"/>
    </style:style>
    <style:style style:name="TableCell251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73in" fo:margin-right="0.0145in"/>
      <style:text-properties fo:font-weight="bold" style:font-weight-asian="bold" fo:font-size="6.5pt" style:font-size-asian="6.5pt"/>
    </style:style>
    <style:style style:name="TableCell251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52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52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52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52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52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53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253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73in" fo:margin-right="0.0201in"/>
    </style:style>
    <style:style style:name="T25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35" style:family="table-row">
      <style:table-row-properties style:min-row-height="0.218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472in" fo:margin-right="0.0152in"/>
      <style:text-properties fo:font-size="6.5pt" style:font-size-asian="6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72in" fo:margin-right="0.0159in"/>
      <style:text-properties fo:font-size="6.5pt" style:font-size-asian="6.5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472in" fo:margin-right="0.0159in"/>
      <style:text-properties fo:font-size="6.5pt" style:font-size-asian="6.5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72in" fo:margin-right="0.0166in"/>
      <style:text-properties fo:font-size="6.5pt" style:font-size-asian="6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472in" fo:margin-right="0.0173in"/>
      <style:text-properties fo:font-size="6.5pt" style:font-size-asian="6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472in" fo:margin-right="0.018in"/>
      <style:text-properties fo:font-size="6.5pt" style:font-size-asian="6.5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472in" fo:margin-right="0.0187in"/>
      <style:text-properties fo:font-size="6.5pt" style:font-size-asian="6.5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472in" fo:margin-right="0.0194in"/>
      <style:text-properties fo:font-size="6.5pt" style:font-size-asian="6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472in" fo:margin-right="0.0194in"/>
    </style:style>
    <style:style style:name="T25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55" style:family="table-row">
      <style:table-row-properties style:min-row-height="0.1576in" style:use-optimal-row-height="false"/>
    </style:style>
    <style:style style:name="TableCell255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55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56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56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56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56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56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57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257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173in" fo:margin-right="0.0194in"/>
    </style:style>
    <style:style style:name="T25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75" style:family="table-row">
      <style:table-row-properties style:min-row-height="0.2416in" style:use-optimal-row-height="false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59in" fo:margin-right="0.0194in"/>
    </style:style>
    <style:style style:name="T25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95" style:family="table-row">
      <style:table-row-properties style:min-row-height="0.2409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59in" fo:margin-right="0.0208in"/>
    </style:style>
    <style:style style:name="T26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15" style:family="table-row">
      <style:table-row-properties style:min-row-height="0.2479in" style:use-optimal-row-height="false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625in" fo:margin-right="0.0152in"/>
      <style:text-properties fo:font-size="6.5pt" style:font-size-asian="6.5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625in" fo:margin-right="0.0159in"/>
      <style:text-properties fo:font-size="6.5pt" style:font-size-asian="6.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625in" fo:margin-right="0.0159in"/>
      <style:text-properties fo:font-size="6.5pt" style:font-size-asian="6.5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625in" fo:margin-right="0.0166in"/>
      <style:text-properties fo:font-size="6.5pt" style:font-size-asian="6.5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625in" fo:margin-right="0.0173in"/>
      <style:text-properties fo:font-size="6.5pt" style:font-size-asian="6.5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625in" fo:margin-right="0.018in"/>
      <style:text-properties fo:font-size="6.5pt" style:font-size-asian="6.5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625in" fo:margin-right="0.018in"/>
      <style:text-properties fo:font-size="6.5pt" style:font-size-asian="6.5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625in" fo:margin-right="0.0194in"/>
      <style:text-properties fo:font-size="6.5pt" style:font-size-asian="6.5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625in" fo:margin-right="0.0194in"/>
    </style:style>
    <style:style style:name="T26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35" style:family="table-row">
      <style:table-row-properties style:min-row-height="0.1576in" style:use-optimal-row-height="false"/>
    </style:style>
    <style:style style:name="TableCell263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63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64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64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64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64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64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65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265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73in" fo:margin-right="0.0194in"/>
    </style:style>
    <style:style style:name="T26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55" style:family="table-row">
      <style:table-row-properties style:min-row-height="0.3631in" style:use-optimal-row-height="false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58" style:parent-style-name="TableParagraph" style:family="paragraph">
      <style:paragraph-properties fo:margin-right="0.0152in"/>
      <style:text-properties fo:font-size="6.5pt" style:font-size-asian="6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61" style:parent-style-name="TableParagraph" style:family="paragraph">
      <style:paragraph-properties fo:margin-right="0.0159in"/>
      <style:text-properties fo:font-size="6.5pt" style:font-size-asian="6.5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64" style:parent-style-name="TableParagraph" style:family="paragraph">
      <style:paragraph-properties fo:margin-right="0.0159in"/>
      <style:text-properties fo:font-size="6.5pt" style:font-size-asian="6.5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67" style:parent-style-name="TableParagraph" style:family="paragraph">
      <style:paragraph-properties fo:margin-right="0.0166in"/>
      <style:text-properties fo:font-size="6.5pt" style:font-size-asian="6.5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70" style:parent-style-name="TableParagraph" style:family="paragraph">
      <style:paragraph-properties fo:margin-right="0.0173in"/>
      <style:text-properties fo:font-size="6.5pt" style:font-size-asian="6.5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73" style:parent-style-name="TableParagraph" style:family="paragraph">
      <style:paragraph-properties fo:margin-right="0.018in"/>
      <style:text-properties fo:font-size="6.5pt" style:font-size-asian="6.5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76" style:parent-style-name="TableParagraph" style:family="paragraph">
      <style:paragraph-properties fo:margin-right="0.018in"/>
      <style:text-properties fo:font-size="6.5pt" style:font-size-asian="6.5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79" style:parent-style-name="TableParagraph" style:family="paragraph">
      <style:paragraph-properties fo:margin-right="0.0194in"/>
      <style:text-properties fo:font-size="6.5pt" style:font-size-asian="6.5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.0006in"/>
      <style:text-properties style:font-name="Leelawadee UI Semilight" fo:font-size="6.5pt" style:font-size-asian="6.5pt"/>
    </style:style>
    <style:style style:name="P2682" style:parent-style-name="TableParagraph" style:family="paragraph">
      <style:paragraph-properties fo:margin-right="0.0194in"/>
    </style:style>
    <style:style style:name="T268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84" style:family="table-row">
      <style:table-row-properties style:min-row-height="0.2409in" style:use-optimal-row-height="false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59in" fo:margin-right="0.0194in"/>
    </style:style>
    <style:style style:name="T27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04" style:family="table-row">
      <style:table-row-properties style:min-row-height="0.4909in" style:use-optimal-row-height="false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07" style:parent-style-name="TableParagraph" style:family="paragraph">
      <style:paragraph-properties fo:margin-right="0.0152in"/>
      <style:text-properties fo:font-size="6.5pt" style:font-size-asian="6.5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10" style:parent-style-name="TableParagraph" style:family="paragraph">
      <style:paragraph-properties fo:margin-right="0.0159in"/>
      <style:text-properties fo:font-size="6.5pt" style:font-size-asian="6.5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13" style:parent-style-name="TableParagraph" style:family="paragraph">
      <style:paragraph-properties fo:margin-right="0.0159in"/>
      <style:text-properties fo:font-size="6.5pt" style:font-size-asian="6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16" style:parent-style-name="TableParagraph" style:family="paragraph">
      <style:paragraph-properties fo:margin-right="0.0166in"/>
      <style:text-properties fo:font-size="6.5pt" style:font-size-asian="6.5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19" style:parent-style-name="TableParagraph" style:family="paragraph">
      <style:paragraph-properties fo:margin-right="0.0173in"/>
      <style:text-properties fo:font-size="6.5pt" style:font-size-asian="6.5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22" style:parent-style-name="TableParagraph" style:family="paragraph">
      <style:paragraph-properties fo:margin-right="0.018in"/>
      <style:text-properties fo:font-size="6.5pt" style:font-size-asian="6.5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25" style:parent-style-name="TableParagraph" style:family="paragraph">
      <style:paragraph-properties fo:margin-right="0.018in"/>
      <style:text-properties fo:font-size="6.5pt" style:font-size-asian="6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28" style:parent-style-name="TableParagraph" style:family="paragraph">
      <style:paragraph-properties fo:margin-right="0.0187in"/>
      <style:text-properties fo:font-size="6.5pt" style:font-size-asian="6.5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.0083in"/>
      <style:text-properties style:font-name="Leelawadee UI Semilight" fo:font-size="9.5pt" style:font-size-asian="9.5pt"/>
    </style:style>
    <style:style style:name="P2731" style:parent-style-name="TableParagraph" style:family="paragraph">
      <style:paragraph-properties fo:margin-right="0.0194in"/>
    </style:style>
    <style:style style:name="T27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33" style:family="table-row">
      <style:table-row-properties style:min-row-height="0.1583in" style:use-optimal-row-height="false"/>
    </style:style>
    <style:style style:name="TableCell273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73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73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74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74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74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74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73in" fo:margin-right="0.018in"/>
      <style:text-properties fo:font-weight="bold" style:font-weight-asian="bold" fo:font-size="6.5pt" style:font-size-asian="6.5pt"/>
    </style:style>
    <style:style style:name="TableCell274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73in" fo:margin-right="0.0194in"/>
      <style:text-properties fo:font-weight="bold" style:font-weight-asian="bold" fo:font-size="6.5pt" style:font-size-asian="6.5pt"/>
    </style:style>
    <style:style style:name="TableCell275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73in" fo:margin-right="0.0201in"/>
    </style:style>
    <style:style style:name="T275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53" style:family="table-row">
      <style:table-row-properties style:min-row-height="0.1583in" style:use-optimal-row-height="false"/>
    </style:style>
    <style:style style:name="TableCell275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75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75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76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76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76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76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76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77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173in" fo:margin-right="0.0201in"/>
    </style:style>
    <style:style style:name="T27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73" style:family="table-row">
      <style:table-row-properties style:min-row-height="0.1513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38in" fo:margin-right="0.0152in"/>
      <style:text-properties fo:font-size="6.5pt" style:font-size-asian="6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38in" fo:margin-right="0.0166in"/>
      <style:text-properties fo:font-size="6.5pt" style:font-size-asian="6.5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38in" fo:margin-right="0.0173in"/>
      <style:text-properties fo:font-size="6.5pt" style:font-size-asian="6.5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138in" fo:margin-right="0.0194in"/>
      <style:text-properties fo:font-size="6.5pt" style:font-size-asian="6.5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138in" fo:margin-right="0.0194in"/>
    </style:style>
    <style:style style:name="T27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93" style:family="table-row">
      <style:table-row-properties style:min-row-height="0.1513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38in" fo:margin-right="0.0152in"/>
      <style:text-properties fo:font-size="6.5pt" style:font-size-asian="6.5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38in" fo:margin-right="0.0166in"/>
      <style:text-properties fo:font-size="6.5pt" style:font-size-asian="6.5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38in" fo:margin-right="0.0173in"/>
      <style:text-properties fo:font-size="6.5pt" style:font-size-asian="6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138in" fo:margin-right="0.0187in"/>
      <style:text-properties fo:font-size="6.5pt" style:font-size-asian="6.5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38in" fo:margin-right="0.0201in"/>
    </style:style>
    <style:style style:name="T28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13" style:family="table-row">
      <style:table-row-properties style:min-row-height="0.1513in" style:use-optimal-row-height="false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138in" fo:margin-right="0.0152in"/>
      <style:text-properties fo:font-size="6.5pt" style:font-size-asian="6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38in" fo:margin-right="0.0159in"/>
      <style:text-properties fo:font-size="6.5pt" style:font-size-asian="6.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38in" fo:margin-right="0.0166in"/>
      <style:text-properties fo:font-size="6.5pt" style:font-size-asian="6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38in" fo:margin-right="0.0173in"/>
      <style:text-properties fo:font-size="6.5pt" style:font-size-asian="6.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38in" fo:margin-right="0.018in"/>
      <style:text-properties fo:font-size="6.5pt" style:font-size-asian="6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38in" fo:margin-right="0.0194in"/>
      <style:text-properties fo:font-size="6.5pt" style:font-size-asian="6.5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38in" fo:margin-right="0.0194in"/>
    </style:style>
    <style:style style:name="T28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33" style:family="table-row">
      <style:table-row-properties style:min-row-height="0.2416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59in" fo:margin-right="0.0194in"/>
    </style:style>
    <style:style style:name="T285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53" style:family="table-row">
      <style:table-row-properties style:min-row-height="0.1576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73in" fo:margin-right="0.0152in"/>
      <style:text-properties fo:font-size="6.5pt" style:font-size-asian="6.5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73in" fo:margin-right="0.0159in"/>
      <style:text-properties fo:font-size="6.5pt" style:font-size-asian="6.5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173in" fo:margin-right="0.0166in"/>
      <style:text-properties fo:font-size="6.5pt" style:font-size-asian="6.5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73in" fo:margin-right="0.0173in"/>
      <style:text-properties fo:font-size="6.5pt" style:font-size-asian="6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173in" fo:margin-right="0.018in"/>
      <style:text-properties fo:font-size="6.5pt" style:font-size-asian="6.5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73in" fo:margin-right="0.0194in"/>
      <style:text-properties fo:font-size="6.5pt" style:font-size-asian="6.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73in" fo:margin-right="0.0201in"/>
    </style:style>
    <style:style style:name="T28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73" style:family="table-row">
      <style:table-row-properties style:min-row-height="0.1583in" style:use-optimal-row-height="false"/>
    </style:style>
    <style:style style:name="TableCell287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87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87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88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88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88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88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88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89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173in" fo:margin-right="0.0201in"/>
    </style:style>
    <style:style style:name="T28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3" style:family="table-row">
      <style:table-row-properties style:min-row-height="0.1576in" style:use-optimal-row-height="false"/>
    </style:style>
    <style:style style:name="TableCell289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89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173in" fo:margin-right="0.0152in"/>
      <style:text-properties fo:font-weight="bold" style:font-weight-asian="bold" fo:font-size="6.5pt" style:font-size-asian="6.5pt"/>
    </style:style>
    <style:style style:name="TableCell289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173in" fo:margin-right="0.0159in"/>
      <style:text-properties fo:font-weight="bold" style:font-weight-asian="bold" fo:font-size="6.5pt" style:font-size-asian="6.5pt"/>
    </style:style>
    <style:style style:name="TableCell290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173in" fo:margin-right="0.0166in"/>
      <style:text-properties fo:font-weight="bold" style:font-weight-asian="bold" fo:font-size="6.5pt" style:font-size-asian="6.5pt"/>
    </style:style>
    <style:style style:name="TableCell2902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904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173in" fo:margin-right="0.0173in"/>
      <style:text-properties fo:font-weight="bold" style:font-weight-asian="bold" fo:font-size="6.5pt" style:font-size-asian="6.5pt"/>
    </style:style>
    <style:style style:name="TableCell2906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908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173in" fo:margin-right="0.0187in"/>
      <style:text-properties fo:font-weight="bold" style:font-weight-asian="bold" fo:font-size="6.5pt" style:font-size-asian="6.5pt"/>
    </style:style>
    <style:style style:name="TableCell2910" style:family="table-cell">
      <style:table-cell-properties fo:border="none" fo:background-color="#8EA8DB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173in" fo:margin-right="0.0201in"/>
    </style:style>
    <style:style style:name="T29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13" style:family="table-row">
      <style:table-row-properties style:min-row-height="0.2416in" style:use-optimal-row-height="false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59in" fo:margin-right="0.0194in"/>
    </style:style>
    <style:style style:name="T29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33" style:family="table-row">
      <style:table-row-properties style:min-row-height="0.2416in" style:use-optimal-row-height="false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59in" fo:margin-right="0.0152in"/>
      <style:text-properties fo:font-size="6.5pt" style:font-size-asian="6.5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59in" fo:margin-right="0.0159in"/>
      <style:text-properties fo:font-size="6.5pt" style:font-size-asian="6.5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59in" fo:margin-right="0.0166in"/>
      <style:text-properties fo:font-size="6.5pt" style:font-size-asian="6.5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59in" fo:margin-right="0.0173in"/>
      <style:text-properties fo:font-size="6.5pt" style:font-size-asian="6.5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59in" fo:margin-right="0.018in"/>
      <style:text-properties fo:font-size="6.5pt" style:font-size-asian="6.5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59in" fo:margin-right="0.0194in"/>
      <style:text-properties fo:font-size="6.5pt" style:font-size-asian="6.5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59in" fo:margin-right="0.0194in"/>
    </style:style>
    <style:style style:name="T2952" style:parent-style-name="Fuentedepárrafopredeter." style:family="text">
      <style:text-properties style:font-name="Leelawadee UI Semilight" style:text-scale="110%" fo:font-size="6.5pt" style:font-size-asian="6.5pt"/>
    </style:style>
    <style:style style:name="T2953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5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55" style:parent-style-name="Fuentedepárrafopredeter." style:family="text">
      <style:text-properties fo:font-weight="bold" style:font-weight-asian="bold" fo:color="#FFFFFF" fo:letter-spacing="0.0069in" style:text-scale="105%" fo:font-size="6.5pt" style:font-size-asian="6.5pt" fo:language="es" fo:country="ES"/>
    </style:style>
    <style:style style:name="T2956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5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58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5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60" style:parent-style-name="Fuentedepárrafopredeter." style:family="text">
      <style:text-properties fo:font-weight="bold" style:font-weight-asian="bold" fo:color="#FFFFFF" fo:letter-spacing="-0.0055in" style:text-scale="105%" style:text-position="76.9% 100%" fo:font-size="6.5pt" style:font-size-asian="6.5pt" fo:language="es" fo:country="ES"/>
    </style:style>
    <style:style style:name="P2961" style:parent-style-name="Normal" style:family="paragraph">
      <style:paragraph-properties fo:break-before="column"/>
    </style:style>
    <style:style style:name="P2962" style:parent-style-name="Normal" style:family="paragraph">
      <style:paragraph-properties fo:margin-top="0.009in"/>
      <style:text-properties fo:font-weight="bold" style:font-weight-asian="bold" fo:font-size="18.5pt" style:font-size-asian="18.5pt" fo:language="es" fo:country="ES"/>
    </style:style>
    <style:style style:name="P2963" style:parent-style-name="Normal" style:family="paragraph">
      <style:paragraph-properties fo:margin-left="0.0604in">
        <style:tab-stops>
          <style:tab-stop style:type="left" style:position="1.993in"/>
        </style:tab-stops>
      </style:paragraph-properties>
    </style:style>
    <style:style style:name="T296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65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2966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67" style:parent-style-name="Fuentedepárrafopredeter." style:family="text">
      <style:text-properties fo:font-weight="bold" style:font-weight-asian="bold" fo:color="#FFFFFF" fo:letter-spacing="0.0125in" style:text-scale="105%" fo:font-size="6.5pt" style:font-size-asian="6.5pt" fo:language="es" fo:country="ES"/>
    </style:style>
    <style:style style:name="T2968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6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2970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 fo:language="es" fo:country="ES"/>
    </style:style>
    <style:style style:name="P2971" style:parent-style-name="Normal" style:family="paragraph">
      <style:paragraph-properties fo:break-before="column"/>
    </style:style>
    <style:style style:name="P2972" style:parent-style-name="Normal" style:family="paragraph">
      <style:text-properties fo:font-weight="bold" style:font-weight-asian="bold" fo:font-size="9pt" style:font-size-asian="9pt" fo:language="es" fo:country="ES"/>
    </style:style>
    <style:style style:name="P2973" style:parent-style-name="Normal" style:family="paragraph">
      <style:text-properties fo:font-weight="bold" style:font-weight-asian="bold" fo:font-size="9pt" style:font-size-asian="9pt" fo:language="es" fo:country="ES"/>
    </style:style>
    <style:style style:name="P2974" style:parent-style-name="Normal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2975" style:parent-style-name="Normal" style:family="paragraph">
      <style:paragraph-properties fo:margin-top="0.0006in" fo:margin-left="0.1055in">
        <style:tab-stops>
          <style:tab-stop style:type="left" style:position="1.3118in"/>
        </style:tab-stops>
      </style:paragraph-properties>
    </style:style>
    <style:style style:name="T297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977" style:parent-style-name="Fuentedepárrafopredeter." style:family="text">
      <style:text-properties fo:font-weight="bold" style:font-weight-asian="bold" fo:color="#FFFFFF" fo:letter-spacing="0.0138in" style:text-scale="105%" fo:font-size="6.5pt" style:font-size-asian="6.5pt"/>
    </style:style>
    <style:style style:name="T297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979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/>
    </style:style>
    <style:style style:name="T298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298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S17" style:family="section">
      <style:section-properties fo:margin-left="0in" fo:margin-right="0in" style:writing-mode="lr-tb">
        <style:columns fo:column-count="2">
          <style:column style:rel-width="2101*" fo:start-indent="0in" fo:end-indent="0.0138in"/>
          <style:column style:rel-width="12119*" fo:start-indent="0.0138in" fo:end-indent="0in"/>
        </style:columns>
      </style:section-properties>
    </style:style>
    <style:style style:name="P2982" style:parent-style-name="Normal" style:family="paragraph">
      <style:text-properties fo:font-weight="bold" style:font-weight-asian="bold" fo:font-size="9pt" style:font-size-asian="9pt"/>
    </style:style>
    <style:style style:name="P2983" style:parent-style-name="Normal" style:family="paragraph">
      <style:paragraph-properties fo:margin-top="0.0034in"/>
      <style:text-properties fo:font-weight="bold" style:font-weight-asian="bold" fo:font-size="12pt" style:font-size-asian="12pt"/>
    </style:style>
    <style:style style:name="P2984" style:parent-style-name="Normal" style:family="paragraph">
      <style:paragraph-properties fo:text-align="end">
        <style:tab-stops>
          <style:tab-stop style:type="left" style:position="0.1965in"/>
        </style:tab-stops>
      </style:paragraph-properties>
    </style:style>
    <style:style style:name="T2985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T2986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2987" style:parent-style-name="Normal" style:family="paragraph">
      <style:paragraph-properties fo:break-before="column" fo:margin-top="0.1305in" fo:margin-left="0.2729in">
        <style:tab-stops>
          <style:tab-stop style:type="right" style:position="1.0888in"/>
        </style:tab-stops>
      </style:paragraph-properties>
    </style:style>
    <style:style style:name="T2988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2989" style:parent-style-name="Fuentedepárrafopredeter." style:family="text">
      <style:text-properties style:font-name="Leelawadee UI Semilight" fo:letter-spacing="-0.0013in" style:text-scale="105%" fo:font-size="6pt" style:font-size-asian="6pt" fo:language="pt" fo:country="PT"/>
    </style:style>
    <style:style style:name="T2990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2991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2992" style:parent-style-name="Fuentedepárrafopredeter." style:family="text">
      <style:text-properties style:font-name="Leelawadee UI Semilight" style:text-scale="105%" style:text-position="-7.6% 100%" fo:font-size="6.5pt" style:font-size-asian="6.5pt" fo:language="pt" fo:country="PT"/>
    </style:style>
    <style:style style:name="P2993" style:parent-style-name="Normal" style:family="paragraph">
      <style:paragraph-properties fo:margin-top="0.002in" fo:margin-left="0.368in">
        <style:tab-stops/>
      </style:paragraph-properties>
    </style:style>
    <style:style style:name="T2994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2995" style:parent-style-name="Normal" style:family="paragraph">
      <style:paragraph-properties fo:margin-top="0.0097in" fo:margin-left="1.3097in">
        <style:tab-stops/>
      </style:paragraph-properties>
    </style:style>
    <style:style style:name="T2996" style:parent-style-name="Fuentedepárrafopredeter." style:family="text">
      <style:text-properties style:font-name="Leelawadee UI Semilight" style:text-scale="108%" fo:font-size="6.5pt" style:font-size-asian="6.5pt" fo:language="pt" fo:country="PT"/>
    </style:style>
    <style:style style:name="P2997" style:parent-style-name="Textoindependiente" style:family="paragraph">
      <style:paragraph-properties fo:margin-top="0.0013in"/>
      <style:text-properties style:font-name="Leelawadee UI Semilight" fo:font-size="6.5pt" style:font-size-asian="6.5pt" fo:language="pt" fo:country="PT"/>
    </style:style>
    <style:style style:name="P2998" style:parent-style-name="Normal" style:family="paragraph">
      <style:paragraph-properties fo:margin-left="1.3083in">
        <style:tab-stops/>
      </style:paragraph-properties>
    </style:style>
    <style:style style:name="T2999" style:parent-style-name="Fuentedepárrafopredeter." style:family="text">
      <style:text-properties style:font-name="Leelawadee UI Semilight" style:text-scale="108%" fo:font-size="6.5pt" style:font-size-asian="6.5pt" fo:language="pt" fo:country="PT"/>
    </style:style>
    <style:style style:name="P3000" style:parent-style-name="Normal" style:family="paragraph">
      <style:paragraph-properties fo:margin-top="0.0625in" fo:margin-left="0.0895in">
        <style:tab-stops/>
      </style:paragraph-properties>
    </style:style>
    <style:style style:name="T3001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3002" style:parent-style-name="Fuentedepárrafopredeter." style:family="text">
      <style:text-properties style:font-name="Leelawadee UI Semilight" style:text-scale="105%" fo:font-size="6pt" style:font-size-asian="6pt"/>
    </style:style>
    <style:style style:name="P3003" style:parent-style-name="Normal" style:family="paragraph">
      <style:paragraph-properties fo:margin-top="0.0152in" fo:margin-left="0.4333in">
        <style:tab-stops>
          <style:tab-stop style:type="left" style:position="0.8833in"/>
        </style:tab-stops>
      </style:paragraph-properties>
    </style:style>
    <style:style style:name="T3004" style:parent-style-name="Fuentedepárrafopredeter." style:family="text">
      <style:text-properties style:font-name="Leelawadee UI Semilight" style:text-scale="110%" style:text-position="16.6% 100%" fo:font-size="6pt" style:font-size-asian="6pt" fo:language="pt" fo:country="PT"/>
    </style:style>
    <style:style style:name="T3005" style:parent-style-name="Fuentedepárrafopredeter." style:family="text">
      <style:text-properties style:font-name="Leelawadee UI Semilight" style:text-scale="110%" style:text-position="16.6% 100%" fo:font-size="6pt" style:font-size-asian="6pt" fo:language="pt" fo:country="PT"/>
    </style:style>
    <style:style style:name="T3006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3007" style:parent-style-name="Normal" style:family="paragraph">
      <style:paragraph-properties fo:margin-top="0.0104in" fo:margin-left="0.3083in">
        <style:tab-stops/>
      </style:paragraph-properties>
    </style:style>
    <style:style style:name="T3008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3009" style:parent-style-name="Normal" style:family="paragraph">
      <style:paragraph-properties fo:margin-top="0.0368in" fo:margin-left="0.3951in">
        <style:tab-stops/>
      </style:paragraph-properties>
    </style:style>
    <style:style style:name="T3010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S18" style:family="section">
      <style:section-properties fo:margin-left="0in" fo:margin-right="0in" style:writing-mode="lr-tb"/>
    </style:style>
    <style:style style:name="P3011" style:parent-style-name="Normal" style:family="paragraph">
      <style:paragraph-properties fo:margin-top="0.0381in" fo:margin-left="0.9444in">
        <style:tab-stops/>
      </style:paragraph-properties>
    </style:style>
    <style:style style:name="T3012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S19" style:family="section">
      <style:section-properties fo:margin-left="0in" fo:margin-right="0in" style:writing-mode="lr-tb">
        <style:columns fo:column-count="3">
          <style:column style:rel-width="1178*" fo:start-indent="0in" fo:end-indent="0.0138in"/>
          <style:column style:rel-width="929*" fo:start-indent="0.0138in" fo:end-indent="0.0131in"/>
          <style:column style:rel-width="12113*" fo:start-indent="0.0138in" fo:end-indent="0in"/>
        </style:columns>
      </style:section-properties>
    </style:style>
    <style:style style:name="P3013" style:parent-style-name="Textoindependiente" style:family="paragraph">
      <style:text-properties style:font-name="Leelawadee UI Semilight" fo:font-size="9pt" style:font-size-asian="9pt" fo:language="pt" fo:country="PT"/>
    </style:style>
    <style:style style:name="P3014" style:parent-style-name="Textoindependiente" style:family="paragraph">
      <style:text-properties style:font-name="Leelawadee UI Semilight" fo:font-size="9pt" style:font-size-asian="9pt" fo:language="pt" fo:country="PT"/>
    </style:style>
    <style:style style:name="P3015" style:parent-style-name="Textoindependiente" style:family="paragraph">
      <style:text-properties style:font-name="Leelawadee UI Semilight" fo:font-size="9pt" style:font-size-asian="9pt" fo:language="pt" fo:country="PT"/>
    </style:style>
    <style:style style:name="P3016" style:parent-style-name="Textoindependiente" style:family="paragraph">
      <style:text-properties style:font-name="Leelawadee UI Semilight" fo:font-size="9pt" style:font-size-asian="9pt" fo:language="pt" fo:country="PT"/>
    </style:style>
    <style:style style:name="P3017" style:parent-style-name="Textoindependiente" style:family="paragraph">
      <style:text-properties style:font-name="Leelawadee UI Semilight" fo:font-size="9pt" style:font-size-asian="9pt" fo:language="pt" fo:country="PT"/>
    </style:style>
    <style:style style:name="P3018" style:parent-style-name="Textoindependiente" style:family="paragraph">
      <style:text-properties style:font-name="Leelawadee UI Semilight" fo:font-size="9pt" style:font-size-asian="9pt" fo:language="pt" fo:country="PT"/>
    </style:style>
    <style:style style:name="P3019" style:parent-style-name="Textoindependiente" style:family="paragraph">
      <style:paragraph-properties fo:margin-top="0.0006in"/>
      <style:text-properties style:font-name="Leelawadee UI Semilight" fo:font-size="12pt" style:font-size-asian="12pt" fo:language="pt" fo:country="PT"/>
    </style:style>
    <style:style style:name="P3020" style:parent-style-name="Normal" style:family="paragraph">
      <style:paragraph-properties fo:margin-left="0.3541in">
        <style:tab-stops/>
      </style:paragraph-properties>
    </style:style>
    <style:style style:name="T3021" style:parent-style-name="Fuentedepárrafopredeter." style:family="text">
      <style:text-properties style:font-name="Leelawadee UI Semilight" style:text-scale="105%" fo:font-size="6.5pt" style:font-size-asian="6.5pt" fo:language="pt" fo:country="PT"/>
    </style:style>
    <style:style style:name="P3022" style:parent-style-name="Normal" style:family="paragraph">
      <style:paragraph-properties fo:break-before="column" fo:margin-top="0.068in" fo:margin-left="0.2993in">
        <style:tab-stops/>
      </style:paragraph-properties>
    </style:style>
    <style:style style:name="T3023" style:parent-style-name="Fuentedepárrafopredeter." style:family="text">
      <style:text-properties style:font-name="Leelawadee UI Semilight" style:text-scale="110%" style:text-position="7.6% 100%" fo:font-size="6.5pt" style:font-size-asian="6.5pt" fo:language="pt" fo:country="PT"/>
    </style:style>
    <style:style style:name="T3024" style:parent-style-name="Fuentedepárrafopredeter." style:family="text">
      <style:text-properties style:font-name="Leelawadee UI Semilight" fo:letter-spacing="0.0062in" style:text-scale="110%" style:text-position="7.6% 100%" fo:font-size="6.5pt" style:font-size-asian="6.5pt" fo:language="pt" fo:country="PT"/>
    </style:style>
    <style:style style:name="T3025" style:parent-style-name="Fuentedepárrafopredeter." style:family="text">
      <style:text-properties style:font-name="Leelawadee UI Semilight" fo:letter-spacing="-0.0069in" style:text-scale="110%" fo:font-size="6.5pt" style:font-size-asian="6.5pt" fo:language="pt" fo:country="PT"/>
    </style:style>
    <style:style style:name="P3026" style:parent-style-name="Textoindependiente" style:family="paragraph">
      <style:text-properties style:font-name="Leelawadee UI Semilight" fo:font-size="9pt" style:font-size-asian="9pt" fo:language="pt" fo:country="PT"/>
    </style:style>
    <style:style style:name="P3027" style:parent-style-name="Textoindependiente" style:family="paragraph">
      <style:text-properties style:font-name="Leelawadee UI Semilight" fo:font-size="9pt" style:font-size-asian="9pt" fo:language="pt" fo:country="PT"/>
    </style:style>
    <style:style style:name="P3028" style:parent-style-name="Textoindependiente" style:family="paragraph">
      <style:paragraph-properties fo:margin-top="0.0076in"/>
      <style:text-properties style:font-name="Leelawadee UI Semilight" fo:font-size="9pt" style:font-size-asian="9pt" fo:language="pt" fo:country="PT"/>
    </style:style>
    <style:style style:name="P3029" style:parent-style-name="Normal" style:family="paragraph">
      <style:paragraph-properties fo:margin-top="0.0006in" fo:margin-left="0.293in">
        <style:tab-stops/>
      </style:paragraph-properties>
    </style:style>
    <style:style style:name="T3030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T3031" style:parent-style-name="Fuentedepárrafopredeter." style:family="text">
      <style:text-properties style:font-name="Leelawadee UI Semilight" fo:letter-spacing="0.0055in" style:text-scale="110%" fo:font-size="6.5pt" style:font-size-asian="6.5pt" fo:language="pt" fo:country="PT"/>
    </style:style>
    <style:style style:name="T3032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3033" style:parent-style-name="Textoindependiente" style:family="paragraph">
      <style:text-properties style:font-name="Leelawadee UI Semilight" fo:font-size="9pt" style:font-size-asian="9pt" fo:language="pt" fo:country="PT"/>
    </style:style>
    <style:style style:name="P3034" style:parent-style-name="Textoindependiente" style:family="paragraph">
      <style:text-properties style:font-name="Leelawadee UI Semilight" fo:font-size="9pt" style:font-size-asian="9pt" fo:language="pt" fo:country="PT"/>
    </style:style>
    <style:style style:name="P3035" style:parent-style-name="Textoindependiente" style:family="paragraph">
      <style:text-properties style:font-name="Leelawadee UI Semilight" fo:font-size="9pt" style:font-size-asian="9pt" fo:language="pt" fo:country="PT"/>
    </style:style>
    <style:style style:name="P3036" style:parent-style-name="Textoindependiente" style:family="paragraph">
      <style:text-properties style:font-name="Leelawadee UI Semilight" fo:font-size="9pt" style:font-size-asian="9pt" fo:language="pt" fo:country="PT"/>
    </style:style>
    <style:style style:name="P3037" style:parent-style-name="Textoindependiente" style:family="paragraph">
      <style:text-properties style:font-name="Leelawadee UI Semilight" fo:font-size="9pt" style:font-size-asian="9pt" fo:language="pt" fo:country="PT"/>
    </style:style>
    <style:style style:name="P3038" style:parent-style-name="Textoindependiente" style:family="paragraph">
      <style:paragraph-properties fo:margin-top="0.0013in"/>
      <style:text-properties style:font-name="Leelawadee UI Semilight" fo:font-size="6.5pt" style:font-size-asian="6.5pt" fo:language="pt" fo:country="PT"/>
    </style:style>
    <style:style style:name="P3039" style:parent-style-name="Normal" style:family="paragraph">
      <style:paragraph-properties fo:margin-left="0.3243in">
        <style:tab-stops>
          <style:tab-stop style:type="left" style:position="0.1965in"/>
        </style:tab-stops>
      </style:paragraph-properties>
    </style:style>
    <style:style style:name="T3040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T3041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T3042" style:parent-style-name="Fuentedepárrafopredeter." style:family="text">
      <style:text-properties style:font-name="Leelawadee UI Semilight" fo:letter-spacing="-0.0048in" style:text-scale="110%" fo:font-size="6.5pt" style:font-size-asian="6.5pt" fo:language="pt" fo:country="PT"/>
    </style:style>
    <style:style style:name="P3043" style:parent-style-name="Normal" style:family="paragraph">
      <style:paragraph-properties fo:break-before="column" fo:margin-top="0.0423in" fo:line-height="70%" fo:margin-left="0.409in" fo:margin-right="7.0451in" fo:text-indent="-0.2138in">
        <style:tab-stops>
          <style:tab-stop style:type="right" style:position="0.9402in"/>
        </style:tab-stops>
      </style:paragraph-properties>
    </style:style>
    <style:style style:name="T3044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3045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T3046" style:parent-style-name="Fuentedepárrafopredeter." style:family="text">
      <style:text-properties style:font-name="Leelawadee UI Semilight" style:text-scale="105%" style:text-position="69.2% 100%" fo:font-size="6.5pt" style:font-size-asian="6.5pt" fo:language="pt" fo:country="PT"/>
    </style:style>
    <style:style style:name="P3047" style:parent-style-name="Normal" style:family="paragraph">
      <style:paragraph-properties fo:line-height="0.1104in" fo:margin-left="0.3652in">
        <style:tab-stops/>
      </style:paragraph-properties>
    </style:style>
    <style:style style:name="T3048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3049" style:parent-style-name="Normal" style:family="paragraph">
      <style:paragraph-properties fo:margin-top="0.027in" fo:line-height="115%" fo:margin-left="0.2152in" fo:margin-right="7.0451in" fo:text-indent="0.2111in">
        <style:tab-stops>
          <style:tab-stop style:type="right" style:position="1.134in"/>
        </style:tab-stops>
      </style:paragraph-properties>
    </style:style>
    <style:style style:name="T3050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3051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T3052" style:parent-style-name="Fuentedepárrafopredeter." style:family="text">
      <style:text-properties style:font-name="Leelawadee UI Semilight" style:text-scale="110%" style:text-position="-53.8% 100%" fo:font-size="6.5pt" style:font-size-asian="6.5pt" fo:language="pt" fo:country="PT"/>
    </style:style>
    <style:style style:name="P3053" style:parent-style-name="Normal" style:family="paragraph">
      <style:paragraph-properties fo:margin-top="0.1055in" fo:margin-left="0.0902in">
        <style:tab-stops/>
      </style:paragraph-properties>
    </style:style>
    <style:style style:name="T3054" style:parent-style-name="Fuentedepárrafopredeter." style:family="text">
      <style:text-properties style:font-name="Leelawadee UI Semilight" style:text-scale="105%" fo:font-size="6pt" style:font-size-asian="6pt" fo:language="pt" fo:country="PT"/>
    </style:style>
    <style:style style:name="P3055" style:parent-style-name="Normal" style:family="paragraph">
      <style:paragraph-properties fo:margin-top="0.0138in" fo:margin-left="1.3055in">
        <style:tab-stops/>
      </style:paragraph-properties>
    </style:style>
    <style:style style:name="T3056" style:parent-style-name="Fuentedepárrafopredeter." style:family="text">
      <style:text-properties style:font-name="Leelawadee UI Semilight" style:text-scale="108%" fo:font-size="6.5pt" style:font-size-asian="6.5pt"/>
    </style:style>
    <style:style style:name="P3057" style:parent-style-name="Normal" style:family="paragraph">
      <style:paragraph-properties fo:margin-top="0.0763in" fo:margin-left="0.359in">
        <style:tab-stops/>
      </style:paragraph-properties>
    </style:style>
    <style:style style:name="T3058" style:parent-style-name="Fuentedepárrafopredeter." style:family="text">
      <style:text-properties style:font-name="Leelawadee UI Semilight" style:text-scale="110%" fo:font-size="6.5pt" style:font-size-asian="6.5pt"/>
    </style:style>
    <style:style style:name="P3059" style:parent-style-name="Normal" style:family="paragraph">
      <style:paragraph-properties fo:margin-top="0.0875in" fo:line-height="115%" fo:margin-left="0.3638in" fo:margin-right="7.0451in" fo:text-indent="-0.2152in">
        <style:tab-stops/>
      </style:paragraph-properties>
    </style:style>
    <style:style style:name="T3060" style:parent-style-name="Fuentedepárrafopredeter." style:family="text">
      <style:text-properties style:font-name="Leelawadee UI Semilight" style:text-scale="105%" fo:font-size="6pt" style:font-size-asian="6pt"/>
    </style:style>
    <style:style style:name="P3061" style:parent-style-name="Normal" style:family="paragraph">
      <style:paragraph-properties fo:margin-top="0.0458in" fo:margin-left="0.1423in">
        <style:tab-stops/>
      </style:paragraph-properties>
    </style:style>
    <style:style style:name="T3062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P3063" style:parent-style-name="Normal" style:family="paragraph">
      <style:paragraph-properties fo:margin-top="0.0104in" fo:margin-left="0.4319in">
        <style:tab-stops>
          <style:tab-stop style:type="left" style:position="0.8798in"/>
        </style:tab-stops>
      </style:paragraph-properties>
    </style:style>
    <style:style style:name="T3064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3065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3066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067" style:parent-style-name="Textoindependiente" style:family="paragraph">
      <style:paragraph-properties fo:margin-top="0.0034in"/>
      <style:text-properties style:font-name="Leelawadee UI Semilight" fo:font-size="6.5pt" style:font-size-asian="6.5pt" fo:language="es" fo:country="ES"/>
    </style:style>
    <style:style style:name="P3068" style:parent-style-name="Normal" style:family="paragraph">
      <style:paragraph-properties fo:line-height="115%" fo:margin-left="0.4201in" fo:margin-right="7.3083in" fo:text-indent="-0.2833in">
        <style:tab-stops/>
      </style:paragraph-properties>
    </style:style>
    <style:style style:name="T3069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S20" style:family="section">
      <style:section-properties fo:margin-left="0in" fo:margin-right="0in" style:writing-mode="lr-tb">
        <style:columns fo:column-count="2">
          <style:column style:rel-width="2704*" fo:start-indent="0in" fo:end-indent="0.0138in"/>
          <style:column style:rel-width="11516*" fo:start-indent="0.0138in" fo:end-indent="0in"/>
        </style:columns>
      </style:section-properties>
    </style:style>
    <style:style style:name="P3070" style:parent-style-name="Textoindependiente" style:family="paragraph">
      <style:text-properties style:font-name="Leelawadee UI Semilight" fo:font-size="9pt" style:font-size-asian="9pt" fo:language="es" fo:country="ES"/>
    </style:style>
    <style:style style:name="P3071" style:parent-style-name="Textoindependiente" style:family="paragraph">
      <style:paragraph-properties fo:margin-top="0.0034in"/>
      <style:text-properties style:font-name="Leelawadee UI Semilight" fo:font-size="6pt" style:font-size-asian="6pt" fo:language="es" fo:country="ES"/>
    </style:style>
    <style:style style:name="P3072" style:parent-style-name="Normal" style:family="paragraph">
      <style:paragraph-properties fo:margin-left="1.1756in">
        <style:tab-stops/>
      </style:paragraph-properties>
    </style:style>
    <style:style style:name="T3073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3074" style:parent-style-name="Fuentedepárrafopredeter." style:family="text">
      <style:text-properties style:font-name="Leelawadee UI Semilight" fo:letter-spacing="-0.0027in" style:text-scale="110%" fo:font-size="6.5pt" style:font-size-asian="6.5pt" fo:language="es" fo:country="ES"/>
    </style:style>
    <style:style style:name="P3075" style:parent-style-name="Textoindependiente" style:family="paragraph">
      <style:paragraph-properties fo:break-before="column" fo:margin-top="0.002in"/>
    </style:style>
    <style:style style:name="P3076" style:parent-style-name="Normal" style:family="paragraph">
      <style:paragraph-properties fo:margin-left="-0.0236in">
        <style:tab-stops/>
      </style:paragraph-properties>
    </style:style>
    <style:style style:name="T3077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078" style:parent-style-name="Textoindependiente" style:family="paragraph">
      <style:paragraph-properties fo:margin-top="0.0062in"/>
      <style:text-properties style:font-name="Leelawadee UI Semilight" fo:font-size="10.5pt" style:font-size-asian="10.5pt" fo:language="es" fo:country="ES"/>
    </style:style>
    <style:style style:name="P3079" style:parent-style-name="Normal" style:family="paragraph">
      <style:paragraph-properties fo:margin-left="0.8979in">
        <style:tab-stops/>
      </style:paragraph-properties>
    </style:style>
    <style:style style:name="T3080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081" style:parent-style-name="Normal" style:family="paragraph">
      <style:paragraph-properties fo:margin-top="0.0312in" fo:margin-left="0.8916in">
        <style:tab-stops/>
      </style:paragraph-properties>
    </style:style>
    <style:style style:name="T3082" style:parent-style-name="Fuentedepárrafopredeter." style:family="text">
      <style:text-properties style:font-name="Leelawadee UI Semilight" style:text-scale="108%" fo:font-size="6.5pt" style:font-size-asian="6.5pt" fo:language="es" fo:country="ES"/>
    </style:style>
    <style:style style:name="S21" style:family="section">
      <style:section-properties fo:margin-left="0in" fo:margin-right="0in" style:writing-mode="lr-tb">
        <style:columns fo:column-count="3">
          <style:column style:rel-width="1146*" fo:start-indent="0in" fo:end-indent="0.0138in"/>
          <style:column style:rel-width="954*" fo:start-indent="0.0138in" fo:end-indent="0.0131in"/>
          <style:column style:rel-width="12120*" fo:start-indent="0.0138in" fo:end-indent="0in"/>
        </style:columns>
      </style:section-properties>
    </style:style>
    <style:style style:name="P3083" style:parent-style-name="Textoindependiente" style:family="paragraph">
      <style:paragraph-properties fo:margin-top="0.0055in"/>
      <style:text-properties style:font-name="Leelawadee UI Semilight" fo:language="es" fo:country="ES"/>
    </style:style>
    <style:style style:name="P3084" style:parent-style-name="Normal" style:family="paragraph">
      <style:paragraph-properties fo:margin-left="0.3756in">
        <style:tab-stops/>
      </style:paragraph-properties>
    </style:style>
    <style:style style:name="T3085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086" style:parent-style-name="Normal" style:family="paragraph">
      <style:paragraph-properties fo:break-before="column" fo:margin-top="0.0736in" fo:margin-left="0.3465in">
        <style:tab-stops>
          <style:tab-stop style:type="left" style:position="0.1965in"/>
        </style:tab-stops>
      </style:paragraph-properties>
    </style:style>
    <style:style style:name="T3087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3088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3089" style:parent-style-name="Fuentedepárrafopredeter." style:family="text">
      <style:text-properties style:font-name="Leelawadee UI Semilight" fo:letter-spacing="-0.0069in" style:text-scale="110%" fo:font-size="6.5pt" style:font-size-asian="6.5pt" fo:language="es" fo:country="ES"/>
    </style:style>
    <style:style style:name="P3090" style:parent-style-name="Normal" style:family="paragraph">
      <style:paragraph-properties fo:break-before="column" fo:margin-top="0.0284in" fo:margin-left="0.3618in">
        <style:tab-stops>
          <style:tab-stop style:type="right" style:position="1in"/>
        </style:tab-stops>
      </style:paragraph-properties>
    </style:style>
    <style:style style:name="T3091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3092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T3093" style:parent-style-name="Fuentedepárrafopredeter." style:family="text">
      <style:text-properties style:font-name="Leelawadee UI Semilight" style:text-scale="110%" style:text-position="46.1% 100%" fo:font-size="6.5pt" style:font-size-asian="6.5pt" fo:language="es" fo:country="ES"/>
    </style:style>
    <style:style style:name="P3094" style:parent-style-name="Normal" style:family="paragraph">
      <style:paragraph-properties fo:margin-top="0.0402in" fo:margin-left="1.3083in">
        <style:tab-stops/>
      </style:paragraph-properties>
    </style:style>
    <style:style style:name="T3095" style:parent-style-name="Fuentedepárrafopredeter." style:family="text">
      <style:text-properties style:font-name="Leelawadee UI Semilight" style:text-scale="108%" fo:font-size="6.5pt" style:font-size-asian="6.5pt" fo:language="es" fo:country="ES"/>
    </style:style>
    <style:style style:name="P3096" style:parent-style-name="Normal" style:family="paragraph">
      <style:paragraph-properties fo:margin-top="0.0798in" fo:margin-left="1.3097in">
        <style:tab-stops/>
      </style:paragraph-properties>
    </style:style>
    <style:style style:name="T3097" style:parent-style-name="Fuentedepárrafopredeter." style:family="text">
      <style:text-properties style:font-name="Leelawadee UI Semilight" style:text-scale="108%" fo:font-size="6.5pt" style:font-size-asian="6.5pt" fo:language="es" fo:country="ES"/>
    </style:style>
    <style:style style:name="P3098" style:parent-style-name="Normal" style:family="paragraph">
      <style:paragraph-properties fo:margin-top="0.0312in" fo:margin-left="0.3951in">
        <style:tab-stops/>
      </style:paragraph-properties>
    </style:style>
    <style:style style:name="T3099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S22" style:family="section">
      <style:section-properties fo:margin-left="0in" fo:margin-right="0in" style:writing-mode="lr-tb"/>
    </style:style>
    <style:style style:name="P3100" style:parent-style-name="Normal" style:family="paragraph">
      <style:paragraph-properties fo:margin-top="0.0381in" fo:margin-left="1.1958in">
        <style:tab-stops/>
      </style:paragraph-properties>
    </style:style>
    <style:style style:name="T3101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102" style:parent-style-name="Normal" style:family="paragraph">
      <style:paragraph-properties fo:margin-top="0.0868in" fo:margin-left="2.7888in">
        <style:tab-stops/>
      </style:paragraph-properties>
    </style:style>
    <style:style style:name="T3103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2182*" fo:start-indent="0in" fo:end-indent="0.0444in"/>
          <style:column style:rel-width="12038*" fo:start-indent="0.0444in" fo:end-indent="0in"/>
        </style:columns>
      </style:section-properties>
    </style:style>
    <style:style style:name="P3104" style:parent-style-name="Textoindependiente" style:family="paragraph">
      <style:paragraph-properties fo:margin-top="0.0041in"/>
      <style:text-properties style:font-name="Leelawadee UI Semilight" fo:font-size="9.5pt" style:font-size-asian="9.5pt" fo:language="es" fo:country="ES"/>
    </style:style>
    <style:style style:name="P3105" style:parent-style-name="Normal" style:family="paragraph">
      <style:paragraph-properties fo:margin-left="0.1326in">
        <style:tab-stops/>
      </style:paragraph-properties>
    </style:style>
    <style:style style:name="T3106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3107" style:parent-style-name="Fuentedepárrafopredeter." style:family="text">
      <style:text-properties style:font-name="Leelawadee UI Semilight" style:text-scale="110%" style:text-position="7.6% 100%" fo:font-size="6.5pt" style:font-size-asian="6.5pt" fo:language="es" fo:country="ES"/>
    </style:style>
    <style:style style:name="P3108" style:parent-style-name="Normal" style:family="paragraph">
      <style:paragraph-properties fo:break-before="column" fo:margin-top="0.1215in" fo:margin-left="0.3444in">
        <style:tab-stops>
          <style:tab-stop style:type="right" style:position="0.9298in"/>
        </style:tab-stops>
      </style:paragraph-properties>
    </style:style>
    <style:style style:name="T3109" style:parent-style-name="Fuentedepárrafopredeter." style:family="text">
      <style:text-properties style:font-name="Leelawadee UI Semilight" style:text-scale="110%" style:text-position="8.3% 100%" fo:font-size="6pt" style:font-size-asian="6pt" fo:language="es" fo:country="ES"/>
    </style:style>
    <style:style style:name="T3110" style:parent-style-name="Fuentedepárrafopredeter." style:family="text">
      <style:text-properties style:font-name="Leelawadee UI Semilight" style:text-scale="110%" style:text-position="8.3% 100%" fo:font-size="6pt" style:font-size-asian="6pt" fo:language="es" fo:country="ES"/>
    </style:style>
    <style:style style:name="T3111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P3112" style:parent-style-name="Normal" style:family="paragraph">
      <style:paragraph-properties fo:margin-top="0.0055in" fo:margin-left="0.1326in">
        <style:tab-stops/>
      </style:paragraph-properties>
    </style:style>
    <style:style style:name="T3113" style:parent-style-name="Fuentedepárrafopredeter." style:family="text">
      <style:text-properties style:font-name="Leelawadee UI Semilight" style:text-scale="110%" fo:font-size="6pt" style:font-size-asian="6pt" fo:language="es" fo:country="ES"/>
    </style:style>
    <style:style style:name="P3114" style:parent-style-name="Textoindependiente" style:master-page-name="MP24" style:family="paragraph">
      <style:paragraph-properties fo:break-before="page"/>
      <style:text-properties style:font-name="Leelawadee UI Semilight" fo:font-size="10pt" style:font-size-asian="10pt" fo:language="es" fo:country="ES"/>
    </style:style>
    <style:style style:name="P3115" style:parent-style-name="Textoindependiente" style:family="paragraph">
      <style:text-properties style:font-name="Leelawadee UI Semilight" fo:font-size="10pt" style:font-size-asian="10pt" fo:language="es" fo:country="ES"/>
    </style:style>
    <style:style style:name="P3116" style:parent-style-name="Textoindependiente" style:family="paragraph">
      <style:text-properties style:font-name="Leelawadee UI Semilight" fo:font-size="10pt" style:font-size-asian="10pt" fo:language="es" fo:country="ES"/>
    </style:style>
    <style:style style:name="P3117" style:parent-style-name="Textoindependiente" style:family="paragraph">
      <style:paragraph-properties fo:margin-top="0.0062in"/>
      <style:text-properties style:font-name="Leelawadee UI Semilight" fo:font-size="14pt" style:font-size-asian="14pt" fo:language="es" fo:country="ES"/>
    </style:style>
    <style:style style:name="S25" style:family="section">
      <style:section-properties fo:margin-left="0in" fo:margin-right="0in" style:writing-mode="lr-tb">
        <style:columns fo:column-count="3">
          <style:column style:rel-width="6022*" fo:start-indent="0in" fo:end-indent="0.0138in"/>
          <style:column style:rel-width="3596*" fo:start-indent="0.0138in" fo:end-indent="0.0951in"/>
          <style:column style:rel-width="4602*" fo:start-indent="0.0958in" fo:end-indent="0in"/>
        </style:columns>
      </style:section-properties>
    </style:style>
    <style:style style:name="P3118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3119" style:parent-style-name="Fuentedepárrafopredeter." style:family="text">
      <style:text-properties fo:language="es" fo:country="ES"/>
    </style:style>
    <style:style style:name="P3120" style:parent-style-name="Textoindependiente" style:family="paragraph">
      <style:paragraph-properties fo:line-height="0.1263in" fo:margin-left="0.0138in">
        <style:tab-stops/>
      </style:paragraph-properties>
    </style:style>
    <style:style style:name="T3121" style:parent-style-name="Fuentedepárrafopredeter." style:family="text">
      <style:text-properties fo:color="#FFFFFF" fo:language="es" fo:country="ES"/>
    </style:style>
    <style:style style:name="P3122" style:parent-style-name="Normal" style:family="paragraph">
      <style:paragraph-properties fo:margin-top="0.0187in" fo:margin-left="0.1173in">
        <style:tab-stops/>
      </style:paragraph-properties>
    </style:style>
    <style:style style:name="T312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3124" style:parent-style-name="Normal" style:family="paragraph">
      <style:paragraph-properties fo:margin-top="0.0777in" fo:line-height="0.1659in" fo:margin-left="0.1055in">
        <style:tab-stops>
          <style:tab-stop style:type="left" style:position="0.9833in"/>
          <style:tab-stop style:type="left" style:position="2.5784in"/>
          <style:tab-stop style:type="left" style:position="3.0986in"/>
          <style:tab-stop style:type="left" style:position="3.9215in"/>
        </style:tab-stops>
      </style:paragraph-properties>
    </style:style>
    <style:style style:name="T3125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26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27" style:parent-style-name="Fuentedepárrafopredeter." style:family="text">
      <style:text-properties fo:font-weight="bold" style:font-weight-asian="bold" fo:color="#FFFFFF" fo:letter-spacing="0.0069in" style:text-scale="105%" fo:font-size="6.5pt" style:font-size-asian="6.5pt" fo:language="es" fo:country="ES"/>
    </style:style>
    <style:style style:name="T3128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29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3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31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32" style:parent-style-name="Fuentedepárrafopredeter." style:family="text">
      <style:text-properties fo:font-weight="bold" style:font-weight-asian="bold" fo:color="#FFFFFF" fo:letter-spacing="-0.0055in" style:text-scale="105%" style:text-position="76.9% 100%" fo:font-size="6.5pt" style:font-size-asian="6.5pt" fo:language="es" fo:country="ES"/>
    </style:style>
    <style:style style:name="P3133" style:parent-style-name="Normal" style:family="paragraph">
      <style:paragraph-properties fo:text-align="end" fo:line-height="0.0965in"/>
    </style:style>
    <style:style style:name="T3134" style:parent-style-name="Fuentedepárrafopredeter." style:family="text">
      <style:text-properties fo:font-weight="bold" style:font-weight-asian="bold" fo:color="#FFFFFF" fo:letter-spacing="-0.0006in" fo:font-size="6.5pt" style:font-size-asian="6.5pt" fo:language="es" fo:country="ES"/>
    </style:style>
    <style:style style:name="P3135" style:parent-style-name="Normal" style:family="paragraph">
      <style:paragraph-properties fo:break-before="column"/>
    </style:style>
    <style:style style:name="P3136" style:parent-style-name="Normal" style:family="paragraph">
      <style:paragraph-properties fo:margin-top="0.009in"/>
      <style:text-properties fo:font-weight="bold" style:font-weight-asian="bold" fo:font-size="18.5pt" style:font-size-asian="18.5pt" fo:language="es" fo:country="ES"/>
    </style:style>
    <style:style style:name="P3137" style:parent-style-name="Normal" style:family="paragraph">
      <style:paragraph-properties fo:line-height="0.1659in" fo:margin-left="0.0604in">
        <style:tab-stops>
          <style:tab-stop style:type="left" style:position="1.993in"/>
        </style:tab-stops>
      </style:paragraph-properties>
    </style:style>
    <style:style style:name="T3138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39" style:parent-style-name="Fuentedepárrafopredeter." style:family="text">
      <style:text-properties fo:font-weight="bold" style:font-weight-asian="bold" fo:color="#FFFFFF" fo:letter-spacing="0.0062in" style:text-scale="105%" fo:font-size="6.5pt" style:font-size-asian="6.5pt" fo:language="es" fo:country="ES"/>
    </style:style>
    <style:style style:name="T3140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41" style:parent-style-name="Fuentedepárrafopredeter." style:family="text">
      <style:text-properties fo:font-weight="bold" style:font-weight-asian="bold" fo:color="#FFFFFF" fo:letter-spacing="0.0125in" style:text-scale="105%" fo:font-size="6.5pt" style:font-size-asian="6.5pt" fo:language="es" fo:country="ES"/>
    </style:style>
    <style:style style:name="T314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43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44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 fo:language="es" fo:country="ES"/>
    </style:style>
    <style:style style:name="P3145" style:parent-style-name="Normal" style:family="paragraph">
      <style:paragraph-properties fo:text-align="end" fo:line-height="0.0965in" fo:margin-right="0.0263in"/>
    </style:style>
    <style:style style:name="T3146" style:parent-style-name="Fuentedepárrafopredeter." style:family="text">
      <style:text-properties fo:font-weight="bold" style:font-weight-asian="bold" fo:color="#FFFFFF" fo:font-size="6.5pt" style:font-size-asian="6.5pt" fo:language="es" fo:country="ES"/>
    </style:style>
    <style:style style:name="P3147" style:parent-style-name="Normal" style:family="paragraph">
      <style:paragraph-properties fo:break-before="column"/>
    </style:style>
    <style:style style:name="P3148" style:parent-style-name="Normal" style:family="paragraph">
      <style:text-properties fo:font-weight="bold" style:font-weight-asian="bold" fo:font-size="9pt" style:font-size-asian="9pt" fo:language="es" fo:country="ES"/>
    </style:style>
    <style:style style:name="P3149" style:parent-style-name="Normal" style:family="paragraph">
      <style:text-properties fo:font-weight="bold" style:font-weight-asian="bold" fo:font-size="9pt" style:font-size-asian="9pt" fo:language="es" fo:country="ES"/>
    </style:style>
    <style:style style:name="P3150" style:parent-style-name="Normal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3151" style:parent-style-name="Normal" style:family="paragraph">
      <style:paragraph-properties fo:margin-top="0.0006in" fo:margin-left="0.1055in">
        <style:tab-stops>
          <style:tab-stop style:type="left" style:position="1.3118in"/>
        </style:tab-stops>
      </style:paragraph-properties>
    </style:style>
    <style:style style:name="T3152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53" style:parent-style-name="Fuentedepárrafopredeter." style:family="text">
      <style:text-properties fo:font-weight="bold" style:font-weight-asian="bold" fo:color="#FFFFFF" fo:letter-spacing="0.0138in" style:text-scale="105%" fo:font-size="6.5pt" style:font-size-asian="6.5pt" fo:language="es" fo:country="ES"/>
    </style:style>
    <style:style style:name="T3154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55" style:parent-style-name="Fuentedepárrafopredeter." style:family="text">
      <style:text-properties fo:font-weight="bold" style:font-weight-asian="bold" fo:color="#FFFFFF" fo:letter-spacing="-0.0027in" style:text-scale="105%" fo:font-size="6.5pt" style:font-size-asian="6.5pt" fo:language="es" fo:country="ES"/>
    </style:style>
    <style:style style:name="T3156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T3157" style:parent-style-name="Fuentedepárrafopredeter." style:family="text">
      <style:text-properties fo:font-weight="bold" style:font-weight-asian="bold" fo:color="#FFFFFF" style:text-scale="105%" fo:font-size="6.5pt" style:font-size-asian="6.5pt" fo:language="es" fo:country="ES"/>
    </style:style>
    <style:style style:name="S26" style:family="section">
      <style:section-properties fo:margin-left="0in" fo:margin-right="0in" style:writing-mode="lr-tb">
        <style:columns fo:column-count="10">
          <style:column style:rel-width="2227*" fo:start-indent="0in" fo:end-indent="0.7965in"/>
          <style:column style:rel-width="2972*" fo:start-indent="0.7965in" fo:end-indent="0.0138in"/>
          <style:column style:rel-width="822*" fo:start-indent="0.0138in" fo:end-indent="0.0131in"/>
          <style:column style:rel-width="969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158" style:parent-style-name="Normal" style:family="paragraph">
      <style:paragraph-properties fo:margin-top="0.0312in" fo:margin-left="0.4388in">
        <style:tab-stops/>
      </style:paragraph-properties>
    </style:style>
    <style:style style:name="T3159" style:parent-style-name="Fuentedepárrafopredeter." style:family="text">
      <style:text-properties style:font-name="Leelawadee UI Semilight" style:text-scale="105%" fo:font-size="6.5pt" style:font-size-asian="6.5pt" fo:language="es" fo:country="ES"/>
    </style:style>
    <style:style style:name="P3160" style:parent-style-name="Textoindependiente" style:family="paragraph">
      <style:paragraph-properties fo:break-before="column" fo:margin-top="0.0006in"/>
    </style:style>
    <style:style style:name="P3161" style:parent-style-name="Normal" style:family="paragraph">
      <style:paragraph-properties fo:margin-left="0.4388in">
        <style:tab-stops>
          <style:tab-stop style:type="left" style:position="0.4736in"/>
        </style:tab-stops>
      </style:paragraph-properties>
    </style:style>
    <style:style style:name="T3162" style:parent-style-name="Fuentedepárrafopredeter." style:family="text">
      <style:text-properties style:font-name="Leelawadee UI Semilight" style:text-scale="105%" fo:font-size="6.5pt" style:font-size-asian="6.5pt" fo:language="es" fo:country="ES"/>
    </style:style>
    <style:style style:name="T3163" style:parent-style-name="Fuentedepárrafopredeter." style:family="text">
      <style:text-properties style:font-name="Leelawadee UI Semilight" style:text-scale="105%" fo:font-size="6.5pt" style:font-size-asian="6.5pt" fo:language="es" fo:country="ES"/>
    </style:style>
    <style:style style:name="T3164" style:parent-style-name="Fuentedepárrafopredeter." style:family="text">
      <style:text-properties fo:letter-spacing="-0.0027in" style:text-scale="105%" fo:font-size="6.5pt" style:font-size-asian="6.5pt" fo:language="es" fo:country="ES"/>
    </style:style>
    <style:style style:name="P3165" style:parent-style-name="Normal" style:family="paragraph">
      <style:paragraph-properties fo:break-before="column" fo:margin-top="0.0006in"/>
    </style:style>
    <style:style style:name="P3166" style:parent-style-name="Normal" style:family="paragraph">
      <style:paragraph-properties fo:margin-left="0.2034in">
        <style:tab-stops/>
      </style:paragraph-properties>
      <style:text-properties fo:font-size="6.5pt" style:font-size-asian="6.5pt" fo:language="es" fo:country="ES"/>
    </style:style>
    <style:style style:name="P3167" style:parent-style-name="Normal" style:family="paragraph">
      <style:paragraph-properties fo:break-before="column" fo:margin-top="0.0006in"/>
    </style:style>
    <style:style style:name="P3168" style:parent-style-name="Normal" style:family="paragraph">
      <style:paragraph-properties fo:margin-left="0.3034in">
        <style:tab-stops/>
      </style:paragraph-properties>
      <style:text-properties fo:font-size="6.5pt" style:font-size-asian="6.5pt" fo:language="es" fo:country="ES"/>
    </style:style>
    <style:style style:name="P3169" style:parent-style-name="Normal" style:family="paragraph">
      <style:paragraph-properties fo:break-before="column" fo:margin-top="0.0006in"/>
    </style:style>
    <style:style style:name="P3170" style:parent-style-name="Normal" style:family="paragraph">
      <style:paragraph-properties fo:margin-left="0.2034in">
        <style:tab-stops/>
      </style:paragraph-properties>
      <style:text-properties fo:font-size="6.5pt" style:font-size-asian="6.5pt" fo:language="es" fo:country="ES"/>
    </style:style>
    <style:style style:name="P3171" style:parent-style-name="Normal" style:family="paragraph">
      <style:paragraph-properties fo:break-before="column" fo:margin-top="0.0006in"/>
    </style:style>
    <style:style style:name="P3172" style:parent-style-name="Normal" style:family="paragraph">
      <style:paragraph-properties fo:margin-left="0.2034in">
        <style:tab-stops/>
      </style:paragraph-properties>
      <style:text-properties fo:font-size="6.5pt" style:font-size-asian="6.5pt" fo:language="es" fo:country="ES"/>
    </style:style>
    <style:style style:name="P3173" style:parent-style-name="Normal" style:family="paragraph">
      <style:paragraph-properties fo:break-before="column" fo:margin-top="0.0006in"/>
    </style:style>
    <style:style style:name="P3174" style:parent-style-name="Normal" style:family="paragraph">
      <style:paragraph-properties fo:margin-left="0.2034in">
        <style:tab-stops/>
      </style:paragraph-properties>
      <style:text-properties fo:font-size="6.5pt" style:font-size-asian="6.5pt" fo:language="es" fo:country="ES"/>
    </style:style>
    <style:style style:name="P3175" style:parent-style-name="Normal" style:family="paragraph">
      <style:paragraph-properties fo:break-before="column" fo:margin-top="0.0006in"/>
    </style:style>
    <style:style style:name="P3176" style:parent-style-name="Normal" style:family="paragraph">
      <style:paragraph-properties fo:text-align="end"/>
      <style:text-properties fo:font-size="6.5pt" style:font-size-asian="6.5pt" fo:language="es" fo:country="ES"/>
    </style:style>
    <style:style style:name="P3177" style:parent-style-name="Normal" style:family="paragraph">
      <style:paragraph-properties fo:break-before="column" fo:margin-top="0.0006in"/>
    </style:style>
    <style:style style:name="P3178" style:parent-style-name="Normal" style:family="paragraph">
      <style:paragraph-properties fo:margin-left="0.2527in">
        <style:tab-stops/>
      </style:paragraph-properties>
      <style:text-properties fo:font-size="6.5pt" style:font-size-asian="6.5pt" fo:language="es" fo:country="ES"/>
    </style:style>
    <style:style style:name="P3179" style:parent-style-name="Normal" style:family="paragraph">
      <style:paragraph-properties fo:break-before="column" fo:margin-top="0.0006in"/>
    </style:style>
    <style:style style:name="P3180" style:parent-style-name="Normal" style:family="paragraph">
      <style:paragraph-properties fo:margin-left="0.2486in">
        <style:tab-stops/>
      </style:paragraph-properties>
    </style:style>
    <style:style style:name="T3181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S27" style:family="section">
      <style:section-properties fo:margin-left="0in" fo:margin-right="0in" style:writing-mode="lr-tb">
        <style:columns fo:column-count="10">
          <style:column style:rel-width="3244*" fo:start-indent="0in" fo:end-indent="0.0138in"/>
          <style:column style:rel-width="1955*" fo:start-indent="0.0138in" fo:end-indent="0.0131in"/>
          <style:column style:rel-width="823*" fo:start-indent="0.0138in" fo:end-indent="0.0131in"/>
          <style:column style:rel-width="968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182" style:parent-style-name="Textoindependiente" style:family="paragraph">
      <style:paragraph-properties fo:margin-top="0.0069in"/>
      <style:text-properties style:font-name="Leelawadee UI Semilight" fo:font-size="7pt" style:font-size-asian="7pt" fo:language="es" fo:country="ES"/>
    </style:style>
    <style:style style:name="P3183" style:parent-style-name="Normal" style:family="paragraph">
      <style:paragraph-properties fo:line-height="131%" fo:margin-left="0.7993in" fo:margin-right="-0.0041in" fo:text-indent="1.0361in">
        <style:tab-stops/>
      </style:paragraph-properties>
    </style:style>
    <style:style style:name="T3184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3185" style:parent-style-name="Fuentedepárrafopredeter." style:family="text">
      <style:text-properties style:font-name="Leelawadee UI Semilight" fo:letter-spacing="-0.0208in" style:text-scale="110%" fo:font-size="6.5pt" style:font-size-asian="6.5pt" fo:language="es" fo:country="ES"/>
    </style:style>
    <style:style style:name="T3186" style:parent-style-name="Fuentedepárrafopredeter." style:family="text">
      <style:text-properties style:font-name="Leelawadee UI Semilight" fo:letter-spacing="-0.0027in" style:text-scale="110%" fo:font-size="6.5pt" style:font-size-asian="6.5pt" fo:language="es" fo:country="ES"/>
    </style:style>
    <style:style style:name="P3187" style:parent-style-name="Textoindependiente" style:family="paragraph">
      <style:paragraph-properties fo:break-before="column" fo:margin-top="0.0041in"/>
    </style:style>
    <style:style style:name="P3188" style:parent-style-name="Normal" style:family="paragraph">
      <style:paragraph-properties fo:margin-top="0.0006in" fo:margin-left="0.9062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190" style:parent-style-name="Normal" style:family="paragraph">
      <style:paragraph-properties fo:margin-top="0.0381in" fo:margin-left="0.9062in">
        <style:tab-stops/>
      </style:paragraph-properties>
    </style:style>
    <style:style style:name="T3191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192" style:parent-style-name="Normal" style:family="paragraph">
      <style:paragraph-properties fo:margin-top="0.0798in" fo:line-height="0.1152in" fo:margin-left="0.5229in">
        <style:tab-stops>
          <style:tab-stop style:type="left" style:position="0.4166in"/>
        </style:tab-stops>
      </style:paragraph-properties>
    </style:style>
    <style:style style:name="T3193" style:parent-style-name="Fuentedepárrafopredeter." style:family="text">
      <style:text-properties style:font-name="Leelawadee UI Semilight" style:text-scale="105%" fo:font-size="6.5pt" style:font-size-asian="6.5pt" fo:language="pt" fo:country="PT"/>
    </style:style>
    <style:style style:name="T3194" style:parent-style-name="Fuentedepárrafopredeter." style:family="text">
      <style:text-properties style:font-name="Leelawadee UI Semilight" style:text-scale="105%" fo:font-size="6.5pt" style:font-size-asian="6.5pt" fo:language="pt" fo:country="PT"/>
    </style:style>
    <style:style style:name="T3195" style:parent-style-name="Fuentedepárrafopredeter." style:family="text">
      <style:text-properties fo:letter-spacing="-0.002in" style:text-scale="105%" fo:font-size="6.5pt" style:font-size-asian="6.5pt" fo:language="pt" fo:country="PT"/>
    </style:style>
    <style:style style:name="P3196" style:parent-style-name="Normal" style:family="paragraph">
      <style:paragraph-properties fo:break-before="column" fo:margin-top="0.0041in"/>
    </style:style>
    <style:style style:name="P3197" style:parent-style-name="Normal" style:family="paragraph">
      <style:paragraph-properties fo:margin-top="0.0006in" fo:margin-left="0.1194in">
        <style:tab-stops/>
      </style:paragraph-properties>
    </style:style>
    <style:style style:name="T3198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199" style:parent-style-name="Normal" style:family="paragraph">
      <style:paragraph-properties fo:margin-top="0.0381in" fo:margin-left="0.1194in">
        <style:tab-stops/>
      </style:paragraph-properties>
    </style:style>
    <style:style style:name="T3200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01" style:parent-style-name="Normal" style:family="paragraph">
      <style:paragraph-properties fo:margin-top="0.0798in" fo:line-height="0.1152in" fo:margin-left="0.2034in">
        <style:tab-stops/>
      </style:paragraph-properties>
    </style:style>
    <style:style style:name="T3202" style:parent-style-name="Fuentedepárrafopredeter." style:family="text">
      <style:text-properties fo:letter-spacing="-0.0006in" fo:font-size="6.5pt" style:font-size-asian="6.5pt" fo:language="pt" fo:country="PT"/>
    </style:style>
    <style:style style:name="P3203" style:parent-style-name="Normal" style:family="paragraph">
      <style:paragraph-properties fo:break-before="column" fo:margin-top="0.0041in"/>
    </style:style>
    <style:style style:name="P3204" style:parent-style-name="Normal" style:family="paragraph">
      <style:paragraph-properties fo:margin-top="0.0006in" fo:margin-left="0.2194in">
        <style:tab-stops/>
      </style:paragraph-properties>
    </style:style>
    <style:style style:name="T3205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06" style:parent-style-name="Normal" style:family="paragraph">
      <style:paragraph-properties fo:margin-top="0.0381in" fo:margin-left="0.2194in">
        <style:tab-stops/>
      </style:paragraph-properties>
    </style:style>
    <style:style style:name="T3207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08" style:parent-style-name="Normal" style:family="paragraph">
      <style:paragraph-properties fo:margin-top="0.0798in" fo:line-height="0.1152in" fo:margin-left="0.3034in">
        <style:tab-stops/>
      </style:paragraph-properties>
    </style:style>
    <style:style style:name="T3209" style:parent-style-name="Fuentedepárrafopredeter." style:family="text">
      <style:text-properties fo:letter-spacing="-0.0006in" fo:font-size="6.5pt" style:font-size-asian="6.5pt" fo:language="pt" fo:country="PT"/>
    </style:style>
    <style:style style:name="P3210" style:parent-style-name="Normal" style:family="paragraph">
      <style:paragraph-properties fo:break-before="column" fo:margin-top="0.0041in"/>
    </style:style>
    <style:style style:name="P3211" style:parent-style-name="Normal" style:family="paragraph">
      <style:paragraph-properties fo:margin-top="0.0006in" fo:margin-left="0.1729in">
        <style:tab-stops/>
      </style:paragraph-properties>
    </style:style>
    <style:style style:name="T3212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13" style:parent-style-name="Normal" style:family="paragraph">
      <style:paragraph-properties fo:margin-top="0.0381in" fo:margin-left="0.1729in">
        <style:tab-stops/>
      </style:paragraph-properties>
    </style:style>
    <style:style style:name="T3214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15" style:parent-style-name="Normal" style:family="paragraph">
      <style:paragraph-properties fo:margin-top="0.0798in" fo:line-height="0.1152in" fo:margin-left="0.2034in">
        <style:tab-stops/>
      </style:paragraph-properties>
    </style:style>
    <style:style style:name="T3216" style:parent-style-name="Fuentedepárrafopredeter." style:family="text">
      <style:text-properties fo:letter-spacing="-0.0006in" fo:font-size="6.5pt" style:font-size-asian="6.5pt" fo:language="pt" fo:country="PT"/>
    </style:style>
    <style:style style:name="P3217" style:parent-style-name="Normal" style:family="paragraph">
      <style:paragraph-properties fo:break-before="column" fo:margin-top="0.0041in"/>
    </style:style>
    <style:style style:name="P3218" style:parent-style-name="Normal" style:family="paragraph">
      <style:paragraph-properties fo:margin-top="0.0006in" fo:margin-left="0.1194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20" style:parent-style-name="Normal" style:family="paragraph">
      <style:paragraph-properties fo:margin-top="0.0381in" fo:margin-left="0.1194in">
        <style:tab-stops/>
      </style:paragraph-properties>
    </style:style>
    <style:style style:name="T3221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22" style:parent-style-name="Normal" style:family="paragraph">
      <style:paragraph-properties fo:margin-top="0.0798in" fo:line-height="0.1152in" fo:margin-left="0.2034in">
        <style:tab-stops/>
      </style:paragraph-properties>
    </style:style>
    <style:style style:name="T3223" style:parent-style-name="Fuentedepárrafopredeter." style:family="text">
      <style:text-properties fo:letter-spacing="-0.0006in" fo:font-size="6.5pt" style:font-size-asian="6.5pt" fo:language="pt" fo:country="PT"/>
    </style:style>
    <style:style style:name="P3224" style:parent-style-name="Normal" style:family="paragraph">
      <style:paragraph-properties fo:break-before="column" fo:margin-top="0.0041in"/>
    </style:style>
    <style:style style:name="P3225" style:parent-style-name="Normal" style:family="paragraph">
      <style:paragraph-properties fo:margin-top="0.0006in" fo:margin-left="0.1194in">
        <style:tab-stops/>
      </style:paragraph-properties>
    </style:style>
    <style:style style:name="T3226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27" style:parent-style-name="Normal" style:family="paragraph">
      <style:paragraph-properties fo:margin-top="0.0381in" fo:margin-left="0.1194in">
        <style:tab-stops/>
      </style:paragraph-properties>
    </style:style>
    <style:style style:name="T3228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29" style:parent-style-name="Normal" style:family="paragraph">
      <style:paragraph-properties fo:margin-top="0.0798in" fo:line-height="0.1152in" fo:margin-left="0.2034in">
        <style:tab-stops/>
      </style:paragraph-properties>
    </style:style>
    <style:style style:name="T3230" style:parent-style-name="Fuentedepárrafopredeter." style:family="text">
      <style:text-properties fo:letter-spacing="-0.0006in" fo:font-size="6.5pt" style:font-size-asian="6.5pt" fo:language="pt" fo:country="PT"/>
    </style:style>
    <style:style style:name="P3231" style:parent-style-name="Normal" style:family="paragraph">
      <style:paragraph-properties fo:break-before="column" fo:margin-top="0.0041in"/>
    </style:style>
    <style:style style:name="P3232" style:parent-style-name="Normal" style:family="paragraph">
      <style:paragraph-properties fo:margin-top="0.0006in" fo:margin-left="0.3576in">
        <style:tab-stops/>
      </style:paragraph-properties>
      <style:text-properties fo:font-weight="bold" style:font-weight-asian="bold" fo:font-size="6.5pt" style:font-size-asian="6.5pt" fo:language="pt" fo:country="PT"/>
    </style:style>
    <style:style style:name="P3233" style:parent-style-name="Normal" style:family="paragraph">
      <style:paragraph-properties fo:margin-top="0.0381in" fo:margin-left="0.3576in">
        <style:tab-stops/>
      </style:paragraph-properties>
      <style:text-properties fo:font-weight="bold" style:font-weight-asian="bold" fo:font-size="6.5pt" style:font-size-asian="6.5pt" fo:language="pt" fo:country="PT"/>
    </style:style>
    <style:style style:name="P3234" style:parent-style-name="Normal" style:family="paragraph">
      <style:paragraph-properties fo:margin-top="0.0798in" fo:line-height="0.1152in" fo:margin-left="0.3729in">
        <style:tab-stops/>
      </style:paragraph-properties>
      <style:text-properties fo:font-size="6.5pt" style:font-size-asian="6.5pt" fo:language="pt" fo:country="PT"/>
    </style:style>
    <style:style style:name="P3235" style:parent-style-name="Normal" style:family="paragraph">
      <style:paragraph-properties fo:break-before="column" fo:margin-top="0.0041in"/>
    </style:style>
    <style:style style:name="P3236" style:parent-style-name="Normal" style:family="paragraph">
      <style:paragraph-properties fo:margin-top="0.0006in" fo:margin-left="0.2194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38" style:parent-style-name="Normal" style:family="paragraph">
      <style:paragraph-properties fo:margin-top="0.0381in" fo:margin-left="0.2194in">
        <style:tab-stops/>
      </style:paragraph-properties>
    </style:style>
    <style:style style:name="T3239" style:parent-style-name="Fuentedepárrafopredeter." style:family="text">
      <style:text-properties fo:font-weight="bold" style:font-weight-asian="bold" fo:letter-spacing="-0.0006in" fo:font-size="6.5pt" style:font-size-asian="6.5pt" fo:language="pt" fo:country="PT"/>
    </style:style>
    <style:style style:name="P3240" style:parent-style-name="Normal" style:family="paragraph">
      <style:paragraph-properties fo:margin-top="0.0798in" fo:line-height="0.1152in" fo:margin-left="0.2527in">
        <style:tab-stops/>
      </style:paragraph-properties>
    </style:style>
    <style:style style:name="T3241" style:parent-style-name="Fuentedepárrafopredeter." style:family="text">
      <style:text-properties fo:letter-spacing="-0.0006in" fo:font-size="6.5pt" style:font-size-asian="6.5pt" fo:language="pt" fo:country="PT"/>
    </style:style>
    <style:style style:name="P3242" style:parent-style-name="Normal" style:family="paragraph">
      <style:paragraph-properties fo:break-before="column" fo:margin-top="0.0041in"/>
    </style:style>
    <style:style style:name="P3243" style:parent-style-name="Normal" style:family="paragraph">
      <style:paragraph-properties fo:margin-top="0.0006in" fo:margin-left="0.2118in">
        <style:tab-stops/>
      </style:paragraph-properties>
    </style:style>
    <style:style style:name="T3244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3245" style:parent-style-name="Normal" style:family="paragraph">
      <style:paragraph-properties fo:margin-top="0.0381in" fo:margin-left="0.2118in">
        <style:tab-stops/>
      </style:paragraph-properties>
    </style:style>
    <style:style style:name="T3246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P3247" style:parent-style-name="Normal" style:family="paragraph">
      <style:paragraph-properties fo:margin-top="0.0798in" fo:line-height="0.1152in" fo:margin-left="0.2513in">
        <style:tab-stops/>
      </style:paragraph-properties>
    </style:style>
    <style:style style:name="T3248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S28" style:family="section">
      <style:section-properties fo:margin-left="0in" fo:margin-right="0in" style:writing-mode="lr-tb">
        <style:columns fo:column-count="12">
          <style:column style:rel-width="1149*" fo:start-indent="0in" fo:end-indent="0.0138in"/>
          <style:column style:rel-width="958*" fo:start-indent="0.0138in" fo:end-indent="0.0131in"/>
          <style:column style:rel-width="1994*" fo:start-indent="0.0138in" fo:end-indent="0.0131in"/>
          <style:column style:rel-width="1098*" fo:start-indent="0.0138in" fo:end-indent="0.0138in"/>
          <style:column style:rel-width="823*" fo:start-indent="0.0138in" fo:end-indent="0.0131in"/>
          <style:column style:rel-width="967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249" style:parent-style-name="Textoindependiente" style:family="paragraph">
      <style:paragraph-properties fo:margin-top="0.0006in"/>
      <style:text-properties style:font-name="Leelawadee UI Semilight" fo:font-size="10.5pt" style:font-size-asian="10.5pt" fo:language="pt" fo:country="PT"/>
    </style:style>
    <style:style style:name="P3250" style:parent-style-name="Normal" style:family="paragraph">
      <style:paragraph-properties fo:margin-left="0.3743in">
        <style:tab-stops/>
      </style:paragraph-properties>
    </style:style>
    <style:style style:name="T3251" style:parent-style-name="Fuentedepárrafopredeter." style:family="text">
      <style:text-properties style:font-name="Leelawadee UI Semilight" fo:letter-spacing="-0.0013in" style:text-scale="110%" fo:font-size="6.5pt" style:font-size-asian="6.5pt" fo:language="pt" fo:country="PT"/>
    </style:style>
    <style:style style:name="P3252" style:parent-style-name="Normal" style:family="paragraph">
      <style:paragraph-properties fo:break-before="column" fo:margin-top="0.0034in" fo:margin-left="0.3194in">
        <style:tab-stops/>
      </style:paragraph-properties>
    </style:style>
    <style:style style:name="T3253" style:parent-style-name="Fuentedepárrafopredeter." style:family="text">
      <style:text-properties style:font-name="Leelawadee UI Semilight" style:text-scale="110%" fo:font-size="6.5pt" style:font-size-asian="6.5pt" fo:language="pt" fo:country="PT"/>
    </style:style>
    <style:style style:name="T3254" style:parent-style-name="Fuentedepárrafopredeter." style:family="text">
      <style:text-properties style:font-name="Leelawadee UI Semilight" fo:letter-spacing="0.0062in" style:text-scale="110%" fo:font-size="6.5pt" style:font-size-asian="6.5pt" fo:language="pt" fo:country="PT"/>
    </style:style>
    <style:style style:name="T3255" style:parent-style-name="Fuentedepárrafopredeter." style:family="text">
      <style:text-properties style:font-name="Leelawadee UI Semilight" fo:letter-spacing="-0.0069in" style:text-scale="110%" fo:font-size="6.5pt" style:font-size-asian="6.5pt" fo:language="pt" fo:country="PT"/>
    </style:style>
    <style:style style:name="P3256" style:parent-style-name="Textoindependiente" style:family="paragraph">
      <style:text-properties style:font-name="Leelawadee UI Semilight" fo:font-size="9pt" style:font-size-asian="9pt" fo:language="pt" fo:country="PT"/>
    </style:style>
    <style:style style:name="P3257" style:parent-style-name="Textoindependiente" style:family="paragraph">
      <style:paragraph-properties fo:margin-top="0.0034in"/>
      <style:text-properties style:font-name="Leelawadee UI Semilight" fo:language="pt" fo:country="PT"/>
    </style:style>
    <style:style style:name="P3258" style:parent-style-name="Normal" style:family="paragraph">
      <style:paragraph-properties fo:margin-left="0.3444in">
        <style:tab-stops>
          <style:tab-stop style:type="left" style:position="0.1965in"/>
        </style:tab-stops>
      </style:paragraph-properties>
    </style:style>
    <style:style style:name="TableColumn3260" style:family="table-column">
      <style:table-column-properties style:column-width="0.184in" style:use-optimal-column-width="false"/>
    </style:style>
    <style:style style:name="TableColumn3261" style:family="table-column">
      <style:table-column-properties style:column-width="0.6638in" style:use-optimal-column-width="false"/>
    </style:style>
    <style:style style:name="TableColumn3262" style:family="table-column">
      <style:table-column-properties style:column-width="0.5722in" style:use-optimal-column-width="false"/>
    </style:style>
    <style:style style:name="TableColumn3263" style:family="table-column">
      <style:table-column-properties style:column-width="0.6722in" style:use-optimal-column-width="false"/>
    </style:style>
    <style:style style:name="TableColumn3264" style:family="table-column">
      <style:table-column-properties style:column-width="0.5722in" style:use-optimal-column-width="false"/>
    </style:style>
    <style:style style:name="TableColumn3265" style:family="table-column">
      <style:table-column-properties style:column-width="0.5722in" style:use-optimal-column-width="false"/>
    </style:style>
    <style:style style:name="TableColumn3266" style:family="table-column">
      <style:table-column-properties style:column-width="0.5722in" style:use-optimal-column-width="false"/>
    </style:style>
    <style:style style:name="TableColumn3267" style:family="table-column">
      <style:table-column-properties style:column-width="0.5722in" style:use-optimal-column-width="false"/>
    </style:style>
    <style:style style:name="TableColumn3268" style:family="table-column">
      <style:table-column-properties style:column-width="0.6722in" style:use-optimal-column-width="false"/>
    </style:style>
    <style:style style:name="TableColumn3269" style:family="table-column">
      <style:table-column-properties style:column-width="0.6888in" style:use-optimal-column-width="false"/>
    </style:style>
    <style:style style:name="Table3259" style:family="table">
      <style:table-properties style:width="5.7423in" fo:margin-left="0.0048in" table:align="left"/>
    </style:style>
    <style:style style:name="TableRow3270" style:family="table-row">
      <style:table-row-properties style:min-row-height="0.143in" style:use-optimal-row-height="false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27in" fo:line-height="0.102in" fo:margin-right="0.0152in"/>
      <style:text-properties fo:font-size="6.5pt" style:font-size-asian="6.5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27in" fo:line-height="0.102in" fo:margin-right="0.0159in"/>
      <style:text-properties fo:font-size="6.5pt" style:font-size-asian="6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27in" fo:line-height="0.102in" fo:margin-right="0.0166in"/>
      <style:text-properties fo:font-size="6.5pt" style:font-size-asian="6.5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27in" fo:line-height="0.102in" fo:margin-right="0.0166in"/>
      <style:text-properties fo:font-size="6.5pt" style:font-size-asian="6.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27in" fo:line-height="0.102in" fo:margin-right="0.0173in"/>
      <style:text-properties fo:font-size="6.5pt" style:font-size-asian="6.5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27in" fo:line-height="0.102in" fo:margin-right="0.018in"/>
      <style:text-properties fo:font-size="6.5pt" style:font-size-asian="6.5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27in" fo:line-height="0.102in" fo:margin-right="0.0187in"/>
      <style:text-properties fo:font-size="6.5pt" style:font-size-asian="6.5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27in" fo:line-height="0.102in" fo:margin-right="0.0194in"/>
      <style:text-properties fo:font-size="6.5pt" style:font-size-asian="6.5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27in" fo:line-height="0.102in" fo:margin-right="0.0201in"/>
    </style:style>
    <style:style style:name="T329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92" style:family="table-row">
      <style:table-row-properties style:min-row-height="0.1201in" style:use-optimal-row-height="false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line-height="0.1069in" fo:margin-left="0.0236in">
        <style:tab-stops/>
      </style:paragraph-properties>
    </style:style>
    <style:style style:name="T329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314" style:family="table-row">
      <style:table-row-properties style:min-row-height="0.1868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41in" fo:margin-right="0.0152in"/>
      <style:text-properties fo:font-size="6.5pt" style:font-size-asian="6.5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41in" fo:margin-right="0.0159in"/>
      <style:text-properties fo:font-size="6.5pt" style:font-size-asian="6.5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41in" fo:margin-right="0.0166in"/>
      <style:text-properties fo:font-size="6.5pt" style:font-size-asian="6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41in" fo:margin-right="0.0166in"/>
      <style:text-properties fo:font-size="6.5pt" style:font-size-asian="6.5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1in" fo:margin-right="0.0173in"/>
      <style:text-properties fo:font-size="6.5pt" style:font-size-asian="6.5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41in" fo:margin-right="0.018in"/>
      <style:text-properties fo:font-size="6.5pt" style:font-size-asian="6.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41in" fo:margin-right="0.0187in"/>
      <style:text-properties fo:font-size="6.5pt" style:font-size-asian="6.5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41in" fo:margin-right="0.0194in"/>
      <style:text-properties fo:font-size="6.5pt" style:font-size-asian="6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41in" fo:margin-right="0.0201in"/>
    </style:style>
    <style:style style:name="T3335" style:parent-style-name="Fuentedepárrafopredeter." style:family="text">
      <style:text-properties style:font-name="Leelawadee UI Semilight" style:text-scale="110%" fo:font-size="6.5pt" style:font-size-asian="6.5pt"/>
    </style:style>
    <style:style style:name="T3336" style:parent-style-name="Fuentedepárrafopredeter." style:family="text">
      <style:text-properties style:font-name="Leelawadee UI Semilight" style:text-scale="110%" style:text-position="7.6% 100%" fo:font-size="6.5pt" style:font-size-asian="6.5pt" fo:language="pt" fo:country="PT"/>
    </style:style>
    <style:style style:name="T3337" style:parent-style-name="Fuentedepárrafopredeter." style:family="text">
      <style:text-properties style:font-name="Leelawadee UI Semilight" style:text-scale="110%" style:text-position="7.6% 100%" fo:font-size="6.5pt" style:font-size-asian="6.5pt" fo:language="pt" fo:country="PT"/>
    </style:style>
    <style:style style:name="T3338" style:parent-style-name="Fuentedepárrafopredeter." style:family="text">
      <style:text-properties style:font-name="Leelawadee UI Semilight" fo:letter-spacing="-0.0048in" style:text-scale="110%" fo:font-size="6.5pt" style:font-size-asian="6.5pt" fo:language="pt" fo:country="PT"/>
    </style:style>
    <style:style style:name="P3339" style:parent-style-name="Normal" style:family="paragraph">
      <style:paragraph-properties fo:break-before="column" fo:margin-top="0.0055in" fo:margin-left="0.2152in">
        <style:tab-stops/>
      </style:paragraph-properties>
    </style:style>
    <style:style style:name="T3340" style:parent-style-name="Fuentedepárrafopredeter." style:family="text">
      <style:text-properties style:font-name="Leelawadee UI Semilight" style:text-scale="110%" fo:font-size="6pt" style:font-size-asian="6pt" fo:language="pt" fo:country="PT"/>
    </style:style>
    <style:style style:name="P3341" style:parent-style-name="Normal" style:family="paragraph">
      <style:paragraph-properties fo:text-align="end" fo:margin-top="0.0131in"/>
    </style:style>
    <style:style style:name="T3342" style:parent-style-name="Fuentedepárrafopredeter." style:family="text">
      <style:text-properties style:font-name="Leelawadee UI Semilight" style:text-scale="108%" fo:font-size="6.5pt" style:font-size-asian="6.5pt" fo:language="pt" fo:country="PT"/>
    </style:style>
    <style:style style:name="P3343" style:parent-style-name="Normal" style:family="paragraph">
      <style:paragraph-properties fo:margin-top="0.0631in" fo:margin-left="0.3652in">
        <style:tab-stops/>
      </style:paragraph-properties>
    </style:style>
    <style:style style:name="T3344" style:parent-style-name="Fuentedepárrafopredeter." style:family="text">
      <style:text-properties style:font-name="Leelawadee UI Semilight" style:text-scale="110%" fo:font-size="6.5pt" style:font-size-asian="6.5pt"/>
    </style:style>
    <style:style style:name="P3345" style:parent-style-name="Normal" style:family="paragraph">
      <style:paragraph-properties fo:margin-top="0.0152in" fo:margin-left="0.452in">
        <style:tab-stops>
          <style:tab-stop style:type="right" style:position="0.8972in"/>
        </style:tab-stops>
      </style:paragraph-properties>
    </style:style>
    <style:style style:name="T3346" style:parent-style-name="Fuentedepárrafopredeter." style:family="text">
      <style:text-properties style:font-name="Leelawadee UI Semilight" style:text-scale="105%" style:text-position="8.3% 100%" fo:font-size="6pt" style:font-size-asian="6pt"/>
    </style:style>
    <style:style style:name="T3347" style:parent-style-name="Fuentedepárrafopredeter." style:family="text">
      <style:text-properties style:font-name="Leelawadee UI Semilight" style:text-scale="105%" style:text-position="8.3% 100%" fo:font-size="6pt" style:font-size-asian="6pt"/>
    </style:style>
    <style:style style:name="T3348" style:parent-style-name="Fuentedepárrafopredeter." style:family="text">
      <style:text-properties style:font-name="Leelawadee UI Semilight" style:text-scale="105%" fo:font-size="6.5pt" style:font-size-asian="6.5pt"/>
    </style:style>
    <style:style style:name="P3349" style:parent-style-name="Normal" style:family="paragraph">
      <style:paragraph-properties fo:margin-top="0.0013in" fo:margin-left="0.3902in">
        <style:tab-stops/>
      </style:paragraph-properties>
    </style:style>
    <style:style style:name="T3350" style:parent-style-name="Fuentedepárrafopredeter." style:family="text">
      <style:text-properties style:font-name="Leelawadee UI Semilight" style:text-scale="110%" fo:font-size="6.5pt" style:font-size-asian="6.5pt"/>
    </style:style>
    <style:style style:name="P3351" style:parent-style-name="Textoindependiente" style:family="paragraph">
      <style:paragraph-properties fo:break-before="column" fo:margin-top="0.0006in"/>
    </style:style>
    <style:style style:name="P3352" style:parent-style-name="Normal" style:family="paragraph">
      <style:paragraph-properties fo:text-align="end"/>
    </style:style>
    <style:style style:name="T3353" style:parent-style-name="Fuentedepárrafopredeter." style:family="text">
      <style:text-properties fo:letter-spacing="-0.0006in" fo:font-size="6.5pt" style:font-size-asian="6.5pt"/>
    </style:style>
    <style:style style:name="P3354" style:parent-style-name="Normal" style:family="paragraph">
      <style:paragraph-properties fo:text-align="end" fo:margin-top="0.0694in"/>
    </style:style>
    <style:style style:name="T3355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56" style:parent-style-name="Normal" style:family="paragraph">
      <style:paragraph-properties fo:text-align="end" fo:margin-top="0.0083in"/>
    </style:style>
    <style:style style:name="T3357" style:parent-style-name="Fuentedepárrafopredeter." style:family="text">
      <style:text-properties fo:letter-spacing="-0.0006in" fo:font-size="6.5pt" style:font-size-asian="6.5pt"/>
    </style:style>
    <style:style style:name="P3358" style:parent-style-name="Normal" style:family="paragraph">
      <style:paragraph-properties fo:text-align="end" fo:margin-top="0.0083in" fo:line-height="0.118in"/>
    </style:style>
    <style:style style:name="T3359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60" style:parent-style-name="Normal" style:family="paragraph">
      <style:paragraph-properties fo:break-before="column" fo:margin-top="0.0006in"/>
    </style:style>
    <style:style style:name="P3361" style:parent-style-name="Normal" style:family="paragraph">
      <style:paragraph-properties fo:text-align="end"/>
    </style:style>
    <style:style style:name="T3362" style:parent-style-name="Fuentedepárrafopredeter." style:family="text">
      <style:text-properties fo:letter-spacing="-0.0006in" fo:font-size="6.5pt" style:font-size-asian="6.5pt"/>
    </style:style>
    <style:style style:name="P3363" style:parent-style-name="Normal" style:family="paragraph">
      <style:paragraph-properties fo:text-align="end" fo:margin-top="0.0694in"/>
    </style:style>
    <style:style style:name="T3364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65" style:parent-style-name="Normal" style:family="paragraph">
      <style:paragraph-properties fo:text-align="end" fo:margin-top="0.0083in"/>
    </style:style>
    <style:style style:name="T3366" style:parent-style-name="Fuentedepárrafopredeter." style:family="text">
      <style:text-properties fo:letter-spacing="-0.0006in" fo:font-size="6.5pt" style:font-size-asian="6.5pt"/>
    </style:style>
    <style:style style:name="P3367" style:parent-style-name="Normal" style:family="paragraph">
      <style:paragraph-properties fo:text-align="end" fo:margin-top="0.0083in" fo:line-height="0.118in"/>
    </style:style>
    <style:style style:name="T3368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69" style:parent-style-name="Normal" style:family="paragraph">
      <style:paragraph-properties fo:break-before="column" fo:margin-top="0.0006in"/>
    </style:style>
    <style:style style:name="P3370" style:parent-style-name="Normal" style:family="paragraph">
      <style:paragraph-properties fo:text-align="end"/>
    </style:style>
    <style:style style:name="T3371" style:parent-style-name="Fuentedepárrafopredeter." style:family="text">
      <style:text-properties fo:letter-spacing="-0.0006in" fo:font-size="6.5pt" style:font-size-asian="6.5pt"/>
    </style:style>
    <style:style style:name="P3372" style:parent-style-name="Normal" style:family="paragraph">
      <style:paragraph-properties fo:text-align="end" fo:margin-top="0.0694in"/>
    </style:style>
    <style:style style:name="T337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74" style:parent-style-name="Normal" style:family="paragraph">
      <style:paragraph-properties fo:text-align="end" fo:margin-top="0.0083in"/>
    </style:style>
    <style:style style:name="T3375" style:parent-style-name="Fuentedepárrafopredeter." style:family="text">
      <style:text-properties fo:letter-spacing="-0.0006in" fo:font-size="6.5pt" style:font-size-asian="6.5pt"/>
    </style:style>
    <style:style style:name="P3376" style:parent-style-name="Normal" style:family="paragraph">
      <style:paragraph-properties fo:text-align="end" fo:margin-top="0.0083in" fo:line-height="0.118in"/>
    </style:style>
    <style:style style:name="T3377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78" style:parent-style-name="Normal" style:family="paragraph">
      <style:paragraph-properties fo:break-before="column" fo:margin-top="0.0006in"/>
    </style:style>
    <style:style style:name="P3379" style:parent-style-name="Normal" style:family="paragraph">
      <style:paragraph-properties fo:margin-left="0.2034in">
        <style:tab-stops/>
      </style:paragraph-properties>
    </style:style>
    <style:style style:name="T3380" style:parent-style-name="Fuentedepárrafopredeter." style:family="text">
      <style:text-properties fo:letter-spacing="-0.0006in" fo:font-size="6.5pt" style:font-size-asian="6.5pt"/>
    </style:style>
    <style:style style:name="P3381" style:parent-style-name="Normal" style:family="paragraph">
      <style:paragraph-properties fo:margin-top="0.0694in" fo:margin-left="0.1736in">
        <style:tab-stops/>
      </style:paragraph-properties>
    </style:style>
    <style:style style:name="T3382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83" style:parent-style-name="Normal" style:family="paragraph">
      <style:paragraph-properties fo:margin-top="0.0083in" fo:margin-left="0.2034in">
        <style:tab-stops/>
      </style:paragraph-properties>
    </style:style>
    <style:style style:name="T3384" style:parent-style-name="Fuentedepárrafopredeter." style:family="text">
      <style:text-properties fo:letter-spacing="-0.0006in" fo:font-size="6.5pt" style:font-size-asian="6.5pt"/>
    </style:style>
    <style:style style:name="P3385" style:parent-style-name="Normal" style:family="paragraph">
      <style:paragraph-properties fo:margin-top="0.0083in" fo:line-height="0.118in" fo:margin-left="0.1736in">
        <style:tab-stops/>
      </style:paragraph-properties>
    </style:style>
    <style:style style:name="T3386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87" style:parent-style-name="Normal" style:family="paragraph">
      <style:paragraph-properties fo:break-before="column" fo:margin-top="0.0006in"/>
    </style:style>
    <style:style style:name="P3388" style:parent-style-name="Normal" style:family="paragraph">
      <style:paragraph-properties fo:text-align="end"/>
    </style:style>
    <style:style style:name="T3389" style:parent-style-name="Fuentedepárrafopredeter." style:family="text">
      <style:text-properties fo:letter-spacing="-0.0006in" fo:font-size="6.5pt" style:font-size-asian="6.5pt"/>
    </style:style>
    <style:style style:name="P3390" style:parent-style-name="Normal" style:family="paragraph">
      <style:paragraph-properties fo:text-align="end" fo:margin-top="0.0694in"/>
    </style:style>
    <style:style style:name="T3391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92" style:parent-style-name="Normal" style:family="paragraph">
      <style:paragraph-properties fo:text-align="end" fo:margin-top="0.0083in"/>
    </style:style>
    <style:style style:name="T3393" style:parent-style-name="Fuentedepárrafopredeter." style:family="text">
      <style:text-properties fo:letter-spacing="-0.0006in" fo:font-size="6.5pt" style:font-size-asian="6.5pt"/>
    </style:style>
    <style:style style:name="P3394" style:parent-style-name="Normal" style:family="paragraph">
      <style:paragraph-properties fo:text-align="end" fo:margin-top="0.0083in" fo:line-height="0.118in"/>
    </style:style>
    <style:style style:name="T3395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396" style:parent-style-name="Normal" style:family="paragraph">
      <style:paragraph-properties fo:break-before="column" fo:margin-top="0.0006in"/>
    </style:style>
    <style:style style:name="P3397" style:parent-style-name="Normal" style:family="paragraph">
      <style:paragraph-properties fo:margin-left="0.2034in">
        <style:tab-stops/>
      </style:paragraph-properties>
    </style:style>
    <style:style style:name="T3398" style:parent-style-name="Fuentedepárrafopredeter." style:family="text">
      <style:text-properties fo:letter-spacing="-0.0006in" fo:font-size="6.5pt" style:font-size-asian="6.5pt"/>
    </style:style>
    <style:style style:name="P3399" style:parent-style-name="Normal" style:family="paragraph">
      <style:paragraph-properties fo:margin-top="0.0694in" fo:margin-left="0.1736in">
        <style:tab-stops/>
      </style:paragraph-properties>
    </style:style>
    <style:style style:name="T3400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01" style:parent-style-name="Normal" style:family="paragraph">
      <style:paragraph-properties fo:margin-top="0.0083in" fo:margin-left="0.2034in">
        <style:tab-stops/>
      </style:paragraph-properties>
    </style:style>
    <style:style style:name="T3402" style:parent-style-name="Fuentedepárrafopredeter." style:family="text">
      <style:text-properties fo:letter-spacing="-0.0006in" fo:font-size="6.5pt" style:font-size-asian="6.5pt"/>
    </style:style>
    <style:style style:name="P3403" style:parent-style-name="Normal" style:family="paragraph">
      <style:paragraph-properties fo:margin-top="0.0083in" fo:line-height="0.118in" fo:margin-left="0.1736in">
        <style:tab-stops/>
      </style:paragraph-properties>
    </style:style>
    <style:style style:name="T3404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05" style:parent-style-name="Normal" style:family="paragraph">
      <style:paragraph-properties fo:break-before="column" fo:margin-top="0.0006in"/>
    </style:style>
    <style:style style:name="P3406" style:parent-style-name="Normal" style:family="paragraph">
      <style:paragraph-properties fo:text-align="end"/>
    </style:style>
    <style:style style:name="T3407" style:parent-style-name="Fuentedepárrafopredeter." style:family="text">
      <style:text-properties fo:letter-spacing="-0.0006in" fo:font-size="6.5pt" style:font-size-asian="6.5pt"/>
    </style:style>
    <style:style style:name="P3408" style:parent-style-name="Normal" style:family="paragraph">
      <style:paragraph-properties fo:text-align="end" fo:margin-top="0.0694in"/>
    </style:style>
    <style:style style:name="T3409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10" style:parent-style-name="Normal" style:family="paragraph">
      <style:paragraph-properties fo:text-align="end" fo:margin-top="0.0083in"/>
    </style:style>
    <style:style style:name="T3411" style:parent-style-name="Fuentedepárrafopredeter." style:family="text">
      <style:text-properties fo:letter-spacing="-0.0006in" fo:font-size="6.5pt" style:font-size-asian="6.5pt"/>
    </style:style>
    <style:style style:name="P3412" style:parent-style-name="Normal" style:family="paragraph">
      <style:paragraph-properties fo:text-align="end" fo:margin-top="0.0083in" fo:line-height="0.118in"/>
    </style:style>
    <style:style style:name="T341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14" style:parent-style-name="Normal" style:family="paragraph">
      <style:paragraph-properties fo:break-before="column" fo:margin-top="0.0006in"/>
    </style:style>
    <style:style style:name="P3415" style:parent-style-name="Normal" style:family="paragraph">
      <style:paragraph-properties fo:margin-left="0.2527in">
        <style:tab-stops/>
      </style:paragraph-properties>
    </style:style>
    <style:style style:name="T3416" style:parent-style-name="Fuentedepárrafopredeter." style:family="text">
      <style:text-properties fo:letter-spacing="-0.0006in" fo:font-size="6.5pt" style:font-size-asian="6.5pt"/>
    </style:style>
    <style:style style:name="P3417" style:parent-style-name="Normal" style:family="paragraph">
      <style:paragraph-properties fo:margin-top="0.0694in" fo:margin-left="0.2194in">
        <style:tab-stops/>
      </style:paragraph-properties>
    </style:style>
    <style:style style:name="T3418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19" style:parent-style-name="Normal" style:family="paragraph">
      <style:paragraph-properties fo:margin-top="0.0083in" fo:margin-left="0.2527in">
        <style:tab-stops/>
      </style:paragraph-properties>
    </style:style>
    <style:style style:name="T3420" style:parent-style-name="Fuentedepárrafopredeter." style:family="text">
      <style:text-properties fo:letter-spacing="-0.0006in" fo:font-size="6.5pt" style:font-size-asian="6.5pt"/>
    </style:style>
    <style:style style:name="P3421" style:parent-style-name="Normal" style:family="paragraph">
      <style:paragraph-properties fo:margin-top="0.0083in" fo:line-height="0.118in" fo:margin-left="0.2194in">
        <style:tab-stops/>
      </style:paragraph-properties>
    </style:style>
    <style:style style:name="T3422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423" style:parent-style-name="Normal" style:family="paragraph">
      <style:paragraph-properties fo:break-before="column" fo:margin-top="0.0006in"/>
    </style:style>
    <style:style style:name="P3424" style:parent-style-name="Normal" style:family="paragraph">
      <style:paragraph-properties fo:margin-left="0.2645in">
        <style:tab-stops/>
      </style:paragraph-properties>
    </style:style>
    <style:style style:name="T3425" style:parent-style-name="Fuentedepárrafopredeter." style:family="text">
      <style:text-properties style:font-name="Leelawadee UI Semilight" style:text-scale="110%" fo:font-size="6.5pt" style:font-size-asian="6.5pt"/>
    </style:style>
    <style:style style:name="P3426" style:parent-style-name="Normal" style:family="paragraph">
      <style:paragraph-properties fo:margin-top="0.0694in" fo:margin-left="0.2118in">
        <style:tab-stops/>
      </style:paragraph-properties>
    </style:style>
    <style:style style:name="T3427" style:parent-style-name="Fuentedepárrafopredeter." style:family="text">
      <style:text-properties style:font-name="Leelawadee UI Semilight" style:text-scale="110%" fo:font-size="6.5pt" style:font-size-asian="6.5pt"/>
    </style:style>
    <style:style style:name="P3428" style:parent-style-name="Normal" style:family="paragraph">
      <style:paragraph-properties fo:margin-top="0.0083in" fo:margin-left="0.2479in">
        <style:tab-stops/>
      </style:paragraph-properties>
    </style:style>
    <style:style style:name="T3429" style:parent-style-name="Fuentedepárrafopredeter." style:family="text">
      <style:text-properties style:font-name="Leelawadee UI Semilight" style:text-scale="110%" fo:font-size="6.5pt" style:font-size-asian="6.5pt"/>
    </style:style>
    <style:style style:name="P3430" style:parent-style-name="Normal" style:family="paragraph">
      <style:paragraph-properties fo:margin-top="0.0083in" fo:line-height="0.118in" fo:margin-left="0.2479in">
        <style:tab-stops/>
      </style:paragraph-properties>
    </style:style>
    <style:style style:name="T3431" style:parent-style-name="Fuentedepárrafopredeter." style:family="text">
      <style:text-properties style:font-name="Leelawadee UI Semilight" style:text-scale="110%" fo:font-size="6.5pt" style:font-size-asian="6.5pt"/>
    </style:style>
    <style:style style:name="S29" style:family="section">
      <style:section-properties fo:margin-left="0in" fo:margin-right="0in" style:writing-mode="lr-tb">
        <style:columns fo:column-count="10">
          <style:column style:rel-width="3481*" fo:start-indent="0in" fo:end-indent="0.0138in"/>
          <style:column style:rel-width="1717*" fo:start-indent="0.0138in" fo:end-indent="0.0131in"/>
          <style:column style:rel-width="824*" fo:start-indent="0.0138in" fo:end-indent="0.0138in"/>
          <style:column style:rel-width="967*" fo:start-indent="0.0138in" fo:end-indent="0.0131in"/>
          <style:column style:rel-width="823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432" style:parent-style-name="Normal" style:family="paragraph">
      <style:paragraph-properties fo:margin-top="0.0034in" fo:margin-left="1.1958in">
        <style:tab-stops/>
      </style:paragraph-properties>
    </style:style>
    <style:style style:name="T3433" style:parent-style-name="Fuentedepárrafopredeter." style:family="text">
      <style:text-properties style:font-name="Leelawadee UI Semilight" style:text-scale="110%" fo:font-size="6.5pt" style:font-size-asian="6.5pt"/>
    </style:style>
    <style:style style:name="P3434" style:parent-style-name="Normal" style:family="paragraph">
      <style:paragraph-properties fo:margin-top="0.0104in" fo:line-height="115%" fo:margin-left="1.7687in" fo:margin-right="-0.0048in" fo:text-indent="0.0527in">
        <style:tab-stops/>
      </style:paragraph-properties>
    </style:style>
    <style:style style:name="T3435" style:parent-style-name="Fuentedepárrafopredeter." style:family="text">
      <style:text-properties style:font-name="Leelawadee UI Semilight" style:text-scale="105%" fo:font-size="6pt" style:font-size-asian="6pt"/>
    </style:style>
    <style:style style:name="P3436" style:parent-style-name="Normal" style:family="paragraph">
      <style:paragraph-properties fo:break-before="column" fo:margin-top="0.0104in" fo:margin-left="0.7409in">
        <style:tab-stops/>
      </style:paragraph-properties>
    </style:style>
    <style:style style:name="T3437" style:parent-style-name="Fuentedepárrafopredeter." style:family="text">
      <style:text-properties fo:font-weight="bold" style:font-weight-asian="bold" fo:font-size="6.5pt" style:font-size-asian="6.5pt"/>
    </style:style>
    <style:style style:name="P3438" style:parent-style-name="Normal" style:family="paragraph">
      <style:paragraph-properties fo:break-before="column" fo:margin-top="0.0104in" fo:margin-left="0.1201in">
        <style:tab-stops/>
      </style:paragraph-properties>
    </style:style>
    <style:style style:name="T3439" style:parent-style-name="Fuentedepárrafopredeter." style:family="text">
      <style:text-properties fo:font-weight="bold" style:font-weight-asian="bold" fo:font-size="6.5pt" style:font-size-asian="6.5pt"/>
    </style:style>
    <style:style style:name="P3440" style:parent-style-name="Normal" style:family="paragraph">
      <style:paragraph-properties fo:break-before="column" fo:margin-top="0.0104in" fo:margin-left="0.2201in">
        <style:tab-stops/>
      </style:paragraph-properties>
    </style:style>
    <style:style style:name="T3441" style:parent-style-name="Fuentedepárrafopredeter." style:family="text">
      <style:text-properties fo:font-weight="bold" style:font-weight-asian="bold" fo:font-size="6.5pt" style:font-size-asian="6.5pt"/>
    </style:style>
    <style:style style:name="P3442" style:parent-style-name="Normal" style:family="paragraph">
      <style:paragraph-properties fo:break-before="column" fo:margin-top="0.0104in" fo:margin-left="0.1736in">
        <style:tab-stops/>
      </style:paragraph-properties>
    </style:style>
    <style:style style:name="T3443" style:parent-style-name="Fuentedepárrafopredeter." style:family="text">
      <style:text-properties fo:font-weight="bold" style:font-weight-asian="bold" fo:font-size="6.5pt" style:font-size-asian="6.5pt"/>
    </style:style>
    <style:style style:name="P3444" style:parent-style-name="Normal" style:family="paragraph">
      <style:paragraph-properties fo:break-before="column" fo:margin-top="0.0104in" fo:margin-left="0.1201in">
        <style:tab-stops/>
      </style:paragraph-properties>
    </style:style>
    <style:style style:name="T3445" style:parent-style-name="Fuentedepárrafopredeter." style:family="text">
      <style:text-properties fo:font-weight="bold" style:font-weight-asian="bold" fo:font-size="6.5pt" style:font-size-asian="6.5pt"/>
    </style:style>
    <style:style style:name="P3446" style:parent-style-name="Normal" style:family="paragraph">
      <style:paragraph-properties fo:break-before="column" fo:margin-top="0.0104in" fo:margin-left="0.1201in">
        <style:tab-stops/>
      </style:paragraph-properties>
    </style:style>
    <style:style style:name="T3447" style:parent-style-name="Fuentedepárrafopredeter." style:family="text">
      <style:text-properties fo:font-weight="bold" style:font-weight-asian="bold" fo:font-size="6.5pt" style:font-size-asian="6.5pt"/>
    </style:style>
    <style:style style:name="P3448" style:parent-style-name="Normal" style:family="paragraph">
      <style:paragraph-properties fo:break-before="column" fo:margin-top="0.0104in" fo:margin-left="0.3583in">
        <style:tab-stops/>
      </style:paragraph-properties>
    </style:style>
    <style:style style:name="T3449" style:parent-style-name="Fuentedepárrafopredeter." style:family="text">
      <style:text-properties fo:font-weight="bold" style:font-weight-asian="bold" fo:font-size="6.5pt" style:font-size-asian="6.5pt"/>
    </style:style>
    <style:style style:name="P3450" style:parent-style-name="Normal" style:family="paragraph">
      <style:paragraph-properties fo:break-before="column" fo:margin-top="0.0104in" fo:margin-left="0.2201in">
        <style:tab-stops/>
      </style:paragraph-properties>
    </style:style>
    <style:style style:name="T3451" style:parent-style-name="Fuentedepárrafopredeter." style:family="text">
      <style:text-properties fo:font-weight="bold" style:font-weight-asian="bold" fo:font-size="6.5pt" style:font-size-asian="6.5pt"/>
    </style:style>
    <style:style style:name="P3452" style:parent-style-name="Normal" style:family="paragraph">
      <style:paragraph-properties fo:break-before="column" fo:margin-top="0.0104in" fo:margin-left="0.2118in">
        <style:tab-stops/>
      </style:paragraph-properties>
    </style:style>
    <style:style style:name="T3453" style:parent-style-name="Fuentedepárrafopredeter." style:family="text">
      <style:text-properties style:font-name="Leelawadee UI Semilight" style:text-scale="110%" fo:font-size="6.5pt" style:font-size-asian="6.5pt"/>
    </style:style>
    <style:style style:name="S30" style:family="section">
      <style:section-properties fo:margin-left="0in" fo:margin-right="0in" style:writing-mode="lr-tb">
        <style:columns fo:column-count="3">
          <style:column style:rel-width="1344*" fo:start-indent="0in" fo:end-indent="0.0138in"/>
          <style:column style:rel-width="766*" fo:start-indent="0.0138in" fo:end-indent="0.0131in"/>
          <style:column style:rel-width="12110*" fo:start-indent="0.0138in" fo:end-indent="0in"/>
        </style:columns>
      </style:section-properties>
    </style:style>
    <style:style style:name="P3454" style:parent-style-name="Textoindependiente" style:family="paragraph">
      <style:text-properties style:font-name="Leelawadee UI Semilight" fo:font-size="9pt" style:font-size-asian="9pt"/>
    </style:style>
    <style:style style:name="P3455" style:parent-style-name="Textoindependiente" style:family="paragraph">
      <style:text-properties style:font-name="Leelawadee UI Semilight" fo:font-size="9pt" style:font-size-asian="9pt"/>
    </style:style>
    <style:style style:name="P3456" style:parent-style-name="Textoindependiente" style:family="paragraph">
      <style:text-properties style:font-name="Leelawadee UI Semilight" fo:font-size="9pt" style:font-size-asian="9pt"/>
    </style:style>
    <style:style style:name="P3457" style:parent-style-name="Textoindependiente" style:family="paragraph">
      <style:paragraph-properties fo:margin-top="0.0006in"/>
      <style:text-properties style:font-name="Leelawadee UI Semilight" fo:font-size="11.5pt" style:font-size-asian="11.5pt"/>
    </style:style>
    <style:style style:name="P3458" style:parent-style-name="Normal" style:family="paragraph">
      <style:paragraph-properties fo:margin-top="0.0006in" fo:line-height="118%" fo:margin-left="0.2388in" fo:margin-right="-0.0131in" fo:text-indent="0.0263in">
        <style:tab-stops/>
      </style:paragraph-properties>
    </style:style>
    <style:style style:name="T3459" style:parent-style-name="Fuentedepárrafopredeter." style:family="text">
      <style:text-properties style:font-name="Leelawadee UI Semilight" style:text-scale="110%" fo:font-size="6.5pt" style:font-size-asian="6.5pt"/>
    </style:style>
    <style:style style:name="T3460" style:parent-style-name="Fuentedepárrafopredeter." style:family="text">
      <style:text-properties style:font-name="Leelawadee UI Semilight" fo:letter-spacing="-0.0006in" style:text-scale="110%" fo:font-size="6.5pt" style:font-size-asian="6.5pt"/>
    </style:style>
    <style:style style:name="P3461" style:parent-style-name="Normal" style:family="paragraph">
      <style:paragraph-properties fo:break-before="column" fo:margin-top="0.0409in" fo:margin-left="0.1756in">
        <style:tab-stops/>
      </style:paragraph-properties>
    </style:style>
    <style:style style:name="T3462" style:parent-style-name="Fuentedepárrafopredeter." style:family="text">
      <style:text-properties style:font-name="Leelawadee UI Semilight" style:text-scale="110%" fo:font-size="6.5pt" style:font-size-asian="6.5pt"/>
    </style:style>
    <style:style style:name="T3463" style:parent-style-name="Fuentedepárrafopredeter." style:family="text">
      <style:text-properties style:font-name="Leelawadee UI Semilight" fo:letter-spacing="0.0256in" style:text-scale="110%" fo:font-size="6.5pt" style:font-size-asian="6.5pt"/>
    </style:style>
    <style:style style:name="T3464" style:parent-style-name="Fuentedepárrafopredeter." style:family="text">
      <style:text-properties style:font-name="Leelawadee UI Semilight" fo:letter-spacing="-0.0076in" style:text-scale="110%" fo:font-size="6.5pt" style:font-size-asian="6.5pt"/>
    </style:style>
    <style:style style:name="P3465" style:parent-style-name="Textoindependiente" style:family="paragraph">
      <style:text-properties style:font-name="Leelawadee UI Semilight" fo:font-size="9pt" style:font-size-asian="9pt"/>
    </style:style>
    <style:style style:name="P3466" style:parent-style-name="Textoindependiente" style:family="paragraph">
      <style:text-properties style:font-name="Leelawadee UI Semilight" fo:font-size="9pt" style:font-size-asian="9pt"/>
    </style:style>
    <style:style style:name="P3467" style:parent-style-name="Textoindependiente" style:family="paragraph">
      <style:paragraph-properties fo:margin-top="0.0034in"/>
      <style:text-properties style:font-name="Leelawadee UI Semilight" fo:font-size="12pt" style:font-size-asian="12pt"/>
    </style:style>
    <style:style style:name="P3468" style:parent-style-name="Normal" style:family="paragraph">
      <style:paragraph-properties fo:margin-left="0.184in">
        <style:tab-stops/>
      </style:paragraph-properties>
    </style:style>
    <style:style style:name="T3469" style:parent-style-name="Fuentedepárrafopredeter." style:family="text">
      <style:text-properties style:font-name="Leelawadee UI Semilight" style:text-scale="110%" fo:font-size="6.5pt" style:font-size-asian="6.5pt"/>
    </style:style>
    <style:style style:name="T3470" style:parent-style-name="Fuentedepárrafopredeter." style:family="text">
      <style:text-properties style:font-name="Leelawadee UI Semilight" fo:letter-spacing="0.0062in" style:text-scale="110%" fo:font-size="6.5pt" style:font-size-asian="6.5pt"/>
    </style:style>
    <style:style style:name="T3471" style:parent-style-name="Fuentedepárrafopredeter." style:family="text">
      <style:text-properties style:font-name="Leelawadee UI Semilight" fo:letter-spacing="-0.0062in" style:text-scale="110%" fo:font-size="6.5pt" style:font-size-asian="6.5pt"/>
    </style:style>
    <style:style style:name="P3472" style:parent-style-name="Textoindependiente" style:family="paragraph">
      <style:paragraph-properties fo:break-before="column" fo:margin-top="0.0076in"/>
    </style:style>
    <style:style style:name="P3473" style:parent-style-name="Normal" style:family="paragraph">
      <style:paragraph-properties fo:margin-left="0.0784in">
        <style:tab-stops/>
      </style:paragraph-properties>
    </style:style>
    <style:style style:name="T3474" style:parent-style-name="Fuentedepárrafopredeter." style:family="text">
      <style:text-properties style:font-name="Leelawadee UI Semilight" style:text-scale="105%" fo:font-size="6pt" style:font-size-asian="6pt"/>
    </style:style>
    <style:style style:name="S31" style:family="section">
      <style:section-properties fo:margin-left="0in" fo:margin-right="0in" style:writing-mode="lr-tb"/>
    </style:style>
    <style:style style:name="P3475" style:parent-style-name="Textoindependiente" style:family="paragraph">
      <style:paragraph-properties fo:margin-top="0.0006in"/>
      <style:text-properties style:font-name="Leelawadee UI Semilight" fo:font-size="14.5pt" style:font-size-asian="14.5pt"/>
    </style:style>
    <style:style style:name="S32" style:family="section">
      <style:section-properties fo:margin-left="0in" fo:margin-right="0in" style:writing-mode="lr-tb">
        <style:columns fo:column-count="11">
          <style:column style:rel-width="2098*" fo:start-indent="0in" fo:end-indent="0.0138in"/>
          <style:column style:rel-width="2004*" fo:start-indent="0.0138in" fo:end-indent="0.0131in"/>
          <style:column style:rel-width="1096*" fo:start-indent="0.0138in" fo:end-indent="0.0131in"/>
          <style:column style:rel-width="824*" fo:start-indent="0.0138in" fo:end-indent="0.0138in"/>
          <style:column style:rel-width="967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823*" fo:start-indent="0.0138in" fo:end-indent="0.0131in"/>
          <style:column style:rel-width="967*" fo:start-indent="0.0138in" fo:end-indent="0.0138in"/>
          <style:column style:rel-width="2971*" fo:start-indent="0.0138in" fo:end-indent="0in"/>
        </style:columns>
      </style:section-properties>
    </style:style>
    <style:style style:name="P3476" style:parent-style-name="Textoindependiente" style:family="paragraph">
      <style:paragraph-properties fo:margin-top="0.0006in"/>
      <style:text-properties style:font-name="Leelawadee UI Semilight" fo:font-size="7pt" style:font-size-asian="7pt"/>
    </style:style>
    <style:style style:name="P3477" style:parent-style-name="Normal" style:family="paragraph">
      <style:paragraph-properties fo:text-align="end" fo:margin-top="0.0006in"/>
    </style:style>
    <style:style style:name="TableColumn3479" style:family="table-column">
      <style:table-column-properties style:column-width="0.8569in" style:use-optimal-column-width="false"/>
    </style:style>
    <style:style style:name="TableColumn3480" style:family="table-column">
      <style:table-column-properties style:column-width="0.2812in" style:use-optimal-column-width="false"/>
    </style:style>
    <style:style style:name="TableColumn3481" style:family="table-column">
      <style:table-column-properties style:column-width="0.7208in" style:use-optimal-column-width="false"/>
    </style:style>
    <style:style style:name="TableColumn3482" style:family="table-column">
      <style:table-column-properties style:column-width="0.6215in" style:use-optimal-column-width="false"/>
    </style:style>
    <style:style style:name="TableColumn3483" style:family="table-column">
      <style:table-column-properties style:column-width="0.6486in" style:use-optimal-column-width="false"/>
    </style:style>
    <style:style style:name="TableColumn3484" style:family="table-column">
      <style:table-column-properties style:column-width="0.5451in" style:use-optimal-column-width="false"/>
    </style:style>
    <style:style style:name="TableColumn3485" style:family="table-column">
      <style:table-column-properties style:column-width="0.5715in" style:use-optimal-column-width="false"/>
    </style:style>
    <style:style style:name="TableColumn3486" style:family="table-column">
      <style:table-column-properties style:column-width="0.6909in" style:use-optimal-column-width="false"/>
    </style:style>
    <style:style style:name="TableColumn3487" style:family="table-column">
      <style:table-column-properties style:column-width="0.5027in" style:use-optimal-column-width="false"/>
    </style:style>
    <style:style style:name="TableColumn3488" style:family="table-column">
      <style:table-column-properties style:column-width="0.6673in" style:use-optimal-column-width="false"/>
    </style:style>
    <style:style style:name="TableColumn3489" style:family="table-column">
      <style:table-column-properties style:column-width="0.5847in" style:use-optimal-column-width="false"/>
    </style:style>
    <style:style style:name="Table3478" style:family="table">
      <style:table-properties style:width="6.6916in" fo:margin-left="0.0048in" table:align="left"/>
    </style:style>
    <style:style style:name="TableRow3490" style:family="table-row">
      <style:table-row-properties style:min-row-height="0.2069in" style:use-optimal-row-height="false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.027in" fo:margin-left="0.1145in">
        <style:tab-stops/>
      </style:paragraph-properties>
    </style:style>
    <style:style style:name="T349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27in" fo:margin-right="0.0715in"/>
      <style:text-properties fo:font-size="6.5pt" style:font-size-asian="6.5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27in" fo:margin-right="0.1215in"/>
      <style:text-properties fo:font-size="6.5pt" style:font-size-asian="6.5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7in" fo:margin-right="0.0986in"/>
      <style:text-properties fo:font-size="6.5pt" style:font-size-asian="6.5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27in" fo:margin-right="0.0715in"/>
      <style:text-properties fo:font-size="6.5pt" style:font-size-asian="6.5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27in" fo:margin-right="0.0715in"/>
      <style:text-properties fo:font-size="6.5pt" style:font-size-asian="6.5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27in" fo:margin-right="0.1909in"/>
      <style:text-properties fo:font-size="6.5pt" style:font-size-asian="6.5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27in" fo:margin-right="0.1222in"/>
      <style:text-properties fo:font-size="6.5pt" style:font-size-asian="6.5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27in" fo:margin-left="0.1048in" fo:margin-right="0.0673in">
        <style:tab-stops/>
      </style:paragraph-properties>
    </style:style>
    <style:style style:name="T3512" style:parent-style-name="Fuentedepárrafopredeter." style:family="text">
      <style:text-properties style:text-scale="105%" fo:font-size="6.5pt" style:font-size-asian="6.5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7in" fo:margin-right="0.0138in"/>
    </style:style>
    <style:style style:name="T35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16" style:family="table-row">
      <style:table-row-properties style:min-row-height="0.1305in" style:use-optimal-row-height="false"/>
    </style:style>
    <style:style style:name="TableCell351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.0027in" fo:line-height="0.1138in" fo:margin-left="0.0236in">
        <style:tab-stops/>
      </style:paragraph-properties>
    </style:style>
    <style:style style:name="T351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2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2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097in" fo:line-height="0.1069in" fo:margin-right="0.0715in"/>
      <style:text-properties fo:font-weight="bold" style:font-weight-asian="bold" fo:font-size="6.5pt" style:font-size-asian="6.5pt"/>
    </style:style>
    <style:style style:name="TableCell352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97in" fo:line-height="0.1069in" fo:margin-right="0.1215in"/>
      <style:text-properties fo:font-weight="bold" style:font-weight-asian="bold" fo:font-size="6.5pt" style:font-size-asian="6.5pt"/>
    </style:style>
    <style:style style:name="TableCell352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97in" fo:line-height="0.1069in" fo:margin-right="0.0986in"/>
      <style:text-properties fo:font-weight="bold" style:font-weight-asian="bold" fo:font-size="6.5pt" style:font-size-asian="6.5pt"/>
    </style:style>
    <style:style style:name="TableCell352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97in" fo:line-height="0.1069in" fo:margin-right="0.0722in"/>
      <style:text-properties fo:font-weight="bold" style:font-weight-asian="bold" fo:font-size="6.5pt" style:font-size-asian="6.5pt"/>
    </style:style>
    <style:style style:name="TableCell3530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97in" fo:line-height="0.1069in" fo:margin-right="0.0729in"/>
      <style:text-properties fo:font-weight="bold" style:font-weight-asian="bold" fo:font-size="6.5pt" style:font-size-asian="6.5pt"/>
    </style:style>
    <style:style style:name="TableCell3532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97in" fo:line-height="0.1069in" fo:margin-right="0.1909in"/>
      <style:text-properties fo:font-weight="bold" style:font-weight-asian="bold" fo:font-size="6.5pt" style:font-size-asian="6.5pt"/>
    </style:style>
    <style:style style:name="TableCell3534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097in" fo:line-height="0.1069in" fo:margin-right="0.1222in"/>
      <style:text-properties fo:font-weight="bold" style:font-weight-asian="bold" fo:font-size="6.5pt" style:font-size-asian="6.5pt"/>
    </style:style>
    <style:style style:name="TableCell353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097in" fo:line-height="0.1069in" fo:margin-left="0.1048in" fo:margin-right="0.1006in">
        <style:tab-stops/>
      </style:paragraph-properties>
    </style:style>
    <style:style style:name="T353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353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97in" fo:line-height="0.1069in" fo:margin-right="0.0145in"/>
    </style:style>
    <style:style style:name="T35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42" style:family="table-row">
      <style:table-row-properties style:min-row-height="0.118in" style:use-optimal-row-height="false"/>
    </style:style>
    <style:style style:name="TableCell3543" style:family="table-cell">
      <style:table-cell-properties fo:border-top="none" fo:border-left="none" fo:border-bottom="none" fo:border-right="0.0104in solid #BFBFB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545" style:family="table-cell">
      <style:table-cell-properties fo:border-top="none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02in" fo:line-height="0.1013in" fo:margin-left="0.0048in">
        <style:tab-stops/>
      </style:paragraph-properties>
    </style:style>
    <style:style style:name="T354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48" style:family="table-cell">
      <style:table-cell-properties fo:border-top="none" fo:border-left="0.0208in solid #BFBFBF" fo:border-bottom="0.0104in solid #BFBFB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2in" fo:line-height="0.1013in" fo:margin-right="0.0715in"/>
      <style:text-properties fo:font-size="6.5pt" style:font-size-asian="6.5pt"/>
    </style:style>
    <style:style style:name="TableCell355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2in" fo:line-height="0.1013in" fo:margin-right="0.1215in"/>
      <style:text-properties fo:font-size="6.5pt" style:font-size-asian="6.5pt"/>
    </style:style>
    <style:style style:name="TableCell355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2in" fo:line-height="0.1013in" fo:margin-right="0.0986in"/>
      <style:text-properties fo:font-size="6.5pt" style:font-size-asian="6.5pt"/>
    </style:style>
    <style:style style:name="TableCell355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02in" fo:line-height="0.1013in" fo:margin-right="0.0722in"/>
      <style:text-properties fo:font-size="6.5pt" style:font-size-asian="6.5pt"/>
    </style:style>
    <style:style style:name="TableCell355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02in" fo:line-height="0.1013in" fo:margin-right="0.0715in"/>
      <style:text-properties fo:font-size="6.5pt" style:font-size-asian="6.5pt"/>
    </style:style>
    <style:style style:name="TableCell355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2in" fo:line-height="0.1013in" fo:margin-right="0.1909in"/>
      <style:text-properties fo:font-size="6.5pt" style:font-size-asian="6.5pt"/>
    </style:style>
    <style:style style:name="TableCell356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02in" fo:line-height="0.1013in" fo:margin-right="0.1222in"/>
      <style:text-properties fo:font-size="6.5pt" style:font-size-asian="6.5pt"/>
    </style:style>
    <style:style style:name="TableCell356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02in" fo:line-height="0.1013in" fo:margin-left="0.1048in" fo:margin-right="0.0673in">
        <style:tab-stops/>
      </style:paragraph-properties>
    </style:style>
    <style:style style:name="T3564" style:parent-style-name="Fuentedepárrafopredeter." style:family="text">
      <style:text-properties style:text-scale="105%" fo:font-size="6.5pt" style:font-size-asian="6.5pt"/>
    </style:style>
    <style:style style:name="TableCell356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2in" fo:line-height="0.1013in" fo:margin-right="0.0145in"/>
    </style:style>
    <style:style style:name="T356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68" style:family="table-row">
      <style:table-row-properties style:min-row-height="0.2368in" style:use-optimal-row-height="false"/>
    </style:style>
    <style:style style:name="TableCell3569" style:family="table-cell">
      <style:table-cell-properties fo:border-top="none" fo:border-left="none" fo:border-bottom="none" fo:border-right="0.0104in solid #BFBFBF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line-height="0.1055in" fo:margin-left="0.0333in">
        <style:tab-stops/>
      </style:paragraph-properties>
    </style:style>
    <style:style style:name="T3571" style:parent-style-name="Fuentedepárrafopredeter." style:family="text">
      <style:text-properties style:font-name="Leelawadee UI Semilight" style:text-scale="105%" fo:font-size="6pt" style:font-size-asian="6pt"/>
    </style:style>
    <style:style style:name="TableCell3572" style:family="table-cell">
      <style:table-cell-properties fo:border-top="0.0104in solid #BFBFBF" fo:border-left="0.0104in solid #BFBFBF" fo:border-bottom="none" fo:border-right="0.0208in solid #BFBFBF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569in" fo:margin-left="0.0055in">
        <style:tab-stops/>
      </style:paragraph-properties>
    </style:style>
    <style:style style:name="T357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575" style:family="table-cell">
      <style:table-cell-properties fo:border-top="0.0104in solid #BFBFBF" fo:border-left="0.0208in solid #BFBFBF" fo:border-bottom="none" fo:border-right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569in" fo:margin-right="0.0715in"/>
      <style:text-properties fo:font-size="6.5pt" style:font-size-asian="6.5pt"/>
    </style:style>
    <style:style style:name="TableCell357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569in" fo:margin-right="0.1215in"/>
      <style:text-properties fo:font-size="6.5pt" style:font-size-asian="6.5pt"/>
    </style:style>
    <style:style style:name="TableCell357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569in" fo:margin-right="0.0986in"/>
      <style:text-properties fo:font-size="6.5pt" style:font-size-asian="6.5pt"/>
    </style:style>
    <style:style style:name="TableCell3581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569in" fo:margin-right="0.0722in"/>
      <style:text-properties fo:font-size="6.5pt" style:font-size-asian="6.5pt"/>
    </style:style>
    <style:style style:name="TableCell358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569in" fo:margin-right="0.0715in"/>
      <style:text-properties fo:font-size="6.5pt" style:font-size-asian="6.5pt"/>
    </style:style>
    <style:style style:name="TableCell358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569in" fo:margin-right="0.1909in"/>
      <style:text-properties fo:font-size="6.5pt" style:font-size-asian="6.5pt"/>
    </style:style>
    <style:style style:name="TableCell3587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569in" fo:margin-right="0.1222in"/>
      <style:text-properties fo:font-size="6.5pt" style:font-size-asian="6.5pt"/>
    </style:style>
    <style:style style:name="TableCell3589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569in" fo:margin-left="0.1048in" fo:margin-right="0.0673in">
        <style:tab-stops/>
      </style:paragraph-properties>
    </style:style>
    <style:style style:name="T3591" style:parent-style-name="Fuentedepárrafopredeter." style:family="text">
      <style:text-properties style:text-scale="105%" fo:font-size="6.5pt" style:font-size-asian="6.5pt"/>
    </style:style>
    <style:style style:name="TableCell359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569in" fo:margin-right="0.0145in"/>
    </style:style>
    <style:style style:name="T35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95" style:family="table-row">
      <style:table-row-properties style:min-row-height="0.134in" style:use-optimal-row-height="false"/>
    </style:style>
    <style:style style:name="TableCell3596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.0027in" fo:line-height="0.1166in" fo:margin-left="0.0319in">
        <style:tab-stops/>
      </style:paragraph-properties>
    </style:style>
    <style:style style:name="T359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9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0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97in" fo:line-height="0.1104in" fo:margin-right="0.0715in"/>
      <style:text-properties fo:font-weight="bold" style:font-weight-asian="bold" fo:font-size="6.5pt" style:font-size-asian="6.5pt"/>
    </style:style>
    <style:style style:name="TableCell360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97in" fo:line-height="0.1104in" fo:margin-right="0.1215in"/>
      <style:text-properties fo:font-weight="bold" style:font-weight-asian="bold" fo:font-size="6.5pt" style:font-size-asian="6.5pt"/>
    </style:style>
    <style:style style:name="TableCell360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97in" fo:line-height="0.1104in" fo:margin-right="0.0986in"/>
      <style:text-properties fo:font-weight="bold" style:font-weight-asian="bold" fo:font-size="6.5pt" style:font-size-asian="6.5pt"/>
    </style:style>
    <style:style style:name="TableCell3607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97in" fo:line-height="0.1104in" fo:margin-right="0.0722in"/>
      <style:text-properties fo:font-weight="bold" style:font-weight-asian="bold" fo:font-size="6.5pt" style:font-size-asian="6.5pt"/>
    </style:style>
    <style:style style:name="TableCell3609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97in" fo:line-height="0.1104in" fo:margin-right="0.0729in"/>
      <style:text-properties fo:font-weight="bold" style:font-weight-asian="bold" fo:font-size="6.5pt" style:font-size-asian="6.5pt"/>
    </style:style>
    <style:style style:name="TableCell3611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97in" fo:line-height="0.1104in" fo:margin-right="0.1909in"/>
      <style:text-properties fo:font-weight="bold" style:font-weight-asian="bold" fo:font-size="6.5pt" style:font-size-asian="6.5pt"/>
    </style:style>
    <style:style style:name="TableCell3613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97in" fo:line-height="0.1104in" fo:margin-right="0.1222in"/>
      <style:text-properties fo:font-weight="bold" style:font-weight-asian="bold" fo:font-size="6.5pt" style:font-size-asian="6.5pt"/>
    </style:style>
    <style:style style:name="TableCell3615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margin-top="0.0097in" fo:line-height="0.1104in" fo:margin-left="0.1048in" fo:margin-right="0.1006in">
        <style:tab-stops/>
      </style:paragraph-properties>
    </style:style>
    <style:style style:name="T361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3618" style:family="table-cell">
      <style:table-cell-properties fo:border="none" fo:background-color="#D8E1F2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97in" fo:line-height="0.1104in" fo:margin-right="0.0145in"/>
    </style:style>
    <style:style style:name="T36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21" style:family="table-row">
      <style:table-row-properties style:min-row-height="0.2361in" style:use-optimal-row-height="false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2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.059in" fo:margin-left="0.1215in">
        <style:tab-stops/>
      </style:paragraph-properties>
    </style:style>
    <style:style style:name="T36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2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59in" fo:margin-right="0.0715in"/>
      <style:text-properties fo:font-size="6.5pt" style:font-size-asian="6.5pt"/>
    </style:style>
    <style:style style:name="TableCell362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59in" fo:margin-right="0.1215in"/>
      <style:text-properties fo:font-size="6.5pt" style:font-size-asian="6.5pt"/>
    </style:style>
    <style:style style:name="TableCell363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59in" fo:margin-right="0.0979in"/>
      <style:text-properties fo:font-size="6.5pt" style:font-size-asian="6.5pt"/>
    </style:style>
    <style:style style:name="TableCell363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59in" fo:margin-right="0.0715in"/>
      <style:text-properties fo:font-size="6.5pt" style:font-size-asian="6.5pt"/>
    </style:style>
    <style:style style:name="TableCell3635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59in" fo:margin-right="0.0715in"/>
      <style:text-properties fo:font-size="6.5pt" style:font-size-asian="6.5pt"/>
    </style:style>
    <style:style style:name="TableCell3637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59in" fo:margin-right="0.1909in"/>
      <style:text-properties fo:font-size="6.5pt" style:font-size-asian="6.5pt"/>
    </style:style>
    <style:style style:name="TableCell3639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59in" fo:margin-right="0.1222in"/>
      <style:text-properties fo:font-size="6.5pt" style:font-size-asian="6.5pt"/>
    </style:style>
    <style:style style:name="TableCell3641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59in" fo:margin-left="0.1048in" fo:margin-right="0.068in">
        <style:tab-stops/>
      </style:paragraph-properties>
    </style:style>
    <style:style style:name="T3643" style:parent-style-name="Fuentedepárrafopredeter." style:family="text">
      <style:text-properties style:text-scale="105%" fo:font-size="6.5pt" style:font-size-asian="6.5pt"/>
    </style:style>
    <style:style style:name="TableCell364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59in" fo:margin-right="0.0152in"/>
    </style:style>
    <style:style style:name="T3646" style:parent-style-name="Fuentedepárrafopredeter." style:family="text">
      <style:text-properties style:font-name="Leelawadee UI Semilight" style:text-scale="110%" fo:font-size="6.5pt" style:font-size-asian="6.5pt"/>
    </style:style>
    <style:style style:name="T3647" style:parent-style-name="Fuentedepárrafopredeter." style:family="text">
      <style:text-properties style:font-name="Leelawadee UI Semilight" style:text-scale="110%" fo:font-size="6.5pt" style:font-size-asian="6.5pt"/>
    </style:style>
    <style:style style:name="P3648" style:parent-style-name="Normal" style:family="paragraph">
      <style:paragraph-properties fo:break-before="column" fo:margin-top="0.093in" fo:line-height="73%" fo:margin-left="0.2215in" fo:text-indent="0.2111in">
        <style:tab-stops>
          <style:tab-stop style:type="right" style:position="1.1423in"/>
        </style:tab-stops>
      </style:paragraph-properties>
    </style:style>
    <style:style style:name="T3649" style:parent-style-name="Fuentedepárrafopredeter." style:family="text">
      <style:text-properties style:font-name="Leelawadee UI Semilight" style:text-scale="110%" fo:font-size="6pt" style:font-size-asian="6pt"/>
    </style:style>
    <style:style style:name="T3650" style:parent-style-name="Fuentedepárrafopredeter." style:family="text">
      <style:text-properties style:font-name="Leelawadee UI Semilight" style:text-scale="110%" fo:font-size="6pt" style:font-size-asian="6pt"/>
    </style:style>
    <style:style style:name="T3651" style:parent-style-name="Fuentedepárrafopredeter." style:family="text">
      <style:text-properties style:font-name="Leelawadee UI Semilight" style:text-scale="110%" style:text-position="61.5% 100%" fo:font-size="6.5pt" style:font-size-asian="6.5pt"/>
    </style:style>
    <style:style style:name="P3652" style:parent-style-name="Normal" style:family="paragraph">
      <style:paragraph-properties fo:text-align="end" fo:margin-top="0.0611in"/>
    </style:style>
    <style:style style:name="T3653" style:parent-style-name="Fuentedepárrafopredeter." style:family="text">
      <style:text-properties style:font-name="Leelawadee UI Semilight" style:text-scale="108%" fo:font-size="6.5pt" style:font-size-asian="6.5pt"/>
    </style:style>
    <style:style style:name="P3654" style:parent-style-name="Normal" style:family="paragraph">
      <style:paragraph-properties fo:margin-top="0.0631in" fo:margin-left="0.3652in">
        <style:tab-stops/>
      </style:paragraph-properties>
    </style:style>
    <style:style style:name="T3655" style:parent-style-name="Fuentedepárrafopredeter." style:family="text">
      <style:text-properties style:font-name="Leelawadee UI Semilight" style:text-scale="110%" fo:font-size="6.5pt" style:font-size-asian="6.5pt"/>
    </style:style>
    <style:style style:name="P3656" style:parent-style-name="Textoindependiente" style:family="paragraph">
      <style:paragraph-properties fo:break-before="column" fo:margin-top="0.0041in"/>
    </style:style>
    <style:style style:name="P3657" style:parent-style-name="Normal" style:family="paragraph">
      <style:paragraph-properties fo:margin-left="0.393in">
        <style:tab-stops/>
      </style:paragraph-properties>
    </style:style>
    <style:style style:name="T3658" style:parent-style-name="Fuentedepárrafopredeter." style:family="text">
      <style:text-properties fo:letter-spacing="-0.0006in" fo:font-size="6.5pt" style:font-size-asian="6.5pt"/>
    </style:style>
    <style:style style:name="P3659" style:parent-style-name="Normal" style:family="paragraph">
      <style:paragraph-properties fo:margin-top="0.0048in"/>
      <style:text-properties fo:font-size="6.5pt" style:font-size-asian="6.5pt"/>
    </style:style>
    <style:style style:name="P3660" style:parent-style-name="Normal" style:family="paragraph">
      <style:paragraph-properties fo:margin-left="0.393in">
        <style:tab-stops/>
      </style:paragraph-properties>
    </style:style>
    <style:style style:name="T3661" style:parent-style-name="Fuentedepárrafopredeter." style:family="text">
      <style:text-properties fo:letter-spacing="-0.0006in" fo:font-size="6.5pt" style:font-size-asian="6.5pt"/>
    </style:style>
    <style:style style:name="P3662" style:parent-style-name="Normal" style:family="paragraph">
      <style:paragraph-properties fo:margin-top="0.0701in" fo:line-height="0.118in" fo:margin-left="0.3097in">
        <style:tab-stops/>
      </style:paragraph-properties>
    </style:style>
    <style:style style:name="T366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664" style:parent-style-name="Normal" style:family="paragraph">
      <style:paragraph-properties fo:break-before="column" fo:margin-top="0.0041in"/>
    </style:style>
    <style:style style:name="P3665" style:parent-style-name="Normal" style:family="paragraph">
      <style:paragraph-properties fo:margin-left="0.2034in">
        <style:tab-stops/>
      </style:paragraph-properties>
    </style:style>
    <style:style style:name="T3666" style:parent-style-name="Fuentedepárrafopredeter." style:family="text">
      <style:text-properties fo:letter-spacing="-0.0006in" fo:font-size="6.5pt" style:font-size-asian="6.5pt"/>
    </style:style>
    <style:style style:name="P3667" style:parent-style-name="Normal" style:family="paragraph">
      <style:paragraph-properties fo:margin-top="0.0048in"/>
      <style:text-properties fo:font-size="6.5pt" style:font-size-asian="6.5pt"/>
    </style:style>
    <style:style style:name="P3668" style:parent-style-name="Normal" style:family="paragraph">
      <style:paragraph-properties fo:margin-left="0.2034in">
        <style:tab-stops/>
      </style:paragraph-properties>
    </style:style>
    <style:style style:name="T3669" style:parent-style-name="Fuentedepárrafopredeter." style:family="text">
      <style:text-properties fo:letter-spacing="-0.0006in" fo:font-size="6.5pt" style:font-size-asian="6.5pt"/>
    </style:style>
    <style:style style:name="P3670" style:parent-style-name="Normal" style:family="paragraph">
      <style:paragraph-properties fo:margin-top="0.0701in" fo:line-height="0.118in" fo:margin-left="0.1201in">
        <style:tab-stops/>
      </style:paragraph-properties>
    </style:style>
    <style:style style:name="T3671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672" style:parent-style-name="Normal" style:family="paragraph">
      <style:paragraph-properties fo:break-before="column" fo:margin-top="0.0041in"/>
    </style:style>
    <style:style style:name="P3673" style:parent-style-name="Normal" style:family="paragraph">
      <style:paragraph-properties fo:margin-left="0.3027in">
        <style:tab-stops/>
      </style:paragraph-properties>
    </style:style>
    <style:style style:name="T3674" style:parent-style-name="Fuentedepárrafopredeter." style:family="text">
      <style:text-properties fo:letter-spacing="-0.0006in" fo:font-size="6.5pt" style:font-size-asian="6.5pt"/>
    </style:style>
    <style:style style:name="P3675" style:parent-style-name="Normal" style:family="paragraph">
      <style:paragraph-properties fo:margin-top="0.0048in"/>
      <style:text-properties fo:font-size="6.5pt" style:font-size-asian="6.5pt"/>
    </style:style>
    <style:style style:name="P3676" style:parent-style-name="Normal" style:family="paragraph">
      <style:paragraph-properties fo:margin-left="0.3027in">
        <style:tab-stops/>
      </style:paragraph-properties>
    </style:style>
    <style:style style:name="T3677" style:parent-style-name="Fuentedepárrafopredeter." style:family="text">
      <style:text-properties fo:letter-spacing="-0.0006in" fo:font-size="6.5pt" style:font-size-asian="6.5pt"/>
    </style:style>
    <style:style style:name="P3678" style:parent-style-name="Normal" style:family="paragraph">
      <style:paragraph-properties fo:margin-top="0.0701in" fo:line-height="0.118in" fo:margin-left="0.2201in">
        <style:tab-stops/>
      </style:paragraph-properties>
    </style:style>
    <style:style style:name="T3679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680" style:parent-style-name="Normal" style:family="paragraph">
      <style:paragraph-properties fo:break-before="column" fo:margin-top="0.0041in"/>
    </style:style>
    <style:style style:name="P3681" style:parent-style-name="Normal" style:family="paragraph">
      <style:paragraph-properties fo:margin-left="0.2034in">
        <style:tab-stops/>
      </style:paragraph-properties>
    </style:style>
    <style:style style:name="T3682" style:parent-style-name="Fuentedepárrafopredeter." style:family="text">
      <style:text-properties fo:letter-spacing="-0.0006in" fo:font-size="6.5pt" style:font-size-asian="6.5pt"/>
    </style:style>
    <style:style style:name="P3683" style:parent-style-name="Normal" style:family="paragraph">
      <style:paragraph-properties fo:margin-top="0.0048in"/>
      <style:text-properties fo:font-size="6.5pt" style:font-size-asian="6.5pt"/>
    </style:style>
    <style:style style:name="P3684" style:parent-style-name="Normal" style:family="paragraph">
      <style:paragraph-properties fo:margin-left="0.2034in">
        <style:tab-stops/>
      </style:paragraph-properties>
    </style:style>
    <style:style style:name="T3685" style:parent-style-name="Fuentedepárrafopredeter." style:family="text">
      <style:text-properties fo:letter-spacing="-0.0006in" fo:font-size="6.5pt" style:font-size-asian="6.5pt"/>
    </style:style>
    <style:style style:name="P3686" style:parent-style-name="Normal" style:family="paragraph">
      <style:paragraph-properties fo:margin-top="0.0701in" fo:line-height="0.118in" fo:margin-left="0.1729in">
        <style:tab-stops/>
      </style:paragraph-properties>
    </style:style>
    <style:style style:name="T3687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688" style:parent-style-name="Normal" style:family="paragraph">
      <style:paragraph-properties fo:break-before="column" fo:margin-top="0.0041in"/>
    </style:style>
    <style:style style:name="P3689" style:parent-style-name="Normal" style:family="paragraph">
      <style:paragraph-properties fo:margin-left="0.2034in">
        <style:tab-stops/>
      </style:paragraph-properties>
    </style:style>
    <style:style style:name="T3690" style:parent-style-name="Fuentedepárrafopredeter." style:family="text">
      <style:text-properties fo:letter-spacing="-0.0006in" fo:font-size="6.5pt" style:font-size-asian="6.5pt"/>
    </style:style>
    <style:style style:name="P3691" style:parent-style-name="Normal" style:family="paragraph">
      <style:paragraph-properties fo:margin-top="0.0048in"/>
      <style:text-properties fo:font-size="6.5pt" style:font-size-asian="6.5pt"/>
    </style:style>
    <style:style style:name="P3692" style:parent-style-name="Normal" style:family="paragraph">
      <style:paragraph-properties fo:margin-left="0.2034in">
        <style:tab-stops/>
      </style:paragraph-properties>
    </style:style>
    <style:style style:name="T3693" style:parent-style-name="Fuentedepárrafopredeter." style:family="text">
      <style:text-properties fo:letter-spacing="-0.0006in" fo:font-size="6.5pt" style:font-size-asian="6.5pt"/>
    </style:style>
    <style:style style:name="P3694" style:parent-style-name="Normal" style:family="paragraph">
      <style:paragraph-properties fo:margin-top="0.0701in" fo:line-height="0.118in" fo:margin-left="0.1201in">
        <style:tab-stops/>
      </style:paragraph-properties>
    </style:style>
    <style:style style:name="T3695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696" style:parent-style-name="Normal" style:family="paragraph">
      <style:paragraph-properties fo:break-before="column" fo:margin-top="0.0041in"/>
    </style:style>
    <style:style style:name="P3697" style:parent-style-name="Normal" style:family="paragraph">
      <style:paragraph-properties fo:margin-left="0.2034in">
        <style:tab-stops/>
      </style:paragraph-properties>
    </style:style>
    <style:style style:name="T3698" style:parent-style-name="Fuentedepárrafopredeter." style:family="text">
      <style:text-properties fo:letter-spacing="-0.0006in" fo:font-size="6.5pt" style:font-size-asian="6.5pt"/>
    </style:style>
    <style:style style:name="P3699" style:parent-style-name="Normal" style:family="paragraph">
      <style:paragraph-properties fo:margin-top="0.0048in"/>
      <style:text-properties fo:font-size="6.5pt" style:font-size-asian="6.5pt"/>
    </style:style>
    <style:style style:name="P3700" style:parent-style-name="Normal" style:family="paragraph">
      <style:paragraph-properties fo:margin-left="0.2034in">
        <style:tab-stops/>
      </style:paragraph-properties>
    </style:style>
    <style:style style:name="T3701" style:parent-style-name="Fuentedepárrafopredeter." style:family="text">
      <style:text-properties fo:letter-spacing="-0.0006in" fo:font-size="6.5pt" style:font-size-asian="6.5pt"/>
    </style:style>
    <style:style style:name="P3702" style:parent-style-name="Normal" style:family="paragraph">
      <style:paragraph-properties fo:margin-top="0.0701in" fo:line-height="0.118in" fo:margin-left="0.1201in">
        <style:tab-stops/>
      </style:paragraph-properties>
    </style:style>
    <style:style style:name="T370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704" style:parent-style-name="Normal" style:family="paragraph">
      <style:paragraph-properties fo:break-before="column" fo:margin-top="0.0041in"/>
    </style:style>
    <style:style style:name="P3705" style:parent-style-name="Normal" style:family="paragraph">
      <style:paragraph-properties fo:margin-left="0.3736in">
        <style:tab-stops/>
      </style:paragraph-properties>
    </style:style>
    <style:style style:name="T3706" style:parent-style-name="Fuentedepárrafopredeter." style:family="text">
      <style:text-properties fo:letter-spacing="-0.0006in" fo:font-size="6.5pt" style:font-size-asian="6.5pt"/>
    </style:style>
    <style:style style:name="P3707" style:parent-style-name="Normal" style:family="paragraph">
      <style:paragraph-properties fo:margin-top="0.0048in"/>
      <style:text-properties fo:font-size="6.5pt" style:font-size-asian="6.5pt"/>
    </style:style>
    <style:style style:name="P3708" style:parent-style-name="Normal" style:family="paragraph">
      <style:paragraph-properties fo:margin-left="0.3736in">
        <style:tab-stops/>
      </style:paragraph-properties>
    </style:style>
    <style:style style:name="T3709" style:parent-style-name="Fuentedepárrafopredeter." style:family="text">
      <style:text-properties fo:letter-spacing="-0.0006in" fo:font-size="6.5pt" style:font-size-asian="6.5pt"/>
    </style:style>
    <style:style style:name="P3710" style:parent-style-name="Normal" style:family="paragraph">
      <style:paragraph-properties fo:margin-top="0.0701in" fo:line-height="0.118in" fo:margin-left="0.3583in">
        <style:tab-stops/>
      </style:paragraph-properties>
    </style:style>
    <style:style style:name="T3711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712" style:parent-style-name="Normal" style:family="paragraph">
      <style:paragraph-properties fo:break-before="column" fo:margin-top="0.0041in"/>
    </style:style>
    <style:style style:name="P3713" style:parent-style-name="Normal" style:family="paragraph">
      <style:paragraph-properties fo:margin-left="0.2527in">
        <style:tab-stops/>
      </style:paragraph-properties>
    </style:style>
    <style:style style:name="T3714" style:parent-style-name="Fuentedepárrafopredeter." style:family="text">
      <style:text-properties fo:letter-spacing="-0.0006in" fo:font-size="6.5pt" style:font-size-asian="6.5pt"/>
    </style:style>
    <style:style style:name="P3715" style:parent-style-name="Normal" style:family="paragraph">
      <style:paragraph-properties fo:margin-top="0.0048in"/>
      <style:text-properties fo:font-size="6.5pt" style:font-size-asian="6.5pt"/>
    </style:style>
    <style:style style:name="P3716" style:parent-style-name="Normal" style:family="paragraph">
      <style:paragraph-properties fo:margin-left="0.2527in">
        <style:tab-stops/>
      </style:paragraph-properties>
    </style:style>
    <style:style style:name="T3717" style:parent-style-name="Fuentedepárrafopredeter." style:family="text">
      <style:text-properties fo:letter-spacing="-0.0006in" fo:font-size="6.5pt" style:font-size-asian="6.5pt"/>
    </style:style>
    <style:style style:name="P3718" style:parent-style-name="Normal" style:family="paragraph">
      <style:paragraph-properties fo:margin-top="0.0701in" fo:line-height="0.118in" fo:margin-left="0.2201in">
        <style:tab-stops/>
      </style:paragraph-properties>
    </style:style>
    <style:style style:name="T3719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P3720" style:parent-style-name="Normal" style:family="paragraph">
      <style:paragraph-properties fo:break-before="column" fo:margin-top="0.0041in"/>
    </style:style>
    <style:style style:name="P3721" style:parent-style-name="Normal" style:family="paragraph">
      <style:paragraph-properties fo:margin-left="0.2631in">
        <style:tab-stops/>
      </style:paragraph-properties>
    </style:style>
    <style:style style:name="T3722" style:parent-style-name="Fuentedepárrafopredeter." style:family="text">
      <style:text-properties style:font-name="Leelawadee UI Semilight" style:text-scale="110%" fo:font-size="6.5pt" style:font-size-asian="6.5pt"/>
    </style:style>
    <style:style style:name="P3723" style:parent-style-name="Textoindependiente" style:family="paragraph">
      <style:paragraph-properties fo:margin-top="0.0048in"/>
      <style:text-properties style:font-name="Leelawadee UI Semilight" fo:font-size="6.5pt" style:font-size-asian="6.5pt"/>
    </style:style>
    <style:style style:name="P3724" style:parent-style-name="Normal" style:family="paragraph">
      <style:paragraph-properties fo:margin-left="0.25in">
        <style:tab-stops/>
      </style:paragraph-properties>
    </style:style>
    <style:style style:name="T3725" style:parent-style-name="Fuentedepárrafopredeter." style:family="text">
      <style:text-properties style:font-name="Leelawadee UI Semilight" style:text-scale="110%" fo:font-size="6.5pt" style:font-size-asian="6.5pt"/>
    </style:style>
    <style:style style:name="P3726" style:parent-style-name="Normal" style:family="paragraph">
      <style:paragraph-properties fo:margin-top="0.0701in" fo:line-height="0.118in" fo:margin-left="0.225in">
        <style:tab-stops/>
      </style:paragraph-properties>
    </style:style>
    <style:style style:name="T3727" style:parent-style-name="Fuentedepárrafopredeter." style:family="text">
      <style:text-properties style:font-name="Leelawadee UI Semilight" style:text-scale="110%" fo:font-size="6.5pt" style:font-size-asian="6.5pt"/>
    </style:style>
    <style:style style:name="S33" style:family="section">
      <style:section-properties fo:margin-left="0in" fo:margin-right="0in" style:writing-mode="lr-tb">
        <style:columns fo:column-count="10">
          <style:column style:rel-width="3434*" fo:start-indent="0in" fo:end-indent="0.0527in"/>
          <style:column style:rel-width="1765*" fo:start-indent="0.0534in" fo:end-indent="0.0138in"/>
          <style:column style:rel-width="823*" fo:start-indent="0.0138in" fo:end-indent="0.0131in"/>
          <style:column style:rel-width="967*" fo:start-indent="0.0138in" fo:end-indent="0.0131in"/>
          <style:column style:rel-width="823*" fo:start-indent="0.0138in" fo:end-indent="0.0131in"/>
          <style:column style:rel-width="824*" fo:start-indent="0.0138in" fo:end-indent="0.0138in"/>
          <style:column style:rel-width="823*" fo:start-indent="0.0138in" fo:end-indent="0.0131in"/>
          <style:column style:rel-width="823*" fo:start-indent="0.0138in" fo:end-indent="0.0131in"/>
          <style:column style:rel-width="968*" fo:start-indent="0.0138in" fo:end-indent="0.0138in"/>
          <style:column style:rel-width="2970*" fo:start-indent="0.0138in" fo:end-indent="0in"/>
        </style:columns>
      </style:section-properties>
    </style:style>
    <style:style style:name="P3728" style:parent-style-name="Normal" style:family="paragraph">
      <style:paragraph-properties fo:margin-top="0.0034in" fo:margin-left="0.734in">
        <style:tab-stops/>
      </style:paragraph-properties>
    </style:style>
    <style:style style:name="T3729" style:parent-style-name="Fuentedepárrafopredeter." style:family="text">
      <style:text-properties style:font-name="Leelawadee UI Semilight" style:text-scale="110%" fo:font-size="6.5pt" style:font-size-asian="6.5pt"/>
    </style:style>
    <style:style style:name="P3730" style:parent-style-name="Normal" style:family="paragraph">
      <style:paragraph-properties fo:break-before="column" fo:margin-top="0.0097in" fo:margin-left="0.734in">
        <style:tab-stops/>
      </style:paragraph-properties>
    </style:style>
    <style:style style:name="T3731" style:parent-style-name="Fuentedepárrafopredeter." style:family="text">
      <style:text-properties fo:font-weight="bold" style:font-weight-asian="bold" fo:font-size="6.5pt" style:font-size-asian="6.5pt"/>
    </style:style>
    <style:style style:name="P3732" style:parent-style-name="Normal" style:family="paragraph">
      <style:paragraph-properties fo:break-before="column" fo:margin-top="0.0097in" fo:margin-left="0.1201in">
        <style:tab-stops/>
      </style:paragraph-properties>
    </style:style>
    <style:style style:name="T3733" style:parent-style-name="Fuentedepárrafopredeter." style:family="text">
      <style:text-properties fo:font-weight="bold" style:font-weight-asian="bold" fo:font-size="6.5pt" style:font-size-asian="6.5pt"/>
    </style:style>
    <style:style style:name="P3734" style:parent-style-name="Normal" style:family="paragraph">
      <style:paragraph-properties fo:break-before="column" fo:margin-top="0.0097in" fo:margin-left="0.2201in">
        <style:tab-stops/>
      </style:paragraph-properties>
    </style:style>
    <style:style style:name="T3735" style:parent-style-name="Fuentedepárrafopredeter." style:family="text">
      <style:text-properties fo:font-weight="bold" style:font-weight-asian="bold" fo:font-size="6.5pt" style:font-size-asian="6.5pt"/>
    </style:style>
    <style:style style:name="P3736" style:parent-style-name="Normal" style:family="paragraph">
      <style:paragraph-properties fo:break-before="column" fo:margin-top="0.0097in" fo:margin-left="0.1201in">
        <style:tab-stops/>
      </style:paragraph-properties>
    </style:style>
    <style:style style:name="T3737" style:parent-style-name="Fuentedepárrafopredeter." style:family="text">
      <style:text-properties fo:font-weight="bold" style:font-weight-asian="bold" fo:font-size="6.5pt" style:font-size-asian="6.5pt"/>
    </style:style>
    <style:style style:name="P3738" style:parent-style-name="Normal" style:family="paragraph">
      <style:paragraph-properties fo:break-before="column" fo:margin-top="0.0097in" fo:margin-left="0.1201in">
        <style:tab-stops/>
      </style:paragraph-properties>
    </style:style>
    <style:style style:name="T3739" style:parent-style-name="Fuentedepárrafopredeter." style:family="text">
      <style:text-properties fo:font-weight="bold" style:font-weight-asian="bold" fo:font-size="6.5pt" style:font-size-asian="6.5pt"/>
    </style:style>
    <style:style style:name="P3740" style:parent-style-name="Normal" style:family="paragraph">
      <style:paragraph-properties fo:break-before="column" fo:margin-top="0.0097in" fo:margin-left="0.1201in">
        <style:tab-stops/>
      </style:paragraph-properties>
    </style:style>
    <style:style style:name="T3741" style:parent-style-name="Fuentedepárrafopredeter." style:family="text">
      <style:text-properties fo:font-weight="bold" style:font-weight-asian="bold" fo:font-size="6.5pt" style:font-size-asian="6.5pt"/>
    </style:style>
    <style:style style:name="P3742" style:parent-style-name="Normal" style:family="paragraph">
      <style:paragraph-properties fo:break-before="column" fo:margin-top="0.0097in" fo:margin-left="0.3583in">
        <style:tab-stops/>
      </style:paragraph-properties>
    </style:style>
    <style:style style:name="T3743" style:parent-style-name="Fuentedepárrafopredeter." style:family="text">
      <style:text-properties fo:font-weight="bold" style:font-weight-asian="bold" fo:font-size="6.5pt" style:font-size-asian="6.5pt"/>
    </style:style>
    <style:style style:name="P3744" style:parent-style-name="Normal" style:family="paragraph">
      <style:paragraph-properties fo:break-before="column" fo:margin-top="0.0097in" fo:margin-left="0.1666in">
        <style:tab-stops/>
      </style:paragraph-properties>
    </style:style>
    <style:style style:name="T3745" style:parent-style-name="Fuentedepárrafopredeter." style:family="text">
      <style:text-properties fo:font-weight="bold" style:font-weight-asian="bold" fo:font-size="6.5pt" style:font-size-asian="6.5pt"/>
    </style:style>
    <style:style style:name="P3746" style:parent-style-name="Normal" style:family="paragraph">
      <style:paragraph-properties fo:break-before="column" fo:margin-top="0.0097in" fo:margin-left="0.2145in">
        <style:tab-stops/>
      </style:paragraph-properties>
    </style:style>
    <style:style style:name="T3747" style:parent-style-name="Fuentedepárrafopredeter." style:family="text">
      <style:text-properties style:font-name="Leelawadee UI Semilight" style:text-scale="110%" fo:font-size="6.5pt" style:font-size-asian="6.5pt"/>
    </style:style>
    <style:style style:name="S34" style:family="section">
      <style:section-properties fo:margin-left="0in" fo:margin-right="0in" style:writing-mode="lr-tb"/>
    </style:style>
    <style:style style:name="P3748" style:parent-style-name="Textoindependiente" style:family="paragraph">
      <style:paragraph-properties fo:line-height="0.0138in" fo:margin-left="2.9534in">
        <style:tab-stops/>
      </style:paragraph-properties>
    </style:style>
    <style:style style:name="TableColumn3750" style:family="table-column">
      <style:table-column-properties style:column-width="0.2611in" style:use-optimal-column-width="false"/>
    </style:style>
    <style:style style:name="TableColumn3751" style:family="table-column">
      <style:table-column-properties style:column-width="0.6916in" style:use-optimal-column-width="false"/>
    </style:style>
    <style:style style:name="TableColumn3752" style:family="table-column">
      <style:table-column-properties style:column-width="0.5958in" style:use-optimal-column-width="false"/>
    </style:style>
    <style:style style:name="TableColumn3753" style:family="table-column">
      <style:table-column-properties style:column-width="0.6458in" style:use-optimal-column-width="false"/>
    </style:style>
    <style:style style:name="TableColumn3754" style:family="table-column">
      <style:table-column-properties style:column-width="0.5708in" style:use-optimal-column-width="false"/>
    </style:style>
    <style:style style:name="TableColumn3755" style:family="table-column">
      <style:table-column-properties style:column-width="0.5708in" style:use-optimal-column-width="false"/>
    </style:style>
    <style:style style:name="TableColumn3756" style:family="table-column">
      <style:table-column-properties style:column-width="0.6555in" style:use-optimal-column-width="false"/>
    </style:style>
    <style:style style:name="TableColumn3757" style:family="table-column">
      <style:table-column-properties style:column-width="0.5111in" style:use-optimal-column-width="false"/>
    </style:style>
    <style:style style:name="TableColumn3758" style:family="table-column">
      <style:table-column-properties style:column-width="0.6687in" style:use-optimal-column-width="false"/>
    </style:style>
    <style:style style:name="TableColumn3759" style:family="table-column">
      <style:table-column-properties style:column-width="0.5659in" style:use-optimal-column-width="false"/>
    </style:style>
    <style:style style:name="Table3749" style:family="table">
      <style:table-properties style:width="5.7375in" fo:margin-left="0.0048in" table:align="left"/>
    </style:style>
    <style:style style:name="TableRow3760" style:family="table-row">
      <style:table-row-properties style:min-row-height="0.209in" style:use-optimal-row-height="false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start" fo:margin-top="0.027in" fo:margin-left="0.0236in">
        <style:tab-stops/>
      </style:paragraph-properties>
    </style:style>
    <style:style style:name="T376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start" fo:margin-top="0.027in" fo:margin-left="0.1854in">
        <style:tab-stops/>
      </style:paragraph-properties>
    </style:style>
    <style:style style:name="T3766" style:parent-style-name="Fuentedepárrafopredeter." style:family="text">
      <style:text-properties style:text-scale="105%" fo:font-size="6.5pt" style:font-size-asian="6.5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27in" fo:margin-left="0.1159in">
        <style:tab-stops/>
      </style:paragraph-properties>
    </style:style>
    <style:style style:name="T3769" style:parent-style-name="Fuentedepárrafopredeter." style:family="text">
      <style:text-properties style:text-scale="105%" fo:font-size="6.5pt" style:font-size-asian="6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 fo:margin-top="0.027in" fo:margin-left="0.1409in">
        <style:tab-stops/>
      </style:paragraph-properties>
    </style:style>
    <style:style style:name="T3772" style:parent-style-name="Fuentedepárrafopredeter." style:family="text">
      <style:text-properties style:text-scale="105%" fo:font-size="6.5pt" style:font-size-asian="6.5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.027in" fo:margin-left="0.1173in">
        <style:tab-stops/>
      </style:paragraph-properties>
    </style:style>
    <style:style style:name="T3775" style:parent-style-name="Fuentedepárrafopredeter." style:family="text">
      <style:text-properties style:text-scale="105%" fo:font-size="6.5pt" style:font-size-asian="6.5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 fo:margin-top="0.027in" fo:margin-left="0.1173in">
        <style:tab-stops/>
      </style:paragraph-properties>
    </style:style>
    <style:style style:name="T3778" style:parent-style-name="Fuentedepárrafopredeter." style:family="text">
      <style:text-properties style:text-scale="105%" fo:font-size="6.5pt" style:font-size-asian="6.5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margin-top="0.027in" fo:margin-left="0.1194in">
        <style:tab-stops/>
      </style:paragraph-properties>
    </style:style>
    <style:style style:name="T3781" style:parent-style-name="Fuentedepárrafopredeter." style:family="text">
      <style:text-properties style:text-scale="105%" fo:font-size="6.5pt" style:font-size-asian="6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.027in" fo:margin-left="0.2048in">
        <style:tab-stops/>
      </style:paragraph-properties>
    </style:style>
    <style:style style:name="T3784" style:parent-style-name="Fuentedepárrafopredeter." style:family="text">
      <style:text-properties style:text-scale="105%" fo:font-size="6.5pt" style:font-size-asian="6.5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top="0.027in" fo:margin-left="0.1458in">
        <style:tab-stops/>
      </style:paragraph-properties>
    </style:style>
    <style:style style:name="T3787" style:parent-style-name="Fuentedepárrafopredeter." style:family="text">
      <style:text-properties style:text-scale="105%" fo:font-size="6.5pt" style:font-size-asian="6.5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top="0.027in" fo:margin-left="0.1437in">
        <style:tab-stops/>
      </style:paragraph-properties>
    </style:style>
    <style:style style:name="T3790" style:parent-style-name="Fuentedepárrafopredeter." style:family="text">
      <style:text-properties style:font-name="Leelawadee UI Semilight" style:text-scale="110%" fo:font-size="6.5pt" style:font-size-asian="6.5pt"/>
    </style:style>
    <style:style style:name="T3791" style:parent-style-name="Fuentedepárrafopredeter." style:family="text">
      <style:text-properties style:font-name="Leelawadee UI Semilight" fo:font-size="1pt" style:font-size-asian="1pt"/>
    </style:style>
    <style:style style:name="TableColumn3793" style:family="table-column">
      <style:table-column-properties style:column-width="0.218in" style:use-optimal-column-width="false"/>
    </style:style>
    <style:style style:name="TableColumn3794" style:family="table-column">
      <style:table-column-properties style:column-width="0.2208in" style:use-optimal-column-width="false"/>
    </style:style>
    <style:style style:name="TableColumn3795" style:family="table-column">
      <style:table-column-properties style:column-width="1.159in" style:use-optimal-column-width="false"/>
    </style:style>
    <style:style style:name="TableColumn3796" style:family="table-column">
      <style:table-column-properties style:column-width="0.2861in" style:use-optimal-column-width="false"/>
    </style:style>
    <style:style style:name="TableColumn3797" style:family="table-column">
      <style:table-column-properties style:column-width="0.7152in" style:use-optimal-column-width="false"/>
    </style:style>
    <style:style style:name="TableColumn3798" style:family="table-column">
      <style:table-column-properties style:column-width="0.6208in" style:use-optimal-column-width="false"/>
    </style:style>
    <style:style style:name="TableColumn3799" style:family="table-column">
      <style:table-column-properties style:column-width="0.6479in" style:use-optimal-column-width="false"/>
    </style:style>
    <style:style style:name="TableColumn3800" style:family="table-column">
      <style:table-column-properties style:column-width="0.5444in" style:use-optimal-column-width="false"/>
    </style:style>
    <style:style style:name="TableColumn3801" style:family="table-column">
      <style:table-column-properties style:column-width="0.5708in" style:use-optimal-column-width="false"/>
    </style:style>
    <style:style style:name="TableColumn3802" style:family="table-column">
      <style:table-column-properties style:column-width="0.6902in" style:use-optimal-column-width="false"/>
    </style:style>
    <style:style style:name="TableColumn3803" style:family="table-column">
      <style:table-column-properties style:column-width="0.502in" style:use-optimal-column-width="false"/>
    </style:style>
    <style:style style:name="TableColumn3804" style:family="table-column">
      <style:table-column-properties style:column-width="0.6736in" style:use-optimal-column-width="false"/>
    </style:style>
    <style:style style:name="TableColumn3805" style:family="table-column">
      <style:table-column-properties style:column-width="0.5777in" style:use-optimal-column-width="false"/>
    </style:style>
    <style:style style:name="Table3792" style:family="table">
      <style:table-properties style:width="7.427in" fo:margin-left="1.0743in" table:align="left"/>
    </style:style>
    <style:style style:name="TableRow3806" style:family="table-row">
      <style:table-row-properties style:min-row-height="0.2187in" style:use-optimal-row-height="false"/>
    </style:style>
    <style:style style:name="TableCell3807" style:family="table-cell">
      <style:table-cell-properties fo:border-top="none" fo:border-left="none" fo:border-bottom="none" fo:border-right="0.0208in solid #BFBFBF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09" style:family="table-cell">
      <style:table-cell-properties fo:border-top="none" fo:border-left="0.0208in solid #BFBFBF" fo:border-bottom="none" fo:border-right="0.0104in solid #BFBFBF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11" style:family="table-cell">
      <style:table-cell-properties fo:border-top="none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start" fo:margin-top="0.0534in" fo:margin-left="0.3006in">
        <style:tab-stops/>
      </style:paragraph-properties>
    </style:style>
    <style:style style:name="T3813" style:parent-style-name="Fuentedepárrafopredeter." style:family="text">
      <style:text-properties style:font-name="Leelawadee UI Semilight" style:text-scale="105%" fo:font-size="6pt" style:font-size-asian="6pt"/>
    </style:style>
    <style:style style:name="TableCell3814" style:family="table-cell">
      <style:table-cell-properties fo:border-top="none" fo:border-left="0.0104in solid #BFBFBF" fo:border-bottom="none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1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493in" fo:margin-right="0.0708in"/>
      <style:text-properties fo:font-size="6.5pt" style:font-size-asian="6.5pt"/>
    </style:style>
    <style:style style:name="TableCell381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493in" fo:margin-right="0.1201in"/>
      <style:text-properties fo:font-size="6.5pt" style:font-size-asian="6.5pt"/>
    </style:style>
    <style:style style:name="TableCell382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493in" fo:margin-right="0.0958in"/>
      <style:text-properties fo:font-size="6.5pt" style:font-size-asian="6.5pt"/>
    </style:style>
    <style:style style:name="TableCell3822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493in" fo:margin-right="0.0687in"/>
      <style:text-properties fo:font-size="6.5pt" style:font-size-asian="6.5pt"/>
    </style:style>
    <style:style style:name="TableCell3824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493in" fo:margin-right="0.068in"/>
      <style:text-properties fo:font-size="6.5pt" style:font-size-asian="6.5pt"/>
    </style:style>
    <style:style style:name="TableCell3826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493in" fo:margin-right="0.1868in"/>
      <style:text-properties fo:font-size="6.5pt" style:font-size-asian="6.5pt"/>
    </style:style>
    <style:style style:name="TableCell3828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493in" fo:margin-right="0.1173in"/>
      <style:text-properties fo:font-size="6.5pt" style:font-size-asian="6.5pt"/>
    </style:style>
    <style:style style:name="TableCell3830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493in" fo:margin-left="0.1104in" fo:margin-right="0.0687in">
        <style:tab-stops/>
      </style:paragraph-properties>
    </style:style>
    <style:style style:name="T3832" style:parent-style-name="Fuentedepárrafopredeter." style:family="text">
      <style:text-properties style:text-scale="105%" fo:font-size="6.5pt" style:font-size-asian="6.5pt"/>
    </style:style>
    <style:style style:name="TableCell3833" style:family="table-cell">
      <style:table-cell-properties fo:border-top="none" fo:border-left="none" fo:border-bottom="0.0104in solid #BFBFB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493in" fo:margin-right="0.0083in"/>
    </style:style>
    <style:style style:name="T38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36" style:family="table-row">
      <style:table-row-properties style:min-row-height="0.3555in" style:use-optimal-row-height="false"/>
    </style:style>
    <style:style style:name="TableCell3837" style:family="table-cell">
      <style:table-cell-properties fo:border-top="none" fo:border-left="none" fo:border-bottom="0.0208in solid #BFBFBF" fo:border-right="0.0208in solid #BFBFB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line-height="0.118in" fo:margin-left="0.0597in">
        <style:tab-stops/>
      </style:paragraph-properties>
    </style:style>
    <style:style style:name="T38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40" style:family="table-cell">
      <style:table-cell-properties fo:border-top="none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line-height="0.118in" fo:margin-left="0.0479in">
        <style:tab-stops/>
      </style:paragraph-properties>
    </style:style>
    <style:style style:name="T38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4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top="0.0013in"/>
      <style:text-properties style:font-name="Leelawadee UI Semilight" fo:font-size="6.5pt" style:font-size-asian="6.5pt"/>
    </style:style>
    <style:style style:name="P3845" style:parent-style-name="TableParagraph" style:family="paragraph">
      <style:paragraph-properties fo:text-align="start" fo:margin-left="0.2972in">
        <style:tab-stops/>
      </style:paragraph-properties>
    </style:style>
    <style:style style:name="T3846" style:parent-style-name="Fuentedepárrafopredeter." style:family="text">
      <style:text-properties style:font-name="Leelawadee UI Semilight" style:text-scale="105%" fo:font-size="6pt" style:font-size-asian="6pt"/>
    </style:style>
    <style:style style:name="TableCell3847" style:family="table-cell">
      <style:table-cell-properties fo:border-top="none" fo:border-left="0.0104in solid #BFBFBF" fo:border-bottom="0.0208in solid #BFBFBF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line-height="0.118in" fo:margin-right="0.0076in"/>
    </style:style>
    <style:style style:name="T38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50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52" style:parent-style-name="TableParagraph" style:family="paragraph">
      <style:paragraph-properties fo:margin-top="0.0006in" fo:margin-right="0.0708in"/>
      <style:text-properties fo:font-size="6.5pt" style:font-size-asian="6.5pt"/>
    </style:style>
    <style:style style:name="TableCell3853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55" style:parent-style-name="TableParagraph" style:family="paragraph">
      <style:paragraph-properties fo:margin-top="0.0006in" fo:margin-right="0.1201in"/>
      <style:text-properties fo:font-size="6.5pt" style:font-size-asian="6.5pt"/>
    </style:style>
    <style:style style:name="TableCell3856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58" style:parent-style-name="TableParagraph" style:family="paragraph">
      <style:paragraph-properties fo:margin-top="0.0006in" fo:margin-right="0.0958in"/>
      <style:text-properties fo:font-size="6.5pt" style:font-size-asian="6.5pt"/>
    </style:style>
    <style:style style:name="TableCell3859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61" style:parent-style-name="TableParagraph" style:family="paragraph">
      <style:paragraph-properties fo:margin-top="0.0006in" fo:margin-right="0.0687in"/>
      <style:text-properties fo:font-size="6.5pt" style:font-size-asian="6.5pt"/>
    </style:style>
    <style:style style:name="TableCell3862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64" style:parent-style-name="TableParagraph" style:family="paragraph">
      <style:paragraph-properties fo:margin-top="0.0006in" fo:margin-right="0.068in"/>
      <style:text-properties fo:font-size="6.5pt" style:font-size-asian="6.5pt"/>
    </style:style>
    <style:style style:name="TableCell3865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67" style:parent-style-name="TableParagraph" style:family="paragraph">
      <style:paragraph-properties fo:margin-top="0.0006in" fo:margin-right="0.1868in"/>
      <style:text-properties fo:font-size="6.5pt" style:font-size-asian="6.5pt"/>
    </style:style>
    <style:style style:name="TableCell3868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70" style:parent-style-name="TableParagraph" style:family="paragraph">
      <style:paragraph-properties fo:margin-top="0.0006in" fo:margin-right="0.1173in"/>
      <style:text-properties fo:font-size="6.5pt" style:font-size-asian="6.5pt"/>
    </style:style>
    <style:style style:name="TableCell3871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73" style:parent-style-name="TableParagraph" style:family="paragraph">
      <style:paragraph-properties fo:text-align="center" fo:margin-top="0.0006in" fo:margin-left="0.1104in" fo:margin-right="0.0687in">
        <style:tab-stops/>
      </style:paragraph-properties>
    </style:style>
    <style:style style:name="T3874" style:parent-style-name="Fuentedepárrafopredeter." style:family="text">
      <style:text-properties style:text-scale="105%" fo:font-size="6.5pt" style:font-size-asian="6.5pt"/>
    </style:style>
    <style:style style:name="TableCell3875" style:family="table-cell">
      <style:table-cell-properties fo:border-top="0.0104in solid #BFBFBF" fo:border-left="none" fo:border-bottom="0.0208in solid #BFBFBF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top="0.0076in"/>
      <style:text-properties style:font-name="Leelawadee UI Semilight" fo:font-size="6pt" style:font-size-asian="6pt"/>
    </style:style>
    <style:style style:name="P3877" style:parent-style-name="TableParagraph" style:family="paragraph">
      <style:paragraph-properties fo:margin-top="0.0006in" fo:margin-right="0.0083in"/>
    </style:style>
    <style:style style:name="T38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79" style:family="table-row">
      <style:table-row-properties style:min-row-height="0.1131in" style:use-optimal-row-height="false"/>
    </style:style>
    <style:style style:name="TableCell388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88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884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 fo:line-height="0.0937in" fo:margin-left="0.3326in">
        <style:tab-stops/>
      </style:paragraph-properties>
    </style:style>
    <style:style style:name="T38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8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88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0937in" fo:margin-right="0.0708in"/>
      <style:text-properties fo:font-weight="bold" style:font-weight-asian="bold" fo:font-size="6.5pt" style:font-size-asian="6.5pt"/>
    </style:style>
    <style:style style:name="TableCell389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937in" fo:margin-right="0.1201in"/>
      <style:text-properties fo:font-weight="bold" style:font-weight-asian="bold" fo:font-size="6.5pt" style:font-size-asian="6.5pt"/>
    </style:style>
    <style:style style:name="TableCell389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0937in" fo:margin-right="0.0965in"/>
      <style:text-properties fo:font-weight="bold" style:font-weight-asian="bold" fo:font-size="6.5pt" style:font-size-asian="6.5pt"/>
    </style:style>
    <style:style style:name="TableCell3895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0937in" fo:margin-right="0.0687in"/>
      <style:text-properties fo:font-weight="bold" style:font-weight-asian="bold" fo:font-size="6.5pt" style:font-size-asian="6.5pt"/>
    </style:style>
    <style:style style:name="TableCell389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0937in" fo:margin-right="0.068in"/>
      <style:text-properties fo:font-weight="bold" style:font-weight-asian="bold" fo:font-size="6.5pt" style:font-size-asian="6.5pt"/>
    </style:style>
    <style:style style:name="TableCell389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0937in" fo:margin-right="0.1868in"/>
      <style:text-properties fo:font-weight="bold" style:font-weight-asian="bold" fo:font-size="6.5pt" style:font-size-asian="6.5pt"/>
    </style:style>
    <style:style style:name="TableCell390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0937in" fo:margin-right="0.1166in"/>
      <style:text-properties fo:font-weight="bold" style:font-weight-asian="bold" fo:font-size="6.5pt" style:font-size-asian="6.5pt"/>
    </style:style>
    <style:style style:name="TableCell390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line-height="0.0937in" fo:margin-left="0.1104in" fo:margin-right="0.102in">
        <style:tab-stops/>
      </style:paragraph-properties>
    </style:style>
    <style:style style:name="T390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390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line-height="0.0937in" fo:margin-right="0.0083in"/>
    </style:style>
    <style:style style:name="T39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09" style:family="table-row">
      <style:table-row-properties style:min-row-height="0.2256in" style:use-optimal-row-height="false"/>
    </style:style>
    <style:style style:name="TableCell3910" style:family="table-cell">
      <style:table-cell-properties fo:border-top="0.0208in solid #BFBFBF" fo:border-left="none" fo:border-bottom="none" fo:border-right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12" style:family="table-cell">
      <style:table-cell-properties fo:border-top="0.0208in solid #BFBFBF" fo:border-left="none" fo:border-bottom="none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14" style:family="table-cell">
      <style:table-cell-properties fo:border-top="0.0208in solid #BFBFBF" fo:border-left="none" fo:border-bottom="none" fo:border-right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16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0486in" fo:margin-right="0.0027in"/>
    </style:style>
    <style:style style:name="T391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19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486in" fo:margin-right="0.0708in"/>
      <style:text-properties fo:font-size="6.5pt" style:font-size-asian="6.5pt"/>
    </style:style>
    <style:style style:name="TableCell3921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486in" fo:margin-right="0.1201in"/>
      <style:text-properties fo:font-size="6.5pt" style:font-size-asian="6.5pt"/>
    </style:style>
    <style:style style:name="TableCell3923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486in" fo:margin-right="0.0965in"/>
      <style:text-properties fo:font-size="6.5pt" style:font-size-asian="6.5pt"/>
    </style:style>
    <style:style style:name="TableCell3925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486in" fo:margin-right="0.0687in"/>
      <style:text-properties fo:font-size="6.5pt" style:font-size-asian="6.5pt"/>
    </style:style>
    <style:style style:name="TableCell3927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486in" fo:margin-right="0.068in"/>
      <style:text-properties fo:font-size="6.5pt" style:font-size-asian="6.5pt"/>
    </style:style>
    <style:style style:name="TableCell3929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486in" fo:margin-right="0.1868in"/>
      <style:text-properties fo:font-size="6.5pt" style:font-size-asian="6.5pt"/>
    </style:style>
    <style:style style:name="TableCell3931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486in" fo:margin-right="0.1166in"/>
      <style:text-properties fo:font-size="6.5pt" style:font-size-asian="6.5pt"/>
    </style:style>
    <style:style style:name="TableCell3933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486in" fo:margin-left="0.1104in" fo:margin-right="0.0687in">
        <style:tab-stops/>
      </style:paragraph-properties>
    </style:style>
    <style:style style:name="T3935" style:parent-style-name="Fuentedepárrafopredeter." style:family="text">
      <style:text-properties style:text-scale="105%" fo:font-size="6.5pt" style:font-size-asian="6.5pt"/>
    </style:style>
    <style:style style:name="TableCell3936" style:family="table-cell">
      <style:table-cell-properties fo:border-top="0.0208in solid #BFBFBF" fo:border-left="none" fo:border-bottom="0.0104in solid #BFBFBF" fo:border-right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486in" fo:margin-right="0.0083in"/>
    </style:style>
    <style:style style:name="T3938" style:parent-style-name="Fuentedepárrafopredeter." style:family="text">
      <style:text-properties style:font-name="Leelawadee UI Semilight" style:text-scale="110%" fo:font-size="6.5pt" style:font-size-asian="6.5pt"/>
    </style:style>
    <style:style style:name="P3939" style:parent-style-name="Textoindependiente" style:family="paragraph">
      <style:paragraph-properties fo:margin-top="0.002in"/>
      <style:text-properties style:font-name="Leelawadee UI Semilight" fo:font-size="2.5pt" style:font-size-asian="2.5pt"/>
    </style:style>
    <style:style style:name="S35" style:family="section">
      <style:section-properties fo:margin-left="0in" fo:margin-right="0in" style:writing-mode="lr-tb">
        <style:columns fo:column-count="2">
          <style:column style:rel-width="2110*" fo:start-indent="0in" fo:end-indent="0.0138in"/>
          <style:column style:rel-width="12110*" fo:start-indent="0.0138in" fo:end-indent="0in"/>
        </style:columns>
      </style:section-properties>
    </style:style>
    <style:style style:name="P3940" style:parent-style-name="Normal" style:family="paragraph">
      <style:paragraph-properties fo:text-align="end" fo:margin-top="0.059in"/>
    </style:style>
    <style:style style:name="TableColumn3942" style:family="table-column">
      <style:table-column-properties style:column-width="0.9833in" style:use-optimal-column-width="false"/>
    </style:style>
    <style:style style:name="TableColumn3943" style:family="table-column">
      <style:table-column-properties style:column-width="1.4159in" style:use-optimal-column-width="false"/>
    </style:style>
    <style:style style:name="TableColumn3944" style:family="table-column">
      <style:table-column-properties style:column-width="0.5187in" style:use-optimal-column-width="false"/>
    </style:style>
    <style:style style:name="TableColumn3945" style:family="table-column">
      <style:table-column-properties style:column-width="0.6673in" style:use-optimal-column-width="false"/>
    </style:style>
    <style:style style:name="TableColumn3946" style:family="table-column">
      <style:table-column-properties style:column-width="0.6222in" style:use-optimal-column-width="false"/>
    </style:style>
    <style:style style:name="TableColumn3947" style:family="table-column">
      <style:table-column-properties style:column-width="0.6222in" style:use-optimal-column-width="false"/>
    </style:style>
    <style:style style:name="TableColumn3948" style:family="table-column">
      <style:table-column-properties style:column-width="0.5722in" style:use-optimal-column-width="false"/>
    </style:style>
    <style:style style:name="TableColumn3949" style:family="table-column">
      <style:table-column-properties style:column-width="0.5722in" style:use-optimal-column-width="false"/>
    </style:style>
    <style:style style:name="TableColumn3950" style:family="table-column">
      <style:table-column-properties style:column-width="0.6916in" style:use-optimal-column-width="false"/>
    </style:style>
    <style:style style:name="TableColumn3951" style:family="table-column">
      <style:table-column-properties style:column-width="0.5034in" style:use-optimal-column-width="false"/>
    </style:style>
    <style:style style:name="TableColumn3952" style:family="table-column">
      <style:table-column-properties style:column-width="0.668in" style:use-optimal-column-width="false"/>
    </style:style>
    <style:style style:name="TableColumn3953" style:family="table-column">
      <style:table-column-properties style:column-width="0.5854in" style:use-optimal-column-width="false"/>
    </style:style>
    <style:style style:name="Table3941" style:family="table">
      <style:table-properties style:width="8.4229in" fo:margin-left="0.0048in" table:align="left"/>
    </style:style>
    <style:style style:name="TableRow3954" style:family="table-row">
      <style:table-row-properties style:min-row-height="0.3777in" style:use-optimal-row-height="false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27in" fo:line-height="118%" fo:margin-left="0.3131in" fo:text-indent="-0.2666in">
        <style:tab-stops/>
      </style:paragraph-properties>
    </style:style>
    <style:style style:name="T39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58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60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62" style:parent-style-name="TableParagraph" style:family="paragraph">
      <style:paragraph-properties fo:text-align="start" fo:margin-left="0.2972in">
        <style:tab-stops/>
      </style:paragraph-properties>
    </style:style>
    <style:style style:name="T396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964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66" style:parent-style-name="TableParagraph" style:family="paragraph">
      <style:paragraph-properties fo:margin-right="0.0736in"/>
      <style:text-properties fo:font-size="6.5pt" style:font-size-asian="6.5pt"/>
    </style:style>
    <style:style style:name="TableCell3967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69" style:parent-style-name="TableParagraph" style:family="paragraph">
      <style:paragraph-properties fo:margin-right="0.1243in"/>
      <style:text-properties fo:font-size="6.5pt" style:font-size-asian="6.5pt"/>
    </style:style>
    <style:style style:name="TableCell3970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72" style:parent-style-name="TableParagraph" style:family="paragraph">
      <style:paragraph-properties fo:margin-right="0.075in"/>
      <style:text-properties fo:font-size="6.5pt" style:font-size-asian="6.5pt"/>
    </style:style>
    <style:style style:name="TableCell3973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75" style:parent-style-name="TableParagraph" style:family="paragraph">
      <style:paragraph-properties fo:text-align="center" fo:margin-left="0.0965in" fo:margin-right="0.0187in">
        <style:tab-stops/>
      </style:paragraph-properties>
    </style:style>
    <style:style style:name="T3976" style:parent-style-name="Fuentedepárrafopredeter." style:family="text">
      <style:text-properties style:text-scale="105%" fo:font-size="6.5pt" style:font-size-asian="6.5pt"/>
    </style:style>
    <style:style style:name="TableCell3977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79" style:parent-style-name="TableParagraph" style:family="paragraph">
      <style:paragraph-properties fo:margin-right="0.0756in"/>
      <style:text-properties fo:font-size="6.5pt" style:font-size-asian="6.5pt"/>
    </style:style>
    <style:style style:name="TableCell3980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82" style:parent-style-name="TableParagraph" style:family="paragraph">
      <style:paragraph-properties fo:margin-right="0.1958in"/>
      <style:text-properties fo:font-size="6.5pt" style:font-size-asian="6.5pt"/>
    </style:style>
    <style:style style:name="TableCell3983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85" style:parent-style-name="TableParagraph" style:family="paragraph">
      <style:paragraph-properties fo:margin-right="0.127in"/>
      <style:text-properties fo:font-size="6.5pt" style:font-size-asian="6.5pt"/>
    </style:style>
    <style:style style:name="TableCell3986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88" style:parent-style-name="TableParagraph" style:family="paragraph">
      <style:paragraph-properties fo:text-align="center" fo:margin-left="0.1006in" fo:margin-right="0.0743in">
        <style:tab-stops/>
      </style:paragraph-properties>
    </style:style>
    <style:style style:name="T3989" style:parent-style-name="Fuentedepárrafopredeter." style:family="text">
      <style:text-properties style:text-scale="105%" fo:font-size="6.5pt" style:font-size-asian="6.5pt"/>
    </style:style>
    <style:style style:name="TableCell3990" style:family="table-cell">
      <style:table-cell-properties fo:border-top="none" fo:border-left="none" fo:border-bottom="0.0208in solid #BFBFBF" fo:border-right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.0006in"/>
      <style:text-properties style:font-name="Leelawadee UI Semilight" fo:font-size="8pt" style:font-size-asian="8pt"/>
    </style:style>
    <style:style style:name="P3992" style:parent-style-name="TableParagraph" style:family="paragraph">
      <style:paragraph-properties fo:margin-right="0.0215in"/>
    </style:style>
    <style:style style:name="T39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94" style:family="table-row">
      <style:table-row-properties style:min-row-height="0.1131in" style:use-optimal-row-height="false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99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start" fo:line-height="0.0937in" fo:margin-left="0.7645in">
        <style:tab-stops/>
      </style:paragraph-properties>
    </style:style>
    <style:style style:name="T39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0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00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0937in" fo:margin-right="0.0736in"/>
      <style:text-properties fo:font-weight="bold" style:font-weight-asian="bold" fo:font-size="6.5pt" style:font-size-asian="6.5pt"/>
    </style:style>
    <style:style style:name="TableCell4004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0937in" fo:margin-right="0.1243in"/>
      <style:text-properties fo:font-weight="bold" style:font-weight-asian="bold" fo:font-size="6.5pt" style:font-size-asian="6.5pt"/>
    </style:style>
    <style:style style:name="TableCell400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0.0937in" fo:margin-right="0.075in"/>
      <style:text-properties fo:font-weight="bold" style:font-weight-asian="bold" fo:font-size="6.5pt" style:font-size-asian="6.5pt"/>
    </style:style>
    <style:style style:name="TableCell400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line-height="0.0937in" fo:margin-left="0.0534in" fo:margin-right="0.0569in">
        <style:tab-stops/>
      </style:paragraph-properties>
    </style:style>
    <style:style style:name="T401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401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0.0937in" fo:margin-right="0.0756in"/>
      <style:text-properties fo:font-weight="bold" style:font-weight-asian="bold" fo:font-size="6.5pt" style:font-size-asian="6.5pt"/>
    </style:style>
    <style:style style:name="TableCell401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0937in" fo:margin-right="0.1958in"/>
      <style:text-properties fo:font-weight="bold" style:font-weight-asian="bold" fo:font-size="6.5pt" style:font-size-asian="6.5pt"/>
    </style:style>
    <style:style style:name="TableCell4015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0.0937in" fo:margin-right="0.127in"/>
      <style:text-properties fo:font-weight="bold" style:font-weight-asian="bold" fo:font-size="6.5pt" style:font-size-asian="6.5pt"/>
    </style:style>
    <style:style style:name="TableCell401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line-height="0.0937in" fo:margin-left="0.1006in" fo:margin-right="0.1055in">
        <style:tab-stops/>
      </style:paragraph-properties>
    </style:style>
    <style:style style:name="T401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Cell402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0937in" fo:margin-right="0.0215in"/>
    </style:style>
    <style:style style:name="T4022" style:parent-style-name="Fuentedepárrafopredeter." style:family="text">
      <style:text-properties style:font-name="Leelawadee UI Semilight" style:text-scale="110%" fo:font-size="6.5pt" style:font-size-asian="6.5pt"/>
    </style:style>
    <style:style style:name="T4023" style:parent-style-name="Fuentedepárrafopredeter." style:family="text">
      <style:text-properties style:font-name="Leelawadee UI Semilight" style:text-scale="110%" fo:font-size="6.5pt" style:font-size-asian="6.5pt"/>
    </style:style>
    <style:style style:name="P4024" style:parent-style-name="Normal" style:family="paragraph">
      <style:paragraph-properties fo:break-before="column" fo:margin-top="0.0618in" fo:margin-left="0.1451in">
        <style:tab-stops/>
      </style:paragraph-properties>
    </style:style>
    <style:style style:name="T4025" style:parent-style-name="Fuentedepárrafopredeter." style:family="text">
      <style:text-properties style:font-name="Leelawadee UI Semilight" style:text-scale="105%" fo:font-size="6pt" style:font-size-asian="6pt"/>
    </style:style>
    <style:style style:name="P4026" style:parent-style-name="Textoindependiente" style:family="paragraph">
      <style:paragraph-properties fo:line-height="0.0138in" fo:margin-left="1.4743in">
        <style:tab-stops/>
      </style:paragraph-properties>
    </style:style>
    <style:style style:name="T4027" style:parent-style-name="Fuentedepárrafopredeter." style:family="text">
      <style:text-properties style:font-name="Leelawadee UI Semilight" fo:font-size="1pt" style:font-size-asian="1pt"/>
    </style:style>
    <style:style style:name="S36" style:family="section">
      <style:section-properties fo:margin-left="0in" fo:margin-right="0in" style:writing-mode="lr-tb"/>
    </style:style>
    <style:style style:name="P4028" style:parent-style-name="Textoindependiente" style:family="paragraph">
      <style:text-properties style:font-name="Leelawadee UI Semilight" fo:font-size="10pt" style:font-size-asian="10pt"/>
    </style:style>
    <style:style style:name="P4029" style:parent-style-name="Textoindependiente" style:family="paragraph">
      <style:paragraph-properties fo:margin-top="0.0055in" fo:margin-bottom="0.0006in"/>
      <style:text-properties style:font-name="Leelawadee UI Semilight" fo:font-size="9.5pt" style:font-size-asian="9.5pt"/>
    </style:style>
    <style:style style:name="P4030" style:parent-style-name="Normal" style:family="paragraph">
      <style:paragraph-properties fo:line-height="0.1486in" fo:margin-left="3.602in">
        <style:tab-stops>
          <style:tab-stop style:type="left" style:position="0.5715in"/>
          <style:tab-stop style:type="left" style:position="1.243in"/>
          <style:tab-stop style:type="left" style:position="1.8152in"/>
          <style:tab-stop style:type="left" style:position="2.3868in"/>
          <style:tab-stop style:type="left" style:position="2.9583in"/>
          <style:tab-stop style:type="left" style:position="3.5298in"/>
          <style:tab-stop style:type="left" style:position="4.2013in"/>
        </style:tab-stops>
      </style:paragraph-properties>
    </style:style>
    <style:style style:name="T4031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2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3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4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5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6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7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8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39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0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1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2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3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4" style:parent-style-name="Fuentedepárrafopredeter." style:family="text">
      <style:text-properties style:font-name="Leelawadee UI Semilight" style:text-position="-15% 100%" fo:font-size="10pt" style:font-size-asian="10pt"/>
    </style:style>
    <style:style style:name="T4045" style:parent-style-name="Fuentedepárrafopredeter." style:family="text">
      <style:text-properties style:font-name="Leelawadee UI Semilight" style:text-position="-15% 100%" fo:font-size="10pt" style:font-size-asian="10pt"/>
    </style:style>
    <style:style style:name="P4046" style:parent-style-name="Textoindependiente" style:master-page-name="MP37" style:family="paragraph">
      <style:paragraph-properties fo:break-before="page"/>
    </style:style>
    <style:style style:name="T4047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4048" style:parent-style-name="Normal" style:family="paragraph">
      <style:paragraph-properties fo:margin-top="0.018in"/>
    </style:style>
    <style:style style:name="T4049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4050" style:parent-style-name="Normal" style:family="paragraph">
      <style:paragraph-properties fo:margin-top="0.0027in">
        <style:tab-stops>
          <style:tab-stop style:type="left" style:position="0.9826in"/>
        </style:tab-stops>
      </style:paragraph-properties>
    </style:style>
    <style:style style:name="T405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405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4053" style:parent-style-name="Fuentedepárrafopredeter." style:family="text">
      <style:text-properties fo:font-weight="bold" style:font-weight-asian="bold" fo:color="#FFFFFF" fo:letter-spacing="0.0027in" style:text-scale="105%" fo:font-size="6.5pt" style:font-size-asian="6.5pt"/>
    </style:style>
    <style:style style:name="T405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55" style:parent-style-name="Normal" style:family="paragraph">
      <style:paragraph-properties fo:margin-top="0.0027in"/>
    </style:style>
    <style:style style:name="T405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57" style:parent-style-name="Normal" style:family="paragraph">
      <style:paragraph-properties fo:margin-top="0.0027in"/>
    </style:style>
    <style:style style:name="T405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59" style:parent-style-name="Normal" style:family="paragraph">
      <style:paragraph-properties fo:margin-top="0.0027in"/>
    </style:style>
    <style:style style:name="T4060" style:parent-style-name="Fuentedepárrafopredeter." style:family="text">
      <style:text-properties fo:font-weight="bold" style:font-weight-asian="bold" fo:color="#FFFFFF" fo:font-size="6.5pt" style:font-size-asian="6.5pt"/>
    </style:style>
    <style:style style:name="P4061" style:parent-style-name="Normal" style:family="paragraph">
      <style:paragraph-properties fo:margin-top="0.0034in"/>
    </style:style>
    <style:style style:name="T4062" style:parent-style-name="Fuentedepárrafopredeter." style:family="text">
      <style:text-properties fo:font-weight="bold" style:font-weight-asian="bold" fo:color="#FFFFFF" style:text-scale="105%" style:text-position="76.9% 100%" fo:font-size="6.5pt" style:font-size-asian="6.5pt"/>
    </style:style>
    <style:style style:name="T406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64" style:parent-style-name="Normal" style:family="paragraph">
      <style:paragraph-properties fo:margin-top="0.0027in"/>
    </style:style>
    <style:style style:name="T406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66" style:parent-style-name="Normal" style:family="paragraph">
      <style:paragraph-properties fo:margin-top="0.0027in"/>
    </style:style>
    <style:style style:name="T4067" style:parent-style-name="Fuentedepárrafopredeter." style:family="text">
      <style:text-properties style:font-name="Leelawadee UI Semilight" style:text-scale="110%" style:text-position="7.6% 100%" fo:font-size="6.5pt" style:font-size-asian="6.5pt"/>
    </style:style>
    <style:style style:name="T4068" style:parent-style-name="Fuentedepárrafopredeter." style:family="text">
      <style:text-properties style:font-name="Leelawadee UI Semilight" style:text-scale="110%" fo:font-size="6.5pt" style:font-size-asian="6.5pt"/>
    </style:style>
    <style:style style:name="P4069" style:parent-style-name="Normal" style:family="paragraph">
      <style:paragraph-properties fo:margin-top="0.0027in"/>
    </style:style>
    <style:style style:name="T4070" style:parent-style-name="Fuentedepárrafopredeter." style:family="text">
      <style:text-properties style:font-name="Leelawadee UI Semilight" style:text-scale="110%" fo:font-size="6.5pt" style:font-size-asian="6.5pt"/>
    </style:style>
    <style:style style:name="P4071" style:parent-style-name="Normal" style:family="paragraph">
      <style:paragraph-properties fo:margin-top="0.0027in" fo:margin-left="0.0298in">
        <style:tab-stops>
          <style:tab-stop style:type="left" style:position="0.5715in"/>
          <style:tab-stop style:type="left" style:position="1.143in"/>
        </style:tab-stops>
      </style:paragraph-properties>
    </style:style>
    <style:style style:name="T4072" style:parent-style-name="Fuentedepárrafopredeter." style:family="text">
      <style:text-properties style:text-scale="105%" fo:font-size="6.5pt" style:font-size-asian="6.5pt"/>
    </style:style>
    <style:style style:name="T4073" style:parent-style-name="Fuentedepárrafopredeter." style:family="text">
      <style:text-properties style:text-scale="105%" fo:font-size="6.5pt" style:font-size-asian="6.5pt"/>
    </style:style>
    <style:style style:name="T4074" style:parent-style-name="Fuentedepárrafopredeter." style:family="text">
      <style:text-properties style:text-scale="105%" fo:font-size="6.5pt" style:font-size-asian="6.5pt"/>
    </style:style>
    <style:style style:name="P4075" style:parent-style-name="Normal" style:family="paragraph">
      <style:paragraph-properties fo:margin-top="0.0701in">
        <style:tab-stops>
          <style:tab-stop style:type="left" style:position="0.5715in"/>
          <style:tab-stop style:type="left" style:position="1.143in"/>
        </style:tab-stops>
      </style:paragraph-properties>
    </style:style>
    <style:style style:name="T407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07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07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P4079" style:parent-style-name="Normal" style:family="paragraph">
      <style:paragraph-properties fo:margin-top="0.0666in" fo:margin-left="0.0291in">
        <style:tab-stops>
          <style:tab-stop style:type="left" style:position="0.5722in"/>
          <style:tab-stop style:type="left" style:position="1.1437in"/>
        </style:tab-stops>
      </style:paragraph-properties>
    </style:style>
    <style:style style:name="T4080" style:parent-style-name="Fuentedepárrafopredeter." style:family="text">
      <style:text-properties style:text-scale="105%" fo:font-size="6.5pt" style:font-size-asian="6.5pt"/>
    </style:style>
    <style:style style:name="T4081" style:parent-style-name="Fuentedepárrafopredeter." style:family="text">
      <style:text-properties style:text-scale="105%" fo:font-size="6.5pt" style:font-size-asian="6.5pt"/>
    </style:style>
    <style:style style:name="T4082" style:parent-style-name="Fuentedepárrafopredeter." style:family="text">
      <style:text-properties style:text-scale="105%" fo:font-size="6.5pt" style:font-size-asian="6.5pt"/>
    </style:style>
    <style:style style:name="P4083" style:parent-style-name="Normal" style:family="paragraph">
      <style:paragraph-properties fo:margin-top="0.0027in" fo:line-height="118%" fo:margin-left="0.025in" fo:margin-right="0.0097in" fo:text-indent="0.0395in">
        <style:tab-stops/>
      </style:paragraph-properties>
    </style:style>
    <style:style style:name="T4084" style:parent-style-name="Fuentedepárrafopredeter." style:family="text">
      <style:text-properties fo:font-weight="bold" style:font-weight-asian="bold" fo:color="#FFFFFF" fo:font-size="6.5pt" style:font-size-asian="6.5pt"/>
    </style:style>
    <style:style style:name="P4085" style:parent-style-name="Normal" style:family="paragraph">
      <style:paragraph-properties fo:margin-top="0.0465in" fo:margin-left="0.0298in">
        <style:tab-stops/>
      </style:paragraph-properties>
    </style:style>
    <style:style style:name="T4086" style:parent-style-name="Fuentedepárrafopredeter." style:family="text">
      <style:text-properties style:text-scale="105%" fo:font-size="6.5pt" style:font-size-asian="6.5pt"/>
    </style:style>
    <style:style style:name="P4087" style:parent-style-name="Normal" style:family="paragraph">
      <style:paragraph-properties fo:margin-top="0.0694in"/>
    </style:style>
    <style:style style:name="T408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P4089" style:parent-style-name="Normal" style:family="paragraph">
      <style:paragraph-properties fo:margin-top="0.0666in" fo:margin-left="0.0298in">
        <style:tab-stops/>
      </style:paragraph-properties>
    </style:style>
    <style:style style:name="T4090" style:parent-style-name="Fuentedepárrafopredeter." style:family="text">
      <style:text-properties style:text-scale="105%" fo:font-size="6.5pt" style:font-size-asian="6.5pt"/>
    </style:style>
    <style:style style:name="P4091" style:parent-style-name="Normal" style:family="paragraph">
      <style:paragraph-properties fo:margin-top="0.0027in"/>
    </style:style>
    <style:style style:name="T409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93" style:parent-style-name="Normal" style:family="paragraph">
      <style:paragraph-properties fo:margin-top="0.0027in"/>
    </style:style>
    <style:style style:name="T409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P4095" style:parent-style-name="Normal" style:family="paragraph">
      <style:paragraph-properties fo:margin-top="0.0027in"/>
    </style:style>
    <style:style style:name="T4096" style:parent-style-name="Fuentedepárrafopredeter." style:family="text">
      <style:text-properties style:font-name="Leelawadee UI Semilight" style:text-scale="110%" style:text-position="7.6% 100%" fo:font-size="6.5pt" style:font-size-asian="6.5pt"/>
    </style:style>
    <style:style style:name="T4097" style:parent-style-name="Fuentedepárrafopredeter." style:family="text">
      <style:text-properties style:font-name="Leelawadee UI Semilight" style:text-scale="110%" fo:font-size="6.5pt" style:font-size-asian="6.5pt"/>
    </style:style>
    <style:style style:name="P4098" style:parent-style-name="Normal" style:family="paragraph">
      <style:paragraph-properties fo:text-align="center" fo:line-height="115%" fo:margin-left="0.0048in" fo:margin-right="0.0159in" fo:text-indent="-0.0006in">
        <style:tab-stops/>
      </style:paragraph-properties>
    </style:style>
    <style:style style:name="T4099" style:parent-style-name="Fuentedepárrafopredeter." style:family="text">
      <style:text-properties style:font-name="Leelawadee UI Semilight" style:text-scale="105%" fo:font-size="6pt" style:font-size-asian="6pt"/>
    </style:style>
    <style:style style:name="P4100" style:parent-style-name="Normal" style:family="paragraph">
      <style:paragraph-properties fo:line-height="0.1055in" fo:margin-left="0.15in">
        <style:tab-stops/>
      </style:paragraph-properties>
    </style:style>
    <style:style style:name="T4101" style:parent-style-name="Fuentedepárrafopredeter." style:family="text">
      <style:text-properties style:font-name="Leelawadee UI Semilight" style:text-scale="110%" fo:font-size="6.5pt" style:font-size-asian="6.5pt"/>
    </style:style>
    <style:style style:name="P4102" style:parent-style-name="Normal" style:family="paragraph">
      <style:paragraph-properties fo:text-align="center" fo:margin-top="0.0138in" fo:line-height="115%" fo:margin-right="0.0125in" fo:text-indent="0.0027in"/>
    </style:style>
    <style:style style:name="T4103" style:parent-style-name="Fuentedepárrafopredeter." style:family="text">
      <style:text-properties style:font-name="Leelawadee UI Semilight" style:text-scale="110%" fo:font-size="6pt" style:font-size-asian="6pt"/>
    </style:style>
    <style:style style:name="T4104" style:parent-style-name="Fuentedepárrafopredeter." style:family="text">
      <style:text-properties style:font-name="Leelawadee UI Semilight" style:text-scale="105%" fo:font-size="6pt" style:font-size-asian="6pt"/>
    </style:style>
    <style:style style:name="P4105" style:parent-style-name="Normal" style:family="paragraph">
      <style:paragraph-properties fo:margin-top="0.0027in"/>
    </style:style>
    <style:style style:name="T4106" style:parent-style-name="Fuentedepárrafopredeter." style:family="text">
      <style:text-properties style:font-name="Leelawadee UI Semilight" style:text-scale="110%" fo:font-size="6.5pt" style:font-size-asian="6.5pt"/>
    </style:style>
    <style:style style:name="P4107" style:parent-style-name="Normal" style:family="paragraph">
      <style:paragraph-properties fo:text-align="end" fo:margin-top="0.0027in" fo:margin-right="0.0125in">
        <style:tab-stops>
          <style:tab-stop style:type="left" style:position="0.6215in"/>
        </style:tab-stops>
      </style:paragraph-properties>
    </style:style>
    <style:style style:name="T4108" style:parent-style-name="Fuentedepárrafopredeter." style:family="text">
      <style:text-properties style:text-scale="105%" fo:font-size="6.5pt" style:font-size-asian="6.5pt"/>
    </style:style>
    <style:style style:name="T4109" style:parent-style-name="Fuentedepárrafopredeter." style:family="text">
      <style:text-properties style:text-scale="105%" fo:font-size="6.5pt" style:font-size-asian="6.5pt"/>
    </style:style>
    <style:style style:name="T4110" style:parent-style-name="Fuentedepárrafopredeter." style:family="text">
      <style:text-properties fo:letter-spacing="-0.0006in" fo:font-size="6.5pt" style:font-size-asian="6.5pt"/>
    </style:style>
    <style:style style:name="P4111" style:parent-style-name="Normal" style:family="paragraph">
      <style:paragraph-properties fo:text-align="end" fo:margin-top="0.0701in" fo:margin-right="0.0125in">
        <style:tab-stops>
          <style:tab-stop style:type="left" style:position="0.6243in"/>
        </style:tab-stops>
      </style:paragraph-properties>
    </style:style>
    <style:style style:name="T411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1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14" style:parent-style-name="Fuentedepárrafopredeter." style:family="text">
      <style:text-properties fo:font-weight="bold" style:font-weight-asian="bold" fo:letter-spacing="-0.002in" fo:font-size="6.5pt" style:font-size-asian="6.5pt"/>
    </style:style>
    <style:style style:name="P4115" style:parent-style-name="Normal" style:family="paragraph">
      <style:paragraph-properties fo:text-align="end" fo:margin-top="0.0666in" fo:margin-right="0.0125in">
        <style:tab-stops>
          <style:tab-stop style:type="left" style:position="0.5715in"/>
        </style:tab-stops>
      </style:paragraph-properties>
    </style:style>
    <style:style style:name="T4116" style:parent-style-name="Fuentedepárrafopredeter." style:family="text">
      <style:text-properties style:text-scale="105%" fo:font-size="6.5pt" style:font-size-asian="6.5pt"/>
    </style:style>
    <style:style style:name="T4117" style:parent-style-name="Fuentedepárrafopredeter." style:family="text">
      <style:text-properties style:text-scale="105%" fo:font-size="6.5pt" style:font-size-asian="6.5pt"/>
    </style:style>
    <style:style style:name="T4118" style:parent-style-name="Fuentedepárrafopredeter." style:family="text">
      <style:text-properties fo:letter-spacing="-0.0006in" fo:font-size="6.5pt" style:font-size-asian="6.5pt"/>
    </style:style>
    <style:style style:name="P4119" style:parent-style-name="Normal" style:family="paragraph">
      <style:paragraph-properties fo:margin-top="0.0027in" fo:margin-left="0.0145in">
        <style:tab-stops>
          <style:tab-stop style:type="left" style:position="0.4513in"/>
          <style:tab-stop style:type="left" style:position="1.1166in"/>
        </style:tab-stops>
      </style:paragraph-properties>
    </style:style>
    <style:style style:name="T4120" style:parent-style-name="Fuentedepárrafopredeter." style:family="text">
      <style:text-properties style:text-scale="105%" fo:font-size="6.5pt" style:font-size-asian="6.5pt"/>
    </style:style>
    <style:style style:name="T4121" style:parent-style-name="Fuentedepárrafopredeter." style:family="text">
      <style:text-properties style:text-scale="105%" fo:font-size="6.5pt" style:font-size-asian="6.5pt"/>
    </style:style>
    <style:style style:name="T4122" style:parent-style-name="Fuentedepárrafopredeter." style:family="text">
      <style:text-properties style:text-scale="105%" fo:font-size="6.5pt" style:font-size-asian="6.5pt"/>
    </style:style>
    <style:style style:name="T4123" style:parent-style-name="Fuentedepárrafopredeter." style:family="text">
      <style:text-properties style:font-name="Leelawadee UI Semilight" style:text-scale="105%" fo:font-size="6.5pt" style:font-size-asian="6.5pt"/>
    </style:style>
    <style:style style:name="P4124" style:parent-style-name="Normal" style:family="paragraph">
      <style:paragraph-properties fo:margin-top="0.0701in">
        <style:tab-stops>
          <style:tab-stop style:type="left" style:position="0.4326in"/>
          <style:tab-stop style:type="left" style:position="1.1312in"/>
        </style:tab-stops>
      </style:paragraph-properties>
    </style:style>
    <style:style style:name="T412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2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2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28" style:parent-style-name="Fuentedepárrafopredeter." style:family="text">
      <style:text-properties style:font-name="Leelawadee UI Semilight" style:text-scale="105%" fo:font-size="6.5pt" style:font-size-asian="6.5pt"/>
    </style:style>
    <style:style style:name="P4129" style:parent-style-name="Normal" style:family="paragraph">
      <style:paragraph-properties fo:margin-top="0.0666in" fo:margin-left="0.0145in">
        <style:tab-stops>
          <style:tab-stop style:type="left" style:position="0.4513in"/>
          <style:tab-stop style:type="left" style:position="1.1347in"/>
        </style:tab-stops>
      </style:paragraph-properties>
    </style:style>
    <style:style style:name="T4130" style:parent-style-name="Fuentedepárrafopredeter." style:family="text">
      <style:text-properties style:text-scale="105%" fo:font-size="6.5pt" style:font-size-asian="6.5pt"/>
    </style:style>
    <style:style style:name="T4131" style:parent-style-name="Fuentedepárrafopredeter." style:family="text">
      <style:text-properties style:text-scale="105%" fo:font-size="6.5pt" style:font-size-asian="6.5pt"/>
    </style:style>
    <style:style style:name="T4132" style:parent-style-name="Fuentedepárrafopredeter." style:family="text">
      <style:text-properties style:text-scale="105%" fo:font-size="6.5pt" style:font-size-asian="6.5pt"/>
    </style:style>
    <style:style style:name="T4133" style:parent-style-name="Fuentedepárrafopredeter." style:family="text">
      <style:text-properties style:font-name="Leelawadee UI Semilight" style:text-scale="105%" fo:font-size="6.5pt" style:font-size-asian="6.5pt"/>
    </style:style>
    <style:style style:name="P4134" style:parent-style-name="Normal" style:family="paragraph">
      <style:paragraph-properties fo:margin-top="0.0027in"/>
    </style:style>
    <style:style style:name="T4135" style:parent-style-name="Fuentedepárrafopredeter." style:family="text">
      <style:text-properties style:font-name="Leelawadee UI Semilight" style:text-scale="110%" fo:font-size="6.5pt" style:font-size-asian="6.5pt"/>
    </style:style>
    <style:style style:name="T4136" style:parent-style-name="Fuentedepárrafopredeter." style:family="text">
      <style:text-properties style:font-name="Leelawadee UI Semilight" fo:letter-spacing="-0.0166in" style:text-scale="110%" fo:font-size="6.5pt" style:font-size-asian="6.5pt"/>
    </style:style>
    <style:style style:name="T4137" style:parent-style-name="Fuentedepárrafopredeter." style:family="text">
      <style:text-properties style:font-name="Leelawadee UI Semilight" style:text-scale="110%" fo:font-size="6.5pt" style:font-size-asian="6.5pt"/>
    </style:style>
    <style:style style:name="P4138" style:parent-style-name="Normal" style:family="paragraph">
      <style:paragraph-properties fo:margin-top="0.0027in">
        <style:tab-stops>
          <style:tab-stop style:type="left" style:position="0.5715in"/>
          <style:tab-stop style:type="left" style:position="1.243in"/>
          <style:tab-stop style:type="left" style:position="1.8145in"/>
          <style:tab-stop style:type="left" style:position="2.3861in"/>
          <style:tab-stop style:type="left" style:position="2.9576in"/>
          <style:tab-stop style:type="left" style:position="3.5826in"/>
          <style:tab-stop style:type="left" style:position="4.1479in"/>
          <style:tab-stop style:type="left" style:position="4.8527in"/>
        </style:tab-stops>
      </style:paragraph-properties>
    </style:style>
    <style:style style:name="T413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48" style:parent-style-name="Fuentedepárrafopredeter." style:family="text">
      <style:text-properties style:font-name="Leelawadee UI Semilight" style:text-scale="105%" fo:font-size="6.5pt" style:font-size-asian="6.5pt"/>
    </style:style>
    <style:style style:name="P4149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4150" style:parent-style-name="Fuentedepárrafopredeter." style:family="text">
      <style:text-properties fo:language="es" fo:country="ES"/>
    </style:style>
    <style:style style:name="P4151" style:parent-style-name="Textoindependiente" style:family="paragraph">
      <style:paragraph-properties fo:line-height="0.1263in" fo:margin-left="0.0138in">
        <style:tab-stops/>
      </style:paragraph-properties>
    </style:style>
    <style:style style:name="P4152" style:parent-style-name="Textoindependiente" style:family="paragraph">
      <style:text-properties style:font-name="Leelawadee UI Semilight" fo:font-size="10pt" style:font-size-asian="10pt"/>
    </style:style>
    <style:style style:name="P4153" style:parent-style-name="Textoindependiente" style:family="paragraph">
      <style:text-properties style:font-name="Leelawadee UI Semilight" fo:font-size="10pt" style:font-size-asian="10pt"/>
    </style:style>
    <style:style style:name="P4154" style:parent-style-name="Textoindependiente" style:family="paragraph">
      <style:text-properties style:font-name="Leelawadee UI Semilight" fo:font-size="10pt" style:font-size-asian="10pt"/>
    </style:style>
    <style:style style:name="P4155" style:parent-style-name="Textoindependiente" style:family="paragraph">
      <style:text-properties style:font-name="Leelawadee UI Semilight" fo:font-size="10pt" style:font-size-asian="10pt"/>
    </style:style>
    <style:style style:name="P4156" style:parent-style-name="Textoindependiente" style:family="paragraph">
      <style:text-properties style:font-name="Leelawadee UI Semilight" fo:font-size="10pt" style:font-size-asian="10pt"/>
    </style:style>
    <style:style style:name="P4157" style:parent-style-name="Textoindependiente" style:family="paragraph">
      <style:text-properties style:font-name="Leelawadee UI Semilight" fo:font-size="10pt" style:font-size-asian="10pt"/>
    </style:style>
    <style:style style:name="P4158" style:parent-style-name="Textoindependiente" style:family="paragraph">
      <style:text-properties style:font-name="Leelawadee UI Semilight" fo:font-size="10pt" style:font-size-asian="10pt"/>
    </style:style>
    <style:style style:name="P4159" style:parent-style-name="Textoindependiente" style:family="paragraph">
      <style:text-properties style:font-name="Leelawadee UI Semilight" fo:font-size="10pt" style:font-size-asian="10pt"/>
    </style:style>
    <style:style style:name="P4160" style:parent-style-name="Textoindependiente" style:family="paragraph">
      <style:text-properties style:font-name="Leelawadee UI Semilight" fo:font-size="10pt" style:font-size-asian="10pt"/>
    </style:style>
    <style:style style:name="P4161" style:parent-style-name="Textoindependiente" style:family="paragraph">
      <style:text-properties style:font-name="Leelawadee UI Semilight" fo:font-size="10pt" style:font-size-asian="10pt"/>
    </style:style>
    <style:style style:name="P4162" style:parent-style-name="Textoindependiente" style:family="paragraph">
      <style:text-properties style:font-name="Leelawadee UI Semilight" fo:font-size="10pt" style:font-size-asian="10pt"/>
    </style:style>
    <style:style style:name="P4163" style:parent-style-name="Textoindependiente" style:family="paragraph">
      <style:paragraph-properties fo:margin-top="0.0034in"/>
      <style:text-properties style:font-name="Leelawadee UI Semilight" fo:font-size="5.5pt" style:font-size-asian="5.5pt"/>
    </style:style>
    <style:style style:name="TableColumn4165" style:family="table-column">
      <style:table-column-properties style:column-width="0.218in" style:use-optimal-column-width="false"/>
    </style:style>
    <style:style style:name="TableColumn4166" style:family="table-column">
      <style:table-column-properties style:column-width="0.218in" style:use-optimal-column-width="false"/>
    </style:style>
    <style:style style:name="TableColumn4167" style:family="table-column">
      <style:table-column-properties style:column-width="1.1583in" style:use-optimal-column-width="false"/>
    </style:style>
    <style:style style:name="TableColumn4168" style:family="table-column">
      <style:table-column-properties style:column-width="0.2847in" style:use-optimal-column-width="false"/>
    </style:style>
    <style:style style:name="TableColumn4169" style:family="table-column">
      <style:table-column-properties style:column-width="0.6631in" style:use-optimal-column-width="false"/>
    </style:style>
    <style:style style:name="TableColumn4170" style:family="table-column">
      <style:table-column-properties style:column-width="0.5715in" style:use-optimal-column-width="false"/>
    </style:style>
    <style:style style:name="TableColumn4171" style:family="table-column">
      <style:table-column-properties style:column-width="0.6715in" style:use-optimal-column-width="false"/>
    </style:style>
    <style:style style:name="TableColumn4172" style:family="table-column">
      <style:table-column-properties style:column-width="0.5715in" style:use-optimal-column-width="false"/>
    </style:style>
    <style:style style:name="TableColumn4173" style:family="table-column">
      <style:table-column-properties style:column-width="0.5715in" style:use-optimal-column-width="false"/>
    </style:style>
    <style:style style:name="TableColumn4174" style:family="table-column">
      <style:table-column-properties style:column-width="0.5715in" style:use-optimal-column-width="false"/>
    </style:style>
    <style:style style:name="TableColumn4175" style:family="table-column">
      <style:table-column-properties style:column-width="0.5715in" style:use-optimal-column-width="false"/>
    </style:style>
    <style:style style:name="TableColumn4176" style:family="table-column">
      <style:table-column-properties style:column-width="0.6715in" style:use-optimal-column-width="false"/>
    </style:style>
    <style:style style:name="TableColumn4177" style:family="table-column">
      <style:table-column-properties style:column-width="0.6881in" style:use-optimal-column-width="false"/>
    </style:style>
    <style:style style:name="Table4164" style:family="table">
      <style:table-properties style:width="7.4312in" fo:margin-left="1.0743in" table:align="left"/>
    </style:style>
    <style:style style:name="TableRow4178" style:family="table-row">
      <style:table-row-properties style:min-row-height="0.1041in" style:use-optimal-row-height="false"/>
    </style:style>
    <style:style style:name="TableCell417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18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line-height="0.0937in" fo:margin-left="0.3305in">
        <style:tab-stops/>
      </style:paragraph-properties>
    </style:style>
    <style:style style:name="T41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84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18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0.0937in" fo:margin-right="0.0138in"/>
      <style:text-properties fo:font-weight="bold" style:font-weight-asian="bold" fo:font-size="6.5pt" style:font-size-asian="6.5pt"/>
    </style:style>
    <style:style style:name="TableCell418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0937in" fo:margin-right="0.0138in"/>
      <style:text-properties fo:font-weight="bold" style:font-weight-asian="bold" fo:font-size="6.5pt" style:font-size-asian="6.5pt"/>
    </style:style>
    <style:style style:name="TableCell419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0937in" fo:margin-right="0.0131in"/>
      <style:text-properties fo:font-weight="bold" style:font-weight-asian="bold" fo:font-size="6.5pt" style:font-size-asian="6.5pt"/>
    </style:style>
    <style:style style:name="TableCell419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0.0937in" fo:margin-right="0.0131in"/>
      <style:text-properties fo:font-weight="bold" style:font-weight-asian="bold" fo:font-size="6.5pt" style:font-size-asian="6.5pt"/>
    </style:style>
    <style:style style:name="TableCell4194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0937in" fo:margin-right="0.0131in"/>
      <style:text-properties fo:font-weight="bold" style:font-weight-asian="bold" fo:font-size="6.5pt" style:font-size-asian="6.5pt"/>
    </style:style>
    <style:style style:name="TableCell419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937in" fo:margin-right="0.0131in"/>
      <style:text-properties fo:font-weight="bold" style:font-weight-asian="bold" fo:font-size="6.5pt" style:font-size-asian="6.5pt"/>
    </style:style>
    <style:style style:name="TableCell419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line-height="0.0937in" fo:margin-right="0.0125in"/>
      <style:text-properties fo:font-weight="bold" style:font-weight-asian="bold" fo:font-size="6.5pt" style:font-size-asian="6.5pt"/>
    </style:style>
    <style:style style:name="TableCell420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0937in" fo:margin-right="0.0131in"/>
      <style:text-properties fo:font-weight="bold" style:font-weight-asian="bold" fo:font-size="6.5pt" style:font-size-asian="6.5pt"/>
    </style:style>
    <style:style style:name="TableCell420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0937in" fo:margin-right="0.0125in"/>
    </style:style>
    <style:style style:name="T42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05" style:family="table-row">
      <style:table-row-properties style:min-row-height="0.1069in" style:use-optimal-row-height="false"/>
    </style:style>
    <style:style style:name="TableCell4206" style:family="table-cell">
      <style:table-cell-properties fo:border-top="0.0208in solid #BFBFBF" fo:border-left="none" fo:border-bottom="0.0208in solid #BFBFBF" fo:border-right="0.0208in solid #BFBFBF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line-height="0.0937in" fo:margin-left="0.0138in">
        <style:tab-stops/>
      </style:paragraph-properties>
    </style:style>
    <style:style style:name="T4208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420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line-height="0.0937in" fo:margin-left="0.0541in">
        <style:tab-stops/>
      </style:paragraph-properties>
    </style:style>
    <style:style style:name="T42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1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line-height="0.0937in" fo:margin-left="0.1715in">
        <style:tab-stops/>
      </style:paragraph-properties>
    </style:style>
    <style:style style:name="T4214" style:parent-style-name="Fuentedepárrafopredeter." style:family="text">
      <style:text-properties style:font-name="Leelawadee UI Semilight" style:text-scale="105%" fo:font-size="6pt" style:font-size-asian="6pt"/>
    </style:style>
    <style:style style:name="TableCell4215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line-height="0.0937in" fo:margin-left="0.009in">
        <style:tab-stops/>
      </style:paragraph-properties>
    </style:style>
    <style:style style:name="T42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18" style:family="table-cell">
      <style:table-cell-properties fo:border-top="0.0208in solid #BFBFBF" fo:border-left="0.0208in solid #BFBFBF" fo:border-bottom="0.0208in solid #BFBFB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line-height="0.0937in" fo:margin-right="0.0138in"/>
      <style:text-properties fo:font-size="6.5pt" style:font-size-asian="6.5pt"/>
    </style:style>
    <style:style style:name="TableCell4220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0937in" fo:margin-right="0.0138in"/>
      <style:text-properties fo:font-size="6.5pt" style:font-size-asian="6.5pt"/>
    </style:style>
    <style:style style:name="TableCell4222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0.0937in" fo:margin-right="0.0131in"/>
      <style:text-properties fo:font-size="6.5pt" style:font-size-asian="6.5pt"/>
    </style:style>
    <style:style style:name="TableCell4224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line-height="0.0937in" fo:margin-right="0.0131in"/>
      <style:text-properties fo:font-size="6.5pt" style:font-size-asian="6.5pt"/>
    </style:style>
    <style:style style:name="TableCell4226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0937in" fo:margin-right="0.0131in"/>
      <style:text-properties fo:font-size="6.5pt" style:font-size-asian="6.5pt"/>
    </style:style>
    <style:style style:name="TableCell4228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line-height="0.0937in" fo:margin-right="0.0131in"/>
      <style:text-properties fo:font-size="6.5pt" style:font-size-asian="6.5pt"/>
    </style:style>
    <style:style style:name="TableCell4230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line-height="0.0937in" fo:margin-right="0.0131in"/>
      <style:text-properties fo:font-size="6.5pt" style:font-size-asian="6.5pt"/>
    </style:style>
    <style:style style:name="TableCell4232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0937in" fo:margin-right="0.0125in"/>
      <style:text-properties fo:font-size="6.5pt" style:font-size-asian="6.5pt"/>
    </style:style>
    <style:style style:name="TableCell4234" style:family="table-cell">
      <style:table-cell-properties fo:border-top="0.0208in solid #BFBFBF" fo:border-left="none" fo:border-bottom="0.0208in solid #BFBFBF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line-height="0.0937in" fo:margin-right="0.0131in"/>
    </style:style>
    <style:style style:name="T423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37" style:family="table-row">
      <style:table-row-properties style:min-row-height="0.1305in" style:use-optimal-row-height="false"/>
    </style:style>
    <style:style style:name="TableCell4238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40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42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line-height="0.1069in" fo:margin-left="0.3618in">
        <style:tab-stops/>
      </style:paragraph-properties>
    </style:style>
    <style:style style:name="T424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45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47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line-height="0.1138in" fo:margin-right="0.0138in"/>
      <style:text-properties fo:font-weight="bold" style:font-weight-asian="bold" fo:font-size="6.5pt" style:font-size-asian="6.5pt"/>
    </style:style>
    <style:style style:name="TableCell4249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138in" fo:margin-right="0.0138in"/>
      <style:text-properties fo:font-weight="bold" style:font-weight-asian="bold" fo:font-size="6.5pt" style:font-size-asian="6.5pt"/>
    </style:style>
    <style:style style:name="TableCell4251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line-height="0.1138in" fo:margin-right="0.0131in"/>
      <style:text-properties fo:font-weight="bold" style:font-weight-asian="bold" fo:font-size="6.5pt" style:font-size-asian="6.5pt"/>
    </style:style>
    <style:style style:name="TableCell4253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line-height="0.1138in" fo:margin-right="0.0131in"/>
      <style:text-properties fo:font-weight="bold" style:font-weight-asian="bold" fo:font-size="6.5pt" style:font-size-asian="6.5pt"/>
    </style:style>
    <style:style style:name="TableCell4255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line-height="0.1138in" fo:margin-right="0.0131in"/>
      <style:text-properties fo:font-weight="bold" style:font-weight-asian="bold" fo:font-size="6.5pt" style:font-size-asian="6.5pt"/>
    </style:style>
    <style:style style:name="TableCell4257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line-height="0.1138in" fo:margin-right="0.0131in"/>
      <style:text-properties fo:font-weight="bold" style:font-weight-asian="bold" fo:font-size="6.5pt" style:font-size-asian="6.5pt"/>
    </style:style>
    <style:style style:name="TableCell4259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1138in" fo:margin-right="0.0131in"/>
      <style:text-properties fo:font-weight="bold" style:font-weight-asian="bold" fo:font-size="6.5pt" style:font-size-asian="6.5pt"/>
    </style:style>
    <style:style style:name="TableCell4261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line-height="0.1138in" fo:margin-right="0.0125in"/>
      <style:text-properties fo:font-weight="bold" style:font-weight-asian="bold" fo:font-size="6.5pt" style:font-size-asian="6.5pt"/>
    </style:style>
    <style:style style:name="TableCell4263" style:family="table-cell">
      <style:table-cell-properties fo:border-top="0.0208in solid #BFBFBF" fo:border-left="none" fo:border-bottom="none" fo:border-right="none" fo:background-color="#D8E1F2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138in" fo:margin-right="0.0131in"/>
    </style:style>
    <style:style style:name="T4265" style:parent-style-name="Fuentedepárrafopredeter." style:family="text">
      <style:text-properties style:font-name="Leelawadee UI Semilight" style:text-scale="110%" fo:font-size="6.5pt" style:font-size-asian="6.5pt"/>
    </style:style>
    <style:style style:family="graphic" style:name="a227">
      <style:graphic-properties draw:fill="none" draw:stroke="solid" svg:stroke-width="0.01in" svg:stroke-color="#bfbfbf" svg:stroke-opacity="100%" draw:stroke-linejoin="round"/>
    </style:style>
    <style:style style:family="graphic" style:name="a303">
      <style:graphic-properties draw:fill="none" draw:stroke="solid" svg:stroke-width="0.01in" svg:stroke-color="#bfbfbf" svg:stroke-opacity="100%" draw:stroke-linejoin="round"/>
    </style:style>
    <style:style style:family="graphic" style:name="a228">
      <style:graphic-properties draw:fill="none" draw:stroke="solid" svg:stroke-width="0.01in" svg:stroke-color="#bfbfbf" svg:stroke-opacity="100%" draw:stroke-linejoin="round"/>
    </style:style>
    <style:style style:family="graphic" style:name="a304">
      <style:graphic-properties draw:fill="none" draw:stroke="solid" svg:stroke-width="0.01in" svg:stroke-color="#bfbfbf" svg:stroke-opacity="100%" draw:stroke-linejoin="round"/>
    </style:style>
    <style:style style:family="graphic" style:name="a229">
      <style:graphic-properties draw:fill="none" draw:stroke="solid" svg:stroke-width="0.01in" svg:stroke-color="#bfbfbf" svg:stroke-opacity="100%" draw:stroke-linejoin="round"/>
    </style:style>
    <style:style style:family="graphic" style:name="a305">
      <style:graphic-properties draw:fill="none" draw:stroke="solid" svg:stroke-width="0.02in" svg:stroke-color="#bfbfbf" svg:stroke-opacity="100%" draw:stroke-linejoin="round"/>
    </style:style>
    <style:style style:family="graphic" style:name="a306">
      <style:graphic-properties draw:fill="solid" draw:fill-color="#d8e1f2" draw:opacity="100%" draw:stroke="none"/>
    </style:style>
    <style:style style:family="graphic" style:name="a307">
      <style:graphic-properties draw:fill="none" draw:stroke="solid" svg:stroke-width="0.02in" svg:stroke-color="#bfbfbf" svg:stroke-opacity="100%" draw:stroke-linejoin="round"/>
    </style:style>
    <style:style style:family="graphic" style:name="a308">
      <style:graphic-properties draw:fill="none" draw:stroke="solid" svg:stroke-width="0.01in" svg:stroke-color="#bfbfbf" svg:stroke-opacity="100%" draw:stroke-linejoin="round"/>
    </style:style>
    <style:style style:family="graphic" style:name="a309">
      <style:graphic-properties draw:fill="none" draw:stroke="solid" svg:stroke-width="0.01in" svg:stroke-color="#bfbfbf" svg:stroke-opacity="100%" draw:stroke-linejoin="round"/>
    </style:style>
    <style:style style:family="graphic" style:name="a150">
      <style:graphic-properties draw:fill="none" draw:stroke="solid" svg:stroke-width="0.02in" svg:stroke-color="#bfbfbf" svg:stroke-opacity="100%" draw:stroke-linejoin="round"/>
    </style:style>
    <style:style style:family="graphic" style:name="a151">
      <style:graphic-properties draw:fill="none" draw:stroke="solid" svg:stroke-width="0.01in" svg:stroke-color="#bfbfbf" svg:stroke-opacity="100%" draw:stroke-linejoin="round"/>
    </style:style>
    <style:style style:family="graphic" style:name="a152">
      <style:graphic-properties draw:fill="none" draw:stroke="solid" svg:stroke-width="0.02in" svg:stroke-color="#bfbfbf" svg:stroke-opacity="100%" draw:stroke-linejoin="round"/>
    </style:style>
    <style:style style:family="graphic" style:name="a153">
      <style:graphic-properties draw:fill="none" draw:stroke="solid" svg:stroke-width="0.02in" svg:stroke-color="#bfbfbf" svg:stroke-opacity="100%" draw:stroke-linejoin="round"/>
    </style:style>
    <style:style style:family="graphic" style:name="a230">
      <style:graphic-properties draw:fill="none" draw:stroke="solid" svg:stroke-width="0.01in" svg:stroke-color="#bfbfbf" svg:stroke-opacity="100%" draw:stroke-linejoin="round"/>
    </style:style>
    <style:style style:family="graphic" style:name="a154">
      <style:graphic-properties draw:fill="none" draw:stroke="solid" svg:stroke-width="0.01in" svg:stroke-color="#bfbfbf" svg:stroke-opacity="100%" draw:stroke-linejoin="round"/>
    </style:style>
    <style:style style:family="graphic" style:name="a231">
      <style:graphic-properties draw:fill="none" draw:stroke="solid" svg:stroke-width="0.01in" svg:stroke-color="#bfbfbf" svg:stroke-opacity="100%" draw:stroke-linejoin="round"/>
    </style:style>
    <style:style style:family="graphic" style:name="a155">
      <style:graphic-properties draw:fill="none" draw:stroke="solid" svg:stroke-width="0.02in" svg:stroke-color="#bfbfbf" svg:stroke-opacity="100%" draw:stroke-linejoin="round"/>
    </style:style>
    <style:style style:family="graphic" style:name="a232">
      <style:graphic-properties draw:fill="none" draw:stroke="solid" svg:stroke-width="0.01in" svg:stroke-color="#bfbfbf" svg:stroke-opacity="100%" draw:stroke-linejoin="round"/>
    </style:style>
    <style:style style:family="graphic" style:name="a156">
      <style:graphic-properties draw:fill="none" draw:stroke="solid" svg:stroke-width="0.01in" svg:stroke-color="#bfbfbf" svg:stroke-opacity="100%" draw:stroke-linejoin="round"/>
    </style:style>
    <style:style style:family="graphic" style:name="a233">
      <style:graphic-properties draw:fill="none" draw:stroke="solid" svg:stroke-width="0.01in" svg:stroke-color="#bfbfbf" svg:stroke-opacity="100%" draw:stroke-linejoin="round"/>
    </style:style>
    <style:style style:family="graphic" style:name="a157">
      <style:graphic-properties draw:fill="none" draw:stroke="solid" svg:stroke-width="0.02in" svg:stroke-color="#bfbfbf" svg:stroke-opacity="100%" draw:stroke-linejoin="round"/>
    </style:style>
    <style:style style:family="graphic" style:name="a234">
      <style:graphic-properties draw:fill="none" draw:stroke="solid" svg:stroke-width="0.01in" svg:stroke-color="#bfbfbf" svg:stroke-opacity="100%" draw:stroke-linejoin="round"/>
    </style:style>
    <style:style style:family="graphic" style:name="a158">
      <style:graphic-properties draw:fill="none" draw:stroke="solid" svg:stroke-width="0.01in" svg:stroke-color="#bfbfbf" svg:stroke-opacity="100%" draw:stroke-linejoin="round"/>
    </style:style>
    <style:style style:family="graphic" style:name="a310">
      <style:graphic-properties draw:fill="none" draw:stroke="solid" svg:stroke-width="0.01in" svg:stroke-color="#bfbfbf" svg:stroke-opacity="100%" draw:stroke-linejoin="round"/>
    </style:style>
    <style:style style:family="graphic" style:name="a235">
      <style:graphic-properties draw:fill="none" draw:stroke="solid" svg:stroke-width="0.01in" svg:stroke-color="#bfbfbf" svg:stroke-opacity="100%" draw:stroke-linejoin="round"/>
    </style:style>
    <style:style style:family="graphic" style:name="a159">
      <style:graphic-properties draw:fill="none" draw:stroke="solid" svg:stroke-width="0.02in" svg:stroke-color="#bfbfbf" svg:stroke-opacity="100%" draw:stroke-linejoin="round"/>
    </style:style>
    <style:style style:family="graphic" style:name="a311">
      <style:graphic-properties draw:fill="none" draw:stroke="solid" svg:stroke-width="0.01in" svg:stroke-color="#bfbfbf" svg:stroke-opacity="100%" draw:stroke-linejoin="round"/>
    </style:style>
    <style:style style:family="graphic" style:name="a236">
      <style:graphic-properties draw:fill="none" draw:stroke="solid" svg:stroke-width="0.01in" svg:stroke-color="#bfbfbf" svg:stroke-opacity="100%" draw:stroke-linejoin="round"/>
    </style:style>
    <style:style style:family="graphic" style:name="a312">
      <style:graphic-properties draw:fill="none" draw:stroke="solid" svg:stroke-width="0.01in" svg:stroke-color="#bfbfbf" svg:stroke-opacity="100%" draw:stroke-linejoin="round"/>
    </style:style>
    <style:style style:family="graphic" style:name="a237">
      <style:graphic-properties draw:fill="none" draw:stroke="solid" svg:stroke-width="0.01in" svg:stroke-color="#bfbfbf" svg:stroke-opacity="100%" draw:stroke-linejoin="round"/>
    </style:style>
    <style:style style:family="graphic" style:name="a313">
      <style:graphic-properties draw:fill="none" draw:stroke="solid" svg:stroke-width="0.01in" svg:stroke-color="#bfbfbf" svg:stroke-opacity="100%" draw:stroke-linejoin="round"/>
    </style:style>
    <style:style style:family="graphic" style:name="a238">
      <style:graphic-properties draw:fill="none" draw:stroke="solid" svg:stroke-width="0.01in" svg:stroke-color="#bfbfbf" svg:stroke-opacity="100%" draw:stroke-linejoin="round"/>
    </style:style>
    <style:style style:family="graphic" style:name="a314">
      <style:graphic-properties draw:fill="solid" draw:fill-color="#d8e1f2" draw:opacity="100%" draw:stroke="none"/>
    </style:style>
    <style:style style:family="graphic" style:name="a239">
      <style:graphic-properties draw:fill="none" draw:stroke="solid" svg:stroke-width="0.01in" svg:stroke-color="#bfbfbf" svg:stroke-opacity="100%" draw:stroke-linejoin="round"/>
    </style:style>
    <style:style style:family="graphic" style:name="a315">
      <style:graphic-properties draw:fill="none" draw:stroke="solid" svg:stroke-width="0.02in" svg:stroke-color="#bfbfbf" svg:stroke-opacity="100%" draw:stroke-linejoin="round"/>
    </style:style>
    <style:style style:family="graphic" style:name="a316">
      <style:graphic-properties draw:fill="none" draw:stroke="solid" svg:stroke-width="0.01in" svg:stroke-color="#bfbfbf" svg:stroke-opacity="100%" draw:stroke-linejoin="round"/>
    </style:style>
    <style:style style:family="graphic" style:name="a317">
      <style:graphic-properties draw:fill="none" draw:stroke="solid" svg:stroke-width="0.01in" svg:stroke-color="#bfbfbf" svg:stroke-opacity="100%" draw:stroke-linejoin="round"/>
    </style:style>
    <style:style style:family="graphic" style:name="a318">
      <style:graphic-properties draw:fill="none" draw:stroke="solid" svg:stroke-width="0.01in" svg:stroke-color="#bfbfbf" svg:stroke-opacity="100%" draw:stroke-linejoin="round"/>
    </style:style>
    <style:style style:family="graphic" style:name="a319">
      <style:graphic-properties draw:fill="none" draw:stroke="solid" svg:stroke-width="0.01in" svg:stroke-color="#bfbfbf" svg:stroke-opacity="100%" draw:stroke-linejoin="round"/>
    </style:style>
    <style:style style:family="graphic" style:name="a160">
      <style:graphic-properties draw:fill="none" draw:stroke="solid" svg:stroke-width="0.02in" svg:stroke-color="#bfbfbf" svg:stroke-opacity="100%" draw:stroke-linejoin="round"/>
    </style:style>
    <style:style style:family="graphic" style:name="a161">
      <style:graphic-properties draw:fill="none" draw:stroke="solid" svg:stroke-width="0.01in" svg:stroke-color="#bfbfbf" svg:stroke-opacity="100%" draw:stroke-linejoin="round"/>
    </style:style>
    <style:style style:family="graphic" style:name="a162">
      <style:graphic-properties draw:fill="none" draw:stroke="solid" svg:stroke-width="0.02in" svg:stroke-color="#bfbfbf" svg:stroke-opacity="100%" draw:stroke-linejoin="round"/>
    </style:style>
    <style:style style:family="graphic" style:name="a163">
      <style:graphic-properties draw:fill="none" draw:stroke="solid" svg:stroke-width="0.01in" svg:stroke-color="#bfbfbf" svg:stroke-opacity="100%" draw:stroke-linejoin="round"/>
    </style:style>
    <style:style style:family="graphic" style:name="a240">
      <style:graphic-properties draw:fill="none" draw:stroke="solid" svg:stroke-width="0.01in" svg:stroke-color="#bfbfbf" svg:stroke-opacity="100%" draw:stroke-linejoin="round"/>
    </style:style>
    <style:style style:family="graphic" style:name="a164">
      <style:graphic-properties draw:fill="none" draw:stroke="solid" svg:stroke-width="0.02in" svg:stroke-color="#bfbfbf" svg:stroke-opacity="100%" draw:stroke-linejoin="round"/>
    </style:style>
    <style:style style:family="graphic" style:name="a241">
      <style:graphic-properties draw:fill="none" draw:stroke="solid" svg:stroke-width="0.01in" svg:stroke-color="#bfbfbf" svg:stroke-opacity="100%" draw:stroke-linejoin="round"/>
    </style:style>
    <style:style style:family="graphic" style:name="a165">
      <style:graphic-properties draw:fill="none" draw:stroke="solid" svg:stroke-width="0.01in" svg:stroke-color="#bfbfbf" svg:stroke-opacity="100%" draw:stroke-linejoin="round"/>
    </style:style>
    <style:style style:family="graphic" style:name="a242">
      <style:graphic-properties draw:fill="none" draw:stroke="solid" svg:stroke-width="0.02in" svg:stroke-color="#bfbfbf" svg:stroke-opacity="100%" draw:stroke-linejoin="round"/>
    </style:style>
    <style:style style:family="graphic" style:name="a166">
      <style:graphic-properties draw:fill="none" draw:stroke="solid" svg:stroke-width="0.02in" svg:stroke-color="#bfbfbf" svg:stroke-opacity="100%" draw:stroke-linejoin="round"/>
    </style:style>
    <style:style style:family="graphic" style:name="a243">
      <style:graphic-properties draw:fill="none" draw:stroke="solid" svg:stroke-width="0.01in" svg:stroke-color="#bfbfbf" svg:stroke-opacity="100%" draw:stroke-linejoin="round"/>
    </style:style>
    <style:style style:family="graphic" style:name="a167">
      <style:graphic-properties draw:fill="none" draw:stroke="solid" svg:stroke-width="0.02in" svg:stroke-color="#bfbfbf" svg:stroke-opacity="100%" draw:stroke-linejoin="round"/>
    </style:style>
    <style:style style:family="graphic" style:name="a244">
      <style:graphic-properties draw:fill="none" draw:stroke="solid" svg:stroke-width="0.01in" svg:stroke-color="#bfbfbf" svg:stroke-opacity="100%" draw:stroke-linejoin="round"/>
    </style:style>
    <style:style style:family="graphic" style:name="a168">
      <style:graphic-properties draw:fill="none" draw:stroke="solid" svg:stroke-width="0.02in" svg:stroke-color="#bfbfbf" svg:stroke-opacity="100%" draw:stroke-linejoin="round"/>
    </style:style>
    <style:style style:family="graphic" style:name="a320">
      <style:graphic-properties draw:fill="none" draw:stroke="solid" svg:stroke-width="0.01in" svg:stroke-color="#bfbfbf" svg:stroke-opacity="100%" draw:stroke-linejoin="round"/>
    </style:style>
    <style:style style:family="graphic" style:name="a245">
      <style:graphic-properties draw:fill="none" draw:stroke="solid" svg:stroke-width="0.01in" svg:stroke-color="#bfbfbf" svg:stroke-opacity="100%" draw:stroke-linejoin="round"/>
    </style:style>
    <style:style style:family="graphic" style:name="a169">
      <style:graphic-properties draw:fill="none" draw:stroke="solid" svg:stroke-width="0.02in" svg:stroke-color="#bfbfbf" svg:stroke-opacity="100%" draw:stroke-linejoin="round"/>
    </style:style>
    <style:style style:family="graphic" style:name="a321">
      <style:graphic-properties draw:fill="none" draw:stroke="solid" svg:stroke-width="0.01in" svg:stroke-color="#bfbfbf" svg:stroke-opacity="100%" draw:stroke-linejoin="round"/>
    </style:style>
    <style:style style:family="graphic" style:name="a246">
      <style:graphic-properties draw:fill="none" draw:stroke="solid" svg:stroke-width="0.01in" svg:stroke-color="#bfbfbf" svg:stroke-opacity="100%" draw:stroke-linejoin="round"/>
    </style:style>
    <style:style style:family="graphic" style:name="a322">
      <style:graphic-properties draw:fill="none" draw:stroke="solid" svg:stroke-width="0.01in" svg:stroke-color="#bfbfbf" svg:stroke-opacity="100%" draw:stroke-linejoin="round"/>
    </style:style>
    <style:style style:family="graphic" style:name="a247">
      <style:graphic-properties draw:fill="none" draw:stroke="solid" svg:stroke-width="0.01in" svg:stroke-color="#bfbfbf" svg:stroke-opacity="100%" draw:stroke-linejoin="round"/>
    </style:style>
    <style:style style:family="graphic" style:name="a323">
      <style:graphic-properties draw:fill="none" draw:stroke="solid" svg:stroke-width="0.01in" svg:stroke-color="#bfbfbf" svg:stroke-opacity="100%" draw:stroke-linejoin="round"/>
    </style:style>
    <style:style style:family="graphic" style:name="a248">
      <style:graphic-properties draw:fill="none" draw:stroke="solid" svg:stroke-width="0.01in" svg:stroke-color="#bfbfbf" svg:stroke-opacity="100%" draw:stroke-linejoin="round"/>
    </style:style>
    <style:style style:family="graphic" style:name="a400">
      <style:graphic-properties draw:fill="none" draw:stroke="solid" svg:stroke-width="0.02in" svg:stroke-color="#bfbfbf" svg:stroke-opacity="100%" draw:stroke-linejoin="round"/>
    </style:style>
    <style:style style:family="graphic" style:name="a324">
      <style:graphic-properties draw:fill="none" draw:stroke="solid" svg:stroke-width="0.01in" svg:stroke-color="#bfbfbf" svg:stroke-opacity="100%" draw:stroke-linejoin="round"/>
    </style:style>
    <style:style style:family="graphic" style:name="a249">
      <style:graphic-properties draw:fill="none" draw:stroke="solid" svg:stroke-width="0.01in" svg:stroke-color="#bfbfbf" svg:stroke-opacity="100%" draw:stroke-linejoin="round"/>
    </style:style>
    <style:style style:family="graphic" style:name="a401">
      <style:graphic-properties draw:fill="none" draw:stroke="solid" svg:stroke-width="0.01in" svg:stroke-color="#bfbfbf" svg:stroke-opacity="100%" draw:stroke-linejoin="round"/>
    </style:style>
    <style:style style:family="graphic" style:name="a325">
      <style:graphic-properties draw:fill="none" draw:stroke="solid" svg:stroke-width="0.02in" svg:stroke-color="#bfbfbf" svg:stroke-opacity="100%" draw:stroke-linejoin="round"/>
    </style:style>
    <style:style style:family="graphic" style:name="a326">
      <style:graphic-properties draw:fill="none" draw:stroke="solid" svg:stroke-width="0.02in" svg:stroke-color="#bfbfbf" svg:stroke-opacity="100%" draw:stroke-linejoin="round"/>
    </style:style>
    <style:style style:family="graphic" style:name="a402">
      <style:graphic-properties draw:fill="none" draw:stroke="solid" svg:stroke-width="0.00741in" svg:stroke-color="#0000ff" svg:stroke-opacity="100%" draw:stroke-linejoin="round"/>
    </style:style>
    <style:style style:family="graphic" style:name="a327">
      <style:graphic-properties draw:fill="none" draw:stroke="solid" svg:stroke-width="0.02in" svg:stroke-color="#bfbfbf" svg:stroke-opacity="100%" draw:stroke-linejoin="round"/>
    </style:style>
    <style:style style:family="graphic" style:name="a4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8">
      <style:graphic-properties draw:fill="none" draw:stroke="solid" svg:stroke-width="0.01in" svg:stroke-color="#bfbfbf" svg:stroke-opacity="100%" draw:stroke-linejoin="round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in" svg:stroke-color="#bfbfbf" svg:stroke-opacity="100%" draw:stroke-linejoin="round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0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08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09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2in" svg:stroke-color="#bfbfbf" svg:stroke-opacity="100%" draw:stroke-linejoin="round"/>
    </style:style>
    <style:style style:family="graphic" style:name="a171">
      <style:graphic-properties draw:fill="none" draw:stroke="solid" svg:stroke-width="0.02in" svg:stroke-color="#bfbfbf" svg:stroke-opacity="100%" draw:stroke-linejoin="round"/>
    </style:style>
    <style:style style:family="graphic" style:name="a172">
      <style:graphic-properties draw:fill="none" draw:stroke="solid" svg:stroke-width="0.02in" svg:stroke-color="#bfbfbf" svg:stroke-opacity="100%" draw:stroke-linejoin="round"/>
    </style:style>
    <style:style style:family="graphic" style:name="a173">
      <style:graphic-properties draw:fill="none" draw:stroke="solid" svg:stroke-width="0.02in" svg:stroke-color="#bfbfbf" svg:stroke-opacity="100%" draw:stroke-linejoin="round"/>
    </style:style>
    <style:style style:family="graphic" style:name="a250">
      <style:graphic-properties draw:fill="none" draw:stroke="solid" svg:stroke-width="0.01in" svg:stroke-color="#bfbfbf" svg:stroke-opacity="100%" draw:stroke-linejoin="round"/>
    </style:style>
    <style:style style:family="graphic" style:name="a174">
      <style:graphic-properties draw:fill="none" draw:stroke="solid" svg:stroke-width="0.02in" svg:stroke-color="#bfbfbf" svg:stroke-opacity="100%" draw:stroke-linejoin="round"/>
    </style:style>
    <style:style style:family="graphic" style:name="a251">
      <style:graphic-properties draw:fill="none" draw:stroke="solid" svg:stroke-width="0.02in" svg:stroke-color="#bfbfbf" svg:stroke-opacity="100%" draw:stroke-linejoin="round"/>
    </style:style>
    <style:style style:family="graphic" style:name="a175">
      <style:graphic-properties draw:fill="none" draw:stroke="solid" svg:stroke-width="0.00741in" svg:stroke-color="#0000ff" svg:stroke-opacity="100%" draw:stroke-linejoin="round"/>
    </style:style>
    <style:style style:family="graphic" style:name="a252">
      <style:graphic-properties draw:fill="none" draw:stroke="solid" svg:stroke-width="0.00741in" svg:stroke-color="#0000ff" svg:stroke-opacity="100%" draw:stroke-linejoin="round"/>
    </style:style>
    <style:style style:family="graphic" style:name="a1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in" svg:stroke-color="#bfbfbf" svg:stroke-opacity="100%" draw:stroke-linejoin="round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2in" svg:stroke-color="#bfbfbf" svg:stroke-opacity="100%" draw:stroke-linejoin="round"/>
    </style:style>
    <style:style style:family="graphic" style:name="a331">
      <style:graphic-properties draw:fill="none" draw:stroke="solid" svg:stroke-width="0.02in" svg:stroke-color="#bfbfbf" svg:stroke-opacity="100%" draw:stroke-linejoin="round"/>
    </style:style>
    <style:style style:family="graphic" style:name="a256">
      <style:graphic-properties draw:fill="none" draw:stroke="solid" svg:stroke-width="0.01in" svg:stroke-color="#bfbfbf" svg:stroke-opacity="100%" draw:stroke-linejoin="round"/>
    </style:style>
    <style:style style:family="graphic" style:name="a332">
      <style:graphic-properties draw:fill="none" draw:stroke="solid" svg:stroke-width="0.01in" svg:stroke-color="#bfbfbf" svg:stroke-opacity="100%" draw:stroke-linejoin="round"/>
    </style:style>
    <style:style style:family="graphic" style:name="a25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3">
      <style:graphic-properties draw:fill="none" draw:stroke="solid" svg:stroke-width="0.02in" svg:stroke-color="#bfbfbf" svg:stroke-opacity="100%" draw:stroke-linejoin="round"/>
    </style:style>
    <style:style style:family="graphic" style:name="a258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10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4">
      <style:graphic-properties draw:fill="none" draw:stroke="solid" svg:stroke-width="0.01in" svg:stroke-color="#bfbfbf" svg:stroke-opacity="100%" draw:stroke-linejoin="round"/>
    </style:style>
    <style:style style:family="graphic" style:name="a259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1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5">
      <style:graphic-properties draw:fill="none" draw:stroke="solid" svg:stroke-width="0.02in" svg:stroke-color="#bfbfbf" svg:stroke-opacity="100%" draw:stroke-linejoin="round"/>
    </style:style>
    <style:style style:family="graphic" style:name="a336">
      <style:graphic-properties draw:fill="none" draw:stroke="solid" svg:stroke-width="0.01in" svg:stroke-color="#bfbfbf" svg:stroke-opacity="100%" draw:stroke-linejoin="round"/>
    </style:style>
    <style:style style:family="graphic" style:name="a412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7">
      <style:graphic-properties draw:fill="none" draw:stroke="solid" svg:stroke-width="0.02in" svg:stroke-color="#bfbfbf" svg:stroke-opacity="100%" draw:stroke-linejoin="round"/>
    </style:style>
    <style:style style:family="graphic" style:name="a413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8">
      <style:graphic-properties draw:fill="none" draw:stroke="solid" svg:stroke-width="0.01in" svg:stroke-color="#bfbfbf" svg:stroke-opacity="100%" draw:stroke-linejoin="round"/>
    </style:style>
    <style:style style:family="graphic" style:name="a414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39">
      <style:graphic-properties draw:fill="none" draw:stroke="solid" svg:stroke-width="0.01in" svg:stroke-color="#bfbfbf" svg:stroke-opacity="100%" draw:stroke-linejoin="round"/>
    </style:style>
    <style:style style:family="graphic" style:name="a415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16">
      <style:graphic-properties draw:fill="solid" draw:fill-color="#2f5495" draw:opacity="100%" draw:stroke="none"/>
    </style:style>
    <style:style style:family="graphic" style:name="a417">
      <style:graphic-properties draw:fill="none" draw:stroke="solid" svg:stroke-width="0.03in" svg:stroke-color="#000000" svg:stroke-opacity="100%" draw:stroke-linejoin="round"/>
    </style:style>
    <style:style style:family="graphic" style:name="a418">
      <style:graphic-properties draw:fill="none" draw:stroke="solid" svg:stroke-width="0.03in" svg:stroke-color="#000000" svg:stroke-opacity="100%" draw:stroke-linejoin="round"/>
    </style:style>
    <style:style style:family="graphic" style:name="a419">
      <style:graphic-properties draw:fill="none" draw:stroke="solid" svg:stroke-width="0.02in" svg:stroke-color="#bfbfbf" svg:stroke-opacity="100%" draw:stroke-linejoin="round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1in" svg:stroke-color="#bfbfbf" svg:stroke-opacity="100%" draw:stroke-linejoin="round"/>
    </style:style>
    <style:style style:family="graphic" style:name="a260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5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6">
      <style:graphic-properties draw:fill="none" draw:stroke="solid" svg:stroke-width="0.01in" svg:stroke-color="#bfbfbf" svg:stroke-opacity="100%" draw:stroke-linejoin="round"/>
    </style:style>
    <style:style style:family="graphic" style:name="a263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64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0">
      <style:graphic-properties draw:fill="none" draw:stroke="solid" svg:stroke-width="0.02in" svg:stroke-color="#bfbfbf" svg:stroke-opacity="100%" draw:stroke-linejoin="round"/>
    </style:style>
    <style:style style:family="graphic" style:name="a265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89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1">
      <style:graphic-properties draw:fill="none" draw:stroke="solid" svg:stroke-width="0.01in" svg:stroke-color="#bfbfbf" svg:stroke-opacity="100%" draw:stroke-linejoin="round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solid" svg:stroke-width="0.02in" svg:stroke-color="#bfbfbf" svg:stroke-opacity="100%" draw:stroke-linejoin="round"/>
    </style:style>
    <style:style style:family="graphic" style:name="a267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3">
      <style:graphic-properties draw:fill="none" draw:stroke="solid" svg:stroke-width="0.01in" svg:stroke-color="#bfbfbf" svg:stroke-opacity="100%" draw:stroke-linejoin="round"/>
    </style:style>
    <style:style style:family="graphic" style:name="a268">
      <style:graphic-properties draw:fill="solid" draw:fill-color="#2f5495" draw:opacity="100%" draw:stroke="none"/>
    </style:style>
    <style:style style:family="graphic" style:name="a420">
      <style:graphic-properties draw:fill="none" draw:stroke="solid" svg:stroke-width="0.01in" svg:stroke-color="#bfbfbf" svg:stroke-opacity="100%" draw:stroke-linejoin="round"/>
    </style:style>
    <style:style style:family="graphic" style:name="a344">
      <style:graphic-properties draw:fill="none" draw:stroke="solid" svg:stroke-width="0.02in" svg:stroke-color="#bfbfbf" svg:stroke-opacity="100%" draw:stroke-linejoin="round"/>
    </style:style>
    <style:style style:family="graphic" style:name="a269">
      <style:graphic-properties draw:fill="none" draw:stroke="solid" svg:stroke-width="0.03in" svg:stroke-color="#000000" svg:stroke-opacity="100%" draw:stroke-linejoin="round"/>
    </style:style>
    <style:style style:family="graphic" style:name="a421">
      <style:graphic-properties draw:fill="none" draw:stroke="solid" svg:stroke-width="0.02in" svg:stroke-color="#bfbfbf" svg:stroke-opacity="100%" draw:stroke-linejoin="round"/>
    </style:style>
    <style:style style:family="graphic" style:name="a345">
      <style:graphic-properties draw:fill="none" draw:stroke="solid" svg:stroke-width="0.01in" svg:stroke-color="#bfbfbf" svg:stroke-opacity="100%" draw:stroke-linejoin="round"/>
    </style:style>
    <style:style style:family="graphic" style:name="a346">
      <style:graphic-properties draw:fill="none" draw:stroke="solid" svg:stroke-width="0.01in" svg:stroke-color="#bfbfbf" svg:stroke-opacity="100%" draw:stroke-linejoin="round"/>
    </style:style>
    <style:style style:family="graphic" style:name="a422">
      <style:graphic-properties draw:fill="none" draw:stroke="solid" svg:stroke-width="0.01in" svg:stroke-color="#bfbfbf" svg:stroke-opacity="100%" draw:stroke-linejoin="round"/>
    </style:style>
    <style:style style:family="graphic" style:name="a347">
      <style:graphic-properties draw:fill="none" draw:stroke="solid" svg:stroke-width="0.02in" svg:stroke-color="#bfbfbf" svg:stroke-opacity="100%" draw:stroke-linejoin="round"/>
    </style:style>
    <style:style style:family="graphic" style:name="a423">
      <style:graphic-properties draw:fill="none" draw:stroke="solid" svg:stroke-width="0.02in" svg:stroke-color="#bfbfbf" svg:stroke-opacity="100%" draw:stroke-linejoin="round"/>
    </style:style>
    <style:style style:family="graphic" style:name="a500">
      <style:graphic-properties draw:fill="none" draw:stroke="solid" svg:stroke-width="0.02in" svg:stroke-color="#bfbfbf" svg:stroke-opacity="100%" draw:stroke-linejoin="round"/>
    </style:style>
    <style:style style:family="graphic" style:name="a424">
      <style:graphic-properties draw:fill="solid" draw:fill-color="#bfbfbf" draw:opacity="100%" draw:stroke="none"/>
    </style:style>
    <style:style style:family="graphic" style:name="a348">
      <style:graphic-properties draw:fill="none" draw:stroke="solid" svg:stroke-width="0.01in" svg:stroke-color="#bfbfbf" svg:stroke-opacity="100%" draw:stroke-linejoin="round"/>
    </style:style>
    <style:style style:family="graphic" style:name="a501">
      <style:graphic-properties draw:fill="none" draw:stroke="solid" svg:stroke-width="0.01in" svg:stroke-color="#bfbfbf" svg:stroke-opacity="100%" draw:stroke-linejoin="round"/>
    </style:style>
    <style:style style:family="graphic" style:name="a425">
      <style:graphic-properties draw:fill="none" draw:stroke="solid" svg:stroke-width="0.01in" svg:stroke-color="#bfbfbf" svg:stroke-opacity="100%" draw:stroke-linejoin="round"/>
    </style:style>
    <style:style style:family="graphic" style:name="a349">
      <style:graphic-properties draw:fill="none" draw:stroke="solid" svg:stroke-width="0.02in" svg:stroke-color="#bfbfbf" svg:stroke-opacity="100%" draw:stroke-linejoin="round"/>
    </style:style>
    <style:style style:family="graphic" style:name="a502">
      <style:graphic-properties draw:fill="none" draw:stroke="solid" svg:stroke-width="0.02in" svg:stroke-color="#bfbfbf" svg:stroke-opacity="100%" draw:stroke-linejoin="round"/>
    </style:style>
    <style:style style:family="graphic" style:name="a426">
      <style:graphic-properties draw:fill="none" draw:stroke="solid" svg:stroke-width="0.01in" svg:stroke-color="#bfbfbf" svg:stroke-opacity="100%" draw:stroke-linejoin="round"/>
    </style:style>
    <style:style style:family="graphic" style:name="a503">
      <style:graphic-properties draw:fill="none" draw:stroke="solid" svg:stroke-width="0.01in" svg:stroke-color="#bfbfbf" svg:stroke-opacity="100%" draw:stroke-linejoin="round"/>
    </style:style>
    <style:style style:family="graphic" style:name="a427">
      <style:graphic-properties draw:fill="none" draw:stroke="solid" svg:stroke-width="0.01in" svg:stroke-color="#bfbfbf" svg:stroke-opacity="100%" draw:stroke-linejoin="round"/>
    </style:style>
    <style:style style:family="graphic" style:name="a504">
      <style:graphic-properties draw:fill="none" draw:stroke="solid" svg:stroke-width="0.02in" svg:stroke-color="#bfbfbf" svg:stroke-opacity="100%" draw:stroke-linejoin="round"/>
    </style:style>
    <style:style style:family="graphic" style:name="a428">
      <style:graphic-properties draw:fill="none" draw:stroke="solid" svg:stroke-width="0.01in" svg:stroke-color="#bfbfbf" svg:stroke-opacity="100%" draw:stroke-linejoin="round"/>
    </style:style>
    <style:style style:family="graphic" style:name="a505">
      <style:graphic-properties draw:fill="none" draw:stroke="solid" svg:stroke-width="0.01in" svg:stroke-color="#bfbfbf" svg:stroke-opacity="100%" draw:stroke-linejoin="round"/>
    </style:style>
    <style:style style:family="graphic" style:name="a429">
      <style:graphic-properties draw:fill="none" draw:stroke="solid" svg:stroke-width="0.01in" svg:stroke-color="#bfbfbf" svg:stroke-opacity="100%" draw:stroke-linejoin="round"/>
    </style:style>
    <style:style style:family="graphic" style:name="a506">
      <style:graphic-properties draw:fill="none" draw:stroke="solid" svg:stroke-width="0.02in" svg:stroke-color="#bfbfbf" svg:stroke-opacity="100%" draw:stroke-linejoin="round"/>
    </style:style>
    <style:style style:family="graphic" style:name="a507">
      <style:graphic-properties draw:fill="none" draw:stroke="solid" svg:stroke-width="0.01in" svg:stroke-color="#bfbfbf" svg:stroke-opacity="100%" draw:stroke-linejoin="round"/>
    </style:style>
    <style:style style:family="graphic" style:name="a508">
      <style:graphic-properties draw:fill="none" draw:stroke="solid" svg:stroke-width="0.01in" svg:stroke-color="#bfbfbf" svg:stroke-opacity="100%" draw:stroke-linejoin="round"/>
    </style:style>
    <style:style style:family="graphic" style:name="a509">
      <style:graphic-properties draw:fill="none" draw:stroke="solid" svg:stroke-width="0.02in" svg:stroke-color="#bfbfbf" svg:stroke-opacity="100%" draw:stroke-linejoin="round"/>
    </style:style>
    <style:style style:family="graphic" style:name="a190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91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92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93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3in" svg:stroke-color="#000000" svg:stroke-opacity="100%" draw:stroke-linejoin="round"/>
    </style:style>
    <style:style style:family="graphic" style:name="a194">
      <style:graphic-properties style:wrap="none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71">
      <style:graphic-properties draw:fill="none" draw:stroke="solid" svg:stroke-width="0.02in" svg:stroke-color="#bfbfbf" svg:stroke-opacity="100%" draw:stroke-linejoin="round"/>
    </style:style>
    <style:style style:family="graphic" style:name="a195">
      <style:graphic-properties draw:fill="none" draw:stroke="solid" svg:stroke-width="0.01in" svg:stroke-color="#bfbfbf" svg:stroke-opacity="100%" draw:stroke-linejoin="round"/>
    </style:style>
    <style:style style:family="graphic" style:name="a272">
      <style:graphic-properties draw:fill="none" draw:stroke="solid" svg:stroke-width="0.01in" svg:stroke-color="#bfbfbf" svg:stroke-opacity="100%" draw:stroke-linejoin="round"/>
    </style:style>
    <style:style style:family="graphic" style:name="a196">
      <style:graphic-properties draw:fill="solid" draw:fill-color="#2f5495" draw:opacity="100%" draw:stroke="none"/>
    </style:style>
    <style:style style:family="graphic" style:name="a273">
      <style:graphic-properties draw:fill="none" draw:stroke="solid" svg:stroke-width="0.02in" svg:stroke-color="#bfbfbf" svg:stroke-opacity="100%" draw:stroke-linejoin="round"/>
    </style:style>
    <style:style style:family="graphic" style:name="a197">
      <style:graphic-properties draw:fill="none" draw:stroke="solid" svg:stroke-width="0.03in" svg:stroke-color="#000000" svg:stroke-opacity="100%" draw:stroke-linejoin="round"/>
    </style:style>
    <style:style style:family="graphic" style:name="a274">
      <style:graphic-properties draw:fill="none" draw:stroke="solid" svg:stroke-width="0.01in" svg:stroke-color="#bfbfbf" svg:stroke-opacity="100%" draw:stroke-linejoin="round"/>
    </style:style>
    <style:style style:family="graphic" style:name="a198">
      <style:graphic-properties draw:fill="none" draw:stroke="solid" svg:stroke-width="0.03in" svg:stroke-color="#000000" svg:stroke-opacity="100%" draw:stroke-linejoin="round"/>
    </style:style>
    <style:style style:family="graphic" style:name="a350">
      <style:graphic-properties draw:fill="none" draw:stroke="solid" svg:stroke-width="0.01in" svg:stroke-color="#bfbfbf" svg:stroke-opacity="100%" draw:stroke-linejoin="round"/>
    </style:style>
    <style:style style:family="graphic" style:name="a275">
      <style:graphic-properties draw:fill="none" draw:stroke="solid" svg:stroke-width="0.02in" svg:stroke-color="#bfbfbf" svg:stroke-opacity="100%" draw:stroke-linejoin="round"/>
    </style:style>
    <style:style style:family="graphic" style:name="a199">
      <style:graphic-properties draw:fill="none" draw:stroke="solid" svg:stroke-width="0.02in" svg:stroke-color="#bfbfbf" svg:stroke-opacity="100%" draw:stroke-linejoin="round"/>
    </style:style>
    <style:style style:family="graphic" style:name="a351">
      <style:graphic-properties draw:fill="none" draw:stroke="solid" svg:stroke-width="0.02in" svg:stroke-color="#bfbfbf" svg:stroke-opacity="100%" draw:stroke-linejoin="round"/>
    </style:style>
    <style:style style:family="graphic" style:name="a276">
      <style:graphic-properties draw:fill="solid" draw:fill-color="#bfbfbf" draw:opacity="100%" draw:stroke="none"/>
    </style:style>
    <style:style style:family="graphic" style:name="a352">
      <style:graphic-properties draw:fill="none" draw:stroke="solid" svg:stroke-width="0.01in" svg:stroke-color="#bfbfbf" svg:stroke-opacity="100%" draw:stroke-linejoin="round"/>
    </style:style>
    <style:style style:family="graphic" style:name="a277">
      <style:graphic-properties draw:fill="none" draw:stroke="solid" svg:stroke-width="0.01in" svg:stroke-color="#bfbfbf" svg:stroke-opacity="100%" draw:stroke-linejoin="round"/>
    </style:style>
    <style:style style:family="graphic" style:name="a353">
      <style:graphic-properties draw:fill="none" draw:stroke="solid" svg:stroke-width="0.01in" svg:stroke-color="#bfbfbf" svg:stroke-opacity="100%" draw:stroke-linejoin="round"/>
    </style:style>
    <style:style style:family="graphic" style:name="a278">
      <style:graphic-properties draw:fill="none" draw:stroke="solid" svg:stroke-width="0.01in" svg:stroke-color="#bfbfbf" svg:stroke-opacity="100%" draw:stroke-linejoin="round"/>
    </style:style>
    <style:style style:family="graphic" style:name="a430">
      <style:graphic-properties draw:fill="none" draw:stroke="solid" svg:stroke-width="0.01in" svg:stroke-color="#bfbfbf" svg:stroke-opacity="100%" draw:stroke-linejoin="round"/>
    </style:style>
    <style:style style:family="graphic" style:name="a354">
      <style:graphic-properties draw:fill="none" draw:stroke="solid" svg:stroke-width="0.02in" svg:stroke-color="#bfbfbf" svg:stroke-opacity="100%" draw:stroke-linejoin="round"/>
    </style:style>
    <style:style style:family="graphic" style:name="a279">
      <style:graphic-properties draw:fill="none" draw:stroke="solid" svg:stroke-width="0.01in" svg:stroke-color="#bfbfbf" svg:stroke-opacity="100%" draw:stroke-linejoin="round"/>
    </style:style>
    <style:style style:family="graphic" style:name="a431">
      <style:graphic-properties draw:fill="none" draw:stroke="solid" svg:stroke-width="0.01in" svg:stroke-color="#bfbfbf" svg:stroke-opacity="100%" draw:stroke-linejoin="round"/>
    </style:style>
    <style:style style:family="graphic" style:name="a355">
      <style:graphic-properties draw:fill="none" draw:stroke="solid" svg:stroke-width="0.01in" svg:stroke-color="#bfbfbf" svg:stroke-opacity="100%" draw:stroke-linejoin="round"/>
    </style:style>
    <style:style style:family="graphic" style:name="a356">
      <style:graphic-properties draw:fill="none" draw:stroke="solid" svg:stroke-width="0.02in" svg:stroke-color="#bfbfbf" svg:stroke-opacity="100%" draw:stroke-linejoin="round"/>
    </style:style>
    <style:style style:family="graphic" style:name="a432">
      <style:graphic-properties draw:fill="none" draw:stroke="solid" svg:stroke-width="0.01in" svg:stroke-color="#bfbfbf" svg:stroke-opacity="100%" draw:stroke-linejoin="round"/>
    </style:style>
    <style:style style:family="graphic" style:name="a357">
      <style:graphic-properties draw:fill="none" draw:stroke="solid" svg:stroke-width="0.01in" svg:stroke-color="#bfbfbf" svg:stroke-opacity="100%" draw:stroke-linejoin="round"/>
    </style:style>
    <style:style style:family="graphic" style:name="a433">
      <style:graphic-properties draw:fill="none" draw:stroke="solid" svg:stroke-width="0.02in" svg:stroke-color="#bfbfbf" svg:stroke-opacity="100%" draw:stroke-linejoin="round"/>
    </style:style>
    <style:style style:family="graphic" style:name="a510">
      <style:graphic-properties draw:fill="none" draw:stroke="solid" svg:stroke-width="0.01in" svg:stroke-color="#bfbfbf" svg:stroke-opacity="100%" draw:stroke-linejoin="round"/>
    </style:style>
    <style:style style:family="graphic" style:name="a434">
      <style:graphic-properties draw:fill="none" draw:stroke="solid" svg:stroke-width="0.02in" svg:stroke-color="#bfbfbf" svg:stroke-opacity="100%" draw:stroke-linejoin="round"/>
    </style:style>
    <style:style style:family="graphic" style:name="a358">
      <style:graphic-properties draw:fill="none" draw:stroke="solid" svg:stroke-width="0.02in" svg:stroke-color="#bfbfbf" svg:stroke-opacity="100%" draw:stroke-linejoin="round"/>
    </style:style>
    <style:style style:family="graphic" style:name="a511">
      <style:graphic-properties draw:fill="none" draw:stroke="solid" svg:stroke-width="0.02in" svg:stroke-color="#bfbfbf" svg:stroke-opacity="100%" draw:stroke-linejoin="round"/>
    </style:style>
    <style:style style:family="graphic" style:name="a435">
      <style:graphic-properties draw:fill="none" draw:stroke="solid" svg:stroke-width="0.02in" svg:stroke-color="#bfbfbf" svg:stroke-opacity="100%" draw:stroke-linejoin="round"/>
    </style:style>
    <style:style style:family="graphic" style:name="a359">
      <style:graphic-properties draw:fill="none" draw:stroke="solid" svg:stroke-width="0.01in" svg:stroke-color="#bfbfbf" svg:stroke-opacity="100%" draw:stroke-linejoin="round"/>
    </style:style>
    <style:style style:family="graphic" style:name="a512">
      <style:graphic-properties draw:fill="none" draw:stroke="solid" svg:stroke-width="0.01in" svg:stroke-color="#bfbfbf" svg:stroke-opacity="100%" draw:stroke-linejoin="round"/>
    </style:style>
    <style:style style:family="graphic" style:name="a436">
      <style:graphic-properties draw:fill="none" draw:stroke="solid" svg:stroke-width="0.02in" svg:stroke-color="#bfbfbf" svg:stroke-opacity="100%" draw:stroke-linejoin="round"/>
    </style:style>
    <style:style style:family="graphic" style:name="a513">
      <style:graphic-properties draw:fill="none" draw:stroke="solid" svg:stroke-width="0.02in" svg:stroke-color="#bfbfbf" svg:stroke-opacity="100%" draw:stroke-linejoin="round"/>
    </style:style>
    <style:style style:family="graphic" style:name="a437">
      <style:graphic-properties draw:fill="none" draw:stroke="solid" svg:stroke-width="0.02in" svg:stroke-color="#bfbfbf" svg:stroke-opacity="100%" draw:stroke-linejoin="round"/>
    </style:style>
    <style:style style:family="graphic" style:name="a514">
      <style:graphic-properties draw:fill="none" draw:stroke="solid" svg:stroke-width="0.01in" svg:stroke-color="#bfbfbf" svg:stroke-opacity="100%" draw:stroke-linejoin="round"/>
    </style:style>
    <style:style style:family="graphic" style:name="a438">
      <style:graphic-properties draw:fill="none" draw:stroke="solid" svg:stroke-width="0.03in" svg:stroke-color="#000000" svg:stroke-opacity="100%" draw:stroke-linejoin="round"/>
    </style:style>
    <style:style style:family="graphic" style:name="a515">
      <style:graphic-properties draw:fill="none" draw:stroke="solid" svg:stroke-width="0.02in" svg:stroke-color="#bfbfbf" svg:stroke-opacity="100%" draw:stroke-linejoin="round"/>
    </style:style>
    <style:style style:family="graphic" style:name="a439">
      <style:graphic-properties draw:fill="none" draw:stroke="solid" svg:stroke-width="0.03in" svg:stroke-color="#000000" svg:stroke-opacity="100%" draw:stroke-linejoin="round"/>
    </style:style>
    <style:style style:family="graphic" style:name="a516">
      <style:graphic-properties draw:fill="none" draw:stroke="solid" svg:stroke-width="0.01in" svg:stroke-color="#bfbfbf" svg:stroke-opacity="100%" draw:stroke-linejoin="round"/>
    </style:style>
    <style:style style:family="graphic" style:name="a517">
      <style:graphic-properties draw:fill="none" draw:stroke="solid" svg:stroke-width="0.02in" svg:stroke-color="#bfbfbf" svg:stroke-opacity="100%" draw:stroke-linejoin="round"/>
    </style:style>
    <style:style style:family="graphic" style:name="a518">
      <style:graphic-properties draw:fill="none" draw:stroke="solid" svg:stroke-width="0.01in" svg:stroke-color="#bfbfbf" svg:stroke-opacity="100%" draw:stroke-linejoin="round"/>
    </style:style>
    <style:style style:family="graphic" style:name="a519">
      <style:graphic-properties draw:fill="none" draw:stroke="solid" svg:stroke-width="0.01in" svg:stroke-color="#bfbfbf" svg:stroke-opacity="100%" draw:stroke-linejoin="round"/>
    </style:style>
    <style:style style:family="graphic" style:name="a280">
      <style:graphic-properties draw:fill="none" draw:stroke="solid" svg:stroke-width="0.01in" svg:stroke-color="#bfbfbf" svg:stroke-opacity="100%" draw:stroke-linejoin="round"/>
    </style:style>
    <style:style style:family="graphic" style:name="a0">
      <style:graphic-properties draw:fill="solid" draw:fill-color="#2f5495" draw:opacity="100%" draw:stroke="none"/>
    </style:style>
    <style:style style:family="graphic" style:name="a281">
      <style:graphic-properties draw:fill="none" draw:stroke="solid" svg:stroke-width="0.01in" svg:stroke-color="#bfbfbf" svg:stroke-opacity="100%" draw:stroke-linejoin="round"/>
    </style:style>
    <style:style style:family="graphic" style:name="a1">
      <style:graphic-properties draw:fill="none" draw:stroke="solid" svg:stroke-width="0.03in" svg:stroke-color="#000000" svg:stroke-opacity="100%" draw:stroke-linejoin="round"/>
    </style:style>
    <style:style style:family="graphic" style:name="a282">
      <style:graphic-properties draw:fill="none" draw:stroke="solid" svg:stroke-width="0.01in" svg:stroke-color="#bfbfbf" svg:stroke-opacity="100%" draw:stroke-linejoin="round"/>
    </style:style>
    <style:style style:family="graphic" style:name="a2">
      <style:graphic-properties draw:fill="none" draw:stroke="solid" svg:stroke-width="0.03in" svg:stroke-color="#000000" svg:stroke-opacity="100%" draw:stroke-linejoin="round"/>
    </style:style>
    <style:style style:family="graphic" style:name="a283">
      <style:graphic-properties draw:fill="none" draw:stroke="solid" svg:stroke-width="0.01in" svg:stroke-color="#bfbfbf" svg:stroke-opacity="100%" draw:stroke-linejoin="round"/>
    </style:style>
    <style:style style:family="graphic" style:name="a3">
      <style:graphic-properties draw:fill="none" draw:stroke="solid" svg:stroke-width="0.02in" svg:stroke-color="#bfbfbf" svg:stroke-opacity="100%" draw:stroke-linejoin="round"/>
    </style:style>
    <style:style style:family="graphic" style:name="a360">
      <style:graphic-properties draw:fill="none" draw:stroke="solid" svg:stroke-width="0.01in" svg:stroke-color="#bfbfbf" svg:stroke-opacity="100%" draw:stroke-linejoin="round"/>
    </style:style>
    <style:style style:family="graphic" style:name="a284">
      <style:graphic-properties draw:fill="none" draw:stroke="solid" svg:stroke-width="0.01in" svg:stroke-color="#bfbfbf" svg:stroke-opacity="100%" draw:stroke-linejoin="round"/>
    </style:style>
    <style:style style:family="graphic" style:name="a4">
      <style:graphic-properties draw:fill="none" draw:stroke="solid" svg:stroke-width="0.01in" svg:stroke-color="#bfbfbf" svg:stroke-opacity="100%" draw:stroke-linejoin="round"/>
    </style:style>
    <style:style style:family="graphic" style:name="a361">
      <style:graphic-properties draw:fill="none" draw:stroke="solid" svg:stroke-width="0.02in" svg:stroke-color="#bfbfbf" svg:stroke-opacity="100%" draw:stroke-linejoin="round"/>
    </style:style>
    <style:style style:family="graphic" style:name="a285">
      <style:graphic-properties draw:fill="none" draw:stroke="solid" svg:stroke-width="0.02in" svg:stroke-color="#bfbfbf" svg:stroke-opacity="100%" draw:stroke-linejoin="round"/>
    </style:style>
    <style:style style:family="graphic" style:name="a5">
      <style:graphic-properties draw:fill="none" draw:stroke="solid" svg:stroke-width="0.02in" svg:stroke-color="#bfbfbf" svg:stroke-opacity="100%" draw:stroke-linejoin="round"/>
    </style:style>
    <style:style style:family="graphic" style:name="a362">
      <style:graphic-properties draw:fill="none" draw:stroke="solid" svg:stroke-width="0.01in" svg:stroke-color="#bfbfbf" svg:stroke-opacity="100%" draw:stroke-linejoin="round"/>
    </style:style>
    <style:style style:family="graphic" style:name="a286">
      <style:graphic-properties draw:fill="none" draw:stroke="solid" svg:stroke-width="0.02in" svg:stroke-color="#bfbfbf" svg:stroke-opacity="100%" draw:stroke-linejoin="round"/>
    </style:style>
    <style:style style:family="graphic" style:name="a6">
      <style:graphic-properties draw:fill="none" draw:stroke="solid" svg:stroke-width="0.01in" svg:stroke-color="#bfbfbf" svg:stroke-opacity="100%" draw:stroke-linejoin="round"/>
    </style:style>
    <style:style style:family="graphic" style:name="a363">
      <style:graphic-properties draw:fill="none" draw:stroke="solid" svg:stroke-width="0.02in" svg:stroke-color="#bfbfbf" svg:stroke-opacity="100%" draw:stroke-linejoin="round"/>
    </style:style>
    <style:style style:family="graphic" style:name="a287">
      <style:graphic-properties draw:fill="none" draw:stroke="solid" svg:stroke-width="0.02in" svg:stroke-color="#bfbfbf" svg:stroke-opacity="100%" draw:stroke-linejoin="round"/>
    </style:style>
    <style:style style:family="graphic" style:name="a440">
      <style:graphic-properties draw:fill="solid" draw:fill-color="#bfbfbf" draw:opacity="100%" draw:stroke="none"/>
    </style:style>
    <style:style style:family="graphic" style:name="a364">
      <style:graphic-properties draw:fill="none" draw:stroke="solid" svg:stroke-width="0.01in" svg:stroke-color="#bfbfbf" svg:stroke-opacity="100%" draw:stroke-linejoin="round"/>
    </style:style>
    <style:style style:family="graphic" style:name="a288">
      <style:graphic-properties draw:fill="none" draw:stroke="solid" svg:stroke-width="0.02in" svg:stroke-color="#bfbfbf" svg:stroke-opacity="100%" draw:stroke-linejoin="round"/>
    </style:style>
    <style:style style:family="graphic" style:name="a7">
      <style:graphic-properties draw:fill="none" draw:stroke="solid" svg:stroke-width="0.02in" svg:stroke-color="#bfbfbf" svg:stroke-opacity="100%" draw:stroke-linejoin="round"/>
    </style:style>
    <style:style style:family="graphic" style:name="a441">
      <style:graphic-properties draw:fill="none" draw:stroke="solid" svg:stroke-width="0.02in" svg:stroke-color="#bfbfbf" svg:stroke-opacity="100%" draw:stroke-linejoin="round"/>
    </style:style>
    <style:style style:family="graphic" style:name="a365">
      <style:graphic-properties draw:fill="none" draw:stroke="solid" svg:stroke-width="0.02in" svg:stroke-color="#bfbfbf" svg:stroke-opacity="100%" draw:stroke-linejoin="round"/>
    </style:style>
    <style:style style:family="graphic" style:name="a289">
      <style:graphic-properties draw:fill="none" draw:stroke="solid" svg:stroke-width="0.02in" svg:stroke-color="#bfbfbf" svg:stroke-opacity="100%" draw:stroke-linejoin="round"/>
    </style:style>
    <style:style style:family="graphic" style:name="a8">
      <style:graphic-properties draw:fill="none" draw:stroke="solid" svg:stroke-width="0.01in" svg:stroke-color="#bfbfbf" svg:stroke-opacity="100%" draw:stroke-linejoin="round"/>
    </style:style>
    <style:style style:family="graphic" style:name="a442">
      <style:graphic-properties draw:fill="solid" draw:fill-color="#bfbfbf" draw:opacity="100%" draw:stroke="none"/>
    </style:style>
    <style:style style:family="graphic" style:name="a366">
      <style:graphic-properties draw:fill="none" draw:stroke="solid" svg:stroke-width="0.01in" svg:stroke-color="#bfbfbf" svg:stroke-opacity="100%" draw:stroke-linejoin="round"/>
    </style:style>
    <style:style style:family="graphic" style:name="a9">
      <style:graphic-properties draw:fill="none" draw:stroke="solid" svg:stroke-width="0.01in" svg:stroke-color="#bfbfbf" svg:stroke-opacity="100%" draw:stroke-linejoin="round"/>
    </style:style>
    <style:style style:family="graphic" style:name="a443">
      <style:graphic-properties draw:fill="solid" draw:fill-color="#d8e1f2" draw:opacity="100%" draw:stroke="none"/>
    </style:style>
    <style:style style:family="graphic" style:name="a367">
      <style:graphic-properties draw:fill="none" draw:stroke="solid" svg:stroke-width="0.01in" svg:stroke-color="#bfbfbf" svg:stroke-opacity="100%" draw:stroke-linejoin="round"/>
    </style:style>
    <style:style style:family="graphic" style:name="a444">
      <style:graphic-properties draw:fill="solid" draw:fill-color="#8ea8db" draw:opacity="100%" draw:stroke="none"/>
    </style:style>
    <style:style style:family="graphic" style:name="a368">
      <style:graphic-properties draw:fill="none" draw:stroke="solid" svg:stroke-width="0.02in" svg:stroke-color="#bfbfbf" svg:stroke-opacity="100%" draw:stroke-linejoin="round"/>
    </style:style>
    <style:style style:family="graphic" style:name="a520">
      <style:graphic-properties draw:fill="none" draw:stroke="solid" svg:stroke-width="0.02in" svg:stroke-color="#bfbfbf" svg:stroke-opacity="100%" draw:stroke-linejoin="round"/>
    </style:style>
    <style:style style:family="graphic" style:name="a445">
      <style:graphic-properties draw:fill="none" draw:stroke="solid" svg:stroke-width="0.01in" svg:stroke-color="#bfbfbf" svg:stroke-opacity="100%" draw:stroke-linejoin="round"/>
    </style:style>
    <style:style style:family="graphic" style:name="a369">
      <style:graphic-properties draw:fill="none" draw:stroke="solid" svg:stroke-width="0.01in" svg:stroke-color="#bfbfbf" svg:stroke-opacity="100%" draw:stroke-linejoin="round"/>
    </style:style>
    <style:style style:family="graphic" style:name="a521">
      <style:graphic-properties draw:fill="none" draw:stroke="solid" svg:stroke-width="0.01in" svg:stroke-color="#bfbfbf" svg:stroke-opacity="100%" draw:stroke-linejoin="round"/>
    </style:style>
    <style:style style:family="graphic" style:name="a446">
      <style:graphic-properties draw:fill="none" draw:stroke="solid" svg:stroke-width="0.01in" svg:stroke-color="#bfbfbf" svg:stroke-opacity="100%" draw:stroke-linejoin="round"/>
    </style:style>
    <style:style style:family="graphic" style:name="a522">
      <style:graphic-properties draw:fill="none" draw:stroke="solid" svg:stroke-width="0.02in" svg:stroke-color="#bfbfbf" svg:stroke-opacity="100%" draw:stroke-linejoin="round"/>
    </style:style>
    <style:style style:family="graphic" style:name="a447">
      <style:graphic-properties draw:fill="none" draw:stroke="solid" svg:stroke-width="0.01in" svg:stroke-color="#bfbfbf" svg:stroke-opacity="100%" draw:stroke-linejoin="round"/>
    </style:style>
    <style:style style:family="graphic" style:name="a523">
      <style:graphic-properties draw:fill="none" draw:stroke="solid" svg:stroke-width="0.01in" svg:stroke-color="#bfbfbf" svg:stroke-opacity="100%" draw:stroke-linejoin="round"/>
    </style:style>
    <style:style style:family="graphic" style:name="a448">
      <style:graphic-properties draw:fill="none" draw:stroke="solid" svg:stroke-width="0.02in" svg:stroke-color="#bfbfbf" svg:stroke-opacity="100%" draw:stroke-linejoin="round"/>
    </style:style>
    <style:style style:family="graphic" style:name="a600">
      <style:graphic-properties draw:fill="none" draw:stroke="solid" svg:stroke-width="0.01in" svg:stroke-color="#bfbfbf" svg:stroke-opacity="100%" draw:stroke-linejoin="round"/>
    </style:style>
    <style:style style:family="graphic" style:name="a524">
      <style:graphic-properties draw:fill="none" draw:stroke="solid" svg:stroke-width="0.02in" svg:stroke-color="#bfbfbf" svg:stroke-opacity="100%" draw:stroke-linejoin="round"/>
    </style:style>
    <style:style style:family="graphic" style:name="a449">
      <style:graphic-properties draw:fill="none" draw:stroke="solid" svg:stroke-width="0.02in" svg:stroke-color="#bfbfbf" svg:stroke-opacity="100%" draw:stroke-linejoin="round"/>
    </style:style>
    <style:style style:family="graphic" style:name="a601">
      <style:graphic-properties draw:fill="none" draw:stroke="solid" svg:stroke-width="0.01in" svg:stroke-color="#bfbfbf" svg:stroke-opacity="100%" draw:stroke-linejoin="round"/>
    </style:style>
    <style:style style:family="graphic" style:name="a525">
      <style:graphic-properties draw:fill="none" draw:stroke="solid" svg:stroke-width="0.01in" svg:stroke-color="#bfbfbf" svg:stroke-opacity="100%" draw:stroke-linejoin="round"/>
    </style:style>
    <style:style style:family="graphic" style:name="a526">
      <style:graphic-properties draw:fill="none" draw:stroke="solid" svg:stroke-width="0.02in" svg:stroke-color="#bfbfbf" svg:stroke-opacity="100%" draw:stroke-linejoin="round"/>
    </style:style>
    <style:style style:family="graphic" style:name="a602">
      <style:graphic-properties draw:fill="none" draw:stroke="solid" svg:stroke-width="0.02in" svg:stroke-color="#bfbfbf" svg:stroke-opacity="100%" draw:stroke-linejoin="round"/>
    </style:style>
    <style:style style:family="graphic" style:name="a527">
      <style:graphic-properties draw:fill="none" draw:stroke="solid" svg:stroke-width="0.01in" svg:stroke-color="#bfbfbf" svg:stroke-opacity="100%" draw:stroke-linejoin="round"/>
    </style:style>
    <style:style style:family="graphic" style:name="a603">
      <style:graphic-properties draw:fill="none" draw:stroke="solid" svg:stroke-width="0.02in" svg:stroke-color="#bfbfbf" svg:stroke-opacity="100%" draw:stroke-linejoin="round"/>
    </style:style>
    <style:style style:family="graphic" style:name="a528">
      <style:graphic-properties draw:fill="none" draw:stroke="solid" svg:stroke-width="0.02in" svg:stroke-color="#bfbfbf" svg:stroke-opacity="100%" draw:stroke-linejoin="round"/>
    </style:style>
    <style:style style:family="graphic" style:name="a604">
      <style:graphic-properties draw:fill="none" draw:stroke="solid" svg:stroke-width="0.01in" svg:stroke-color="#bfbfbf" svg:stroke-opacity="100%" draw:stroke-linejoin="round"/>
    </style:style>
    <style:style style:family="graphic" style:name="a529">
      <style:graphic-properties draw:fill="none" draw:stroke="solid" svg:stroke-width="0.01in" svg:stroke-color="#bfbfbf" svg:stroke-opacity="100%" draw:stroke-linejoin="round"/>
    </style:style>
    <style:style style:family="graphic" style:name="a605">
      <style:graphic-properties draw:fill="none" draw:stroke="solid" svg:stroke-width="0.01in" svg:stroke-color="#bfbfbf" svg:stroke-opacity="100%" draw:stroke-linejoin="round"/>
    </style:style>
    <style:style style:family="graphic" style:name="a606">
      <style:graphic-properties draw:fill="none" draw:stroke="solid" svg:stroke-width="0.01in" svg:stroke-color="#bfbfbf" svg:stroke-opacity="100%" draw:stroke-linejoin="round"/>
    </style:style>
    <style:style style:family="graphic" style:name="a607">
      <style:graphic-properties draw:fill="none" draw:stroke="solid" svg:stroke-width="0.01in" svg:stroke-color="#bfbfbf" svg:stroke-opacity="100%" draw:stroke-linejoin="round"/>
    </style:style>
    <style:style style:family="graphic" style:name="a608">
      <style:graphic-properties draw:fill="none" draw:stroke="solid" svg:stroke-width="0.01in" svg:stroke-color="#bfbfbf" svg:stroke-opacity="100%" draw:stroke-linejoin="round"/>
    </style:style>
    <style:style style:family="graphic" style:name="a609">
      <style:graphic-properties draw:fill="none" draw:stroke="solid" svg:stroke-width="0.02in" svg:stroke-color="#bfbfbf" svg:stroke-opacity="100%" draw:stroke-linejoin="round"/>
    </style:style>
    <style:style style:family="graphic" style:name="a290">
      <style:graphic-properties draw:fill="none" draw:stroke="solid" svg:stroke-width="0.03in" svg:stroke-color="#000000" svg:stroke-opacity="100%" draw:stroke-linejoin="round"/>
    </style:style>
    <style:style style:family="graphic" style:name="a291">
      <style:graphic-properties draw:fill="none" draw:stroke="solid" svg:stroke-width="0.03in" svg:stroke-color="#000000" svg:stroke-opacity="100%" draw:stroke-linejoin="round"/>
    </style:style>
    <style:style style:family="graphic" style:name="a292">
      <style:graphic-properties draw:fill="solid" draw:fill-color="#bfbfbf" draw:opacity="100%" draw:stroke="none"/>
    </style:style>
    <style:style style:family="graphic" style:name="a293">
      <style:graphic-properties draw:fill="none" draw:stroke="solid" svg:stroke-width="0.02in" svg:stroke-color="#bfbfbf" svg:stroke-opacity="100%" draw:stroke-linejoin="round"/>
    </style:style>
    <style:style style:family="graphic" style:name="a294">
      <style:graphic-properties draw:fill="solid" draw:fill-color="#bfbfbf" draw:opacity="100%" draw:stroke="none"/>
    </style:style>
    <style:style style:family="graphic" style:name="a370">
      <style:graphic-properties draw:fill="none" draw:stroke="solid" svg:stroke-width="0.02in" svg:stroke-color="#bfbfbf" svg:stroke-opacity="100%" draw:stroke-linejoin="round"/>
    </style:style>
    <style:style style:family="graphic" style:name="a295">
      <style:graphic-properties draw:fill="solid" draw:fill-color="#d8e1f2" draw:opacity="100%" draw:stroke="none"/>
    </style:style>
    <style:style style:family="graphic" style:name="a371">
      <style:graphic-properties draw:fill="none" draw:stroke="solid" svg:stroke-width="0.01in" svg:stroke-color="#bfbfbf" svg:stroke-opacity="100%" draw:stroke-linejoin="round"/>
    </style:style>
    <style:style style:family="graphic" style:name="a296">
      <style:graphic-properties draw:fill="solid" draw:fill-color="#8ea8db" draw:opacity="100%" draw:stroke="none"/>
    </style:style>
    <style:style style:family="graphic" style:name="a372">
      <style:graphic-properties draw:fill="none" draw:stroke="solid" svg:stroke-width="0.02in" svg:stroke-color="#bfbfbf" svg:stroke-opacity="100%" draw:stroke-linejoin="round"/>
    </style:style>
    <style:style style:family="graphic" style:name="a297">
      <style:graphic-properties draw:fill="none" draw:stroke="solid" svg:stroke-width="0.02in" svg:stroke-color="#bfbfbf" svg:stroke-opacity="100%" draw:stroke-linejoin="round"/>
    </style:style>
    <style:style style:family="graphic" style:name="a373">
      <style:graphic-properties draw:fill="none" draw:stroke="solid" svg:stroke-width="0.01in" svg:stroke-color="#bfbfbf" svg:stroke-opacity="100%" draw:stroke-linejoin="round"/>
    </style:style>
    <style:style style:family="graphic" style:name="a450">
      <style:graphic-properties draw:fill="none" draw:stroke="solid" svg:stroke-width="0.02in" svg:stroke-color="#bfbfbf" svg:stroke-opacity="100%" draw:stroke-linejoin="round"/>
    </style:style>
    <style:style style:family="graphic" style:name="a374">
      <style:graphic-properties draw:fill="none" draw:stroke="solid" svg:stroke-width="0.01in" svg:stroke-color="#bfbfbf" svg:stroke-opacity="100%" draw:stroke-linejoin="round"/>
    </style:style>
    <style:style style:family="graphic" style:name="a298">
      <style:graphic-properties draw:fill="none" draw:stroke="solid" svg:stroke-width="0.02in" svg:stroke-color="#bfbfbf" svg:stroke-opacity="100%" draw:stroke-linejoin="round"/>
    </style:style>
    <style:style style:family="graphic" style:name="a451">
      <style:graphic-properties draw:fill="none" draw:stroke="solid" svg:stroke-width="0.01in" svg:stroke-color="#bfbfbf" svg:stroke-opacity="100%" draw:stroke-linejoin="round"/>
    </style:style>
    <style:style style:family="graphic" style:name="a375">
      <style:graphic-properties draw:fill="none" draw:stroke="solid" svg:stroke-width="0.02in" svg:stroke-color="#bfbfbf" svg:stroke-opacity="100%" draw:stroke-linejoin="round"/>
    </style:style>
    <style:style style:family="graphic" style:name="a299">
      <style:graphic-properties draw:fill="none" draw:stroke="solid" svg:stroke-width="0.01in" svg:stroke-color="#bfbfbf" svg:stroke-opacity="100%" draw:stroke-linejoin="round"/>
    </style:style>
    <style:style style:family="graphic" style:name="a452">
      <style:graphic-properties draw:fill="none" draw:stroke="solid" svg:stroke-width="0.01in" svg:stroke-color="#bfbfbf" svg:stroke-opacity="100%" draw:stroke-linejoin="round"/>
    </style:style>
    <style:style style:family="graphic" style:name="a376">
      <style:graphic-properties draw:fill="none" draw:stroke="solid" svg:stroke-width="0.01in" svg:stroke-color="#bfbfbf" svg:stroke-opacity="100%" draw:stroke-linejoin="round"/>
    </style:style>
    <style:style style:family="graphic" style:name="a453">
      <style:graphic-properties draw:fill="none" draw:stroke="solid" svg:stroke-width="0.01in" svg:stroke-color="#bfbfbf" svg:stroke-opacity="100%" draw:stroke-linejoin="round"/>
    </style:style>
    <style:style style:family="graphic" style:name="a377">
      <style:graphic-properties draw:fill="none" draw:stroke="solid" svg:stroke-width="0.02in" svg:stroke-color="#bfbfbf" svg:stroke-opacity="100%" draw:stroke-linejoin="round"/>
    </style:style>
    <style:style style:family="graphic" style:name="a454">
      <style:graphic-properties draw:fill="none" draw:stroke="solid" svg:stroke-width="0.02in" svg:stroke-color="#bfbfbf" svg:stroke-opacity="100%" draw:stroke-linejoin="round"/>
    </style:style>
    <style:style style:family="graphic" style:name="a378">
      <style:graphic-properties draw:fill="none" draw:stroke="solid" svg:stroke-width="0.01in" svg:stroke-color="#bfbfbf" svg:stroke-opacity="100%" draw:stroke-linejoin="round"/>
    </style:style>
    <style:style style:family="graphic" style:name="a530">
      <style:graphic-properties draw:fill="none" draw:stroke="solid" svg:stroke-width="0.01in" svg:stroke-color="#bfbfbf" svg:stroke-opacity="100%" draw:stroke-linejoin="round"/>
    </style:style>
    <style:style style:family="graphic" style:name="a455">
      <style:graphic-properties draw:fill="solid" draw:fill-color="#d8e1f2" draw:opacity="100%" draw:stroke="none"/>
    </style:style>
    <style:style style:family="graphic" style:name="a379">
      <style:graphic-properties draw:fill="none" draw:stroke="solid" svg:stroke-width="0.02in" svg:stroke-color="#bfbfbf" svg:stroke-opacity="100%" draw:stroke-linejoin="round"/>
    </style:style>
    <style:style style:family="graphic" style:name="a531">
      <style:graphic-properties draw:fill="none" draw:stroke="solid" svg:stroke-width="0.02in" svg:stroke-color="#bfbfbf" svg:stroke-opacity="100%" draw:stroke-linejoin="round"/>
    </style:style>
    <style:style style:family="graphic" style:name="a456">
      <style:graphic-properties draw:fill="none" draw:stroke="solid" svg:stroke-width="0.02in" svg:stroke-color="#bfbfbf" svg:stroke-opacity="100%" draw:stroke-linejoin="round"/>
    </style:style>
    <style:style style:family="graphic" style:name="a532">
      <style:graphic-properties draw:fill="none" draw:stroke="solid" svg:stroke-width="0.01in" svg:stroke-color="#bfbfbf" svg:stroke-opacity="100%" draw:stroke-linejoin="round"/>
    </style:style>
    <style:style style:family="graphic" style:name="a457">
      <style:graphic-properties draw:fill="none" draw:stroke="solid" svg:stroke-width="0.01in" svg:stroke-color="#bfbfbf" svg:stroke-opacity="100%" draw:stroke-linejoin="round"/>
    </style:style>
    <style:style style:family="graphic" style:name="a533">
      <style:graphic-properties draw:fill="none" draw:stroke="solid" svg:stroke-width="0.02in" svg:stroke-color="#bfbfbf" svg:stroke-opacity="100%" draw:stroke-linejoin="round"/>
    </style:style>
    <style:style style:family="graphic" style:name="a458">
      <style:graphic-properties draw:fill="none" draw:stroke="solid" svg:stroke-width="0.01in" svg:stroke-color="#bfbfbf" svg:stroke-opacity="100%" draw:stroke-linejoin="round"/>
    </style:style>
    <style:style style:family="graphic" style:name="a610">
      <style:graphic-properties draw:fill="none" draw:stroke="solid" svg:stroke-width="0.02in" svg:stroke-color="#bfbfbf" svg:stroke-opacity="100%" draw:stroke-linejoin="round"/>
    </style:style>
    <style:style style:family="graphic" style:name="a534">
      <style:graphic-properties draw:fill="none" draw:stroke="solid" svg:stroke-width="0.01in" svg:stroke-color="#bfbfbf" svg:stroke-opacity="100%" draw:stroke-linejoin="round"/>
    </style:style>
    <style:style style:family="graphic" style:name="a459">
      <style:graphic-properties draw:fill="none" draw:stroke="solid" svg:stroke-width="0.02in" svg:stroke-color="#bfbfbf" svg:stroke-opacity="100%" draw:stroke-linejoin="round"/>
    </style:style>
    <style:style style:family="graphic" style:name="a611">
      <style:graphic-properties draw:fill="none" draw:stroke="solid" svg:stroke-width="0.01in" svg:stroke-color="#bfbfbf" svg:stroke-opacity="100%" draw:stroke-linejoin="round"/>
    </style:style>
    <style:style style:family="graphic" style:name="a535">
      <style:graphic-properties draw:fill="none" draw:stroke="solid" svg:stroke-width="0.02in" svg:stroke-color="#bfbfbf" svg:stroke-opacity="100%" draw:stroke-linejoin="round"/>
    </style:style>
    <style:style style:family="graphic" style:name="a536">
      <style:graphic-properties draw:fill="none" draw:stroke="solid" svg:stroke-width="0.01in" svg:stroke-color="#bfbfbf" svg:stroke-opacity="100%" draw:stroke-linejoin="round"/>
    </style:style>
    <style:style style:family="graphic" style:name="a612">
      <style:graphic-properties draw:fill="none" draw:stroke="solid" svg:stroke-width="0.01in" svg:stroke-color="#bfbfbf" svg:stroke-opacity="100%" draw:stroke-linejoin="round"/>
    </style:style>
    <style:style style:family="graphic" style:name="a537">
      <style:graphic-properties draw:fill="none" draw:stroke="solid" svg:stroke-width="0.02in" svg:stroke-color="#bfbfbf" svg:stroke-opacity="100%" draw:stroke-linejoin="round"/>
    </style:style>
    <style:style style:family="graphic" style:name="a613">
      <style:graphic-properties draw:fill="none" draw:stroke="solid" svg:stroke-width="0.01in" svg:stroke-color="#bfbfbf" svg:stroke-opacity="100%" draw:stroke-linejoin="round"/>
    </style:style>
    <style:style style:family="graphic" style:name="a538">
      <style:graphic-properties draw:fill="none" draw:stroke="solid" svg:stroke-width="0.01in" svg:stroke-color="#bfbfbf" svg:stroke-opacity="100%" draw:stroke-linejoin="round"/>
    </style:style>
    <style:style style:family="graphic" style:name="a614">
      <style:graphic-properties draw:fill="none" draw:stroke="solid" svg:stroke-width="0.00741in" svg:stroke-color="#0000ff" svg:stroke-opacity="100%" draw:stroke-linejoin="round"/>
    </style:style>
    <style:style style:family="graphic" style:name="a539">
      <style:graphic-properties draw:fill="none" draw:stroke="solid" svg:stroke-width="0.02in" svg:stroke-color="#bfbfbf" svg:stroke-opacity="100%" draw:stroke-linejoin="round"/>
    </style:style>
    <style:style style:family="graphic" style:name="a6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solid" draw:fill-color="#2f5495" draw:opacity="100%" draw:stroke="none"/>
    </style:style>
    <style:style style:family="graphic" style:name="a619">
      <style:graphic-properties draw:fill="none" draw:stroke="solid" svg:stroke-width="0.03in" svg:stroke-color="#000000" svg:stroke-opacity="100%" draw:stroke-linejoin="round"/>
    </style:style>
    <style:style style:family="graphic" style:name="a380">
      <style:graphic-properties draw:fill="none" draw:stroke="solid" svg:stroke-width="0.01in" svg:stroke-color="#bfbfbf" svg:stroke-opacity="100%" draw:stroke-linejoin="round"/>
    </style:style>
    <style:style style:family="graphic" style:name="a381">
      <style:graphic-properties draw:fill="none" draw:stroke="solid" svg:stroke-width="0.01in" svg:stroke-color="#bfbfbf" svg:stroke-opacity="100%" draw:stroke-linejoin="round"/>
    </style:style>
    <style:style style:family="graphic" style:name="a382">
      <style:graphic-properties draw:fill="none" draw:stroke="solid" svg:stroke-width="0.02in" svg:stroke-color="#bfbfbf" svg:stroke-opacity="100%" draw:stroke-linejoin="round"/>
    </style:style>
    <style:style style:family="graphic" style:name="a383">
      <style:graphic-properties draw:fill="none" draw:stroke="solid" svg:stroke-width="0.01in" svg:stroke-color="#bfbfbf" svg:stroke-opacity="100%" draw:stroke-linejoin="round"/>
    </style:style>
    <style:style style:family="graphic" style:name="a460">
      <style:graphic-properties draw:fill="solid" draw:fill-color="#d8e1f2" draw:opacity="100%" draw:stroke="none"/>
    </style:style>
    <style:style style:family="graphic" style:name="a384">
      <style:graphic-properties draw:fill="none" draw:stroke="solid" svg:stroke-width="0.02in" svg:stroke-color="#bfbfbf" svg:stroke-opacity="100%" draw:stroke-linejoin="round"/>
    </style:style>
    <style:style style:family="graphic" style:name="a461">
      <style:graphic-properties draw:fill="none" draw:stroke="solid" svg:stroke-width="0.02in" svg:stroke-color="#bfbfbf" svg:stroke-opacity="100%" draw:stroke-linejoin="round"/>
    </style:style>
    <style:style style:family="graphic" style:name="a385">
      <style:graphic-properties draw:fill="none" draw:stroke="solid" svg:stroke-width="0.01in" svg:stroke-color="#bfbfbf" svg:stroke-opacity="100%" draw:stroke-linejoin="round"/>
    </style:style>
    <style:style style:family="graphic" style:name="a462">
      <style:graphic-properties draw:fill="none" draw:stroke="solid" svg:stroke-width="0.01in" svg:stroke-color="#bfbfbf" svg:stroke-opacity="100%" draw:stroke-linejoin="round"/>
    </style:style>
    <style:style style:family="graphic" style:name="a386">
      <style:graphic-properties draw:fill="none" draw:stroke="solid" svg:stroke-width="0.02in" svg:stroke-color="#bfbfbf" svg:stroke-opacity="100%" draw:stroke-linejoin="round"/>
    </style:style>
    <style:style style:family="graphic" style:name="a463">
      <style:graphic-properties draw:fill="none" draw:stroke="solid" svg:stroke-width="0.01in" svg:stroke-color="#bfbfbf" svg:stroke-opacity="100%" draw:stroke-linejoin="round"/>
    </style:style>
    <style:style style:family="graphic" style:name="a387">
      <style:graphic-properties draw:fill="none" draw:stroke="solid" svg:stroke-width="0.01in" svg:stroke-color="#bfbfbf" svg:stroke-opacity="100%" draw:stroke-linejoin="round"/>
    </style:style>
    <style:style style:family="graphic" style:name="a464">
      <style:graphic-properties draw:fill="none" draw:stroke="solid" svg:stroke-width="0.01in" svg:stroke-color="#bfbfbf" svg:stroke-opacity="100%" draw:stroke-linejoin="round"/>
    </style:style>
    <style:style style:family="graphic" style:name="a388">
      <style:graphic-properties draw:fill="none" draw:stroke="solid" svg:stroke-width="0.02in" svg:stroke-color="#bfbfbf" svg:stroke-opacity="100%" draw:stroke-linejoin="round"/>
    </style:style>
    <style:style style:family="graphic" style:name="a540">
      <style:graphic-properties draw:fill="none" draw:stroke="solid" svg:stroke-width="0.01in" svg:stroke-color="#bfbfbf" svg:stroke-opacity="100%" draw:stroke-linejoin="round"/>
    </style:style>
    <style:style style:family="graphic" style:name="a465">
      <style:graphic-properties draw:fill="none" draw:stroke="solid" svg:stroke-width="0.01in" svg:stroke-color="#bfbfbf" svg:stroke-opacity="100%" draw:stroke-linejoin="round"/>
    </style:style>
    <style:style style:family="graphic" style:name="a389">
      <style:graphic-properties draw:fill="none" draw:stroke="solid" svg:stroke-width="0.02in" svg:stroke-color="#bfbfbf" svg:stroke-opacity="100%" draw:stroke-linejoin="round"/>
    </style:style>
    <style:style style:family="graphic" style:name="a541">
      <style:graphic-properties draw:fill="none" draw:stroke="solid" svg:stroke-width="0.01in" svg:stroke-color="#bfbfbf" svg:stroke-opacity="100%" draw:stroke-linejoin="round"/>
    </style:style>
    <style:style style:family="graphic" style:name="a466">
      <style:graphic-properties draw:fill="none" draw:stroke="solid" svg:stroke-width="0.02in" svg:stroke-color="#bfbfbf" svg:stroke-opacity="100%" draw:stroke-linejoin="round"/>
    </style:style>
    <style:style style:family="graphic" style:name="a542">
      <style:graphic-properties draw:fill="none" draw:stroke="solid" svg:stroke-width="0.02in" svg:stroke-color="#bfbfbf" svg:stroke-opacity="100%" draw:stroke-linejoin="round"/>
    </style:style>
    <style:style style:family="graphic" style:name="a467">
      <style:graphic-properties draw:fill="solid" draw:fill-color="#d8e1f2" draw:opacity="100%" draw:stroke="none"/>
    </style:style>
    <style:style style:family="graphic" style:name="a543">
      <style:graphic-properties draw:fill="none" draw:stroke="solid" svg:stroke-width="0.01in" svg:stroke-color="#bfbfbf" svg:stroke-opacity="100%" draw:stroke-linejoin="round"/>
    </style:style>
    <style:style style:family="graphic" style:name="a468">
      <style:graphic-properties draw:fill="solid" draw:fill-color="#8ea8db" draw:opacity="100%" draw:stroke="none"/>
    </style:style>
    <style:style style:family="graphic" style:name="a620">
      <style:graphic-properties draw:fill="none" draw:stroke="solid" svg:stroke-width="0.03in" svg:stroke-color="#000000" svg:stroke-opacity="100%" draw:stroke-linejoin="round"/>
    </style:style>
    <style:style style:family="graphic" style:name="a544">
      <style:graphic-properties draw:fill="none" draw:stroke="solid" svg:stroke-width="0.02in" svg:stroke-color="#bfbfbf" svg:stroke-opacity="100%" draw:stroke-linejoin="round"/>
    </style:style>
    <style:style style:family="graphic" style:name="a469">
      <style:graphic-properties draw:fill="none" draw:stroke="solid" svg:stroke-width="0.02in" svg:stroke-color="#bfbfbf" svg:stroke-opacity="100%" draw:stroke-linejoin="round"/>
    </style:style>
    <style:style style:family="graphic" style:name="a621">
      <style:graphic-properties draw:fill="none" draw:stroke="solid" svg:stroke-width="0.02in" svg:stroke-color="#bfbfbf" svg:stroke-opacity="100%" draw:stroke-linejoin="round"/>
    </style:style>
    <style:style style:family="graphic" style:name="a545">
      <style:graphic-properties draw:fill="none" draw:stroke="solid" svg:stroke-width="0.01in" svg:stroke-color="#bfbfbf" svg:stroke-opacity="100%" draw:stroke-linejoin="round"/>
    </style:style>
    <style:style style:family="graphic" style:name="a546">
      <style:graphic-properties draw:fill="none" draw:stroke="solid" svg:stroke-width="0.02in" svg:stroke-color="#bfbfbf" svg:stroke-opacity="100%" draw:stroke-linejoin="round"/>
    </style:style>
    <style:style style:family="graphic" style:name="a622">
      <style:graphic-properties draw:fill="none" draw:stroke="solid" svg:stroke-width="0.01in" svg:stroke-color="#bfbfbf" svg:stroke-opacity="100%" draw:stroke-linejoin="round"/>
    </style:style>
    <style:style style:family="graphic" style:name="a547">
      <style:graphic-properties draw:fill="none" draw:stroke="solid" svg:stroke-width="0.01in" svg:stroke-color="#bfbfbf" svg:stroke-opacity="100%" draw:stroke-linejoin="round"/>
    </style:style>
    <style:style style:family="graphic" style:name="a623">
      <style:graphic-properties draw:fill="none" draw:stroke="solid" svg:stroke-width="0.02in" svg:stroke-color="#bfbfbf" svg:stroke-opacity="100%" draw:stroke-linejoin="round"/>
    </style:style>
    <style:style style:family="graphic" style:name="a700">
      <style:graphic-properties draw:fill="none" draw:stroke="solid" svg:stroke-width="0.01in" svg:stroke-color="#bfbfbf" svg:stroke-opacity="100%" draw:stroke-linejoin="round"/>
    </style:style>
    <style:style style:family="graphic" style:name="a624">
      <style:graphic-properties draw:fill="none" draw:stroke="solid" svg:stroke-width="0.01in" svg:stroke-color="#bfbfbf" svg:stroke-opacity="100%" draw:stroke-linejoin="round"/>
    </style:style>
    <style:style style:family="graphic" style:name="a548">
      <style:graphic-properties draw:fill="none" draw:stroke="solid" svg:stroke-width="0.02in" svg:stroke-color="#bfbfbf" svg:stroke-opacity="100%" draw:stroke-linejoin="round"/>
    </style:style>
    <style:style style:family="graphic" style:name="a701">
      <style:graphic-properties draw:fill="none" draw:stroke="solid" svg:stroke-width="0.02in" svg:stroke-color="#bfbfbf" svg:stroke-opacity="100%" draw:stroke-linejoin="round"/>
    </style:style>
    <style:style style:family="graphic" style:name="a625">
      <style:graphic-properties draw:fill="none" draw:stroke="solid" svg:stroke-width="0.02in" svg:stroke-color="#bfbfbf" svg:stroke-opacity="100%" draw:stroke-linejoin="round"/>
    </style:style>
    <style:style style:family="graphic" style:name="a549">
      <style:graphic-properties draw:fill="none" draw:stroke="solid" svg:stroke-width="0.01in" svg:stroke-color="#bfbfbf" svg:stroke-opacity="100%" draw:stroke-linejoin="round"/>
    </style:style>
    <style:style style:family="graphic" style:name="a702">
      <style:graphic-properties draw:fill="none" draw:stroke="solid" svg:stroke-width="0.02in" svg:stroke-color="#bfbfbf" svg:stroke-opacity="100%" draw:stroke-linejoin="round"/>
    </style:style>
    <style:style style:family="graphic" style:name="a626">
      <style:graphic-properties draw:fill="solid" draw:fill-color="#bfbfbf" draw:opacity="100%" draw:stroke="none"/>
    </style:style>
    <style:style style:family="graphic" style:name="a703">
      <style:graphic-properties draw:fill="none" draw:stroke="solid" svg:stroke-width="0.02in" svg:stroke-color="#bfbfbf" svg:stroke-opacity="100%" draw:stroke-linejoin="round"/>
    </style:style>
    <style:style style:family="graphic" style:name="a627">
      <style:graphic-properties draw:fill="none" draw:stroke="solid" svg:stroke-width="0.01in" svg:stroke-color="#bfbfbf" svg:stroke-opacity="100%" draw:stroke-linejoin="round"/>
    </style:style>
    <style:style style:family="graphic" style:name="a704">
      <style:graphic-properties draw:fill="none" draw:stroke="solid" svg:stroke-width="0.02in" svg:stroke-color="#bfbfbf" svg:stroke-opacity="100%" draw:stroke-linejoin="round"/>
    </style:style>
    <style:style style:family="graphic" style:name="a628">
      <style:graphic-properties draw:fill="none" draw:stroke="solid" svg:stroke-width="0.01in" svg:stroke-color="#bfbfbf" svg:stroke-opacity="100%" draw:stroke-linejoin="round"/>
    </style:style>
    <style:style style:family="graphic" style:name="a705">
      <style:graphic-properties draw:fill="none" draw:stroke="solid" svg:stroke-width="0.02in" svg:stroke-color="#bfbfbf" svg:stroke-opacity="100%" draw:stroke-linejoin="round"/>
    </style:style>
    <style:style style:family="graphic" style:name="a629">
      <style:graphic-properties draw:fill="none" draw:stroke="solid" svg:stroke-width="0.01in" svg:stroke-color="#bfbfbf" svg:stroke-opacity="100%" draw:stroke-linejoin="round"/>
    </style:style>
    <style:style style:family="graphic" style:name="a706">
      <style:graphic-properties draw:fill="none" draw:stroke="solid" svg:stroke-width="0.02in" svg:stroke-color="#bfbfbf" svg:stroke-opacity="100%" draw:stroke-linejoin="round"/>
    </style:style>
    <style:style style:family="graphic" style:name="a707">
      <style:graphic-properties draw:fill="none" draw:stroke="solid" svg:stroke-width="0.02in" svg:stroke-color="#bfbfbf" svg:stroke-opacity="100%" draw:stroke-linejoin="round"/>
    </style:style>
    <style:style style:family="graphic" style:name="a708">
      <style:graphic-properties draw:fill="none" draw:stroke="solid" svg:stroke-width="0.02in" svg:stroke-color="#bfbfbf" svg:stroke-opacity="100%" draw:stroke-linejoin="round"/>
    </style:style>
    <style:style style:family="graphic" style:name="a709">
      <style:graphic-properties draw:fill="none" draw:stroke="solid" svg:stroke-width="0.02in" svg:stroke-color="#bfbfbf" svg:stroke-opacity="100%" draw:stroke-linejoin="round"/>
    </style:style>
    <style:style style:family="graphic" style:name="a390">
      <style:graphic-properties draw:fill="none" draw:stroke="solid" svg:stroke-width="0.01in" svg:stroke-color="#bfbfbf" svg:stroke-opacity="100%" draw:stroke-linejoin="round"/>
    </style:style>
    <style:style style:family="graphic" style:name="a391">
      <style:graphic-properties draw:fill="none" draw:stroke="solid" svg:stroke-width="0.01in" svg:stroke-color="#bfbfbf" svg:stroke-opacity="100%" draw:stroke-linejoin="round"/>
    </style:style>
    <style:style style:family="graphic" style:name="a392">
      <style:graphic-properties draw:fill="none" draw:stroke="solid" svg:stroke-width="0.01in" svg:stroke-color="#bfbfbf" svg:stroke-opacity="100%" draw:stroke-linejoin="round"/>
    </style:style>
    <style:style style:family="graphic" style:name="a393">
      <style:graphic-properties draw:fill="none" draw:stroke="solid" svg:stroke-width="0.01in" svg:stroke-color="#bfbfbf" svg:stroke-opacity="100%" draw:stroke-linejoin="round"/>
    </style:style>
    <style:style style:family="graphic" style:name="a470">
      <style:graphic-properties draw:fill="none" draw:stroke="solid" svg:stroke-width="0.02in" svg:stroke-color="#bfbfbf" svg:stroke-opacity="100%" draw:stroke-linejoin="round"/>
    </style:style>
    <style:style style:family="graphic" style:name="a394">
      <style:graphic-properties draw:fill="none" draw:stroke="solid" svg:stroke-width="0.01in" svg:stroke-color="#bfbfbf" svg:stroke-opacity="100%" draw:stroke-linejoin="round"/>
    </style:style>
    <style:style style:family="graphic" style:name="a471">
      <style:graphic-properties draw:fill="none" draw:stroke="solid" svg:stroke-width="0.02in" svg:stroke-color="#bfbfbf" svg:stroke-opacity="100%" draw:stroke-linejoin="round"/>
    </style:style>
    <style:style style:family="graphic" style:name="a395">
      <style:graphic-properties draw:fill="none" draw:stroke="solid" svg:stroke-width="0.02in" svg:stroke-color="#bfbfbf" svg:stroke-opacity="100%" draw:stroke-linejoin="round"/>
    </style:style>
    <style:style style:family="graphic" style:name="a472">
      <style:graphic-properties draw:fill="none" draw:stroke="solid" svg:stroke-width="0.01in" svg:stroke-color="#bfbfbf" svg:stroke-opacity="100%" draw:stroke-linejoin="round"/>
    </style:style>
    <style:style style:family="graphic" style:name="a396">
      <style:graphic-properties draw:fill="none" draw:stroke="solid" svg:stroke-width="0.02in" svg:stroke-color="#bfbfbf" svg:stroke-opacity="100%" draw:stroke-linejoin="round"/>
    </style:style>
    <style:style style:family="graphic" style:name="a473">
      <style:graphic-properties draw:fill="none" draw:stroke="solid" svg:stroke-width="0.01in" svg:stroke-color="#bfbfbf" svg:stroke-opacity="100%" draw:stroke-linejoin="round"/>
    </style:style>
    <style:style style:family="graphic" style:name="a397">
      <style:graphic-properties draw:fill="none" draw:stroke="solid" svg:stroke-width="0.02in" svg:stroke-color="#bfbfbf" svg:stroke-opacity="100%" draw:stroke-linejoin="round"/>
    </style:style>
    <style:style style:family="graphic" style:name="a474">
      <style:graphic-properties draw:fill="none" draw:stroke="solid" svg:stroke-width="0.01in" svg:stroke-color="#bfbfbf" svg:stroke-opacity="100%" draw:stroke-linejoin="round"/>
    </style:style>
    <style:style style:family="graphic" style:name="a398">
      <style:graphic-properties draw:fill="none" draw:stroke="solid" svg:stroke-width="0.02in" svg:stroke-color="#bfbfbf" svg:stroke-opacity="100%" draw:stroke-linejoin="round"/>
    </style:style>
    <style:style style:family="graphic" style:name="a550">
      <style:graphic-properties draw:fill="none" draw:stroke="solid" svg:stroke-width="0.02in" svg:stroke-color="#bfbfbf" svg:stroke-opacity="100%" draw:stroke-linejoin="round"/>
    </style:style>
    <style:style style:family="graphic" style:name="a475">
      <style:graphic-properties draw:fill="none" draw:stroke="solid" svg:stroke-width="0.01in" svg:stroke-color="#bfbfbf" svg:stroke-opacity="100%" draw:stroke-linejoin="round"/>
    </style:style>
    <style:style style:family="graphic" style:name="a399">
      <style:graphic-properties draw:fill="none" draw:stroke="solid" svg:stroke-width="0.02in" svg:stroke-color="#bfbfbf" svg:stroke-opacity="100%" draw:stroke-linejoin="round"/>
    </style:style>
    <style:style style:family="graphic" style:name="a10">
      <style:graphic-properties draw:fill="none" draw:stroke="solid" svg:stroke-width="0.01in" svg:stroke-color="#bfbfbf" svg:stroke-opacity="100%" draw:stroke-linejoin="round"/>
    </style:style>
    <style:style style:family="graphic" style:name="a551">
      <style:graphic-properties draw:fill="none" draw:stroke="solid" svg:stroke-width="0.01in" svg:stroke-color="#bfbfbf" svg:stroke-opacity="100%" draw:stroke-linejoin="round"/>
    </style:style>
    <style:style style:family="graphic" style:name="a476">
      <style:graphic-properties draw:fill="none" draw:stroke="solid" svg:stroke-width="0.02in" svg:stroke-color="#bfbfbf" svg:stroke-opacity="100%" draw:stroke-linejoin="round"/>
    </style:style>
    <style:style style:family="graphic" style:name="a11">
      <style:graphic-properties draw:fill="none" draw:stroke="solid" svg:stroke-width="0.01in" svg:stroke-color="#bfbfbf" svg:stroke-opacity="100%" draw:stroke-linejoin="round"/>
    </style:style>
    <style:style style:family="graphic" style:name="a552">
      <style:graphic-properties draw:fill="none" draw:stroke="solid" svg:stroke-width="0.01in" svg:stroke-color="#bfbfbf" svg:stroke-opacity="100%" draw:stroke-linejoin="round"/>
    </style:style>
    <style:style style:family="graphic" style:name="a477">
      <style:graphic-properties draw:fill="solid" draw:fill-color="#d8e1f2" draw:opacity="100%" draw:stroke="none"/>
    </style:style>
    <style:style style:family="graphic" style:name="a12">
      <style:graphic-properties draw:fill="none" draw:stroke="solid" svg:stroke-width="0.01in" svg:stroke-color="#bfbfbf" svg:stroke-opacity="100%" draw:stroke-linejoin="round"/>
    </style:style>
    <style:style style:family="graphic" style:name="a553">
      <style:graphic-properties draw:fill="none" draw:stroke="solid" svg:stroke-width="0.02in" svg:stroke-color="#bfbfbf" svg:stroke-opacity="100%" draw:stroke-linejoin="round"/>
    </style:style>
    <style:style style:family="graphic" style:name="a478">
      <style:graphic-properties draw:fill="solid" draw:fill-color="#8ea8db" draw:opacity="100%" draw:stroke="none"/>
    </style:style>
    <style:style style:family="graphic" style:name="a630">
      <style:graphic-properties draw:fill="none" draw:stroke="solid" svg:stroke-width="0.01in" svg:stroke-color="#bfbfbf" svg:stroke-opacity="100%" draw:stroke-linejoin="round"/>
    </style:style>
    <style:style style:family="graphic" style:name="a13">
      <style:graphic-properties draw:fill="none" draw:stroke="solid" svg:stroke-width="0.01in" svg:stroke-color="#bfbfbf" svg:stroke-opacity="100%" draw:stroke-linejoin="round"/>
    </style:style>
    <style:style style:family="graphic" style:name="a554">
      <style:graphic-properties draw:fill="none" draw:stroke="solid" svg:stroke-width="0.01in" svg:stroke-color="#bfbfbf" svg:stroke-opacity="100%" draw:stroke-linejoin="round"/>
    </style:style>
    <style:style style:family="graphic" style:name="a479">
      <style:graphic-properties draw:fill="none" draw:stroke="solid" svg:stroke-width="0.01in" svg:stroke-color="#bfbfbf" svg:stroke-opacity="100%" draw:stroke-linejoin="round"/>
    </style:style>
    <style:style style:family="graphic" style:name="a631">
      <style:graphic-properties draw:fill="none" draw:stroke="solid" svg:stroke-width="0.01in" svg:stroke-color="#bfbfbf" svg:stroke-opacity="100%" draw:stroke-linejoin="round"/>
    </style:style>
    <style:style style:family="graphic" style:name="a14">
      <style:graphic-properties draw:fill="none" draw:stroke="solid" svg:stroke-width="0.01in" svg:stroke-color="#bfbfbf" svg:stroke-opacity="100%" draw:stroke-linejoin="round"/>
    </style:style>
    <style:style style:family="graphic" style:name="a555">
      <style:graphic-properties draw:fill="none" draw:stroke="solid" svg:stroke-width="0.02in" svg:stroke-color="#bfbfbf" svg:stroke-opacity="100%" draw:stroke-linejoin="round"/>
    </style:style>
    <style:style style:family="graphic" style:name="a556">
      <style:graphic-properties draw:fill="none" draw:stroke="solid" svg:stroke-width="0.01in" svg:stroke-color="#bfbfbf" svg:stroke-opacity="100%" draw:stroke-linejoin="round"/>
    </style:style>
    <style:style style:family="graphic" style:name="a632">
      <style:graphic-properties draw:fill="none" draw:stroke="solid" svg:stroke-width="0.01in" svg:stroke-color="#bfbfbf" svg:stroke-opacity="100%" draw:stroke-linejoin="round"/>
    </style:style>
    <style:style style:family="graphic" style:name="a15">
      <style:graphic-properties draw:fill="none" draw:stroke="solid" svg:stroke-width="0.01in" svg:stroke-color="#bfbfbf" svg:stroke-opacity="100%" draw:stroke-linejoin="round"/>
    </style:style>
    <style:style style:family="graphic" style:name="a557">
      <style:graphic-properties draw:fill="none" draw:stroke="solid" svg:stroke-width="0.02in" svg:stroke-color="#bfbfbf" svg:stroke-opacity="100%" draw:stroke-linejoin="round"/>
    </style:style>
    <style:style style:family="graphic" style:name="a633">
      <style:graphic-properties draw:fill="none" draw:stroke="solid" svg:stroke-width="0.01in" svg:stroke-color="#bfbfbf" svg:stroke-opacity="100%" draw:stroke-linejoin="round"/>
    </style:style>
    <style:style style:family="graphic" style:name="a16">
      <style:graphic-properties draw:fill="none" draw:stroke="solid" svg:stroke-width="0.01in" svg:stroke-color="#bfbfbf" svg:stroke-opacity="100%" draw:stroke-linejoin="round"/>
    </style:style>
    <style:style style:family="graphic" style:name="a710">
      <style:graphic-properties draw:fill="none" draw:stroke="solid" svg:stroke-width="0.02in" svg:stroke-color="#bfbfbf" svg:stroke-opacity="100%" draw:stroke-linejoin="round"/>
    </style:style>
    <style:style style:family="graphic" style:name="a634">
      <style:graphic-properties draw:fill="none" draw:stroke="solid" svg:stroke-width="0.01in" svg:stroke-color="#bfbfbf" svg:stroke-opacity="100%" draw:stroke-linejoin="round"/>
    </style:style>
    <style:style style:family="graphic" style:name="a17">
      <style:graphic-properties draw:fill="solid" draw:fill-color="#d8e1f2" draw:opacity="100%" draw:stroke="none"/>
    </style:style>
    <style:style style:family="graphic" style:name="a558">
      <style:graphic-properties draw:fill="none" draw:stroke="solid" svg:stroke-width="0.01in" svg:stroke-color="#bfbfbf" svg:stroke-opacity="100%" draw:stroke-linejoin="round"/>
    </style:style>
    <style:style style:family="graphic" style:name="a711">
      <style:graphic-properties draw:fill="none" draw:stroke="solid" svg:stroke-width="0.02in" svg:stroke-color="#bfbfbf" svg:stroke-opacity="100%" draw:stroke-linejoin="round"/>
    </style:style>
    <style:style style:family="graphic" style:name="a635">
      <style:graphic-properties draw:fill="none" draw:stroke="solid" svg:stroke-width="0.02in" svg:stroke-color="#bfbfbf" svg:stroke-opacity="100%" draw:stroke-linejoin="round"/>
    </style:style>
    <style:style style:family="graphic" style:name="a18">
      <style:graphic-properties draw:fill="solid" draw:fill-color="#8ea8db" draw:opacity="100%" draw:stroke="none"/>
    </style:style>
    <style:style style:family="graphic" style:name="a559">
      <style:graphic-properties draw:fill="none" draw:stroke="solid" svg:stroke-width="0.02in" svg:stroke-color="#bfbfbf" svg:stroke-opacity="100%" draw:stroke-linejoin="round"/>
    </style:style>
    <style:style style:family="graphic" style:name="a712">
      <style:graphic-properties draw:fill="none" draw:stroke="solid" svg:stroke-width="0.01in" svg:stroke-color="#bfbfbf" svg:stroke-opacity="100%" draw:stroke-linejoin="round"/>
    </style:style>
    <style:style style:family="graphic" style:name="a636">
      <style:graphic-properties draw:fill="none" draw:stroke="solid" svg:stroke-width="0.02in" svg:stroke-color="#bfbfbf" svg:stroke-opacity="100%" draw:stroke-linejoin="round"/>
    </style:style>
    <style:style style:family="graphic" style:name="a19">
      <style:graphic-properties draw:fill="none" draw:stroke="solid" svg:stroke-width="0.01in" svg:stroke-color="#bfbfbf" svg:stroke-opacity="100%" draw:stroke-linejoin="round"/>
    </style:style>
    <style:style style:family="graphic" style:name="a713">
      <style:graphic-properties draw:fill="none" draw:stroke="solid" svg:stroke-width="0.01in" svg:stroke-color="#bfbfbf" svg:stroke-opacity="100%" draw:stroke-linejoin="round"/>
    </style:style>
    <style:style style:family="graphic" style:name="a637">
      <style:graphic-properties draw:fill="none" draw:stroke="solid" svg:stroke-width="0.02in" svg:stroke-color="#bfbfbf" svg:stroke-opacity="100%" draw:stroke-linejoin="round"/>
    </style:style>
    <style:style style:family="graphic" style:name="a714">
      <style:graphic-properties draw:fill="none" draw:stroke="solid" svg:stroke-width="0.02in" svg:stroke-color="#bfbfbf" svg:stroke-opacity="100%" draw:stroke-linejoin="round"/>
    </style:style>
    <style:style style:family="graphic" style:name="a638">
      <style:graphic-properties draw:fill="none" draw:stroke="solid" svg:stroke-width="0.02in" svg:stroke-color="#bfbfbf" svg:stroke-opacity="100%" draw:stroke-linejoin="round"/>
    </style:style>
    <style:style style:family="graphic" style:name="a715">
      <style:graphic-properties draw:fill="solid" draw:fill-color="#d8e1f2" draw:opacity="100%" draw:stroke="none"/>
    </style:style>
    <style:style style:family="graphic" style:name="a639">
      <style:graphic-properties draw:fill="none" draw:stroke="solid" svg:stroke-width="0.02in" svg:stroke-color="#bfbfbf" svg:stroke-opacity="100%" draw:stroke-linejoin="round"/>
    </style:style>
    <style:style style:family="graphic" style:name="a716">
      <style:graphic-properties draw:fill="none" draw:stroke="solid" svg:stroke-width="0.01in" svg:stroke-color="#bfbfbf" svg:stroke-opacity="100%" draw:stroke-linejoin="round"/>
    </style:style>
    <style:style style:family="graphic" style:name="a717">
      <style:graphic-properties draw:fill="none" draw:stroke="solid" svg:stroke-width="0.01in" svg:stroke-color="#bfbfbf" svg:stroke-opacity="100%" draw:stroke-linejoin="round"/>
    </style:style>
    <style:style style:family="graphic" style:name="a718">
      <style:graphic-properties draw:fill="none" draw:stroke="solid" svg:stroke-width="0.01in" svg:stroke-color="#bfbfbf" svg:stroke-opacity="100%" draw:stroke-linejoin="round"/>
    </style:style>
    <style:style style:family="graphic" style:name="a719">
      <style:graphic-properties draw:fill="none" draw:stroke="solid" svg:stroke-width="0.01in" svg:stroke-color="#bfbfbf" svg:stroke-opacity="100%" draw:stroke-linejoin="round"/>
    </style:style>
    <style:style style:family="graphic" style:name="a480">
      <style:graphic-properties draw:fill="none" draw:stroke="solid" svg:stroke-width="0.01in" svg:stroke-color="#bfbfbf" svg:stroke-opacity="100%" draw:stroke-linejoin="round"/>
    </style:style>
    <style:style style:family="graphic" style:name="a481">
      <style:graphic-properties draw:fill="none" draw:stroke="solid" svg:stroke-width="0.01in" svg:stroke-color="#bfbfbf" svg:stroke-opacity="100%" draw:stroke-linejoin="round"/>
    </style:style>
    <style:style style:family="graphic" style:name="a482">
      <style:graphic-properties draw:fill="none" draw:stroke="solid" svg:stroke-width="0.01in" svg:stroke-color="#bfbfbf" svg:stroke-opacity="100%" draw:stroke-linejoin="round"/>
    </style:style>
    <style:style style:family="graphic" style:name="a483">
      <style:graphic-properties draw:fill="none" draw:stroke="solid" svg:stroke-width="0.02in" svg:stroke-color="#bfbfbf" svg:stroke-opacity="100%" draw:stroke-linejoin="round"/>
    </style:style>
    <style:style style:family="graphic" style:name="a484">
      <style:graphic-properties draw:fill="none" draw:stroke="solid" svg:stroke-width="0.02in" svg:stroke-color="#bfbfbf" svg:stroke-opacity="100%" draw:stroke-linejoin="round"/>
    </style:style>
    <style:style style:family="graphic" style:name="a560">
      <style:graphic-properties draw:fill="none" draw:stroke="solid" svg:stroke-width="0.01in" svg:stroke-color="#bfbfbf" svg:stroke-opacity="100%" draw:stroke-linejoin="round"/>
    </style:style>
    <style:style style:family="graphic" style:name="a485">
      <style:graphic-properties draw:fill="none" draw:stroke="solid" svg:stroke-width="0.02in" svg:stroke-color="#bfbfbf" svg:stroke-opacity="100%" draw:stroke-linejoin="round"/>
    </style:style>
    <style:style style:family="graphic" style:name="a20">
      <style:graphic-properties draw:fill="none" draw:stroke="solid" svg:stroke-width="0.02in" svg:stroke-color="#bfbfbf" svg:stroke-opacity="100%" draw:stroke-linejoin="round"/>
    </style:style>
    <style:style style:family="graphic" style:name="a561">
      <style:graphic-properties draw:fill="none" draw:stroke="solid" svg:stroke-width="0.02in" svg:stroke-color="#bfbfbf" svg:stroke-opacity="100%" draw:stroke-linejoin="round"/>
    </style:style>
    <style:style style:family="graphic" style:name="a486">
      <style:graphic-properties draw:fill="none" draw:stroke="solid" svg:stroke-width="0.01in" svg:stroke-color="#bfbfbf" svg:stroke-opacity="100%" draw:stroke-linejoin="round"/>
    </style:style>
    <style:style style:family="graphic" style:name="a21">
      <style:graphic-properties draw:fill="none" draw:stroke="solid" svg:stroke-width="0.02in" svg:stroke-color="#bfbfbf" svg:stroke-opacity="100%" draw:stroke-linejoin="round"/>
    </style:style>
    <style:style style:family="graphic" style:name="a562">
      <style:graphic-properties draw:fill="none" draw:stroke="solid" svg:stroke-width="0.01in" svg:stroke-color="#bfbfbf" svg:stroke-opacity="100%" draw:stroke-linejoin="round"/>
    </style:style>
    <style:style style:family="graphic" style:name="a487">
      <style:graphic-properties draw:fill="none" draw:stroke="solid" svg:stroke-width="0.01in" svg:stroke-color="#bfbfbf" svg:stroke-opacity="100%" draw:stroke-linejoin="round"/>
    </style:style>
    <style:style style:family="graphic" style:name="a22">
      <style:graphic-properties draw:fill="none" draw:stroke="solid" svg:stroke-width="0.02in" svg:stroke-color="#bfbfbf" svg:stroke-opacity="100%" draw:stroke-linejoin="round"/>
    </style:style>
    <style:style style:family="graphic" style:name="a563">
      <style:graphic-properties draw:fill="none" draw:stroke="solid" svg:stroke-width="0.01in" svg:stroke-color="#bfbfbf" svg:stroke-opacity="100%" draw:stroke-linejoin="round"/>
    </style:style>
    <style:style style:family="graphic" style:name="a488">
      <style:graphic-properties draw:fill="none" draw:stroke="solid" svg:stroke-width="0.02in" svg:stroke-color="#bfbfbf" svg:stroke-opacity="100%" draw:stroke-linejoin="round"/>
    </style:style>
    <style:style style:family="graphic" style:name="a640">
      <style:graphic-properties draw:fill="none" draw:stroke="solid" svg:stroke-width="0.03in" svg:stroke-color="#000000" svg:stroke-opacity="100%" draw:stroke-linejoin="round"/>
    </style:style>
    <style:style style:family="graphic" style:name="a23">
      <style:graphic-properties draw:fill="none" draw:stroke="solid" svg:stroke-width="0.01in" svg:stroke-color="#bfbfbf" svg:stroke-opacity="100%" draw:stroke-linejoin="round"/>
    </style:style>
    <style:style style:family="graphic" style:name="a564">
      <style:graphic-properties draw:fill="none" draw:stroke="solid" svg:stroke-width="0.02in" svg:stroke-color="#bfbfbf" svg:stroke-opacity="100%" draw:stroke-linejoin="round"/>
    </style:style>
    <style:style style:family="graphic" style:name="a489">
      <style:graphic-properties draw:fill="none" draw:stroke="solid" svg:stroke-width="0.02in" svg:stroke-color="#bfbfbf" svg:stroke-opacity="100%" draw:stroke-linejoin="round"/>
    </style:style>
    <style:style style:family="graphic" style:name="a641">
      <style:graphic-properties draw:fill="none" draw:stroke="solid" svg:stroke-width="0.03in" svg:stroke-color="#000000" svg:stroke-opacity="100%" draw:stroke-linejoin="round"/>
    </style:style>
    <style:style style:family="graphic" style:name="a24">
      <style:graphic-properties draw:fill="none" draw:stroke="solid" svg:stroke-width="0.01in" svg:stroke-color="#bfbfbf" svg:stroke-opacity="100%" draw:stroke-linejoin="round"/>
    </style:style>
    <style:style style:family="graphic" style:name="a565">
      <style:graphic-properties draw:fill="none" draw:stroke="solid" svg:stroke-width="0.01in" svg:stroke-color="#bfbfbf" svg:stroke-opacity="100%" draw:stroke-linejoin="round"/>
    </style:style>
    <style:style style:family="graphic" style:name="a566">
      <style:graphic-properties draw:fill="none" draw:stroke="solid" svg:stroke-width="0.02in" svg:stroke-color="#bfbfbf" svg:stroke-opacity="100%" draw:stroke-linejoin="round"/>
    </style:style>
    <style:style style:family="graphic" style:name="a642">
      <style:graphic-properties draw:fill="solid" draw:fill-color="#bfbfbf" draw:opacity="100%" draw:stroke="none"/>
    </style:style>
    <style:style style:family="graphic" style:name="a25">
      <style:graphic-properties draw:fill="none" draw:stroke="solid" svg:stroke-width="0.02in" svg:stroke-color="#bfbfbf" svg:stroke-opacity="100%" draw:stroke-linejoin="round"/>
    </style:style>
    <style:style style:family="graphic" style:name="a567">
      <style:graphic-properties draw:fill="none" draw:stroke="solid" svg:stroke-width="0.01in" svg:stroke-color="#bfbfbf" svg:stroke-opacity="100%" draw:stroke-linejoin="round"/>
    </style:style>
    <style:style style:family="graphic" style:name="a643">
      <style:graphic-properties draw:fill="none" draw:stroke="solid" svg:stroke-width="0.02in" svg:stroke-color="#bfbfbf" svg:stroke-opacity="100%" draw:stroke-linejoin="round"/>
    </style:style>
    <style:style style:family="graphic" style:name="a26">
      <style:graphic-properties draw:fill="solid" draw:fill-color="#d8e1f2" draw:opacity="100%" draw:stroke="none"/>
    </style:style>
    <style:style style:family="graphic" style:name="a720">
      <style:graphic-properties draw:fill="none" draw:stroke="solid" svg:stroke-width="0.01in" svg:stroke-color="#bfbfbf" svg:stroke-opacity="100%" draw:stroke-linejoin="round"/>
    </style:style>
    <style:style style:family="graphic" style:name="a644">
      <style:graphic-properties draw:fill="solid" draw:fill-color="#bfbfbf" draw:opacity="100%" draw:stroke="none"/>
    </style:style>
    <style:style style:family="graphic" style:name="a27">
      <style:graphic-properties draw:fill="none" draw:stroke="solid" svg:stroke-width="0.02in" svg:stroke-color="#bfbfbf" svg:stroke-opacity="100%" draw:stroke-linejoin="round"/>
    </style:style>
    <style:style style:family="graphic" style:name="a568">
      <style:graphic-properties draw:fill="none" draw:stroke="solid" svg:stroke-width="0.02in" svg:stroke-color="#bfbfbf" svg:stroke-opacity="100%" draw:stroke-linejoin="round"/>
    </style:style>
    <style:style style:family="graphic" style:name="a721">
      <style:graphic-properties draw:fill="none" draw:stroke="solid" svg:stroke-width="0.01in" svg:stroke-color="#bfbfbf" svg:stroke-opacity="100%" draw:stroke-linejoin="round"/>
    </style:style>
    <style:style style:family="graphic" style:name="a645">
      <style:graphic-properties draw:fill="solid" draw:fill-color="#d8e1f2" draw:opacity="100%" draw:stroke="none"/>
    </style:style>
    <style:style style:family="graphic" style:name="a28">
      <style:graphic-properties draw:fill="none" draw:stroke="solid" svg:stroke-width="0.01in" svg:stroke-color="#bfbfbf" svg:stroke-opacity="100%" draw:stroke-linejoin="round"/>
    </style:style>
    <style:style style:family="graphic" style:name="a569">
      <style:graphic-properties draw:fill="none" draw:stroke="solid" svg:stroke-width="0.01in" svg:stroke-color="#bfbfbf" svg:stroke-opacity="100%" draw:stroke-linejoin="round"/>
    </style:style>
    <style:style style:family="graphic" style:name="a722">
      <style:graphic-properties draw:fill="none" draw:stroke="solid" svg:stroke-width="0.01in" svg:stroke-color="#bfbfbf" svg:stroke-opacity="100%" draw:stroke-linejoin="round"/>
    </style:style>
    <style:style style:family="graphic" style:name="a646">
      <style:graphic-properties draw:fill="solid" draw:fill-color="#8ea8db" draw:opacity="100%" draw:stroke="none"/>
    </style:style>
    <style:style style:family="graphic" style:name="a29">
      <style:graphic-properties draw:fill="none" draw:stroke="solid" svg:stroke-width="0.01in" svg:stroke-color="#bfbfbf" svg:stroke-opacity="100%" draw:stroke-linejoin="round"/>
    </style:style>
    <style:style style:family="graphic" style:name="a723">
      <style:graphic-properties draw:fill="none" draw:stroke="solid" svg:stroke-width="0.01in" svg:stroke-color="#bfbfbf" svg:stroke-opacity="100%" draw:stroke-linejoin="round"/>
    </style:style>
    <style:style style:family="graphic" style:name="a647">
      <style:graphic-properties draw:fill="none" draw:stroke="solid" svg:stroke-width="0.01in" svg:stroke-color="#bfbfbf" svg:stroke-opacity="100%" draw:stroke-linejoin="round"/>
    </style:style>
    <style:style style:family="graphic" style:name="a724">
      <style:graphic-properties draw:fill="none" draw:stroke="solid" svg:stroke-width="0.02in" svg:stroke-color="#bfbfbf" svg:stroke-opacity="100%" draw:stroke-linejoin="round"/>
    </style:style>
    <style:style style:family="graphic" style:name="a800">
      <style:graphic-properties draw:fill="none" draw:stroke="solid" svg:stroke-width="0.02in" svg:stroke-color="#bfbfbf" svg:stroke-opacity="100%" draw:stroke-linejoin="round"/>
    </style:style>
    <style:style style:family="graphic" style:name="a648">
      <style:graphic-properties draw:fill="none" draw:stroke="solid" svg:stroke-width="0.01in" svg:stroke-color="#bfbfbf" svg:stroke-opacity="100%" draw:stroke-linejoin="round"/>
    </style:style>
    <style:style style:family="graphic" style:name="a725">
      <style:graphic-properties draw:fill="none" draw:stroke="solid" svg:stroke-width="0.01in" svg:stroke-color="#bfbfbf" svg:stroke-opacity="100%" draw:stroke-linejoin="round"/>
    </style:style>
    <style:style style:family="graphic" style:name="a801">
      <style:graphic-properties draw:fill="none" draw:stroke="solid" svg:stroke-width="0.02in" svg:stroke-color="#bfbfbf" svg:stroke-opacity="100%" draw:stroke-linejoin="round"/>
    </style:style>
    <style:style style:family="graphic" style:name="a649">
      <style:graphic-properties draw:fill="none" draw:stroke="solid" svg:stroke-width="0.01in" svg:stroke-color="#bfbfbf" svg:stroke-opacity="100%" draw:stroke-linejoin="round"/>
    </style:style>
    <style:style style:family="graphic" style:name="a726">
      <style:graphic-properties draw:fill="none" draw:stroke="solid" svg:stroke-width="0.01in" svg:stroke-color="#bfbfbf" svg:stroke-opacity="100%" draw:stroke-linejoin="round"/>
    </style:style>
    <style:style style:family="graphic" style:name="a802">
      <style:graphic-properties draw:fill="none" draw:stroke="solid" svg:stroke-width="0.01in" svg:stroke-color="#bfbfbf" svg:stroke-opacity="100%" draw:stroke-linejoin="round"/>
    </style:style>
    <style:style style:family="graphic" style:name="a727">
      <style:graphic-properties draw:fill="none" draw:stroke="solid" svg:stroke-width="0.01in" svg:stroke-color="#bfbfbf" svg:stroke-opacity="100%" draw:stroke-linejoin="round"/>
    </style:style>
    <style:style style:family="graphic" style:name="a803">
      <style:graphic-properties draw:fill="none" draw:stroke="solid" svg:stroke-width="0.01in" svg:stroke-color="#bfbfbf" svg:stroke-opacity="100%" draw:stroke-linejoin="round"/>
    </style:style>
    <style:style style:family="graphic" style:name="a728">
      <style:graphic-properties draw:fill="none" draw:stroke="solid" svg:stroke-width="0.01in" svg:stroke-color="#bfbfbf" svg:stroke-opacity="100%" draw:stroke-linejoin="round"/>
    </style:style>
    <style:style style:family="graphic" style:name="a804">
      <style:graphic-properties draw:fill="none" draw:stroke="solid" svg:stroke-width="0.02in" svg:stroke-color="#bfbfbf" svg:stroke-opacity="100%" draw:stroke-linejoin="round"/>
    </style:style>
    <style:style style:family="graphic" style:name="a729">
      <style:graphic-properties draw:fill="none" draw:stroke="solid" svg:stroke-width="0.02in" svg:stroke-color="#bfbfbf" svg:stroke-opacity="100%" draw:stroke-linejoin="round"/>
    </style:style>
    <style:style style:family="graphic" style:name="a805">
      <style:graphic-properties draw:fill="none" draw:stroke="solid" svg:stroke-width="0.02in" svg:stroke-color="#bfbfbf" svg:stroke-opacity="100%" draw:stroke-linejoin="round"/>
    </style:style>
    <style:style style:family="graphic" style:name="a806">
      <style:graphic-properties draw:fill="none" draw:stroke="solid" svg:stroke-width="0.02in" svg:stroke-color="#bfbfbf" svg:stroke-opacity="100%" draw:stroke-linejoin="round"/>
    </style:style>
    <style:style style:family="graphic" style:name="a807">
      <style:graphic-properties draw:fill="none" draw:stroke="solid" svg:stroke-width="0.02in" svg:stroke-color="#bfbfbf" svg:stroke-opacity="100%" draw:stroke-linejoin="round"/>
    </style:style>
    <style:style style:family="graphic" style:name="a808">
      <style:graphic-properties draw:fill="none" draw:stroke="solid" svg:stroke-width="0.01in" svg:stroke-color="#bfbfbf" svg:stroke-opacity="100%" draw:stroke-linejoin="round"/>
    </style:style>
    <style:style style:family="graphic" style:name="a809">
      <style:graphic-properties draw:fill="none" draw:stroke="solid" svg:stroke-width="0.02in" svg:stroke-color="#bfbfbf" svg:stroke-opacity="100%" draw:stroke-linejoin="round"/>
    </style:style>
    <style:style style:family="graphic" style:name="a490">
      <style:graphic-properties draw:fill="none" draw:stroke="solid" svg:stroke-width="0.02in" svg:stroke-color="#bfbfbf" svg:stroke-opacity="100%" draw:stroke-linejoin="round"/>
    </style:style>
    <style:style style:family="graphic" style:name="a491">
      <style:graphic-properties draw:fill="none" draw:stroke="solid" svg:stroke-width="0.02in" svg:stroke-color="#bfbfbf" svg:stroke-opacity="100%" draw:stroke-linejoin="round"/>
    </style:style>
    <style:style style:family="graphic" style:name="a492">
      <style:graphic-properties draw:fill="none" draw:stroke="solid" svg:stroke-width="0.01in" svg:stroke-color="#bfbfbf" svg:stroke-opacity="100%" draw:stroke-linejoin="round"/>
    </style:style>
    <style:style style:family="graphic" style:name="a493">
      <style:graphic-properties draw:fill="none" draw:stroke="solid" svg:stroke-width="0.01in" svg:stroke-color="#bfbfbf" svg:stroke-opacity="100%" draw:stroke-linejoin="round"/>
    </style:style>
    <style:style style:family="graphic" style:name="a494">
      <style:graphic-properties draw:fill="none" draw:stroke="solid" svg:stroke-width="0.01in" svg:stroke-color="#bfbfbf" svg:stroke-opacity="100%" draw:stroke-linejoin="round"/>
    </style:style>
    <style:style style:family="graphic" style:name="a570">
      <style:graphic-properties draw:fill="none" draw:stroke="solid" svg:stroke-width="0.02in" svg:stroke-color="#bfbfbf" svg:stroke-opacity="100%" draw:stroke-linejoin="round"/>
    </style:style>
    <style:style style:family="graphic" style:name="a495">
      <style:graphic-properties draw:fill="none" draw:stroke="solid" svg:stroke-width="0.01in" svg:stroke-color="#bfbfbf" svg:stroke-opacity="100%" draw:stroke-linejoin="round"/>
    </style:style>
    <style:style style:family="graphic" style:name="a30">
      <style:graphic-properties draw:fill="solid" draw:fill-color="#d8e1f2" draw:opacity="100%" draw:stroke="none"/>
    </style:style>
    <style:style style:family="graphic" style:name="a571">
      <style:graphic-properties draw:fill="none" draw:stroke="solid" svg:stroke-width="0.01in" svg:stroke-color="#bfbfbf" svg:stroke-opacity="100%" draw:stroke-linejoin="round"/>
    </style:style>
    <style:style style:family="graphic" style:name="a496">
      <style:graphic-properties draw:fill="none" draw:stroke="solid" svg:stroke-width="0.02in" svg:stroke-color="#bfbfbf" svg:stroke-opacity="100%" draw:stroke-linejoin="round"/>
    </style:style>
    <style:style style:family="graphic" style:name="a31">
      <style:graphic-properties draw:fill="none" draw:stroke="solid" svg:stroke-width="0.01in" svg:stroke-color="#bfbfbf" svg:stroke-opacity="100%" draw:stroke-linejoin="round"/>
    </style:style>
    <style:style style:family="graphic" style:name="a572">
      <style:graphic-properties draw:fill="none" draw:stroke="solid" svg:stroke-width="0.02in" svg:stroke-color="#bfbfbf" svg:stroke-opacity="100%" draw:stroke-linejoin="round"/>
    </style:style>
    <style:style style:family="graphic" style:name="a497">
      <style:graphic-properties draw:fill="none" draw:stroke="solid" svg:stroke-width="0.01in" svg:stroke-color="#bfbfbf" svg:stroke-opacity="100%" draw:stroke-linejoin="round"/>
    </style:style>
    <style:style style:family="graphic" style:name="a32">
      <style:graphic-properties draw:fill="none" draw:stroke="solid" svg:stroke-width="0.02in" svg:stroke-color="#bfbfbf" svg:stroke-opacity="100%" draw:stroke-linejoin="round"/>
    </style:style>
    <style:style style:family="graphic" style:name="a573">
      <style:graphic-properties draw:fill="none" draw:stroke="solid" svg:stroke-width="0.01in" svg:stroke-color="#bfbfbf" svg:stroke-opacity="100%" draw:stroke-linejoin="round"/>
    </style:style>
    <style:style style:family="graphic" style:name="a498">
      <style:graphic-properties draw:fill="none" draw:stroke="solid" svg:stroke-width="0.02in" svg:stroke-color="#bfbfbf" svg:stroke-opacity="100%" draw:stroke-linejoin="round"/>
    </style:style>
    <style:style style:family="graphic" style:name="a650">
      <style:graphic-properties draw:fill="none" draw:stroke="solid" svg:stroke-width="0.01in" svg:stroke-color="#bfbfbf" svg:stroke-opacity="100%" draw:stroke-linejoin="round"/>
    </style:style>
    <style:style style:family="graphic" style:name="a33">
      <style:graphic-properties draw:fill="none" draw:stroke="solid" svg:stroke-width="0.01in" svg:stroke-color="#bfbfbf" svg:stroke-opacity="100%" draw:stroke-linejoin="round"/>
    </style:style>
    <style:style style:family="graphic" style:name="a574">
      <style:graphic-properties draw:fill="none" draw:stroke="solid" svg:stroke-width="0.01in" svg:stroke-color="#bfbfbf" svg:stroke-opacity="100%" draw:stroke-linejoin="round"/>
    </style:style>
    <style:style style:family="graphic" style:name="a499">
      <style:graphic-properties draw:fill="none" draw:stroke="solid" svg:stroke-width="0.01in" svg:stroke-color="#bfbfbf" svg:stroke-opacity="100%" draw:stroke-linejoin="round"/>
    </style:style>
    <style:style style:family="graphic" style:name="a651">
      <style:graphic-properties draw:fill="none" draw:stroke="solid" svg:stroke-width="0.01in" svg:stroke-color="#bfbfbf" svg:stroke-opacity="100%" draw:stroke-linejoin="round"/>
    </style:style>
    <style:style style:family="graphic" style:name="a34">
      <style:graphic-properties draw:fill="none" draw:stroke="solid" svg:stroke-width="0.02in" svg:stroke-color="#bfbfbf" svg:stroke-opacity="100%" draw:stroke-linejoin="round"/>
    </style:style>
    <style:style style:family="graphic" style:name="a575">
      <style:graphic-properties draw:fill="none" draw:stroke="solid" svg:stroke-width="0.02in" svg:stroke-color="#bfbfbf" svg:stroke-opacity="100%" draw:stroke-linejoin="round"/>
    </style:style>
    <style:style style:family="graphic" style:name="a576">
      <style:graphic-properties draw:fill="none" draw:stroke="solid" svg:stroke-width="0.01in" svg:stroke-color="#bfbfbf" svg:stroke-opacity="100%" draw:stroke-linejoin="round"/>
    </style:style>
    <style:style style:family="graphic" style:name="a652">
      <style:graphic-properties draw:fill="none" draw:stroke="solid" svg:stroke-width="0.01in" svg:stroke-color="#bfbfbf" svg:stroke-opacity="100%" draw:stroke-linejoin="round"/>
    </style:style>
    <style:style style:family="graphic" style:name="a35">
      <style:graphic-properties draw:fill="none" draw:stroke="solid" svg:stroke-width="0.01in" svg:stroke-color="#bfbfbf" svg:stroke-opacity="100%" draw:stroke-linejoin="round"/>
    </style:style>
    <style:style style:family="graphic" style:name="a577">
      <style:graphic-properties draw:fill="none" draw:stroke="solid" svg:stroke-width="0.02in" svg:stroke-color="#bfbfbf" svg:stroke-opacity="100%" draw:stroke-linejoin="round"/>
    </style:style>
    <style:style style:family="graphic" style:name="a653">
      <style:graphic-properties draw:fill="none" draw:stroke="solid" svg:stroke-width="0.01in" svg:stroke-color="#bfbfbf" svg:stroke-opacity="100%" draw:stroke-linejoin="round"/>
    </style:style>
    <style:style style:family="graphic" style:name="a36">
      <style:graphic-properties draw:fill="none" draw:stroke="solid" svg:stroke-width="0.01in" svg:stroke-color="#bfbfbf" svg:stroke-opacity="100%" draw:stroke-linejoin="round"/>
    </style:style>
    <style:style style:family="graphic" style:name="a730">
      <style:graphic-properties draw:fill="solid" draw:fill-color="#d8e1f2" draw:opacity="100%" draw:stroke="none"/>
    </style:style>
    <style:style style:family="graphic" style:name="a654">
      <style:graphic-properties draw:fill="none" draw:stroke="solid" svg:stroke-width="0.01in" svg:stroke-color="#bfbfbf" svg:stroke-opacity="100%" draw:stroke-linejoin="round"/>
    </style:style>
    <style:style style:family="graphic" style:name="a37">
      <style:graphic-properties draw:fill="none" draw:stroke="solid" svg:stroke-width="0.02in" svg:stroke-color="#bfbfbf" svg:stroke-opacity="100%" draw:stroke-linejoin="round"/>
    </style:style>
    <style:style style:family="graphic" style:name="a578">
      <style:graphic-properties draw:fill="none" draw:stroke="solid" svg:stroke-width="0.01in" svg:stroke-color="#bfbfbf" svg:stroke-opacity="100%" draw:stroke-linejoin="round"/>
    </style:style>
    <style:style style:family="graphic" style:name="a731">
      <style:graphic-properties draw:fill="none" draw:stroke="solid" svg:stroke-width="0.02in" svg:stroke-color="#bfbfbf" svg:stroke-opacity="100%" draw:stroke-linejoin="round"/>
    </style:style>
    <style:style style:family="graphic" style:name="a655">
      <style:graphic-properties draw:fill="none" draw:stroke="solid" svg:stroke-width="0.02in" svg:stroke-color="#bfbfbf" svg:stroke-opacity="100%" draw:stroke-linejoin="round"/>
    </style:style>
    <style:style style:family="graphic" style:name="a38">
      <style:graphic-properties draw:fill="none" draw:stroke="solid" svg:stroke-width="0.01in" svg:stroke-color="#bfbfbf" svg:stroke-opacity="100%" draw:stroke-linejoin="round"/>
    </style:style>
    <style:style style:family="graphic" style:name="a579">
      <style:graphic-properties draw:fill="none" draw:stroke="solid" svg:stroke-width="0.02in" svg:stroke-color="#bfbfbf" svg:stroke-opacity="100%" draw:stroke-linejoin="round"/>
    </style:style>
    <style:style style:family="graphic" style:name="a732">
      <style:graphic-properties draw:fill="none" draw:stroke="solid" svg:stroke-width="0.01in" svg:stroke-color="#bfbfbf" svg:stroke-opacity="100%" draw:stroke-linejoin="round"/>
    </style:style>
    <style:style style:family="graphic" style:name="a656">
      <style:graphic-properties draw:fill="none" draw:stroke="solid" svg:stroke-width="0.02in" svg:stroke-color="#bfbfbf" svg:stroke-opacity="100%" draw:stroke-linejoin="round"/>
    </style:style>
    <style:style style:family="graphic" style:name="a39">
      <style:graphic-properties draw:fill="none" draw:stroke="solid" svg:stroke-width="0.02in" svg:stroke-color="#bfbfbf" svg:stroke-opacity="100%" draw:stroke-linejoin="round"/>
    </style:style>
    <style:style style:family="graphic" style:name="a733">
      <style:graphic-properties draw:fill="solid" draw:fill-color="#d8e1f2" draw:opacity="100%" draw:stroke="none"/>
    </style:style>
    <style:style style:family="graphic" style:name="a657">
      <style:graphic-properties draw:fill="none" draw:stroke="solid" svg:stroke-width="0.02in" svg:stroke-color="#bfbfbf" svg:stroke-opacity="100%" draw:stroke-linejoin="round"/>
    </style:style>
    <style:style style:family="graphic" style:name="a734">
      <style:graphic-properties draw:fill="solid" draw:fill-color="#8ea8db" draw:opacity="100%" draw:stroke="none"/>
    </style:style>
    <style:style style:family="graphic" style:name="a810">
      <style:graphic-properties draw:fill="none" draw:stroke="solid" svg:stroke-width="0.02in" svg:stroke-color="#bfbfbf" svg:stroke-opacity="100%" draw:stroke-linejoin="round"/>
    </style:style>
    <style:style style:family="graphic" style:name="a658">
      <style:graphic-properties draw:fill="none" draw:stroke="solid" svg:stroke-width="0.02in" svg:stroke-color="#bfbfbf" svg:stroke-opacity="100%" draw:stroke-linejoin="round"/>
    </style:style>
    <style:style style:family="graphic" style:name="a735">
      <style:graphic-properties draw:fill="none" draw:stroke="solid" svg:stroke-width="0.02in" svg:stroke-color="#bfbfbf" svg:stroke-opacity="100%" draw:stroke-linejoin="round"/>
    </style:style>
    <style:style style:family="graphic" style:name="a811">
      <style:graphic-properties draw:fill="none" draw:stroke="solid" svg:stroke-width="0.02in" svg:stroke-color="#bfbfbf" svg:stroke-opacity="100%" draw:stroke-linejoin="round"/>
    </style:style>
    <style:style style:family="graphic" style:name="a659">
      <style:graphic-properties draw:fill="none" draw:stroke="solid" svg:stroke-width="0.02in" svg:stroke-color="#bfbfbf" svg:stroke-opacity="100%" draw:stroke-linejoin="round"/>
    </style:style>
    <style:style style:family="graphic" style:name="a736">
      <style:graphic-properties draw:fill="none" draw:stroke="solid" svg:stroke-width="0.01in" svg:stroke-color="#bfbfbf" svg:stroke-opacity="100%" draw:stroke-linejoin="round"/>
    </style:style>
    <style:style style:family="graphic" style:name="a812">
      <style:graphic-properties draw:fill="none" draw:stroke="solid" svg:stroke-width="0.02in" svg:stroke-color="#bfbfbf" svg:stroke-opacity="100%" draw:stroke-linejoin="round"/>
    </style:style>
    <style:style style:family="graphic" style:name="a737">
      <style:graphic-properties draw:fill="none" draw:stroke="solid" svg:stroke-width="0.02in" svg:stroke-color="#bfbfbf" svg:stroke-opacity="100%" draw:stroke-linejoin="round"/>
    </style:style>
    <style:style style:family="graphic" style:name="a813">
      <style:graphic-properties draw:fill="none" draw:stroke="solid" svg:stroke-width="0.01in" svg:stroke-color="#bfbfbf" svg:stroke-opacity="100%" draw:stroke-linejoin="round"/>
    </style:style>
    <style:style style:family="graphic" style:name="a738">
      <style:graphic-properties draw:fill="none" draw:stroke="solid" svg:stroke-width="0.01in" svg:stroke-color="#bfbfbf" svg:stroke-opacity="100%" draw:stroke-linejoin="round"/>
    </style:style>
    <style:style style:family="graphic" style:name="a814">
      <style:graphic-properties draw:fill="none" draw:stroke="solid" svg:stroke-width="0.02in" svg:stroke-color="#bfbfbf" svg:stroke-opacity="100%" draw:stroke-linejoin="round"/>
    </style:style>
    <style:style style:family="graphic" style:name="a739">
      <style:graphic-properties draw:fill="none" draw:stroke="solid" svg:stroke-width="0.02in" svg:stroke-color="#bfbfbf" svg:stroke-opacity="100%" draw:stroke-linejoin="round"/>
    </style:style>
    <style:style style:family="graphic" style:name="a815">
      <style:graphic-properties draw:fill="none" draw:stroke="solid" svg:stroke-width="0.02in" svg:stroke-color="#bfbfbf" svg:stroke-opacity="100%" draw:stroke-linejoin="round"/>
    </style:style>
    <style:style style:family="graphic" style:name="a816">
      <style:graphic-properties draw:fill="none" draw:stroke="solid" svg:stroke-width="0.00741in" svg:stroke-color="#0000ff" svg:stroke-opacity="100%" draw:stroke-linejoin="round"/>
    </style:style>
    <style:style style:family="graphic" style:name="a8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1in" svg:stroke-color="#bfbfbf" svg:stroke-opacity="100%" draw:stroke-linejoin="round"/>
    </style:style>
    <style:style style:family="graphic" style:name="a581">
      <style:graphic-properties draw:fill="none" draw:stroke="solid" svg:stroke-width="0.02in" svg:stroke-color="#bfbfbf" svg:stroke-opacity="100%" draw:stroke-linejoin="round"/>
    </style:style>
    <style:style style:family="graphic" style:name="a40">
      <style:graphic-properties draw:fill="none" draw:stroke="solid" svg:stroke-width="0.01in" svg:stroke-color="#bfbfbf" svg:stroke-opacity="100%" draw:stroke-linejoin="round"/>
    </style:style>
    <style:style style:family="graphic" style:name="a582">
      <style:graphic-properties draw:fill="none" draw:stroke="solid" svg:stroke-width="0.01in" svg:stroke-color="#bfbfbf" svg:stroke-opacity="100%" draw:stroke-linejoin="round"/>
    </style:style>
    <style:style style:family="graphic" style:name="a41">
      <style:graphic-properties draw:fill="none" draw:stroke="solid" svg:stroke-width="0.01in" svg:stroke-color="#bfbfbf" svg:stroke-opacity="100%" draw:stroke-linejoin="round"/>
    </style:style>
    <style:style style:family="graphic" style:name="a583">
      <style:graphic-properties draw:fill="none" draw:stroke="solid" svg:stroke-width="0.02in" svg:stroke-color="#bfbfbf" svg:stroke-opacity="100%" draw:stroke-linejoin="round"/>
    </style:style>
    <style:style style:family="graphic" style:name="a42">
      <style:graphic-properties draw:fill="none" draw:stroke="solid" svg:stroke-width="0.02in" svg:stroke-color="#bfbfbf" svg:stroke-opacity="100%" draw:stroke-linejoin="round"/>
    </style:style>
    <style:style style:family="graphic" style:name="a584">
      <style:graphic-properties draw:fill="none" draw:stroke="solid" svg:stroke-width="0.01in" svg:stroke-color="#bfbfbf" svg:stroke-opacity="100%" draw:stroke-linejoin="round"/>
    </style:style>
    <style:style style:family="graphic" style:name="a660">
      <style:graphic-properties draw:fill="none" draw:stroke="solid" svg:stroke-width="0.02in" svg:stroke-color="#bfbfbf" svg:stroke-opacity="100%" draw:stroke-linejoin="round"/>
    </style:style>
    <style:style style:family="graphic" style:name="a43">
      <style:graphic-properties draw:fill="none" draw:stroke="solid" svg:stroke-width="0.01in" svg:stroke-color="#bfbfbf" svg:stroke-opacity="100%" draw:stroke-linejoin="round"/>
    </style:style>
    <style:style style:family="graphic" style:name="a585">
      <style:graphic-properties draw:fill="none" draw:stroke="solid" svg:stroke-width="0.02in" svg:stroke-color="#bfbfbf" svg:stroke-opacity="100%" draw:stroke-linejoin="round"/>
    </style:style>
    <style:style style:family="graphic" style:name="a661">
      <style:graphic-properties draw:fill="none" draw:stroke="solid" svg:stroke-width="0.02in" svg:stroke-color="#bfbfbf" svg:stroke-opacity="100%" draw:stroke-linejoin="round"/>
    </style:style>
    <style:style style:family="graphic" style:name="a44">
      <style:graphic-properties draw:fill="none" draw:stroke="solid" svg:stroke-width="0.02in" svg:stroke-color="#bfbfbf" svg:stroke-opacity="100%" draw:stroke-linejoin="round"/>
    </style:style>
    <style:style style:family="graphic" style:name="a586">
      <style:graphic-properties draw:fill="none" draw:stroke="solid" svg:stroke-width="0.01in" svg:stroke-color="#bfbfbf" svg:stroke-opacity="100%" draw:stroke-linejoin="round"/>
    </style:style>
    <style:style style:family="graphic" style:name="a662">
      <style:graphic-properties draw:fill="none" draw:stroke="solid" svg:stroke-width="0.02in" svg:stroke-color="#bfbfbf" svg:stroke-opacity="100%" draw:stroke-linejoin="round"/>
    </style:style>
    <style:style style:family="graphic" style:name="a45">
      <style:graphic-properties draw:fill="none" draw:stroke="solid" svg:stroke-width="0.01in" svg:stroke-color="#bfbfbf" svg:stroke-opacity="100%" draw:stroke-linejoin="round"/>
    </style:style>
    <style:style style:family="graphic" style:name="a587">
      <style:graphic-properties draw:fill="none" draw:stroke="solid" svg:stroke-width="0.01in" svg:stroke-color="#bfbfbf" svg:stroke-opacity="100%" draw:stroke-linejoin="round"/>
    </style:style>
    <style:style style:family="graphic" style:name="a663">
      <style:graphic-properties draw:fill="none" draw:stroke="solid" svg:stroke-width="0.02in" svg:stroke-color="#bfbfbf" svg:stroke-opacity="100%" draw:stroke-linejoin="round"/>
    </style:style>
    <style:style style:family="graphic" style:name="a46">
      <style:graphic-properties draw:fill="none" draw:stroke="solid" svg:stroke-width="0.01in" svg:stroke-color="#bfbfbf" svg:stroke-opacity="100%" draw:stroke-linejoin="round"/>
    </style:style>
    <style:style style:family="graphic" style:name="a740">
      <style:graphic-properties draw:fill="none" draw:stroke="solid" svg:stroke-width="0.01in" svg:stroke-color="#bfbfbf" svg:stroke-opacity="100%" draw:stroke-linejoin="round"/>
    </style:style>
    <style:style style:family="graphic" style:name="a664">
      <style:graphic-properties draw:fill="none" draw:stroke="solid" svg:stroke-width="0.02in" svg:stroke-color="#bfbfbf" svg:stroke-opacity="100%" draw:stroke-linejoin="round"/>
    </style:style>
    <style:style style:family="graphic" style:name="a47">
      <style:graphic-properties draw:fill="none" draw:stroke="solid" svg:stroke-width="0.02in" svg:stroke-color="#bfbfbf" svg:stroke-opacity="100%" draw:stroke-linejoin="round"/>
    </style:style>
    <style:style style:family="graphic" style:name="a588">
      <style:graphic-properties draw:fill="none" draw:stroke="solid" svg:stroke-width="0.01in" svg:stroke-color="#bfbfbf" svg:stroke-opacity="100%" draw:stroke-linejoin="round"/>
    </style:style>
    <style:style style:family="graphic" style:name="a741">
      <style:graphic-properties draw:fill="none" draw:stroke="solid" svg:stroke-width="0.02in" svg:stroke-color="#bfbfbf" svg:stroke-opacity="100%" draw:stroke-linejoin="round"/>
    </style:style>
    <style:style style:family="graphic" style:name="a665">
      <style:graphic-properties draw:fill="none" draw:stroke="solid" svg:stroke-width="0.02in" svg:stroke-color="#bfbfbf" svg:stroke-opacity="100%" draw:stroke-linejoin="round"/>
    </style:style>
    <style:style style:family="graphic" style:name="a48">
      <style:graphic-properties draw:fill="none" draw:stroke="solid" svg:stroke-width="0.01in" svg:stroke-color="#bfbfbf" svg:stroke-opacity="100%" draw:stroke-linejoin="round"/>
    </style:style>
    <style:style style:family="graphic" style:name="a589">
      <style:graphic-properties draw:fill="none" draw:stroke="solid" svg:stroke-width="0.01in" svg:stroke-color="#bfbfbf" svg:stroke-opacity="100%" draw:stroke-linejoin="round"/>
    </style:style>
    <style:style style:family="graphic" style:name="a742">
      <style:graphic-properties draw:fill="none" draw:stroke="solid" svg:stroke-width="0.01in" svg:stroke-color="#bfbfbf" svg:stroke-opacity="100%" draw:stroke-linejoin="round"/>
    </style:style>
    <style:style style:family="graphic" style:name="a666">
      <style:graphic-properties draw:fill="none" draw:stroke="solid" svg:stroke-width="0.01in" svg:stroke-color="#bfbfbf" svg:stroke-opacity="100%" draw:stroke-linejoin="round"/>
    </style:style>
    <style:style style:family="graphic" style:name="a49">
      <style:graphic-properties draw:fill="none" draw:stroke="solid" svg:stroke-width="0.02in" svg:stroke-color="#bfbfbf" svg:stroke-opacity="100%" draw:stroke-linejoin="round"/>
    </style:style>
    <style:style style:family="graphic" style:name="a743">
      <style:graphic-properties draw:fill="none" draw:stroke="solid" svg:stroke-width="0.02in" svg:stroke-color="#bfbfbf" svg:stroke-opacity="100%" draw:stroke-linejoin="round"/>
    </style:style>
    <style:style style:family="graphic" style:name="a667">
      <style:graphic-properties draw:fill="none" draw:stroke="solid" svg:stroke-width="0.01in" svg:stroke-color="#bfbfbf" svg:stroke-opacity="100%" draw:stroke-linejoin="round"/>
    </style:style>
    <style:style style:family="graphic" style:name="a744">
      <style:graphic-properties draw:fill="none" draw:stroke="solid" svg:stroke-width="0.01in" svg:stroke-color="#bfbfbf" svg:stroke-opacity="100%" draw:stroke-linejoin="round"/>
    </style:style>
    <style:style style:family="graphic" style:name="a820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68">
      <style:graphic-properties draw:fill="none" draw:stroke="solid" svg:stroke-width="0.02in" svg:stroke-color="#bfbfbf" svg:stroke-opacity="100%" draw:stroke-linejoin="round"/>
    </style:style>
    <style:style style:family="graphic" style:name="a745">
      <style:graphic-properties draw:fill="none" draw:stroke="solid" svg:stroke-width="0.02in" svg:stroke-color="#bfbfbf" svg:stroke-opacity="100%" draw:stroke-linejoin="round"/>
    </style:style>
    <style:style style:family="graphic" style:name="a821">
      <style:graphic-properties style:wrap="run-through" style:run-through="foreground" draw:fill="none" draw:stroke="solid" svg:stroke-width="0.01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69">
      <style:graphic-properties draw:fill="solid" draw:fill-color="#d8e1f2" draw:opacity="100%" draw:stroke="none"/>
    </style:style>
    <style:style style:family="graphic" style:name="a746">
      <style:graphic-properties draw:fill="none" draw:stroke="solid" svg:stroke-width="0.01in" svg:stroke-color="#bfbfbf" svg:stroke-opacity="100%" draw:stroke-linejoin="round"/>
    </style:style>
    <style:style style:family="graphic" style:name="a8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fill="none" draw:stroke="solid" svg:stroke-width="0.02in" svg:stroke-color="#bfbfbf" svg:stroke-opacity="100%" draw:stroke-linejoin="round"/>
    </style:style>
    <style:style style:family="graphic" style:name="a823">
      <style:graphic-properties draw:fill="none" draw:stroke="solid" svg:stroke-width="0.02in" svg:stroke-color="#bfbfbf" svg:stroke-opacity="100%" draw:stroke-linejoin="round"/>
    </style:style>
    <style:style style:family="graphic" style:name="a748">
      <style:graphic-properties draw:fill="none" draw:stroke="solid" svg:stroke-width="0.01in" svg:stroke-color="#bfbfbf" svg:stroke-opacity="100%" draw:stroke-linejoin="round"/>
    </style:style>
    <style:style style:family="graphic" style:name="a900">
      <style:graphic-properties draw:fill="none" draw:stroke="solid" svg:stroke-width="0.02in" svg:stroke-color="#bfbfbf" svg:stroke-opacity="100%" draw:stroke-linejoin="round"/>
    </style:style>
    <style:style style:family="graphic" style:name="a824">
      <style:graphic-properties draw:fill="none" draw:stroke="solid" svg:stroke-width="0.01in" svg:stroke-color="#bfbfbf" svg:stroke-opacity="100%" draw:stroke-linejoin="round"/>
    </style:style>
    <style:style style:family="graphic" style:name="a749">
      <style:graphic-properties draw:fill="none" draw:stroke="solid" svg:stroke-width="0.02in" svg:stroke-color="#bfbfbf" svg:stroke-opacity="100%" draw:stroke-linejoin="round"/>
    </style:style>
    <style:style style:family="graphic" style:name="a901">
      <style:graphic-properties draw:fill="none" draw:stroke="solid" svg:stroke-width="0.02in" svg:stroke-color="#bfbfbf" svg:stroke-opacity="100%" draw:stroke-linejoin="round"/>
    </style:style>
    <style:style style:family="graphic" style:name="a8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6">
      <style:graphic-properties draw:fill="none" draw:stroke="solid" svg:stroke-width="0.02in" svg:stroke-color="#bfbfbf" svg:stroke-opacity="100%" draw:stroke-linejoin="round"/>
    </style:style>
    <style:style style:family="graphic" style:name="a902">
      <style:graphic-properties draw:fill="none" draw:stroke="solid" svg:stroke-width="0.02in" svg:stroke-color="#bfbfbf" svg:stroke-opacity="100%" draw:stroke-linejoin="round"/>
    </style:style>
    <style:style style:family="graphic" style:name="a827">
      <style:graphic-properties draw:fill="none" draw:stroke="solid" svg:stroke-width="0.01in" svg:stroke-color="#bfbfbf" svg:stroke-opacity="100%" draw:stroke-linejoin="round"/>
    </style:style>
    <style:style style:family="graphic" style:name="a903">
      <style:graphic-properties draw:fill="none" draw:stroke="solid" svg:stroke-width="0.02in" svg:stroke-color="#bfbfbf" svg:stroke-opacity="100%" draw:stroke-linejoin="round"/>
    </style:style>
    <style:style style:family="graphic" style:name="a8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04">
      <style:graphic-properties draw:fill="none" draw:stroke="solid" svg:stroke-width="0.02in" svg:stroke-color="#bfbfbf" svg:stroke-opacity="100%" draw:stroke-linejoin="round"/>
    </style:style>
    <style:style style:family="graphic" style:name="a829">
      <style:graphic-properties draw:fill="none" draw:stroke="solid" svg:stroke-width="0.02in" svg:stroke-color="#bfbfbf" svg:stroke-opacity="100%" draw:stroke-linejoin="round"/>
    </style:style>
    <style:style style:family="graphic" style:name="a905">
      <style:graphic-properties draw:fill="none" draw:stroke="solid" svg:stroke-width="0.02in" svg:stroke-color="#bfbfbf" svg:stroke-opacity="100%" draw:stroke-linejoin="round"/>
    </style:style>
    <style:style style:family="graphic" style:name="a906">
      <style:graphic-properties draw:fill="none" draw:stroke="solid" svg:stroke-width="0.02in" svg:stroke-color="#bfbfbf" svg:stroke-opacity="100%" draw:stroke-linejoin="round"/>
    </style:style>
    <style:style style:family="graphic" style:name="a907">
      <style:graphic-properties draw:fill="none" draw:stroke="solid" svg:stroke-width="0.02in" svg:stroke-color="#bfbfbf" svg:stroke-opacity="100%" draw:stroke-linejoin="round"/>
    </style:style>
    <style:style style:family="graphic" style:name="a908">
      <style:graphic-properties draw:fill="none" draw:stroke="solid" svg:stroke-width="0.01in" svg:stroke-color="#bfbfbf" svg:stroke-opacity="100%" draw:stroke-linejoin="round"/>
    </style:style>
    <style:style style:family="graphic" style:name="a909">
      <style:graphic-properties draw:fill="none" draw:stroke="solid" svg:stroke-width="0.01in" svg:stroke-color="#bfbfbf" svg:stroke-opacity="100%" draw:stroke-linejoin="round"/>
    </style:style>
    <style:style style:family="graphic" style:name="a590">
      <style:graphic-properties draw:fill="none" draw:stroke="solid" svg:stroke-width="0.01in" svg:stroke-color="#bfbfbf" svg:stroke-opacity="100%" draw:stroke-linejoin="round"/>
    </style:style>
    <style:style style:family="graphic" style:name="a591">
      <style:graphic-properties draw:fill="none" draw:stroke="solid" svg:stroke-width="0.02in" svg:stroke-color="#bfbfbf" svg:stroke-opacity="100%" draw:stroke-linejoin="round"/>
    </style:style>
    <style:style style:family="graphic" style:name="a50">
      <style:graphic-properties draw:fill="none" draw:stroke="solid" svg:stroke-width="0.01in" svg:stroke-color="#bfbfbf" svg:stroke-opacity="100%" draw:stroke-linejoin="round"/>
    </style:style>
    <style:style style:family="graphic" style:name="a592">
      <style:graphic-properties draw:fill="none" draw:stroke="solid" svg:stroke-width="0.02in" svg:stroke-color="#bfbfbf" svg:stroke-opacity="100%" draw:stroke-linejoin="round"/>
    </style:style>
    <style:style style:family="graphic" style:name="a51">
      <style:graphic-properties draw:fill="none" draw:stroke="solid" svg:stroke-width="0.01in" svg:stroke-color="#bfbfbf" svg:stroke-opacity="100%" draw:stroke-linejoin="round"/>
    </style:style>
    <style:style style:family="graphic" style:name="a593">
      <style:graphic-properties draw:fill="none" draw:stroke="solid" svg:stroke-width="0.01in" svg:stroke-color="#bfbfbf" svg:stroke-opacity="100%" draw:stroke-linejoin="round"/>
    </style:style>
    <style:style style:family="graphic" style:name="a52">
      <style:graphic-properties draw:fill="none" draw:stroke="solid" svg:stroke-width="0.02in" svg:stroke-color="#bfbfbf" svg:stroke-opacity="100%" draw:stroke-linejoin="round"/>
    </style:style>
    <style:style style:family="graphic" style:name="a670">
      <style:graphic-properties draw:fill="none" draw:stroke="solid" svg:stroke-width="0.01in" svg:stroke-color="#bfbfbf" svg:stroke-opacity="100%" draw:stroke-linejoin="round"/>
    </style:style>
    <style:style style:family="graphic" style:name="a53">
      <style:graphic-properties draw:fill="none" draw:stroke="solid" svg:stroke-width="0.01in" svg:stroke-color="#bfbfbf" svg:stroke-opacity="100%" draw:stroke-linejoin="round"/>
    </style:style>
    <style:style style:family="graphic" style:name="a594">
      <style:graphic-properties draw:fill="none" draw:stroke="solid" svg:stroke-width="0.02in" svg:stroke-color="#bfbfbf" svg:stroke-opacity="100%" draw:stroke-linejoin="round"/>
    </style:style>
    <style:style style:family="graphic" style:name="a671">
      <style:graphic-properties draw:fill="none" draw:stroke="solid" svg:stroke-width="0.01in" svg:stroke-color="#bfbfbf" svg:stroke-opacity="100%" draw:stroke-linejoin="round"/>
    </style:style>
    <style:style style:family="graphic" style:name="a54">
      <style:graphic-properties draw:fill="none" draw:stroke="solid" svg:stroke-width="0.02in" svg:stroke-color="#bfbfbf" svg:stroke-opacity="100%" draw:stroke-linejoin="round"/>
    </style:style>
    <style:style style:family="graphic" style:name="a595">
      <style:graphic-properties draw:fill="none" draw:stroke="solid" svg:stroke-width="0.02in" svg:stroke-color="#bfbfbf" svg:stroke-opacity="100%" draw:stroke-linejoin="round"/>
    </style:style>
    <style:style style:family="graphic" style:name="a672">
      <style:graphic-properties draw:fill="none" draw:stroke="solid" svg:stroke-width="0.01in" svg:stroke-color="#bfbfbf" svg:stroke-opacity="100%" draw:stroke-linejoin="round"/>
    </style:style>
    <style:style style:family="graphic" style:name="a55">
      <style:graphic-properties draw:fill="none" draw:stroke="solid" svg:stroke-width="0.01in" svg:stroke-color="#bfbfbf" svg:stroke-opacity="100%" draw:stroke-linejoin="round"/>
    </style:style>
    <style:style style:family="graphic" style:name="a596">
      <style:graphic-properties draw:fill="none" draw:stroke="solid" svg:stroke-width="0.01in" svg:stroke-color="#bfbfbf" svg:stroke-opacity="100%" draw:stroke-linejoin="round"/>
    </style:style>
    <style:style style:family="graphic" style:name="a673">
      <style:graphic-properties draw:fill="none" draw:stroke="solid" svg:stroke-width="0.01in" svg:stroke-color="#bfbfbf" svg:stroke-opacity="100%" draw:stroke-linejoin="round"/>
    </style:style>
    <style:style style:family="graphic" style:name="a56">
      <style:graphic-properties draw:fill="none" draw:stroke="solid" svg:stroke-width="0.01in" svg:stroke-color="#bfbfbf" svg:stroke-opacity="100%" draw:stroke-linejoin="round"/>
    </style:style>
    <style:style style:family="graphic" style:name="a597">
      <style:graphic-properties draw:fill="none" draw:stroke="solid" svg:stroke-width="0.01in" svg:stroke-color="#bfbfbf" svg:stroke-opacity="100%" draw:stroke-linejoin="round"/>
    </style:style>
    <style:style style:family="graphic" style:name="a674">
      <style:graphic-properties draw:fill="none" draw:stroke="solid" svg:stroke-width="0.01in" svg:stroke-color="#bfbfbf" svg:stroke-opacity="100%" draw:stroke-linejoin="round"/>
    </style:style>
    <style:style style:family="graphic" style:name="a57">
      <style:graphic-properties draw:fill="none" draw:stroke="solid" svg:stroke-width="0.02in" svg:stroke-color="#bfbfbf" svg:stroke-opacity="100%" draw:stroke-linejoin="round"/>
    </style:style>
    <style:style style:family="graphic" style:name="a598">
      <style:graphic-properties draw:fill="none" draw:stroke="solid" svg:stroke-width="0.02in" svg:stroke-color="#bfbfbf" svg:stroke-opacity="100%" draw:stroke-linejoin="round"/>
    </style:style>
    <style:style style:family="graphic" style:name="a750">
      <style:graphic-properties draw:fill="none" draw:stroke="solid" svg:stroke-width="0.01in" svg:stroke-color="#bfbfbf" svg:stroke-opacity="100%" draw:stroke-linejoin="round"/>
    </style:style>
    <style:style style:family="graphic" style:name="a675">
      <style:graphic-properties draw:fill="none" draw:stroke="solid" svg:stroke-width="0.01in" svg:stroke-color="#bfbfbf" svg:stroke-opacity="100%" draw:stroke-linejoin="round"/>
    </style:style>
    <style:style style:family="graphic" style:name="a58">
      <style:graphic-properties draw:fill="none" draw:stroke="solid" svg:stroke-width="0.01in" svg:stroke-color="#bfbfbf" svg:stroke-opacity="100%" draw:stroke-linejoin="round"/>
    </style:style>
    <style:style style:family="graphic" style:name="a599">
      <style:graphic-properties draw:fill="none" draw:stroke="solid" svg:stroke-width="0.02in" svg:stroke-color="#bfbfbf" svg:stroke-opacity="100%" draw:stroke-linejoin="round"/>
    </style:style>
    <style:style style:family="graphic" style:name="a751">
      <style:graphic-properties draw:fill="none" draw:stroke="solid" svg:stroke-width="0.02in" svg:stroke-color="#bfbfbf" svg:stroke-opacity="100%" draw:stroke-linejoin="round"/>
    </style:style>
    <style:style style:family="graphic" style:name="a676">
      <style:graphic-properties draw:fill="none" draw:stroke="solid" svg:stroke-width="0.01in" svg:stroke-color="#bfbfbf" svg:stroke-opacity="100%" draw:stroke-linejoin="round"/>
    </style:style>
    <style:style style:family="graphic" style:name="a59">
      <style:graphic-properties draw:fill="none" draw:stroke="solid" svg:stroke-width="0.02in" svg:stroke-color="#bfbfbf" svg:stroke-opacity="100%" draw:stroke-linejoin="round"/>
    </style:style>
    <style:style style:family="graphic" style:name="a752">
      <style:graphic-properties draw:fill="none" draw:stroke="solid" svg:stroke-width="0.01in" svg:stroke-color="#bfbfbf" svg:stroke-opacity="100%" draw:stroke-linejoin="round"/>
    </style:style>
    <style:style style:family="graphic" style:name="a677">
      <style:graphic-properties draw:fill="none" draw:stroke="solid" svg:stroke-width="0.01in" svg:stroke-color="#bfbfbf" svg:stroke-opacity="100%" draw:stroke-linejoin="round"/>
    </style:style>
    <style:style style:family="graphic" style:name="a753">
      <style:graphic-properties draw:fill="none" draw:stroke="solid" svg:stroke-width="0.02in" svg:stroke-color="#bfbfbf" svg:stroke-opacity="100%" draw:stroke-linejoin="round"/>
    </style:style>
    <style:style style:family="graphic" style:name="a678">
      <style:graphic-properties draw:fill="none" draw:stroke="solid" svg:stroke-width="0.02in" svg:stroke-color="#bfbfbf" svg:stroke-opacity="100%" draw:stroke-linejoin="round"/>
    </style:style>
    <style:style style:family="graphic" style:name="a830">
      <style:graphic-properties draw:fill="none" draw:stroke="solid" svg:stroke-width="0.01in" svg:stroke-color="#bfbfbf" svg:stroke-opacity="100%" draw:stroke-linejoin="round"/>
    </style:style>
    <style:style style:family="graphic" style:name="a754">
      <style:graphic-properties draw:fill="none" draw:stroke="solid" svg:stroke-width="0.01in" svg:stroke-color="#bfbfbf" svg:stroke-opacity="100%" draw:stroke-linejoin="round"/>
    </style:style>
    <style:style style:family="graphic" style:name="a679">
      <style:graphic-properties draw:fill="none" draw:stroke="solid" svg:stroke-width="0.01in" svg:stroke-color="#bfbfbf" svg:stroke-opacity="100%" draw:stroke-linejoin="round"/>
    </style:style>
    <style:style style:family="graphic" style:name="a8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5">
      <style:graphic-properties draw:fill="none" draw:stroke="solid" svg:stroke-width="0.02in" svg:stroke-color="#bfbfbf" svg:stroke-opacity="100%" draw:stroke-linejoin="round"/>
    </style:style>
    <style:style style:family="graphic" style:name="a756">
      <style:graphic-properties draw:fill="none" draw:stroke="solid" svg:stroke-width="0.01in" svg:stroke-color="#bfbfbf" svg:stroke-opacity="100%" draw:stroke-linejoin="round"/>
    </style:style>
    <style:style style:family="graphic" style:name="a832">
      <style:graphic-properties draw:fill="none" draw:stroke="solid" svg:stroke-width="0.02in" svg:stroke-color="#bfbfbf" svg:stroke-opacity="100%" draw:stroke-linejoin="round"/>
    </style:style>
    <style:style style:family="graphic" style:name="a757">
      <style:graphic-properties draw:fill="none" draw:stroke="solid" svg:stroke-width="0.02in" svg:stroke-color="#bfbfbf" svg:stroke-opacity="100%" draw:stroke-linejoin="round"/>
    </style:style>
    <style:style style:family="graphic" style:name="a833">
      <style:graphic-properties draw:fill="none" draw:stroke="solid" svg:stroke-width="0.01in" svg:stroke-color="#bfbfbf" svg:stroke-opacity="100%" draw:stroke-linejoin="round"/>
    </style:style>
    <style:style style:family="graphic" style:name="a758">
      <style:graphic-properties draw:fill="none" draw:stroke="solid" svg:stroke-width="0.01in" svg:stroke-color="#bfbfbf" svg:stroke-opacity="100%" draw:stroke-linejoin="round"/>
    </style:style>
    <style:style style:family="graphic" style:name="a910">
      <style:graphic-properties draw:fill="none" draw:stroke="solid" svg:stroke-width="0.01in" svg:stroke-color="#bfbfbf" svg:stroke-opacity="100%" draw:stroke-linejoin="round"/>
    </style:style>
    <style:style style:family="graphic" style:name="a8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9">
      <style:graphic-properties draw:fill="none" draw:stroke="solid" svg:stroke-width="0.02in" svg:stroke-color="#bfbfbf" svg:stroke-opacity="100%" draw:stroke-linejoin="round"/>
    </style:style>
    <style:style style:family="graphic" style:name="a911">
      <style:graphic-properties draw:fill="none" draw:stroke="solid" svg:stroke-width="0.01in" svg:stroke-color="#bfbfbf" svg:stroke-opacity="100%" draw:stroke-linejoin="round"/>
    </style:style>
    <style:style style:family="graphic" style:name="a835">
      <style:graphic-properties draw:fill="none" draw:stroke="solid" svg:stroke-width="0.02in" svg:stroke-color="#bfbfbf" svg:stroke-opacity="100%" draw:stroke-linejoin="round"/>
    </style:style>
    <style:style style:family="graphic" style:name="a836">
      <style:graphic-properties draw:fill="none" draw:stroke="solid" svg:stroke-width="0.01in" svg:stroke-color="#bfbfbf" svg:stroke-opacity="100%" draw:stroke-linejoin="round"/>
    </style:style>
    <style:style style:family="graphic" style:name="a912">
      <style:graphic-properties draw:fill="none" draw:stroke="solid" svg:stroke-width="0.01in" svg:stroke-color="#bfbfbf" svg:stroke-opacity="100%" draw:stroke-linejoin="round"/>
    </style:style>
    <style:style style:family="graphic" style:name="a8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3">
      <style:graphic-properties draw:fill="none" draw:stroke="solid" svg:stroke-width="0.01in" svg:stroke-color="#bfbfbf" svg:stroke-opacity="100%" draw:stroke-linejoin="round"/>
    </style:style>
    <style:style style:family="graphic" style:name="a838">
      <style:graphic-properties draw:fill="none" draw:stroke="solid" svg:stroke-width="0.02in" svg:stroke-color="#bfbfbf" svg:stroke-opacity="100%" draw:stroke-linejoin="round"/>
    </style:style>
    <style:style style:family="graphic" style:name="a914">
      <style:graphic-properties draw:fill="none" draw:stroke="solid" svg:stroke-width="0.01in" svg:stroke-color="#bfbfbf" svg:stroke-opacity="100%" draw:stroke-linejoin="round"/>
    </style:style>
    <style:style style:family="graphic" style:name="a839">
      <style:graphic-properties draw:fill="none" draw:stroke="solid" svg:stroke-width="0.01in" svg:stroke-color="#bfbfbf" svg:stroke-opacity="100%" draw:stroke-linejoin="round"/>
    </style:style>
    <style:style style:family="graphic" style:name="a915">
      <style:graphic-properties draw:fill="none" draw:stroke="solid" svg:stroke-width="0.01in" svg:stroke-color="#bfbfbf" svg:stroke-opacity="100%" draw:stroke-linejoin="round"/>
    </style:style>
    <style:style style:family="graphic" style:name="a916">
      <style:graphic-properties draw:fill="none" draw:stroke="solid" svg:stroke-width="0.02in" svg:stroke-color="#bfbfbf" svg:stroke-opacity="100%" draw:stroke-linejoin="round"/>
    </style:style>
    <style:style style:family="graphic" style:name="a917">
      <style:graphic-properties draw:fill="none" draw:stroke="solid" svg:stroke-width="0.01in" svg:stroke-color="#bfbfbf" svg:stroke-opacity="100%" draw:stroke-linejoin="round"/>
    </style:style>
    <style:style style:family="graphic" style:name="a918">
      <style:graphic-properties draw:fill="none" draw:stroke="solid" svg:stroke-width="0.01in" svg:stroke-color="#bfbfbf" svg:stroke-opacity="100%" draw:stroke-linejoin="round"/>
    </style:style>
    <style:style style:family="graphic" style:name="a919">
      <style:graphic-properties draw:fill="none" draw:stroke="solid" svg:stroke-width="0.02in" svg:stroke-color="#bfbfbf" svg:stroke-opacity="100%" draw:stroke-linejoin="round"/>
    </style:style>
    <style:style style:family="graphic" style:name="a60">
      <style:graphic-properties draw:fill="none" draw:stroke="solid" svg:stroke-width="0.01in" svg:stroke-color="#bfbfbf" svg:stroke-opacity="100%" draw:stroke-linejoin="round"/>
    </style:style>
    <style:style style:family="graphic" style:name="a61">
      <style:graphic-properties draw:fill="none" draw:stroke="solid" svg:stroke-width="0.01in" svg:stroke-color="#bfbfbf" svg:stroke-opacity="100%" draw:stroke-linejoin="round"/>
    </style:style>
    <style:style style:family="graphic" style:name="a62">
      <style:graphic-properties draw:fill="none" draw:stroke="solid" svg:stroke-width="0.02in" svg:stroke-color="#bfbfbf" svg:stroke-opacity="100%" draw:stroke-linejoin="round"/>
    </style:style>
    <style:style style:family="graphic" style:name="a680">
      <style:graphic-properties draw:fill="none" draw:stroke="solid" svg:stroke-width="0.01in" svg:stroke-color="#bfbfbf" svg:stroke-opacity="100%" draw:stroke-linejoin="round"/>
    </style:style>
    <style:style style:family="graphic" style:name="a63">
      <style:graphic-properties draw:fill="none" draw:stroke="solid" svg:stroke-width="0.01in" svg:stroke-color="#bfbfbf" svg:stroke-opacity="100%" draw:stroke-linejoin="round"/>
    </style:style>
    <style:style style:family="graphic" style:name="a681">
      <style:graphic-properties draw:fill="none" draw:stroke="solid" svg:stroke-width="0.01in" svg:stroke-color="#bfbfbf" svg:stroke-opacity="100%" draw:stroke-linejoin="round"/>
    </style:style>
    <style:style style:family="graphic" style:name="a64">
      <style:graphic-properties draw:fill="none" draw:stroke="solid" svg:stroke-width="0.02in" svg:stroke-color="#bfbfbf" svg:stroke-opacity="100%" draw:stroke-linejoin="round"/>
    </style:style>
    <style:style style:family="graphic" style:name="a682">
      <style:graphic-properties draw:fill="none" draw:stroke="solid" svg:stroke-width="0.02in" svg:stroke-color="#bfbfbf" svg:stroke-opacity="100%" draw:stroke-linejoin="round"/>
    </style:style>
    <style:style style:family="graphic" style:name="a65">
      <style:graphic-properties draw:fill="none" draw:stroke="solid" svg:stroke-width="0.01in" svg:stroke-color="#bfbfbf" svg:stroke-opacity="100%" draw:stroke-linejoin="round"/>
    </style:style>
    <style:style style:family="graphic" style:name="a683">
      <style:graphic-properties draw:fill="none" draw:stroke="solid" svg:stroke-width="0.02in" svg:stroke-color="#bfbfbf" svg:stroke-opacity="100%" draw:stroke-linejoin="round"/>
    </style:style>
    <style:style style:family="graphic" style:name="a66">
      <style:graphic-properties draw:fill="none" draw:stroke="solid" svg:stroke-width="0.01in" svg:stroke-color="#bfbfbf" svg:stroke-opacity="100%" draw:stroke-linejoin="round"/>
    </style:style>
    <style:style style:family="graphic" style:name="a684">
      <style:graphic-properties draw:fill="none" draw:stroke="solid" svg:stroke-width="0.02in" svg:stroke-color="#bfbfbf" svg:stroke-opacity="100%" draw:stroke-linejoin="round"/>
    </style:style>
    <style:style style:family="graphic" style:name="a67">
      <style:graphic-properties draw:fill="none" draw:stroke="solid" svg:stroke-width="0.02in" svg:stroke-color="#bfbfbf" svg:stroke-opacity="100%" draw:stroke-linejoin="round"/>
    </style:style>
    <style:style style:family="graphic" style:name="a760">
      <style:graphic-properties draw:fill="none" draw:stroke="solid" svg:stroke-width="0.01in" svg:stroke-color="#bfbfbf" svg:stroke-opacity="100%" draw:stroke-linejoin="round"/>
    </style:style>
    <style:style style:family="graphic" style:name="a685">
      <style:graphic-properties draw:fill="none" draw:stroke="solid" svg:stroke-width="0.02in" svg:stroke-color="#bfbfbf" svg:stroke-opacity="100%" draw:stroke-linejoin="round"/>
    </style:style>
    <style:style style:family="graphic" style:name="a68">
      <style:graphic-properties draw:fill="none" draw:stroke="solid" svg:stroke-width="0.01in" svg:stroke-color="#bfbfbf" svg:stroke-opacity="100%" draw:stroke-linejoin="round"/>
    </style:style>
    <style:style style:family="graphic" style:name="a761">
      <style:graphic-properties draw:fill="none" draw:stroke="solid" svg:stroke-width="0.02in" svg:stroke-color="#bfbfbf" svg:stroke-opacity="100%" draw:stroke-linejoin="round"/>
    </style:style>
    <style:style style:family="graphic" style:name="a686">
      <style:graphic-properties draw:fill="none" draw:stroke="solid" svg:stroke-width="0.02in" svg:stroke-color="#bfbfbf" svg:stroke-opacity="100%" draw:stroke-linejoin="round"/>
    </style:style>
    <style:style style:family="graphic" style:name="a69">
      <style:graphic-properties draw:fill="none" draw:stroke="solid" svg:stroke-width="0.02in" svg:stroke-color="#bfbfbf" svg:stroke-opacity="100%" draw:stroke-linejoin="round"/>
    </style:style>
    <style:style style:family="graphic" style:name="a762">
      <style:graphic-properties draw:fill="none" draw:stroke="solid" svg:stroke-width="0.01in" svg:stroke-color="#bfbfbf" svg:stroke-opacity="100%" draw:stroke-linejoin="round"/>
    </style:style>
    <style:style style:family="graphic" style:name="a687">
      <style:graphic-properties draw:fill="none" draw:stroke="solid" svg:stroke-width="0.02in" svg:stroke-color="#bfbfbf" svg:stroke-opacity="100%" draw:stroke-linejoin="round"/>
    </style:style>
    <style:style style:family="graphic" style:name="a763">
      <style:graphic-properties draw:fill="none" draw:stroke="solid" svg:stroke-width="0.02in" svg:stroke-color="#bfbfbf" svg:stroke-opacity="100%" draw:stroke-linejoin="round"/>
    </style:style>
    <style:style style:family="graphic" style:name="a688">
      <style:graphic-properties draw:fill="none" draw:stroke="solid" svg:stroke-width="0.02in" svg:stroke-color="#bfbfbf" svg:stroke-opacity="100%" draw:stroke-linejoin="round"/>
    </style:style>
    <style:style style:family="graphic" style:name="a8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4">
      <style:graphic-properties draw:fill="none" draw:stroke="solid" svg:stroke-width="0.01in" svg:stroke-color="#bfbfbf" svg:stroke-opacity="100%" draw:stroke-linejoin="round"/>
    </style:style>
    <style:style style:family="graphic" style:name="a689">
      <style:graphic-properties draw:fill="none" draw:stroke="solid" svg:stroke-width="0.02in" svg:stroke-color="#bfbfbf" svg:stroke-opacity="100%" draw:stroke-linejoin="round"/>
    </style:style>
    <style:style style:family="graphic" style:name="a841">
      <style:graphic-properties draw:fill="none" draw:stroke="solid" svg:stroke-width="0.02in" svg:stroke-color="#bfbfbf" svg:stroke-opacity="100%" draw:stroke-linejoin="round"/>
    </style:style>
    <style:style style:family="graphic" style:name="a765">
      <style:graphic-properties draw:fill="none" draw:stroke="solid" svg:stroke-width="0.02in" svg:stroke-color="#bfbfbf" svg:stroke-opacity="100%" draw:stroke-linejoin="round"/>
    </style:style>
    <style:style style:family="graphic" style:name="a766">
      <style:graphic-properties draw:fill="none" draw:stroke="solid" svg:stroke-width="0.01in" svg:stroke-color="#bfbfbf" svg:stroke-opacity="100%" draw:stroke-linejoin="round"/>
    </style:style>
    <style:style style:family="graphic" style:name="a842">
      <style:graphic-properties draw:fill="none" draw:stroke="solid" svg:stroke-width="0.01in" svg:stroke-color="#bfbfbf" svg:stroke-opacity="100%" draw:stroke-linejoin="round"/>
    </style:style>
    <style:style style:family="graphic" style:name="a767">
      <style:graphic-properties draw:fill="none" draw:stroke="solid" svg:stroke-width="0.01in" svg:stroke-color="#bfbfbf" svg:stroke-opacity="100%" draw:stroke-linejoin="round"/>
    </style:style>
    <style:style style:family="graphic" style:name="a8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8">
      <style:graphic-properties draw:fill="none" draw:stroke="solid" svg:stroke-width="0.02in" svg:stroke-color="#bfbfbf" svg:stroke-opacity="100%" draw:stroke-linejoin="round"/>
    </style:style>
    <style:style style:family="graphic" style:name="a920">
      <style:graphic-properties draw:fill="solid" draw:fill-color="#8ea8db" draw:opacity="100%" draw:stroke="none"/>
    </style:style>
    <style:style style:family="graphic" style:name="a844">
      <style:graphic-properties draw:fill="none" draw:stroke="solid" svg:stroke-width="0.02in" svg:stroke-color="#bfbfbf" svg:stroke-opacity="100%" draw:stroke-linejoin="round"/>
    </style:style>
    <style:style style:family="graphic" style:name="a769">
      <style:graphic-properties draw:fill="none" draw:stroke="solid" svg:stroke-width="0.02in" svg:stroke-color="#bfbfbf" svg:stroke-opacity="100%" draw:stroke-linejoin="round"/>
    </style:style>
    <style:style style:family="graphic" style:name="a921">
      <style:graphic-properties draw:fill="none" draw:stroke="solid" svg:stroke-width="0.02in" svg:stroke-color="#bfbfbf" svg:stroke-opacity="100%" draw:stroke-linejoin="round"/>
    </style:style>
    <style:style style:family="graphic" style:name="a845">
      <style:graphic-properties draw:fill="none" draw:stroke="solid" svg:stroke-width="0.01in" svg:stroke-color="#bfbfbf" svg:stroke-opacity="100%" draw:stroke-linejoin="round"/>
    </style:style>
    <style:style style:family="graphic" style:name="a8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2">
      <style:graphic-properties draw:fill="none" draw:stroke="solid" svg:stroke-width="0.02in" svg:stroke-color="#bfbfbf" svg:stroke-opacity="100%" draw:stroke-linejoin="round"/>
    </style:style>
    <style:style style:family="graphic" style:name="a8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none" draw:stroke="solid" svg:stroke-width="0.02in" svg:stroke-color="#bfbfbf" svg:stroke-opacity="100%" draw:stroke-linejoin="round"/>
    </style:style>
    <style:style style:family="graphic" style:name="a848">
      <style:graphic-properties draw:fill="none" draw:stroke="solid" svg:stroke-width="0.01in" svg:stroke-color="#bfbfbf" svg:stroke-opacity="100%" draw:stroke-linejoin="round"/>
    </style:style>
    <style:style style:family="graphic" style:name="a924">
      <style:graphic-properties draw:fill="none" draw:stroke="solid" svg:stroke-width="0.02in" svg:stroke-color="#bfbfbf" svg:stroke-opacity="100%" draw:stroke-linejoin="round"/>
    </style:style>
    <style:style style:family="graphic" style:name="a8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none" draw:stroke="solid" svg:stroke-width="0.02in" svg:stroke-color="#bfbfbf" svg:stroke-opacity="100%" draw:stroke-linejoin="round"/>
    </style:style>
    <style:style style:family="graphic" style:name="a926">
      <style:graphic-properties draw:fill="none" draw:stroke="solid" svg:stroke-width="0.01in" svg:stroke-color="#bfbfbf" svg:stroke-opacity="100%" draw:stroke-linejoin="round"/>
    </style:style>
    <style:style style:family="graphic" style:name="a927">
      <style:graphic-properties draw:fill="none" draw:stroke="solid" svg:stroke-width="0.02in" svg:stroke-color="#bfbfbf" svg:stroke-opacity="100%" draw:stroke-linejoin="round"/>
    </style:style>
    <style:style style:family="graphic" style:name="a928">
      <style:graphic-properties draw:fill="none" draw:stroke="solid" svg:stroke-width="0.01in" svg:stroke-color="#bfbfbf" svg:stroke-opacity="100%" draw:stroke-linejoin="round"/>
    </style:style>
    <style:style style:family="graphic" style:name="a929">
      <style:graphic-properties draw:fill="none" draw:stroke="solid" svg:stroke-width="0.02in" svg:stroke-color="#bfbfbf" svg:stroke-opacity="100%" draw:stroke-linejoin="round"/>
    </style:style>
    <style:style style:family="graphic" style:name="a70">
      <style:graphic-properties draw:fill="none" draw:stroke="solid" svg:stroke-width="0.01in" svg:stroke-color="#bfbfbf" svg:stroke-opacity="100%" draw:stroke-linejoin="round"/>
    </style:style>
    <style:style style:family="graphic" style:name="a71">
      <style:graphic-properties draw:fill="none" draw:stroke="solid" svg:stroke-width="0.02in" svg:stroke-color="#bfbfbf" svg:stroke-opacity="100%" draw:stroke-linejoin="round"/>
    </style:style>
    <style:style style:family="graphic" style:name="a72">
      <style:graphic-properties draw:fill="none" draw:stroke="solid" svg:stroke-width="0.01in" svg:stroke-color="#bfbfbf" svg:stroke-opacity="100%" draw:stroke-linejoin="round"/>
    </style:style>
    <style:style style:family="graphic" style:name="a73">
      <style:graphic-properties draw:fill="none" draw:stroke="solid" svg:stroke-width="0.01in" svg:stroke-color="#bfbfbf" svg:stroke-opacity="100%" draw:stroke-linejoin="round"/>
    </style:style>
    <style:style style:family="graphic" style:name="a690">
      <style:graphic-properties draw:fill="none" draw:stroke="solid" svg:stroke-width="0.02in" svg:stroke-color="#bfbfbf" svg:stroke-opacity="100%" draw:stroke-linejoin="round"/>
    </style:style>
    <style:style style:family="graphic" style:name="a74">
      <style:graphic-properties draw:fill="none" draw:stroke="solid" svg:stroke-width="0.01in" svg:stroke-color="#bfbfbf" svg:stroke-opacity="100%" draw:stroke-linejoin="round"/>
    </style:style>
    <style:style style:family="graphic" style:name="a691">
      <style:graphic-properties draw:fill="solid" draw:fill-color="#d8e1f2" draw:opacity="100%" draw:stroke="none"/>
    </style:style>
    <style:style style:family="graphic" style:name="a75">
      <style:graphic-properties draw:fill="none" draw:stroke="solid" svg:stroke-width="0.01in" svg:stroke-color="#bfbfbf" svg:stroke-opacity="100%" draw:stroke-linejoin="round"/>
    </style:style>
    <style:style style:family="graphic" style:name="a692">
      <style:graphic-properties draw:fill="solid" draw:fill-color="#8ea8db" draw:opacity="100%" draw:stroke="none"/>
    </style:style>
    <style:style style:family="graphic" style:name="a76">
      <style:graphic-properties draw:fill="none" draw:stroke="solid" svg:stroke-width="0.01in" svg:stroke-color="#bfbfbf" svg:stroke-opacity="100%" draw:stroke-linejoin="round"/>
    </style:style>
    <style:style style:family="graphic" style:name="a693">
      <style:graphic-properties draw:fill="none" draw:stroke="solid" svg:stroke-width="0.01in" svg:stroke-color="#bfbfbf" svg:stroke-opacity="100%" draw:stroke-linejoin="round"/>
    </style:style>
    <style:style style:family="graphic" style:name="a77">
      <style:graphic-properties draw:fill="none" draw:stroke="solid" svg:stroke-width="0.01in" svg:stroke-color="#bfbfbf" svg:stroke-opacity="100%" draw:stroke-linejoin="round"/>
    </style:style>
    <style:style style:family="graphic" style:name="a770">
      <style:graphic-properties draw:fill="none" draw:stroke="solid" svg:stroke-width="0.02in" svg:stroke-color="#bfbfbf" svg:stroke-opacity="100%" draw:stroke-linejoin="round"/>
    </style:style>
    <style:style style:family="graphic" style:name="a694">
      <style:graphic-properties draw:fill="none" draw:stroke="solid" svg:stroke-width="0.01in" svg:stroke-color="#bfbfbf" svg:stroke-opacity="100%" draw:stroke-linejoin="round"/>
    </style:style>
    <style:style style:family="graphic" style:name="a78">
      <style:graphic-properties draw:fill="none" draw:stroke="solid" svg:stroke-width="0.02in" svg:stroke-color="#bfbfbf" svg:stroke-opacity="100%" draw:stroke-linejoin="round"/>
    </style:style>
    <style:style style:family="graphic" style:name="a771">
      <style:graphic-properties draw:fill="none" draw:stroke="solid" svg:stroke-width="0.02in" svg:stroke-color="#bfbfbf" svg:stroke-opacity="100%" draw:stroke-linejoin="round"/>
    </style:style>
    <style:style style:family="graphic" style:name="a695">
      <style:graphic-properties draw:fill="none" draw:stroke="solid" svg:stroke-width="0.01in" svg:stroke-color="#bfbfbf" svg:stroke-opacity="100%" draw:stroke-linejoin="round"/>
    </style:style>
    <style:style style:family="graphic" style:name="a79">
      <style:graphic-properties draw:fill="solid" draw:fill-color="#d8e1f2" draw:opacity="100%" draw:stroke="none"/>
    </style:style>
    <style:style style:family="graphic" style:name="a772">
      <style:graphic-properties draw:fill="none" draw:stroke="solid" svg:stroke-width="0.02in" svg:stroke-color="#bfbfbf" svg:stroke-opacity="100%" draw:stroke-linejoin="round"/>
    </style:style>
    <style:style style:family="graphic" style:name="a696">
      <style:graphic-properties draw:fill="none" draw:stroke="solid" svg:stroke-width="0.01in" svg:stroke-color="#bfbfbf" svg:stroke-opacity="100%" draw:stroke-linejoin="round"/>
    </style:style>
    <style:style style:family="graphic" style:name="a697">
      <style:graphic-properties draw:fill="none" draw:stroke="solid" svg:stroke-width="0.01in" svg:stroke-color="#bfbfbf" svg:stroke-opacity="100%" draw:stroke-linejoin="round"/>
    </style:style>
    <style:style style:family="graphic" style:name="a773">
      <style:graphic-properties draw:fill="none" draw:stroke="solid" svg:stroke-width="0.02in" svg:stroke-color="#bfbfbf" svg:stroke-opacity="100%" draw:stroke-linejoin="round"/>
    </style:style>
    <style:style style:family="graphic" style:name="a698">
      <style:graphic-properties draw:fill="none" draw:stroke="solid" svg:stroke-width="0.01in" svg:stroke-color="#bfbfbf" svg:stroke-opacity="100%" draw:stroke-linejoin="round"/>
    </style:style>
    <style:style style:family="graphic" style:name="a850">
      <style:graphic-properties draw:fill="none" draw:stroke="solid" svg:stroke-width="0.01in" svg:stroke-color="#bfbfbf" svg:stroke-opacity="100%" draw:stroke-linejoin="round"/>
    </style:style>
    <style:style style:family="graphic" style:name="a774">
      <style:graphic-properties draw:fill="none" draw:stroke="solid" svg:stroke-width="0.02in" svg:stroke-color="#bfbfbf" svg:stroke-opacity="100%" draw:stroke-linejoin="round"/>
    </style:style>
    <style:style style:family="graphic" style:name="a699">
      <style:graphic-properties draw:fill="none" draw:stroke="solid" svg:stroke-width="0.01in" svg:stroke-color="#bfbfbf" svg:stroke-opacity="100%" draw:stroke-linejoin="round"/>
    </style:style>
    <style:style style:family="graphic" style:name="a851">
      <style:graphic-properties draw:fill="none" draw:stroke="solid" svg:stroke-width="0.02in" svg:stroke-color="#bfbfbf" svg:stroke-opacity="100%" draw:stroke-linejoin="round"/>
    </style:style>
    <style:style style:family="graphic" style:name="a775">
      <style:graphic-properties draw:fill="none" draw:stroke="solid" svg:stroke-width="0.02in" svg:stroke-color="#bfbfbf" svg:stroke-opacity="100%" draw:stroke-linejoin="round"/>
    </style:style>
    <style:style style:family="graphic" style:name="a776">
      <style:graphic-properties draw:fill="none" draw:stroke="solid" svg:stroke-width="0.02in" svg:stroke-color="#bfbfbf" svg:stroke-opacity="100%" draw:stroke-linejoin="round"/>
    </style:style>
    <style:style style:family="graphic" style:name="a852">
      <style:graphic-properties draw:fill="none" draw:stroke="solid" svg:stroke-width="0.02in" svg:stroke-color="#bfbfbf" svg:stroke-opacity="100%" draw:stroke-linejoin="round"/>
    </style:style>
    <style:style style:family="graphic" style:name="a777">
      <style:graphic-properties draw:fill="none" draw:stroke="solid" svg:stroke-width="0.02in" svg:stroke-color="#bfbfbf" svg:stroke-opacity="100%" draw:stroke-linejoin="round"/>
    </style:style>
    <style:style style:family="graphic" style:name="a853">
      <style:graphic-properties draw:fill="none" draw:stroke="solid" svg:stroke-width="0.02in" svg:stroke-color="#bfbfbf" svg:stroke-opacity="100%" draw:stroke-linejoin="round"/>
    </style:style>
    <style:style style:family="graphic" style:name="a778">
      <style:graphic-properties draw:fill="none" draw:stroke="solid" svg:stroke-width="0.02in" svg:stroke-color="#bfbfbf" svg:stroke-opacity="100%" draw:stroke-linejoin="round"/>
    </style:style>
    <style:style style:family="graphic" style:name="a930">
      <style:graphic-properties draw:fill="none" draw:stroke="solid" svg:stroke-width="0.01in" svg:stroke-color="#bfbfbf" svg:stroke-opacity="100%" draw:stroke-linejoin="round"/>
    </style:style>
    <style:style style:family="graphic" style:name="a854">
      <style:graphic-properties draw:fill="none" draw:stroke="solid" svg:stroke-width="0.02in" svg:stroke-color="#bfbfbf" svg:stroke-opacity="100%" draw:stroke-linejoin="round"/>
    </style:style>
    <style:style style:family="graphic" style:name="a779">
      <style:graphic-properties draw:fill="none" draw:stroke="solid" svg:stroke-width="0.01in" svg:stroke-color="#bfbfbf" svg:stroke-opacity="100%" draw:stroke-linejoin="round"/>
    </style:style>
    <style:style style:family="graphic" style:name="a931">
      <style:graphic-properties draw:fill="none" draw:stroke="solid" svg:stroke-width="0.02in" svg:stroke-color="#bfbfbf" svg:stroke-opacity="100%" draw:stroke-linejoin="round"/>
    </style:style>
    <style:style style:family="graphic" style:name="a855">
      <style:graphic-properties draw:fill="none" draw:stroke="solid" svg:stroke-width="0.02in" svg:stroke-color="#bfbfbf" svg:stroke-opacity="100%" draw:stroke-linejoin="round"/>
    </style:style>
    <style:style style:family="graphic" style:name="a856">
      <style:graphic-properties draw:fill="none" draw:stroke="solid" svg:stroke-width="0.02in" svg:stroke-color="#bfbfbf" svg:stroke-opacity="100%" draw:stroke-linejoin="round"/>
    </style:style>
    <style:style style:family="graphic" style:name="a932">
      <style:graphic-properties draw:fill="none" draw:stroke="solid" svg:stroke-width="0.01in" svg:stroke-color="#bfbfbf" svg:stroke-opacity="100%" draw:stroke-linejoin="round"/>
    </style:style>
    <style:style style:family="graphic" style:name="a857">
      <style:graphic-properties draw:fill="none" draw:stroke="solid" svg:stroke-width="0.02in" svg:stroke-color="#bfbfbf" svg:stroke-opacity="100%" draw:stroke-linejoin="round"/>
    </style:style>
    <style:style style:family="graphic" style:name="a933">
      <style:graphic-properties draw:fill="none" draw:stroke="solid" svg:stroke-width="0.02in" svg:stroke-color="#bfbfbf" svg:stroke-opacity="100%" draw:stroke-linejoin="round"/>
    </style:style>
    <style:style style:family="graphic" style:name="a858">
      <style:graphic-properties draw:fill="none" draw:stroke="solid" svg:stroke-width="0.02in" svg:stroke-color="#bfbfbf" svg:stroke-opacity="100%" draw:stroke-linejoin="round"/>
    </style:style>
    <style:style style:family="graphic" style:name="a934">
      <style:graphic-properties draw:fill="none" draw:stroke="solid" svg:stroke-width="0.01in" svg:stroke-color="#bfbfbf" svg:stroke-opacity="100%" draw:stroke-linejoin="round"/>
    </style:style>
    <style:style style:family="graphic" style:name="a859">
      <style:graphic-properties draw:fill="solid" draw:fill-color="#2f5495" draw:opacity="100%" draw:stroke="none"/>
    </style:style>
    <style:style style:family="graphic" style:name="a935">
      <style:graphic-properties draw:fill="none" draw:stroke="solid" svg:stroke-width="0.02in" svg:stroke-color="#bfbfbf" svg:stroke-opacity="100%" draw:stroke-linejoin="round"/>
    </style:style>
    <style:style style:family="graphic" style:name="a936">
      <style:graphic-properties draw:fill="none" draw:stroke="solid" svg:stroke-width="0.01in" svg:stroke-color="#bfbfbf" svg:stroke-opacity="100%" draw:stroke-linejoin="round"/>
    </style:style>
    <style:style style:family="graphic" style:name="a937">
      <style:graphic-properties draw:fill="none" draw:stroke="solid" svg:stroke-width="0.02in" svg:stroke-color="#bfbfbf" svg:stroke-opacity="100%" draw:stroke-linejoin="round"/>
    </style:style>
    <style:style style:family="graphic" style:name="a938">
      <style:graphic-properties draw:fill="none" draw:stroke="solid" svg:stroke-width="0.01in" svg:stroke-color="#bfbfbf" svg:stroke-opacity="100%" draw:stroke-linejoin="round"/>
    </style:style>
    <style:style style:family="graphic" style:name="a939">
      <style:graphic-properties draw:fill="none" draw:stroke="solid" svg:stroke-width="0.02in" svg:stroke-color="#bfbfbf" svg:stroke-opacity="100%" draw:stroke-linejoin="round"/>
    </style:style>
    <style:style style:family="graphic" style:name="a80">
      <style:graphic-properties draw:fill="none" draw:stroke="solid" svg:stroke-width="0.02in" svg:stroke-color="#bfbfbf" svg:stroke-opacity="100%" draw:stroke-linejoin="round"/>
    </style:style>
    <style:style style:family="graphic" style:name="a81">
      <style:graphic-properties draw:fill="none" draw:stroke="solid" svg:stroke-width="0.01in" svg:stroke-color="#bfbfbf" svg:stroke-opacity="100%" draw:stroke-linejoin="round"/>
    </style:style>
    <style:style style:family="graphic" style:name="a82">
      <style:graphic-properties draw:fill="none" draw:stroke="solid" svg:stroke-width="0.01in" svg:stroke-color="#bfbfbf" svg:stroke-opacity="100%" draw:stroke-linejoin="round"/>
    </style:style>
    <style:style style:family="graphic" style:name="a83">
      <style:graphic-properties draw:fill="none" draw:stroke="solid" svg:stroke-width="0.01in" svg:stroke-color="#bfbfbf" svg:stroke-opacity="100%" draw:stroke-linejoin="round"/>
    </style:style>
    <style:style style:family="graphic" style:name="a84">
      <style:graphic-properties draw:fill="none" draw:stroke="solid" svg:stroke-width="0.01in" svg:stroke-color="#bfbfbf" svg:stroke-opacity="100%" draw:stroke-linejoin="round"/>
    </style:style>
    <style:style style:family="graphic" style:name="a85">
      <style:graphic-properties draw:fill="none" draw:stroke="solid" svg:stroke-width="0.01in" svg:stroke-color="#bfbfbf" svg:stroke-opacity="100%" draw:stroke-linejoin="round"/>
    </style:style>
    <style:style style:family="graphic" style:name="a86">
      <style:graphic-properties draw:fill="none" draw:stroke="solid" svg:stroke-width="0.01in" svg:stroke-color="#bfbfbf" svg:stroke-opacity="100%" draw:stroke-linejoin="round"/>
    </style:style>
    <style:style style:family="graphic" style:name="a87">
      <style:graphic-properties draw:fill="none" draw:stroke="solid" svg:stroke-width="0.01in" svg:stroke-color="#bfbfbf" svg:stroke-opacity="100%" draw:stroke-linejoin="round"/>
    </style:style>
    <style:style style:family="graphic" style:name="a780">
      <style:graphic-properties draw:fill="none" draw:stroke="solid" svg:stroke-width="0.01in" svg:stroke-color="#bfbfbf" svg:stroke-opacity="100%" draw:stroke-linejoin="round"/>
    </style:style>
    <style:style style:family="graphic" style:name="a88">
      <style:graphic-properties draw:fill="none" draw:stroke="solid" svg:stroke-width="0.01in" svg:stroke-color="#bfbfbf" svg:stroke-opacity="100%" draw:stroke-linejoin="round"/>
    </style:style>
    <style:style style:family="graphic" style:name="a781">
      <style:graphic-properties draw:fill="none" draw:stroke="solid" svg:stroke-width="0.02in" svg:stroke-color="#bfbfbf" svg:stroke-opacity="100%" draw:stroke-linejoin="round"/>
    </style:style>
    <style:style style:family="graphic" style:name="a89">
      <style:graphic-properties draw:fill="solid" draw:fill-color="#d8e1f2" draw:opacity="100%" draw:stroke="none"/>
    </style:style>
    <style:style style:family="graphic" style:name="a782">
      <style:graphic-properties draw:fill="none" draw:stroke="solid" svg:stroke-width="0.01in" svg:stroke-color="#bfbfbf" svg:stroke-opacity="100%" draw:stroke-linejoin="round"/>
    </style:style>
    <style:style style:family="graphic" style:name="a783">
      <style:graphic-properties draw:fill="none" draw:stroke="solid" svg:stroke-width="0.01in" svg:stroke-color="#bfbfbf" svg:stroke-opacity="100%" draw:stroke-linejoin="round"/>
    </style:style>
    <style:style style:family="graphic" style:name="a784">
      <style:graphic-properties draw:fill="none" draw:stroke="solid" svg:stroke-width="0.01in" svg:stroke-color="#bfbfbf" svg:stroke-opacity="100%" draw:stroke-linejoin="round"/>
    </style:style>
    <style:style style:family="graphic" style:name="a860">
      <style:graphic-properties draw:fill="none" draw:stroke="solid" svg:stroke-width="0.03in" svg:stroke-color="#000000" svg:stroke-opacity="100%" draw:stroke-linejoin="round"/>
    </style:style>
    <style:style style:family="graphic" style:name="a785">
      <style:graphic-properties draw:fill="none" draw:stroke="solid" svg:stroke-width="0.01in" svg:stroke-color="#bfbfbf" svg:stroke-opacity="100%" draw:stroke-linejoin="round"/>
    </style:style>
    <style:style style:family="graphic" style:name="a861">
      <style:graphic-properties draw:fill="none" draw:stroke="solid" svg:stroke-width="0.03in" svg:stroke-color="#000000" svg:stroke-opacity="100%" draw:stroke-linejoin="round"/>
    </style:style>
    <style:style style:family="graphic" style:name="a786">
      <style:graphic-properties draw:fill="none" draw:stroke="solid" svg:stroke-width="0.01in" svg:stroke-color="#bfbfbf" svg:stroke-opacity="100%" draw:stroke-linejoin="round"/>
    </style:style>
    <style:style style:family="graphic" style:name="a862">
      <style:graphic-properties draw:fill="none" draw:stroke="solid" svg:stroke-width="0.02in" svg:stroke-color="#bfbfbf" svg:stroke-opacity="100%" draw:stroke-linejoin="round"/>
    </style:style>
    <style:style style:family="graphic" style:name="a787">
      <style:graphic-properties draw:fill="none" draw:stroke="solid" svg:stroke-width="0.01in" svg:stroke-color="#bfbfbf" svg:stroke-opacity="100%" draw:stroke-linejoin="round"/>
    </style:style>
    <style:style style:family="graphic" style:name="a863">
      <style:graphic-properties draw:fill="none" draw:stroke="solid" svg:stroke-width="0.01in" svg:stroke-color="#bfbfbf" svg:stroke-opacity="100%" draw:stroke-linejoin="round"/>
    </style:style>
    <style:style style:family="graphic" style:name="a788">
      <style:graphic-properties draw:fill="none" draw:stroke="solid" svg:stroke-width="0.01in" svg:stroke-color="#bfbfbf" svg:stroke-opacity="100%" draw:stroke-linejoin="round"/>
    </style:style>
    <style:style style:family="graphic" style:name="a940">
      <style:graphic-properties draw:fill="none" draw:stroke="solid" svg:stroke-width="0.01in" svg:stroke-color="#bfbfbf" svg:stroke-opacity="100%" draw:stroke-linejoin="round"/>
    </style:style>
    <style:style style:family="graphic" style:name="a864">
      <style:graphic-properties draw:fill="none" draw:stroke="solid" svg:stroke-width="0.02in" svg:stroke-color="#bfbfbf" svg:stroke-opacity="100%" draw:stroke-linejoin="round"/>
    </style:style>
    <style:style style:family="graphic" style:name="a789">
      <style:graphic-properties draw:fill="none" draw:stroke="solid" svg:stroke-width="0.01in" svg:stroke-color="#bfbfbf" svg:stroke-opacity="100%" draw:stroke-linejoin="round"/>
    </style:style>
    <style:style style:family="graphic" style:name="a941">
      <style:graphic-properties draw:fill="none" draw:stroke="solid" svg:stroke-width="0.02in" svg:stroke-color="#bfbfbf" svg:stroke-opacity="100%" draw:stroke-linejoin="round"/>
    </style:style>
    <style:style style:family="graphic" style:name="a865">
      <style:graphic-properties draw:fill="none" draw:stroke="solid" svg:stroke-width="0.01in" svg:stroke-color="#bfbfbf" svg:stroke-opacity="100%" draw:stroke-linejoin="round"/>
    </style:style>
    <style:style style:family="graphic" style:name="a866">
      <style:graphic-properties draw:fill="none" draw:stroke="solid" svg:stroke-width="0.02in" svg:stroke-color="#bfbfbf" svg:stroke-opacity="100%" draw:stroke-linejoin="round"/>
    </style:style>
    <style:style style:family="graphic" style:name="a942">
      <style:graphic-properties draw:fill="none" draw:stroke="solid" svg:stroke-width="0.01in" svg:stroke-color="#bfbfbf" svg:stroke-opacity="100%" draw:stroke-linejoin="round"/>
    </style:style>
    <style:style style:family="graphic" style:name="a867">
      <style:graphic-properties draw:fill="none" draw:stroke="solid" svg:stroke-width="0.01in" svg:stroke-color="#bfbfbf" svg:stroke-opacity="100%" draw:stroke-linejoin="round"/>
    </style:style>
    <style:style style:family="graphic" style:name="a943">
      <style:graphic-properties draw:fill="none" draw:stroke="solid" svg:stroke-width="0.02in" svg:stroke-color="#bfbfbf" svg:stroke-opacity="100%" draw:stroke-linejoin="round"/>
    </style:style>
    <style:style style:family="graphic" style:name="a868">
      <style:graphic-properties draw:fill="none" draw:stroke="solid" svg:stroke-width="0.01in" svg:stroke-color="#bfbfbf" svg:stroke-opacity="100%" draw:stroke-linejoin="round"/>
    </style:style>
    <style:style style:family="graphic" style:name="a944">
      <style:graphic-properties draw:fill="none" draw:stroke="solid" svg:stroke-width="0.01in" svg:stroke-color="#bfbfbf" svg:stroke-opacity="100%" draw:stroke-linejoin="round"/>
    </style:style>
    <style:style style:family="graphic" style:name="a869">
      <style:graphic-properties draw:fill="none" draw:stroke="solid" svg:stroke-width="0.01in" svg:stroke-color="#bfbfbf" svg:stroke-opacity="100%" draw:stroke-linejoin="round"/>
    </style:style>
    <style:style style:family="graphic" style:name="a945">
      <style:graphic-properties draw:fill="none" draw:stroke="solid" svg:stroke-width="0.02in" svg:stroke-color="#bfbfbf" svg:stroke-opacity="100%" draw:stroke-linejoin="round"/>
    </style:style>
    <style:style style:family="graphic" style:name="a946">
      <style:graphic-properties draw:fill="none" draw:stroke="solid" svg:stroke-width="0.01in" svg:stroke-color="#bfbfbf" svg:stroke-opacity="100%" draw:stroke-linejoin="round"/>
    </style:style>
    <style:style style:family="graphic" style:name="a947">
      <style:graphic-properties draw:fill="none" draw:stroke="solid" svg:stroke-width="0.02in" svg:stroke-color="#bfbfbf" svg:stroke-opacity="100%" draw:stroke-linejoin="round"/>
    </style:style>
    <style:style style:family="graphic" style:name="a948">
      <style:graphic-properties draw:fill="none" draw:stroke="solid" svg:stroke-width="0.01in" svg:stroke-color="#bfbfbf" svg:stroke-opacity="100%" draw:stroke-linejoin="round"/>
    </style:style>
    <style:style style:family="graphic" style:name="a949">
      <style:graphic-properties draw:fill="none" draw:stroke="solid" svg:stroke-width="0.02in" svg:stroke-color="#bfbfbf" svg:stroke-opacity="100%" draw:stroke-linejoin="round"/>
    </style:style>
    <style:style style:family="graphic" style:name="a90">
      <style:graphic-properties draw:fill="solid" draw:fill-color="#8ea8db" draw:opacity="100%" draw:stroke="none"/>
    </style:style>
    <style:style style:family="graphic" style:name="a91">
      <style:graphic-properties draw:fill="none" draw:stroke="solid" svg:stroke-width="0.02in" svg:stroke-color="#bfbfbf" svg:stroke-opacity="100%" draw:stroke-linejoin="round"/>
    </style:style>
    <style:style style:family="graphic" style:name="a92">
      <style:graphic-properties draw:fill="none" draw:stroke="solid" svg:stroke-width="0.02in" svg:stroke-color="#bfbfbf" svg:stroke-opacity="100%" draw:stroke-linejoin="round"/>
    </style:style>
    <style:style style:family="graphic" style:name="a93">
      <style:graphic-properties draw:fill="none" draw:stroke="solid" svg:stroke-width="0.01in" svg:stroke-color="#bfbfbf" svg:stroke-opacity="100%" draw:stroke-linejoin="round"/>
    </style:style>
    <style:style style:family="graphic" style:name="a94">
      <style:graphic-properties draw:fill="none" draw:stroke="solid" svg:stroke-width="0.01in" svg:stroke-color="#bfbfbf" svg:stroke-opacity="100%" draw:stroke-linejoin="round"/>
    </style:style>
    <style:style style:family="graphic" style:name="a95">
      <style:graphic-properties draw:fill="none" draw:stroke="solid" svg:stroke-width="0.02in" svg:stroke-color="#bfbfbf" svg:stroke-opacity="100%" draw:stroke-linejoin="round"/>
    </style:style>
    <style:style style:family="graphic" style:name="a96">
      <style:graphic-properties draw:fill="none" draw:stroke="solid" svg:stroke-width="0.02in" svg:stroke-color="#bfbfbf" svg:stroke-opacity="100%" draw:stroke-linejoin="round"/>
    </style:style>
    <style:style style:family="graphic" style:name="a97">
      <style:graphic-properties draw:fill="solid" draw:fill-color="#d8e1f2" draw:opacity="100%" draw:stroke="none"/>
    </style:style>
    <style:style style:family="graphic" style:name="a790">
      <style:graphic-properties draw:fill="none" draw:stroke="solid" svg:stroke-width="0.02in" svg:stroke-color="#bfbfbf" svg:stroke-opacity="100%" draw:stroke-linejoin="round"/>
    </style:style>
    <style:style style:family="graphic" style:name="a98">
      <style:graphic-properties draw:fill="none" draw:stroke="solid" svg:stroke-width="0.02in" svg:stroke-color="#bfbfbf" svg:stroke-opacity="100%" draw:stroke-linejoin="round"/>
    </style:style>
    <style:style style:family="graphic" style:name="a791">
      <style:graphic-properties draw:fill="none" draw:stroke="solid" svg:stroke-width="0.02in" svg:stroke-color="#bfbfbf" svg:stroke-opacity="100%" draw:stroke-linejoin="round"/>
    </style:style>
    <style:style style:family="graphic" style:name="a99">
      <style:graphic-properties draw:fill="none" draw:stroke="solid" svg:stroke-width="0.02in" svg:stroke-color="#bfbfbf" svg:stroke-opacity="100%" draw:stroke-linejoin="round"/>
    </style:style>
    <style:style style:family="graphic" style:name="a792">
      <style:graphic-properties draw:fill="none" draw:stroke="solid" svg:stroke-width="0.02in" svg:stroke-color="#bfbfbf" svg:stroke-opacity="100%" draw:stroke-linejoin="round"/>
    </style:style>
    <style:style style:family="graphic" style:name="a793">
      <style:graphic-properties draw:fill="none" draw:stroke="solid" svg:stroke-width="0.02in" svg:stroke-color="#bfbfbf" svg:stroke-opacity="100%" draw:stroke-linejoin="round"/>
    </style:style>
    <style:style style:family="graphic" style:name="a794">
      <style:graphic-properties draw:fill="none" draw:stroke="solid" svg:stroke-width="0.01in" svg:stroke-color="#bfbfbf" svg:stroke-opacity="100%" draw:stroke-linejoin="round"/>
    </style:style>
    <style:style style:family="graphic" style:name="a870">
      <style:graphic-properties draw:fill="none" draw:stroke="solid" svg:stroke-width="0.01in" svg:stroke-color="#bfbfbf" svg:stroke-opacity="100%" draw:stroke-linejoin="round"/>
    </style:style>
    <style:style style:family="graphic" style:name="a795">
      <style:graphic-properties draw:fill="none" draw:stroke="solid" svg:stroke-width="0.01in" svg:stroke-color="#bfbfbf" svg:stroke-opacity="100%" draw:stroke-linejoin="round"/>
    </style:style>
    <style:style style:family="graphic" style:name="a871">
      <style:graphic-properties draw:fill="none" draw:stroke="solid" svg:stroke-width="0.01in" svg:stroke-color="#bfbfbf" svg:stroke-opacity="100%" draw:stroke-linejoin="round"/>
    </style:style>
    <style:style style:family="graphic" style:name="a796">
      <style:graphic-properties draw:fill="none" draw:stroke="solid" svg:stroke-width="0.01in" svg:stroke-color="#bfbfbf" svg:stroke-opacity="100%" draw:stroke-linejoin="round"/>
    </style:style>
    <style:style style:family="graphic" style:name="a872">
      <style:graphic-properties draw:fill="none" draw:stroke="solid" svg:stroke-width="0.01in" svg:stroke-color="#bfbfbf" svg:stroke-opacity="100%" draw:stroke-linejoin="round"/>
    </style:style>
    <style:style style:family="graphic" style:name="a797">
      <style:graphic-properties draw:fill="none" draw:stroke="solid" svg:stroke-width="0.02in" svg:stroke-color="#bfbfbf" svg:stroke-opacity="100%" draw:stroke-linejoin="round"/>
    </style:style>
    <style:style style:family="graphic" style:name="a873">
      <style:graphic-properties draw:fill="none" draw:stroke="solid" svg:stroke-width="0.01in" svg:stroke-color="#bfbfbf" svg:stroke-opacity="100%" draw:stroke-linejoin="round"/>
    </style:style>
    <style:style style:family="graphic" style:name="a798">
      <style:graphic-properties draw:fill="none" draw:stroke="solid" svg:stroke-width="0.02in" svg:stroke-color="#bfbfbf" svg:stroke-opacity="100%" draw:stroke-linejoin="round"/>
    </style:style>
    <style:style style:family="graphic" style:name="a950">
      <style:graphic-properties draw:fill="none" draw:stroke="solid" svg:stroke-width="0.01in" svg:stroke-color="#bfbfbf" svg:stroke-opacity="100%" draw:stroke-linejoin="round"/>
    </style:style>
    <style:style style:family="graphic" style:name="a874">
      <style:graphic-properties draw:fill="none" draw:stroke="solid" svg:stroke-width="0.01in" svg:stroke-color="#bfbfbf" svg:stroke-opacity="100%" draw:stroke-linejoin="round"/>
    </style:style>
    <style:style style:family="graphic" style:name="a799">
      <style:graphic-properties draw:fill="none" draw:stroke="solid" svg:stroke-width="0.01in" svg:stroke-color="#bfbfbf" svg:stroke-opacity="100%" draw:stroke-linejoin="round"/>
    </style:style>
    <style:style style:family="graphic" style:name="a951">
      <style:graphic-properties draw:fill="none" draw:stroke="solid" svg:stroke-width="0.02in" svg:stroke-color="#bfbfbf" svg:stroke-opacity="100%" draw:stroke-linejoin="round"/>
    </style:style>
    <style:style style:family="graphic" style:name="a875">
      <style:graphic-properties draw:fill="none" draw:stroke="solid" svg:stroke-width="0.01in" svg:stroke-color="#bfbfbf" svg:stroke-opacity="100%" draw:stroke-linejoin="round"/>
    </style:style>
    <style:style style:family="graphic" style:name="a876">
      <style:graphic-properties draw:fill="none" draw:stroke="solid" svg:stroke-width="0.02in" svg:stroke-color="#bfbfbf" svg:stroke-opacity="100%" draw:stroke-linejoin="round"/>
    </style:style>
    <style:style style:family="graphic" style:name="a952">
      <style:graphic-properties draw:fill="none" draw:stroke="solid" svg:stroke-width="0.01in" svg:stroke-color="#bfbfbf" svg:stroke-opacity="100%" draw:stroke-linejoin="round"/>
    </style:style>
    <style:style style:family="graphic" style:name="a877">
      <style:graphic-properties draw:fill="none" draw:stroke="solid" svg:stroke-width="0.02in" svg:stroke-color="#bfbfbf" svg:stroke-opacity="100%" draw:stroke-linejoin="round"/>
    </style:style>
    <style:style style:family="graphic" style:name="a953">
      <style:graphic-properties draw:fill="none" draw:stroke="solid" svg:stroke-width="0.02in" svg:stroke-color="#bfbfbf" svg:stroke-opacity="100%" draw:stroke-linejoin="round"/>
    </style:style>
    <style:style style:family="graphic" style:name="a878">
      <style:graphic-properties draw:fill="none" draw:stroke="solid" svg:stroke-width="0.02in" svg:stroke-color="#bfbfbf" svg:stroke-opacity="100%" draw:stroke-linejoin="round"/>
    </style:style>
    <style:style style:family="graphic" style:name="a954">
      <style:graphic-properties draw:fill="none" draw:stroke="solid" svg:stroke-width="0.01in" svg:stroke-color="#bfbfbf" svg:stroke-opacity="100%" draw:stroke-linejoin="round"/>
    </style:style>
    <style:style style:family="graphic" style:name="a879">
      <style:graphic-properties draw:fill="none" draw:stroke="solid" svg:stroke-width="0.02in" svg:stroke-color="#bfbfbf" svg:stroke-opacity="100%" draw:stroke-linejoin="round"/>
    </style:style>
    <style:style style:family="graphic" style:name="a955">
      <style:graphic-properties draw:fill="none" draw:stroke="solid" svg:stroke-width="0.02in" svg:stroke-color="#bfbfbf" svg:stroke-opacity="100%" draw:stroke-linejoin="round"/>
    </style:style>
    <style:style style:family="graphic" style:name="a956">
      <style:graphic-properties draw:fill="none" draw:stroke="solid" svg:stroke-width="0.01in" svg:stroke-color="#bfbfbf" svg:stroke-opacity="100%" draw:stroke-linejoin="round"/>
    </style:style>
    <style:style style:family="graphic" style:name="a957">
      <style:graphic-properties draw:fill="none" draw:stroke="solid" svg:stroke-width="0.02in" svg:stroke-color="#bfbfbf" svg:stroke-opacity="100%" draw:stroke-linejoin="round"/>
    </style:style>
    <style:style style:family="graphic" style:name="a958">
      <style:graphic-properties draw:fill="none" draw:stroke="solid" svg:stroke-width="0.01in" svg:stroke-color="#bfbfbf" svg:stroke-opacity="100%" draw:stroke-linejoin="round"/>
    </style:style>
    <style:style style:family="graphic" style:name="a959">
      <style:graphic-properties draw:fill="none" draw:stroke="solid" svg:stroke-width="0.02in" svg:stroke-color="#bfbfbf" svg:stroke-opacity="100%" draw:stroke-linejoin="round"/>
    </style:style>
    <style:style style:family="graphic" style:name="a880">
      <style:graphic-properties draw:fill="none" draw:stroke="solid" svg:stroke-width="0.02in" svg:stroke-color="#bfbfbf" svg:stroke-opacity="100%" draw:stroke-linejoin="round"/>
    </style:style>
    <style:style style:family="graphic" style:name="a881">
      <style:graphic-properties draw:fill="none" draw:stroke="solid" svg:stroke-width="0.03in" svg:stroke-color="#000000" svg:stroke-opacity="100%" draw:stroke-linejoin="round"/>
    </style:style>
    <style:style style:family="graphic" style:name="a882">
      <style:graphic-properties draw:fill="none" draw:stroke="solid" svg:stroke-width="0.03in" svg:stroke-color="#000000" svg:stroke-opacity="100%" draw:stroke-linejoin="round"/>
    </style:style>
    <style:style style:family="graphic" style:name="a883">
      <style:graphic-properties draw:fill="solid" draw:fill-color="#bfbfbf" draw:opacity="100%" draw:stroke="none"/>
    </style:style>
    <style:style style:family="graphic" style:name="a884">
      <style:graphic-properties draw:fill="none" draw:stroke="solid" svg:stroke-width="0.02in" svg:stroke-color="#bfbfbf" svg:stroke-opacity="100%" draw:stroke-linejoin="round"/>
    </style:style>
    <style:style style:family="graphic" style:name="a960">
      <style:graphic-properties draw:fill="none" draw:stroke="solid" svg:stroke-width="0.02in" svg:stroke-color="#bfbfbf" svg:stroke-opacity="100%" draw:stroke-linejoin="round"/>
    </style:style>
    <style:style style:family="graphic" style:name="a885">
      <style:graphic-properties draw:fill="none" draw:stroke="solid" svg:stroke-width="0.02in" svg:stroke-color="#bfbfbf" svg:stroke-opacity="100%" draw:stroke-linejoin="round"/>
    </style:style>
    <style:style style:family="graphic" style:name="a961">
      <style:graphic-properties draw:fill="none" draw:stroke="solid" svg:stroke-width="0.02in" svg:stroke-color="#bfbfbf" svg:stroke-opacity="100%" draw:stroke-linejoin="round"/>
    </style:style>
    <style:style style:family="graphic" style:name="a886">
      <style:graphic-properties draw:fill="none" draw:stroke="solid" svg:stroke-width="0.01in" svg:stroke-color="#bfbfbf" svg:stroke-opacity="100%" draw:stroke-linejoin="round"/>
    </style:style>
    <style:style style:family="graphic" style:name="a962">
      <style:graphic-properties draw:fill="none" draw:stroke="solid" svg:stroke-width="0.01in" svg:stroke-color="#bfbfbf" svg:stroke-opacity="100%" draw:stroke-linejoin="round"/>
    </style:style>
    <style:style style:family="graphic" style:name="a887">
      <style:graphic-properties draw:fill="solid" draw:fill-color="#d8e1f2" draw:opacity="100%" draw:stroke="none"/>
    </style:style>
    <style:style style:family="graphic" style:name="a9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draw:fill="none" draw:stroke="solid" svg:stroke-width="0.01in" svg:stroke-color="#bfbfbf" svg:stroke-opacity="100%" draw:stroke-linejoin="round"/>
    </style:style>
    <style:style style:family="graphic" style:name="a9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none" draw:stroke="solid" svg:stroke-width="0.01in" svg:stroke-color="#bfbfbf" svg:stroke-opacity="100%" draw:stroke-linejoin="round"/>
    </style:style>
    <style:style style:family="graphic" style:name="a9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solid" svg:stroke-width="0.01in" svg:stroke-color="#bfbfbf" svg:stroke-opacity="100%" draw:stroke-linejoin="round"/>
    </style:style>
    <style:style style:family="graphic" style:name="a891">
      <style:graphic-properties draw:fill="none" draw:stroke="solid" svg:stroke-width="0.01in" svg:stroke-color="#bfbfbf" svg:stroke-opacity="100%" draw:stroke-linejoin="round"/>
    </style:style>
    <style:style style:family="graphic" style:name="a892">
      <style:graphic-properties draw:fill="none" draw:stroke="solid" svg:stroke-width="0.01in" svg:stroke-color="#bfbfbf" svg:stroke-opacity="100%" draw:stroke-linejoin="round"/>
    </style:style>
    <style:style style:family="graphic" style:name="a893">
      <style:graphic-properties draw:fill="none" draw:stroke="solid" svg:stroke-width="0.01in" svg:stroke-color="#bfbfbf" svg:stroke-opacity="100%" draw:stroke-linejoin="round"/>
    </style:style>
    <style:style style:family="graphic" style:name="a894">
      <style:graphic-properties draw:fill="none" draw:stroke="solid" svg:stroke-width="0.01in" svg:stroke-color="#bfbfbf" svg:stroke-opacity="100%" draw:stroke-linejoin="round"/>
    </style:style>
    <style:style style:family="graphic" style:name="a9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none" draw:stroke="solid" svg:stroke-width="0.01in" svg:stroke-color="#bfbfbf" svg:stroke-opacity="100%" draw:stroke-linejoin="round"/>
    </style:style>
    <style:style style:family="graphic" style:name="a9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solid" svg:stroke-width="0.02in" svg:stroke-color="#bfbfbf" svg:stroke-opacity="100%" draw:stroke-linejoin="round"/>
    </style:style>
    <style:style style:family="graphic" style:name="a9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solid" svg:stroke-width="0.01in" svg:stroke-color="#bfbfbf" svg:stroke-opacity="100%" draw:stroke-linejoin="round"/>
    </style:style>
    <style:style style:family="graphic" style:name="a9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solid" svg:stroke-width="0.01in" svg:stroke-color="#bfbfbf" svg:stroke-opacity="100%" draw:stroke-linejoin="round"/>
    </style:style>
    <style:style style:family="graphic" style:name="a9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solid" svg:stroke-width="0.02in" svg:stroke-color="#bfbfbf" svg:stroke-opacity="100%" draw:stroke-linejoin="round"/>
    </style:style>
    <style:style style:family="graphic" style:name="a9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4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9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in" svg:stroke-color="#bfbfbf" svg:stroke-opacity="100%" draw:stroke-linejoin="round"/>
    </style:style>
    <style:style style:family="graphic" style:name="a101">
      <style:graphic-properties draw:fill="none" draw:stroke="solid" svg:stroke-width="0.01in" svg:stroke-color="#bfbfbf" svg:stroke-opacity="100%" draw:stroke-linejoin="round"/>
    </style:style>
    <style:style style:family="graphic" style:name="a102">
      <style:graphic-properties draw:fill="none" draw:stroke="solid" svg:stroke-width="0.01in" svg:stroke-color="#bfbfbf" svg:stroke-opacity="100%" draw:stroke-linejoin="round"/>
    </style:style>
    <style:style style:family="graphic" style:name="a103">
      <style:graphic-properties draw:fill="none" draw:stroke="solid" svg:stroke-width="0.01in" svg:stroke-color="#bfbfbf" svg:stroke-opacity="100%" draw:stroke-linejoin="round"/>
    </style:style>
    <style:style style:family="graphic" style:name="a104">
      <style:graphic-properties draw:fill="none" draw:stroke="solid" svg:stroke-width="0.03in" svg:stroke-color="#000000" svg:stroke-opacity="100%" draw:stroke-linejoin="round"/>
    </style:style>
    <style:style style:family="graphic" style:name="a105">
      <style:graphic-properties draw:fill="none" draw:stroke="solid" svg:stroke-width="0.03in" svg:stroke-color="#000000" svg:stroke-opacity="100%" draw:stroke-linejoin="round"/>
    </style:style>
    <style:style style:family="graphic" style:name="a106">
      <style:graphic-properties draw:fill="solid" draw:fill-color="#bfbfbf" draw:opacity="100%" draw:stroke="none"/>
    </style:style>
    <style:style style:family="graphic" style:name="a107">
      <style:graphic-properties draw:fill="none" draw:stroke="solid" svg:stroke-width="0.02in" svg:stroke-color="#bfbfbf" svg:stroke-opacity="100%" draw:stroke-linejoin="round"/>
    </style:style>
    <style:style style:family="graphic" style:name="a108">
      <style:graphic-properties draw:fill="none" draw:stroke="solid" svg:stroke-width="0.02in" svg:stroke-color="#bfbfbf" svg:stroke-opacity="100%" draw:stroke-linejoin="round"/>
    </style:style>
    <style:style style:family="graphic" style:name="a109">
      <style:graphic-properties draw:fill="none" draw:stroke="solid" svg:stroke-width="0.02in" svg:stroke-color="#bfbfbf" svg:stroke-opacity="100%" draw:stroke-linejoin="round"/>
    </style:style>
    <style:style style:family="graphic" style:name="a110">
      <style:graphic-properties draw:fill="none" draw:stroke="solid" svg:stroke-width="0.02in" svg:stroke-color="#bfbfbf" svg:stroke-opacity="100%" draw:stroke-linejoin="round"/>
    </style:style>
    <style:style style:family="graphic" style:name="a111">
      <style:graphic-properties draw:fill="none" draw:stroke="solid" svg:stroke-width="0.02in" svg:stroke-color="#bfbfbf" svg:stroke-opacity="100%" draw:stroke-linejoin="round"/>
    </style:style>
    <style:style style:family="graphic" style:name="a112">
      <style:graphic-properties draw:fill="none" draw:stroke="solid" svg:stroke-width="0.01in" svg:stroke-color="#bfbfbf" svg:stroke-opacity="100%" draw:stroke-linejoin="round"/>
    </style:style>
    <style:style style:family="graphic" style:name="a113">
      <style:graphic-properties draw:fill="none" draw:stroke="solid" svg:stroke-width="0.02in" svg:stroke-color="#bfbfbf" svg:stroke-opacity="100%" draw:stroke-linejoin="round"/>
    </style:style>
    <style:style style:family="graphic" style:name="a114">
      <style:graphic-properties draw:fill="none" draw:stroke="solid" svg:stroke-width="0.01in" svg:stroke-color="#bfbfbf" svg:stroke-opacity="100%" draw:stroke-linejoin="round"/>
    </style:style>
    <style:style style:family="graphic" style:name="a115">
      <style:graphic-properties draw:fill="none" draw:stroke="solid" svg:stroke-width="0.02in" svg:stroke-color="#bfbfbf" svg:stroke-opacity="100%" draw:stroke-linejoin="round"/>
    </style:style>
    <style:style style:family="graphic" style:name="a116">
      <style:graphic-properties draw:fill="none" draw:stroke="solid" svg:stroke-width="0.01in" svg:stroke-color="#bfbfbf" svg:stroke-opacity="100%" draw:stroke-linejoin="round"/>
    </style:style>
    <style:style style:family="graphic" style:name="a117">
      <style:graphic-properties draw:fill="none" draw:stroke="solid" svg:stroke-width="0.02in" svg:stroke-color="#bfbfbf" svg:stroke-opacity="100%" draw:stroke-linejoin="round"/>
    </style:style>
    <style:style style:family="graphic" style:name="a118">
      <style:graphic-properties draw:fill="none" draw:stroke="solid" svg:stroke-width="0.02in" svg:stroke-color="#bfbfbf" svg:stroke-opacity="100%" draw:stroke-linejoin="round"/>
    </style:style>
    <style:style style:family="graphic" style:name="a119">
      <style:graphic-properties draw:fill="none" draw:stroke="solid" svg:stroke-width="0.01in" svg:stroke-color="#bfbfbf" svg:stroke-opacity="100%" draw:stroke-linejoin="round"/>
    </style:style>
    <style:style style:family="graphic" style:name="a120">
      <style:graphic-properties draw:fill="none" draw:stroke="solid" svg:stroke-width="0.02in" svg:stroke-color="#bfbfbf" svg:stroke-opacity="100%" draw:stroke-linejoin="round"/>
    </style:style>
    <style:style style:family="graphic" style:name="a121">
      <style:graphic-properties draw:fill="none" draw:stroke="solid" svg:stroke-width="0.01in" svg:stroke-color="#bfbfbf" svg:stroke-opacity="100%" draw:stroke-linejoin="round"/>
    </style:style>
    <style:style style:family="graphic" style:name="a122">
      <style:graphic-properties draw:fill="none" draw:stroke="solid" svg:stroke-width="0.02in" svg:stroke-color="#bfbfbf" svg:stroke-opacity="100%" draw:stroke-linejoin="round"/>
    </style:style>
    <style:style style:family="graphic" style:name="a123">
      <style:graphic-properties draw:fill="none" draw:stroke="solid" svg:stroke-width="0.01in" svg:stroke-color="#bfbfbf" svg:stroke-opacity="100%" draw:stroke-linejoin="round"/>
    </style:style>
    <style:style style:family="graphic" style:name="a124">
      <style:graphic-properties draw:fill="none" draw:stroke="solid" svg:stroke-width="0.02in" svg:stroke-color="#bfbfbf" svg:stroke-opacity="100%" draw:stroke-linejoin="round"/>
    </style:style>
    <style:style style:family="graphic" style:name="a200">
      <style:graphic-properties draw:fill="none" draw:stroke="solid" svg:stroke-width="0.01in" svg:stroke-color="#bfbfbf" svg:stroke-opacity="100%" draw:stroke-linejoin="round"/>
    </style:style>
    <style:style style:family="graphic" style:name="a125">
      <style:graphic-properties draw:fill="none" draw:stroke="solid" svg:stroke-width="0.02in" svg:stroke-color="#bfbfbf" svg:stroke-opacity="100%" draw:stroke-linejoin="round"/>
    </style:style>
    <style:style style:family="graphic" style:name="a201">
      <style:graphic-properties draw:fill="none" draw:stroke="solid" svg:stroke-width="0.02in" svg:stroke-color="#bfbfbf" svg:stroke-opacity="100%" draw:stroke-linejoin="round"/>
    </style:style>
    <style:style style:family="graphic" style:name="a126">
      <style:graphic-properties draw:fill="none" draw:stroke="solid" svg:stroke-width="0.01in" svg:stroke-color="#bfbfbf" svg:stroke-opacity="100%" draw:stroke-linejoin="round"/>
    </style:style>
    <style:style style:family="graphic" style:name="a202">
      <style:graphic-properties draw:fill="none" draw:stroke="solid" svg:stroke-width="0.01in" svg:stroke-color="#bfbfbf" svg:stroke-opacity="100%" draw:stroke-linejoin="round"/>
    </style:style>
    <style:style style:family="graphic" style:name="a127">
      <style:graphic-properties draw:fill="none" draw:stroke="solid" svg:stroke-width="0.02in" svg:stroke-color="#bfbfbf" svg:stroke-opacity="100%" draw:stroke-linejoin="round"/>
    </style:style>
    <style:style style:family="graphic" style:name="a203">
      <style:graphic-properties draw:fill="none" draw:stroke="solid" svg:stroke-width="0.02in" svg:stroke-color="#bfbfbf" svg:stroke-opacity="100%" draw:stroke-linejoin="round"/>
    </style:style>
    <style:style style:family="graphic" style:name="a128">
      <style:graphic-properties draw:fill="none" draw:stroke="solid" svg:stroke-width="0.01in" svg:stroke-color="#bfbfbf" svg:stroke-opacity="100%" draw:stroke-linejoin="round"/>
    </style:style>
    <style:style style:family="graphic" style:name="a204">
      <style:graphic-properties draw:fill="none" draw:stroke="solid" svg:stroke-width="0.01in" svg:stroke-color="#bfbfbf" svg:stroke-opacity="100%" draw:stroke-linejoin="round"/>
    </style:style>
    <style:style style:family="graphic" style:name="a129">
      <style:graphic-properties draw:fill="none" draw:stroke="solid" svg:stroke-width="0.02in" svg:stroke-color="#bfbfbf" svg:stroke-opacity="100%" draw:stroke-linejoin="round"/>
    </style:style>
    <style:style style:family="graphic" style:name="a205">
      <style:graphic-properties draw:fill="none" draw:stroke="solid" svg:stroke-width="0.01in" svg:stroke-color="#bfbfbf" svg:stroke-opacity="100%" draw:stroke-linejoin="round"/>
    </style:style>
    <style:style style:family="graphic" style:name="a206">
      <style:graphic-properties draw:fill="none" draw:stroke="solid" svg:stroke-width="0.01in" svg:stroke-color="#bfbfbf" svg:stroke-opacity="100%" draw:stroke-linejoin="round"/>
    </style:style>
    <style:style style:family="graphic" style:name="a207">
      <style:graphic-properties draw:fill="none" draw:stroke="solid" svg:stroke-width="0.01in" svg:stroke-color="#bfbfbf" svg:stroke-opacity="100%" draw:stroke-linejoin="round"/>
    </style:style>
    <style:style style:family="graphic" style:name="a208">
      <style:graphic-properties draw:fill="none" draw:stroke="solid" svg:stroke-width="0.01in" svg:stroke-color="#bfbfbf" svg:stroke-opacity="100%" draw:stroke-linejoin="round"/>
    </style:style>
    <style:style style:family="graphic" style:name="a209">
      <style:graphic-properties draw:fill="none" draw:stroke="solid" svg:stroke-width="0.01in" svg:stroke-color="#bfbfbf" svg:stroke-opacity="100%" draw:stroke-linejoin="round"/>
    </style:style>
    <style:style style:family="graphic" style:name="a130">
      <style:graphic-properties draw:fill="none" draw:stroke="solid" svg:stroke-width="0.01in" svg:stroke-color="#bfbfbf" svg:stroke-opacity="100%" draw:stroke-linejoin="round"/>
    </style:style>
    <style:style style:family="graphic" style:name="a131">
      <style:graphic-properties draw:fill="none" draw:stroke="solid" svg:stroke-width="0.02in" svg:stroke-color="#bfbfbf" svg:stroke-opacity="100%" draw:stroke-linejoin="round"/>
    </style:style>
    <style:style style:family="graphic" style:name="a132">
      <style:graphic-properties draw:fill="none" draw:stroke="solid" svg:stroke-width="0.02in" svg:stroke-color="#bfbfbf" svg:stroke-opacity="100%" draw:stroke-linejoin="round"/>
    </style:style>
    <style:style style:family="graphic" style:name="a133">
      <style:graphic-properties draw:fill="none" draw:stroke="solid" svg:stroke-width="0.01in" svg:stroke-color="#bfbfbf" svg:stroke-opacity="100%" draw:stroke-linejoin="round"/>
    </style:style>
    <style:style style:family="graphic" style:name="a210">
      <style:graphic-properties draw:fill="none" draw:stroke="solid" svg:stroke-width="0.01in" svg:stroke-color="#bfbfbf" svg:stroke-opacity="100%" draw:stroke-linejoin="round"/>
    </style:style>
    <style:style style:family="graphic" style:name="a134">
      <style:graphic-properties draw:fill="none" draw:stroke="solid" svg:stroke-width="0.02in" svg:stroke-color="#bfbfbf" svg:stroke-opacity="100%" draw:stroke-linejoin="round"/>
    </style:style>
    <style:style style:family="graphic" style:name="a211">
      <style:graphic-properties draw:fill="none" draw:stroke="solid" svg:stroke-width="0.01in" svg:stroke-color="#bfbfbf" svg:stroke-opacity="100%" draw:stroke-linejoin="round"/>
    </style:style>
    <style:style style:family="graphic" style:name="a135">
      <style:graphic-properties draw:fill="none" draw:stroke="solid" svg:stroke-width="0.01in" svg:stroke-color="#bfbfbf" svg:stroke-opacity="100%" draw:stroke-linejoin="round"/>
    </style:style>
    <style:style style:family="graphic" style:name="a212">
      <style:graphic-properties draw:fill="none" draw:stroke="solid" svg:stroke-width="0.01in" svg:stroke-color="#bfbfbf" svg:stroke-opacity="100%" draw:stroke-linejoin="round"/>
    </style:style>
    <style:style style:family="graphic" style:name="a136">
      <style:graphic-properties draw:fill="none" draw:stroke="solid" svg:stroke-width="0.02in" svg:stroke-color="#bfbfbf" svg:stroke-opacity="100%" draw:stroke-linejoin="round"/>
    </style:style>
    <style:style style:family="graphic" style:name="a213">
      <style:graphic-properties draw:fill="none" draw:stroke="solid" svg:stroke-width="0.02in" svg:stroke-color="#bfbfbf" svg:stroke-opacity="100%" draw:stroke-linejoin="round"/>
    </style:style>
    <style:style style:family="graphic" style:name="a137">
      <style:graphic-properties draw:fill="none" draw:stroke="solid" svg:stroke-width="0.01in" svg:stroke-color="#bfbfbf" svg:stroke-opacity="100%" draw:stroke-linejoin="round"/>
    </style:style>
    <style:style style:family="graphic" style:name="a214">
      <style:graphic-properties draw:fill="none" draw:stroke="solid" svg:stroke-width="0.02in" svg:stroke-color="#bfbfbf" svg:stroke-opacity="100%" draw:stroke-linejoin="round"/>
    </style:style>
    <style:style style:family="graphic" style:name="a138">
      <style:graphic-properties draw:fill="none" draw:stroke="solid" svg:stroke-width="0.02in" svg:stroke-color="#bfbfbf" svg:stroke-opacity="100%" draw:stroke-linejoin="round"/>
    </style:style>
    <style:style style:family="graphic" style:name="a215">
      <style:graphic-properties draw:fill="none" draw:stroke="solid" svg:stroke-width="0.02in" svg:stroke-color="#bfbfbf" svg:stroke-opacity="100%" draw:stroke-linejoin="round"/>
    </style:style>
    <style:style style:family="graphic" style:name="a139">
      <style:graphic-properties draw:fill="none" draw:stroke="solid" svg:stroke-width="0.02in" svg:stroke-color="#bfbfbf" svg:stroke-opacity="100%" draw:stroke-linejoin="round"/>
    </style:style>
    <style:style style:family="graphic" style:name="a216">
      <style:graphic-properties draw:fill="none" draw:stroke="solid" svg:stroke-width="0.02in" svg:stroke-color="#bfbfbf" svg:stroke-opacity="100%" draw:stroke-linejoin="round"/>
    </style:style>
    <style:style style:family="graphic" style:name="a217">
      <style:graphic-properties draw:fill="none" draw:stroke="solid" svg:stroke-width="0.02in" svg:stroke-color="#bfbfbf" svg:stroke-opacity="100%" draw:stroke-linejoin="round"/>
    </style:style>
    <style:style style:family="graphic" style:name="a218">
      <style:graphic-properties draw:fill="none" draw:stroke="solid" svg:stroke-width="0.03in" svg:stroke-color="#000000" svg:stroke-opacity="100%" draw:stroke-linejoin="round"/>
    </style:style>
    <style:style style:family="graphic" style:name="a219">
      <style:graphic-properties draw:fill="none" draw:stroke="solid" svg:stroke-width="0.03in" svg:stroke-color="#000000" svg:stroke-opacity="100%" draw:stroke-linejoin="round"/>
    </style:style>
    <style:style style:family="graphic" style:name="a140">
      <style:graphic-properties draw:fill="none" draw:stroke="solid" svg:stroke-width="0.01in" svg:stroke-color="#bfbfbf" svg:stroke-opacity="100%" draw:stroke-linejoin="round"/>
    </style:style>
    <style:style style:family="graphic" style:name="a141">
      <style:graphic-properties draw:fill="none" draw:stroke="solid" svg:stroke-width="0.02in" svg:stroke-color="#bfbfbf" svg:stroke-opacity="100%" draw:stroke-linejoin="round"/>
    </style:style>
    <style:style style:family="graphic" style:name="a142">
      <style:graphic-properties draw:fill="none" draw:stroke="solid" svg:stroke-width="0.01in" svg:stroke-color="#bfbfbf" svg:stroke-opacity="100%" draw:stroke-linejoin="round"/>
    </style:style>
    <style:style style:family="graphic" style:name="a143">
      <style:graphic-properties draw:fill="none" draw:stroke="solid" svg:stroke-width="0.02in" svg:stroke-color="#bfbfbf" svg:stroke-opacity="100%" draw:stroke-linejoin="round"/>
    </style:style>
    <style:style style:family="graphic" style:name="a220">
      <style:graphic-properties draw:fill="solid" draw:fill-color="#bfbfbf" draw:opacity="100%" draw:stroke="none"/>
    </style:style>
    <style:style style:family="graphic" style:name="a144">
      <style:graphic-properties draw:fill="none" draw:stroke="solid" svg:stroke-width="0.01in" svg:stroke-color="#bfbfbf" svg:stroke-opacity="100%" draw:stroke-linejoin="round"/>
    </style:style>
    <style:style style:family="graphic" style:name="a221">
      <style:graphic-properties draw:fill="none" draw:stroke="solid" svg:stroke-width="0.02in" svg:stroke-color="#bfbfbf" svg:stroke-opacity="100%" draw:stroke-linejoin="round"/>
    </style:style>
    <style:style style:family="graphic" style:name="a145">
      <style:graphic-properties draw:fill="none" draw:stroke="solid" svg:stroke-width="0.02in" svg:stroke-color="#bfbfbf" svg:stroke-opacity="100%" draw:stroke-linejoin="round"/>
    </style:style>
    <style:style style:family="graphic" style:name="a222">
      <style:graphic-properties draw:fill="none" draw:stroke="solid" svg:stroke-width="0.02in" svg:stroke-color="#bfbfbf" svg:stroke-opacity="100%" draw:stroke-linejoin="round"/>
    </style:style>
    <style:style style:family="graphic" style:name="a146">
      <style:graphic-properties draw:fill="none" draw:stroke="solid" svg:stroke-width="0.02in" svg:stroke-color="#bfbfbf" svg:stroke-opacity="100%" draw:stroke-linejoin="round"/>
    </style:style>
    <style:style style:family="graphic" style:name="a223">
      <style:graphic-properties draw:fill="none" draw:stroke="solid" svg:stroke-width="0.01in" svg:stroke-color="#bfbfbf" svg:stroke-opacity="100%" draw:stroke-linejoin="round"/>
    </style:style>
    <style:style style:family="graphic" style:name="a147">
      <style:graphic-properties draw:fill="none" draw:stroke="solid" svg:stroke-width="0.01in" svg:stroke-color="#bfbfbf" svg:stroke-opacity="100%" draw:stroke-linejoin="round"/>
    </style:style>
    <style:style style:family="graphic" style:name="a224">
      <style:graphic-properties draw:fill="none" draw:stroke="solid" svg:stroke-width="0.02in" svg:stroke-color="#bfbfbf" svg:stroke-opacity="100%" draw:stroke-linejoin="round"/>
    </style:style>
    <style:style style:family="graphic" style:name="a148">
      <style:graphic-properties draw:fill="none" draw:stroke="solid" svg:stroke-width="0.02in" svg:stroke-color="#bfbfbf" svg:stroke-opacity="100%" draw:stroke-linejoin="round"/>
    </style:style>
    <style:style style:family="graphic" style:name="a300">
      <style:graphic-properties draw:fill="none" draw:stroke="solid" svg:stroke-width="0.01in" svg:stroke-color="#bfbfbf" svg:stroke-opacity="100%" draw:stroke-linejoin="round"/>
    </style:style>
    <style:style style:family="graphic" style:name="a225">
      <style:graphic-properties draw:fill="none" draw:stroke="solid" svg:stroke-width="0.02in" svg:stroke-color="#bfbfbf" svg:stroke-opacity="100%" draw:stroke-linejoin="round"/>
    </style:style>
    <style:style style:family="graphic" style:name="a149">
      <style:graphic-properties draw:fill="none" draw:stroke="solid" svg:stroke-width="0.01in" svg:stroke-color="#bfbfbf" svg:stroke-opacity="100%" draw:stroke-linejoin="round"/>
    </style:style>
    <style:style style:family="graphic" style:name="a301">
      <style:graphic-properties draw:fill="none" draw:stroke="solid" svg:stroke-width="0.01in" svg:stroke-color="#bfbfbf" svg:stroke-opacity="100%" draw:stroke-linejoin="round"/>
    </style:style>
    <style:style style:family="graphic" style:name="a226">
      <style:graphic-properties draw:fill="none" draw:stroke="solid" svg:stroke-width="0.02in" svg:stroke-color="#bfbfbf" svg:stroke-opacity="100%" draw:stroke-linejoin="round"/>
    </style:style>
    <style:style style:family="graphic" style:name="a302">
      <style:graphic-properties draw:fill="none" draw:stroke="solid" svg:stroke-width="0.01in" svg:stroke-color="#bfbfbf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h text:style-name="Título1" text:outline-level="1"><draw:g draw:z-index="245964800" draw:name="Group 826" draw:id="id176" draw:style-name="a176" text:anchor-type="paragraph"><svg:title/><svg:desc/><draw:custom-shape svg:x="0.23125in" svg:y="0.06042in" svg:width="8.41181in" svg:height="0.80556in" draw:id="id0" draw:style-name="a0" draw:name="AutoShape 1002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1" draw:style-name="a1" draw:name="Line 1001"><svg:title/><svg:desc/></draw:connector><draw:connector draw:type="line" svg:x1="8.64167in" svg:y1="0.07569in" svg:x2="8.64167in" svg:y2="0.58125in" draw:id="id2" draw:style-name="a2" draw:name="Line 1000"><svg:title/><svg:desc/></draw:connector><draw:connector draw:type="line" svg:x1="0.23472in" svg:y1="0.86458in" svg:x2="1.43681in" svg:y2="0.86458in" draw:id="id3" draw:style-name="a3" draw:name="Line 999"><svg:title/><svg:desc/></draw:connector><draw:connector draw:type="line" svg:x1="1.43681in" svg:y1="0.86458in" svg:x2="1.63472in" svg:y2="0.86458in" draw:id="id4" draw:style-name="a4" draw:name="Line 998"><svg:title/><svg:desc/></draw:connector><draw:connector draw:type="line" svg:x1="1.64514in" svg:y1="0.62569in" svg:x2="1.64514in" svg:y2="0.86944in" draw:id="id5" draw:style-name="a5" draw:name="Line 997"><svg:title/><svg:desc/></draw:connector><draw:connector draw:type="line" svg:x1="1.65486in" svg:y1="0.86458in" svg:x2="2.79306in" svg:y2="0.86458in" draw:id="id6" draw:style-name="a6" draw:name="Line 996"><svg:title/><svg:desc/></draw:connector><draw:connector draw:type="line" svg:x1="2.80347in" svg:y1="0.62569in" svg:x2="2.80347in" svg:y2="0.86944in" draw:id="id7" draw:style-name="a7" draw:name="Line 995"><svg:title/><svg:desc/></draw:connector><draw:connector draw:type="line" svg:x1="2.81319in" svg:y1="0.86458in" svg:x2="3.07847in" svg:y2="0.86458in" draw:id="id8" draw:style-name="a8" draw:name="Line 994"><svg:title/><svg:desc/></draw:connector><draw:connector draw:type="line" svg:x1="3.75139in" svg:y1="0.62569in" svg:x2="3.75139in" svg:y2="0.85417in" draw:id="id9" draw:style-name="a9" draw:name="Line 993"><svg:title/><svg:desc/></draw:connector><draw:connector draw:type="line" svg:x1="4.32361in" svg:y1="0.62569in" svg:x2="4.32361in" svg:y2="0.85417in" draw:id="id10" draw:style-name="a10" draw:name="Line 992"><svg:title/><svg:desc/></draw:connector><draw:connector draw:type="line" svg:x1="4.99514in" svg:y1="0.62569in" svg:x2="4.99514in" svg:y2="0.85417in" draw:id="id11" draw:style-name="a11" draw:name="Line 991"><svg:title/><svg:desc/></draw:connector><draw:connector draw:type="line" svg:x1="5.56667in" svg:y1="0.62569in" svg:x2="5.56667in" svg:y2="0.85417in" draw:id="id12" draw:style-name="a12" draw:name="Line 990"><svg:title/><svg:desc/></draw:connector><draw:connector draw:type="line" svg:x1="6.13819in" svg:y1="0.62569in" svg:x2="6.13819in" svg:y2="0.85417in" draw:id="id13" draw:style-name="a13" draw:name="Line 989"><svg:title/><svg:desc/></draw:connector><draw:connector draw:type="line" svg:x1="6.70972in" svg:y1="0.62569in" svg:x2="6.70972in" svg:y2="0.85417in" draw:id="id14" draw:style-name="a14" draw:name="Line 988"><svg:title/><svg:desc/></draw:connector><draw:connector draw:type="line" svg:x1="7.28194in" svg:y1="0.62569in" svg:x2="7.28194in" svg:y2="0.85417in" draw:id="id15" draw:style-name="a15" draw:name="Line 987"><svg:title/><svg:desc/></draw:connector><draw:connector draw:type="line" svg:x1="7.95347in" svg:y1="0.62569in" svg:x2="7.95347in" svg:y2="0.85417in" draw:id="id16" draw:style-name="a16" draw:name="Line 986"><svg:title/><svg:desc/></draw:connector><draw:custom-shape svg:x="1.20833in" svg:y="1.35417in" svg:width="7.43542in" svg:height="0.15833in" draw:id="id17" draw:style-name="a17" draw:name="Rectangle 985"><svg:title/><svg:desc/><draw:enhanced-geometry draw:type="non-primitive" svg:viewBox="0 0 21600 21600" draw:enhanced-path="M 0 0 L 21600 0 21600 21600 0 21600 Z N"/></draw:custom-shape><draw:custom-shape svg:x="0.23125in" svg:y="1.5125in" svg:width="8.41181in" svg:height="0.16042in" draw:id="id18" draw:style-name="a18" draw:name="Rectangle 984"><svg:title/><svg:desc/><draw:enhanced-geometry draw:type="non-primitive" svg:viewBox="0 0 21600 21600" draw:enhanced-path="M 0 0 L 21600 0 21600 21600 0 21600 Z N"/></draw:custom-shape><draw:connector draw:type="line" svg:x1="2.80833in" svg:y1="1.10625in" svg:x2="3.07847in" svg:y2="1.10625in" draw:id="id19" draw:style-name="a19" draw:name="Line 983"><svg:title/><svg:desc/></draw:connector><draw:connector draw:type="line" svg:x1="3.08819in" svg:y1="0.62569in" svg:x2="3.08819in" svg:y2="1.36458in" draw:id="id20" draw:style-name="a20" draw:name="Line 982"><svg:title/><svg:desc/></draw:connector><draw:connector draw:type="line" svg:x1="1.20833in" svg:y1="0.62569in" svg:x2="1.20833in" svg:y2="1.52292in" draw:id="id21" draw:style-name="a21" draw:name="Line 981"><svg:title/><svg:desc/></draw:connector><draw:connector draw:type="line" svg:x1="1.42639in" svg:y1="0.62569in" svg:x2="1.42639in" svg:y2="1.36458in" draw:id="id22" draw:style-name="a22" draw:name="Line 980"><svg:title/><svg:desc/></draw:connector><draw:connector draw:type="line" svg:x1="1.64514in" svg:y1="0.86944in" svg:x2="1.64514in" svg:y2="1.34444in" draw:id="id23" draw:style-name="a23" draw:name="Line 979"><svg:title/><svg:desc/></draw:connector><draw:connector draw:type="line" svg:x1="2.80347in" svg:y1="0.86944in" svg:x2="2.80347in" svg:y2="1.34444in" draw:id="id24" draw:style-name="a24" draw:name="Line 978"><svg:title/><svg:desc/></draw:connector><draw:connector draw:type="line" svg:x1="0.23472in" svg:y1="1.67083in" svg:x2="3.09861in" svg:y2="1.67083in" draw:id="id25" draw:style-name="a25" draw:name="Line 977"><svg:title/><svg:desc/></draw:connector><draw:custom-shape svg:x="1.20833in" svg:y="1.88889in" svg:width="7.43542in" svg:height="0.16042in" draw:id="id26" draw:style-name="a26" draw:name="Rectangle 976"><svg:title/><svg:desc/><draw:enhanced-geometry draw:type="non-primitive" svg:viewBox="0 0 21600 21600" draw:enhanced-path="M 0 0 L 21600 0 21600 21600 0 21600 Z N"/></draw:custom-shape><draw:connector draw:type="line" svg:x1="1.42639in" svg:y1="1.68125in" svg:x2="1.42639in" svg:y2="1.89931in" draw:id="id27" draw:style-name="a27" draw:name="Line 975"><svg:title/><svg:desc/></draw:connector><draw:connector draw:type="line" svg:x1="1.64514in" svg:y1="1.68125in" svg:x2="1.64514in" svg:y2="1.87917in" draw:id="id28" draw:style-name="a28" draw:name="Line 974"><svg:title/><svg:desc/></draw:connector><draw:connector draw:type="line" svg:x1="2.80347in" svg:y1="1.68125in" svg:x2="2.80347in" svg:y2="1.87917in" draw:id="id29" draw:style-name="a29" draw:name="Line 973"><svg:title/><svg:desc/></draw:connector><draw:custom-shape svg:x="1.20833in" svg:y="3.29375in" svg:width="7.43542in" svg:height="0.16042in" draw:id="id30" draw:style-name="a30" draw:name="Rectangle 972"><svg:title/><svg:desc/><draw:enhanced-geometry draw:type="non-primitive" svg:viewBox="0 0 21600 21600" draw:enhanced-path="M 0 0 L 21600 0 21600 21600 0 21600 Z N"/></draw:custom-shape><draw:connector draw:type="line" svg:x1="3.75139in" svg:y1="0.87431in" svg:x2="3.75139in" svg:y2="1.34444in" draw:id="id31" draw:style-name="a31" draw:name="Line 971"><svg:title/><svg:desc/></draw:connector><draw:connector draw:type="line" svg:x1="3.75139in" svg:y1="1.36458in" svg:x2="3.75139in" svg:y2="1.52292in" draw:id="id32" draw:style-name="a32" draw:name="Line 970"><svg:title/><svg:desc/></draw:connector><draw:connector draw:type="line" svg:x1="3.75139in" svg:y1="1.52292in" svg:x2="3.75139in" svg:y2="1.87917in" draw:id="id33" draw:style-name="a33" draw:name="Line 969"><svg:title/><svg:desc/></draw:connector><draw:connector draw:type="line" svg:x1="3.75139in" svg:y1="1.89931in" svg:x2="3.75139in" svg:y2="2.05764in" draw:id="id34" draw:style-name="a34" draw:name="Line 968"><svg:title/><svg:desc/></draw:connector><draw:connector draw:type="line" svg:x1="3.75139in" svg:y1="2.05764in" svg:x2="3.75139in" svg:y2="3.28403in" draw:id="id35" draw:style-name="a35" draw:name="Line 967"><svg:title/><svg:desc/></draw:connector><draw:connector draw:type="line" svg:x1="4.32361in" svg:y1="0.87431in" svg:x2="4.32361in" svg:y2="1.34444in" draw:id="id36" draw:style-name="a36" draw:name="Line 966"><svg:title/><svg:desc/></draw:connector><draw:connector draw:type="line" svg:x1="4.32361in" svg:y1="1.36458in" svg:x2="4.32361in" svg:y2="1.52292in" draw:id="id37" draw:style-name="a37" draw:name="Line 965"><svg:title/><svg:desc/></draw:connector><draw:connector draw:type="line" svg:x1="4.32361in" svg:y1="1.52292in" svg:x2="4.32361in" svg:y2="1.87917in" draw:id="id38" draw:style-name="a38" draw:name="Line 964"><svg:title/><svg:desc/></draw:connector><draw:connector draw:type="line" svg:x1="4.32361in" svg:y1="1.89931in" svg:x2="4.32361in" svg:y2="2.05764in" draw:id="id39" draw:style-name="a39" draw:name="Line 963"><svg:title/><svg:desc/></draw:connector><draw:connector draw:type="line" svg:x1="4.32361in" svg:y1="2.05764in" svg:x2="4.32361in" svg:y2="3.28403in" draw:id="id40" draw:style-name="a40" draw:name="Line 962"><svg:title/><svg:desc/></draw:connector><draw:connector draw:type="line" svg:x1="4.99514in" svg:y1="0.87431in" svg:x2="4.99514in" svg:y2="1.34444in" draw:id="id41" draw:style-name="a41" draw:name="Line 961"><svg:title/><svg:desc/></draw:connector><draw:connector draw:type="line" svg:x1="4.99514in" svg:y1="1.36458in" svg:x2="4.99514in" svg:y2="1.52292in" draw:id="id42" draw:style-name="a42" draw:name="Line 960"><svg:title/><svg:desc/></draw:connector><draw:connector draw:type="line" svg:x1="4.99514in" svg:y1="1.52292in" svg:x2="4.99514in" svg:y2="1.87917in" draw:id="id43" draw:style-name="a43" draw:name="Line 959"><svg:title/><svg:desc/></draw:connector><draw:connector draw:type="line" svg:x1="4.99514in" svg:y1="1.89931in" svg:x2="4.99514in" svg:y2="2.05764in" draw:id="id44" draw:style-name="a44" draw:name="Line 958"><svg:title/><svg:desc/></draw:connector><draw:connector draw:type="line" svg:x1="4.99514in" svg:y1="2.05764in" svg:x2="4.99514in" svg:y2="3.28403in" draw:id="id45" draw:style-name="a45" draw:name="Line 957"><svg:title/><svg:desc/></draw:connector><draw:connector draw:type="line" svg:x1="5.56667in" svg:y1="0.87431in" svg:x2="5.56667in" svg:y2="1.34444in" draw:id="id46" draw:style-name="a46" draw:name="Line 956"><svg:title/><svg:desc/></draw:connector><draw:connector draw:type="line" svg:x1="5.56667in" svg:y1="1.36458in" svg:x2="5.56667in" svg:y2="1.52292in" draw:id="id47" draw:style-name="a47" draw:name="Line 955"><svg:title/><svg:desc/></draw:connector><draw:connector draw:type="line" svg:x1="5.56667in" svg:y1="1.52292in" svg:x2="5.56667in" svg:y2="1.87917in" draw:id="id48" draw:style-name="a48" draw:name="Line 954"><svg:title/><svg:desc/></draw:connector><draw:connector draw:type="line" svg:x1="5.56667in" svg:y1="1.89931in" svg:x2="5.56667in" svg:y2="2.05764in" draw:id="id49" draw:style-name="a49" draw:name="Line 953"><svg:title/><svg:desc/></draw:connector><draw:connector draw:type="line" svg:x1="5.56667in" svg:y1="2.05764in" svg:x2="5.56667in" svg:y2="3.28403in" draw:id="id50" draw:style-name="a50" draw:name="Line 952"><svg:title/><svg:desc/></draw:connector><draw:connector draw:type="line" svg:x1="6.13819in" svg:y1="0.87431in" svg:x2="6.13819in" svg:y2="1.34444in" draw:id="id51" draw:style-name="a51" draw:name="Line 951"><svg:title/><svg:desc/></draw:connector><draw:connector draw:type="line" svg:x1="6.13819in" svg:y1="1.36458in" svg:x2="6.13819in" svg:y2="1.52292in" draw:id="id52" draw:style-name="a52" draw:name="Line 950"><svg:title/><svg:desc/></draw:connector><draw:connector draw:type="line" svg:x1="6.13819in" svg:y1="1.52292in" svg:x2="6.13819in" svg:y2="1.87917in" draw:id="id53" draw:style-name="a53" draw:name="Line 949"><svg:title/><svg:desc/></draw:connector><draw:connector draw:type="line" svg:x1="6.13819in" svg:y1="1.89931in" svg:x2="6.13819in" svg:y2="2.05764in" draw:id="id54" draw:style-name="a54" draw:name="Line 948"><svg:title/><svg:desc/></draw:connector><draw:connector draw:type="line" svg:x1="6.13819in" svg:y1="2.05764in" svg:x2="6.13819in" svg:y2="3.28403in" draw:id="id55" draw:style-name="a55" draw:name="Line 947"><svg:title/><svg:desc/></draw:connector><draw:connector draw:type="line" svg:x1="6.70972in" svg:y1="0.87431in" svg:x2="6.70972in" svg:y2="1.34444in" draw:id="id56" draw:style-name="a56" draw:name="Line 946"><svg:title/><svg:desc/></draw:connector><draw:connector draw:type="line" svg:x1="6.70972in" svg:y1="1.36458in" svg:x2="6.70972in" svg:y2="1.52292in" draw:id="id57" draw:style-name="a57" draw:name="Line 945"><svg:title/><svg:desc/></draw:connector><draw:connector draw:type="line" svg:x1="6.70972in" svg:y1="1.52292in" svg:x2="6.70972in" svg:y2="1.87917in" draw:id="id58" draw:style-name="a58" draw:name="Line 944"><svg:title/><svg:desc/></draw:connector><draw:connector draw:type="line" svg:x1="6.70972in" svg:y1="1.89931in" svg:x2="6.70972in" svg:y2="2.05764in" draw:id="id59" draw:style-name="a59" draw:name="Line 943"><svg:title/><svg:desc/></draw:connector><draw:connector draw:type="line" svg:x1="6.70972in" svg:y1="2.05764in" svg:x2="6.70972in" svg:y2="3.28403in" draw:id="id60" draw:style-name="a60" draw:name="Line 942"><svg:title/><svg:desc/></draw:connector><draw:connector draw:type="line" svg:x1="7.28194in" svg:y1="0.87431in" svg:x2="7.28194in" svg:y2="1.34444in" draw:id="id61" draw:style-name="a61" draw:name="Line 941"><svg:title/><svg:desc/></draw:connector><draw:connector draw:type="line" svg:x1="7.28194in" svg:y1="1.36458in" svg:x2="7.28194in" svg:y2="1.52292in" draw:id="id62" draw:style-name="a62" draw:name="Line 940"><svg:title/><svg:desc/></draw:connector><draw:connector draw:type="line" svg:x1="7.28194in" svg:y1="1.52292in" svg:x2="7.28194in" svg:y2="1.87917in" draw:id="id63" draw:style-name="a63" draw:name="Line 939"><svg:title/><svg:desc/></draw:connector><draw:connector draw:type="line" svg:x1="7.28194in" svg:y1="1.89931in" svg:x2="7.28194in" svg:y2="2.05764in" draw:id="id64" draw:style-name="a64" draw:name="Line 938"><svg:title/><svg:desc/></draw:connector><draw:connector draw:type="line" svg:x1="7.28194in" svg:y1="2.05764in" svg:x2="7.28194in" svg:y2="3.28403in" draw:id="id65" draw:style-name="a65" draw:name="Line 937"><svg:title/><svg:desc/></draw:connector><draw:connector draw:type="line" svg:x1="7.95347in" svg:y1="0.87431in" svg:x2="7.95347in" svg:y2="1.34444in" draw:id="id66" draw:style-name="a66" draw:name="Line 936"><svg:title/><svg:desc/></draw:connector><draw:connector draw:type="line" svg:x1="7.95347in" svg:y1="1.36458in" svg:x2="7.95347in" svg:y2="1.52292in" draw:id="id67" draw:style-name="a67" draw:name="Line 935"><svg:title/><svg:desc/></draw:connector><draw:connector draw:type="line" svg:x1="7.95347in" svg:y1="1.52292in" svg:x2="7.95347in" svg:y2="1.87917in" draw:id="id68" draw:style-name="a68" draw:name="Line 934"><svg:title/><svg:desc/></draw:connector><draw:connector draw:type="line" svg:x1="7.95347in" svg:y1="1.89931in" svg:x2="7.95347in" svg:y2="2.05764in" draw:id="id69" draw:style-name="a69" draw:name="Line 933"><svg:title/><svg:desc/></draw:connector><draw:connector draw:type="line" svg:x1="7.95347in" svg:y1="2.05764in" svg:x2="7.95347in" svg:y2="3.28403in" draw:id="id70" draw:style-name="a70" draw:name="Line 932"><svg:title/><svg:desc/></draw:connector><draw:connector draw:type="line" svg:x1="1.42639in" svg:y1="2.05764in" svg:x2="1.42639in" svg:y2="3.30417in" draw:id="id71" draw:style-name="a71" draw:name="Line 931"><svg:title/><svg:desc/></draw:connector><draw:connector draw:type="line" svg:x1="1.65in" svg:y1="2.19931in" svg:x2="2.80833in" svg:y2="2.19931in" draw:id="id72" draw:style-name="a72" draw:name="Line 930"><svg:title/><svg:desc/></draw:connector><draw:connector draw:type="line" svg:x1="1.65in" svg:y1="3.04583in" svg:x2="3.07847in" svg:y2="3.04583in" draw:id="id73" draw:style-name="a73" draw:name="Line 929"><svg:title/><svg:desc/></draw:connector><draw:connector draw:type="line" svg:x1="1.64514in" svg:y1="2.05764in" svg:x2="1.64514in" svg:y2="3.28403in" draw:id="id74" draw:style-name="a74" draw:name="Line 928"><svg:title/><svg:desc/></draw:connector><draw:connector draw:type="line" svg:x1="2.80833in" svg:y1="2.44097in" svg:x2="3.07847in" svg:y2="2.44097in" draw:id="id75" draw:style-name="a75" draw:name="Line 927"><svg:title/><svg:desc/></draw:connector><draw:connector draw:type="line" svg:x1="2.80833in" svg:y1="2.68264in" svg:x2="3.07847in" svg:y2="2.68264in" draw:id="id76" draw:style-name="a76" draw:name="Line 926"><svg:title/><svg:desc/></draw:connector><draw:connector draw:type="line" svg:x1="2.80347in" svg:y1="2.05764in" svg:x2="2.80347in" svg:y2="3.28403in" draw:id="id77" draw:style-name="a77" draw:name="Line 925"><svg:title/><svg:desc/></draw:connector><draw:connector draw:type="line" svg:x1="3.08819in" svg:y1="2.05764in" svg:x2="3.08819in" svg:y2="3.30417in" draw:id="id78" draw:style-name="a78" draw:name="Line 924"><svg:title/><svg:desc/></draw:connector><draw:custom-shape svg:x="1.20833in" svg:y="5.15069in" svg:width="7.43542in" svg:height="0.16042in" draw:id="id79" draw:style-name="a79" draw:name="Rectangle 923"><svg:title/><svg:desc/><draw:enhanced-geometry draw:type="non-primitive" svg:viewBox="0 0 21600 21600" draw:enhanced-path="M 0 0 L 21600 0 21600 21600 0 21600 Z N"/></draw:custom-shape><draw:connector draw:type="line" svg:x1="1.42639in" svg:y1="3.4625in" svg:x2="1.42639in" svg:y2="5.16111in" draw:id="id80" draw:style-name="a80" draw:name="Line 922"><svg:title/><svg:desc/></draw:connector><draw:connector draw:type="line" svg:x1="1.65in" svg:y1="4.90278in" svg:x2="3.07847in" svg:y2="4.90278in" draw:id="id81" draw:style-name="a81" draw:name="Line 921"><svg:title/><svg:desc/></draw:connector><draw:connector draw:type="line" svg:x1="1.64514in" svg:y1="3.4625in" svg:x2="1.64514in" svg:y2="5.14097in" draw:id="id82" draw:style-name="a82" draw:name="Line 920"><svg:title/><svg:desc/></draw:connector><draw:connector draw:type="line" svg:x1="2.80833in" svg:y1="3.69444in" svg:x2="3.07847in" svg:y2="3.69444in" draw:id="id83" draw:style-name="a83" draw:name="Line 919"><svg:title/><svg:desc/></draw:connector><draw:connector draw:type="line" svg:x1="2.80833in" svg:y1="3.93611in" svg:x2="3.07847in" svg:y2="3.93611in" draw:id="id84" draw:style-name="a84" draw:name="Line 918"><svg:title/><svg:desc/></draw:connector><draw:connector draw:type="line" svg:x1="2.80833in" svg:y1="4.17778in" svg:x2="3.07847in" svg:y2="4.17778in" draw:id="id85" draw:style-name="a85" draw:name="Line 917"><svg:title/><svg:desc/></draw:connector><draw:connector draw:type="line" svg:x1="2.80833in" svg:y1="4.41944in" svg:x2="3.07847in" svg:y2="4.41944in" draw:id="id86" draw:style-name="a86" draw:name="Line 916"><svg:title/><svg:desc/></draw:connector><draw:connector draw:type="line" svg:x1="2.80833in" svg:y1="4.66111in" svg:x2="3.07847in" svg:y2="4.66111in" draw:id="id87" draw:style-name="a87" draw:name="Line 915"><svg:title/><svg:desc/></draw:connector><draw:connector draw:type="line" svg:x1="2.80347in" svg:y1="3.4625in" svg:x2="2.80347in" svg:y2="5.14097in" draw:id="id88" draw:style-name="a88" draw:name="Line 914"><svg:title/><svg:desc/></draw:connector><draw:custom-shape svg:x="1.20833in" svg:y="5.55694in" svg:width="7.43542in" svg:height="0.15833in" draw:id="id89" draw:style-name="a89" draw:name="Rectangle 913"><svg:title/><svg:desc/><draw:enhanced-geometry draw:type="non-primitive" svg:viewBox="0 0 21600 21600" draw:enhanced-path="M 0 0 L 21600 0 21600 21600 0 21600 Z N"/></draw:custom-shape><draw:custom-shape svg:x="0.23125in" svg:y="5.71528in" svg:width="8.41181in" svg:height="0.16042in" draw:id="id90" draw:style-name="a90" draw:name="Rectangle 912"><svg:title/><svg:desc/><draw:enhanced-geometry draw:type="non-primitive" svg:viewBox="0 0 21600 21600" draw:enhanced-path="M 0 0 L 21600 0 21600 21600 0 21600 Z N"/></draw:custom-shape><draw:connector draw:type="line" svg:x1="1.20833in" svg:y1="1.68125in" svg:x2="1.20833in" svg:y2="5.72569in" draw:id="id91" draw:style-name="a91" draw:name="Line 911"><svg:title/><svg:desc/></draw:connector><draw:connector draw:type="line" svg:x1="1.42639in" svg:y1="5.31944in" svg:x2="1.42639in" svg:y2="5.56736in" draw:id="id92" draw:style-name="a92" draw:name="Line 910"><svg:title/><svg:desc/></draw:connector><draw:connector draw:type="line" svg:x1="1.64514in" svg:y1="5.31944in" svg:x2="1.64514in" svg:y2="5.54792in" draw:id="id93" draw:style-name="a93" draw:name="Line 909"><svg:title/><svg:desc/></draw:connector><draw:connector draw:type="line" svg:x1="2.80347in" svg:y1="5.31944in" svg:x2="2.80347in" svg:y2="5.54792in" draw:id="id94" draw:style-name="a94" draw:name="Line 908"><svg:title/><svg:desc/></draw:connector><draw:connector draw:type="line" svg:x1="0.23472in" svg:y1="5.87431in" svg:x2="3.09861in" svg:y2="5.87431in" draw:id="id95" draw:style-name="a95" draw:name="Line 907"><svg:title/><svg:desc/></draw:connector><draw:connector draw:type="line" svg:x1="0.225in" svg:y1="0.60625in" svg:x2="0.225in" svg:y2="6.52431in" draw:id="id96" draw:style-name="a96" draw:name="Line 906"><svg:title/><svg:desc/></draw:connector><draw:custom-shape svg:x="1.20833in" svg:y="6.36389in" svg:width="7.43542in" svg:height="0.16042in" draw:id="id97" draw:style-name="a97" draw:name="Rectangle 905"><svg:title/><svg:desc/><draw:enhanced-geometry draw:type="non-primitive" svg:viewBox="0 0 21600 21600" draw:enhanced-path="M 0 0 L 21600 0 21600 21600 0 21600 Z N"/></draw:custom-shape><draw:connector draw:type="line" svg:x1="8.64167in" svg:y1="0.62569in" svg:x2="8.64167in" svg:y2="6.53264in" draw:id="id98" draw:style-name="a98" draw:name="Line 904"><svg:title/><svg:desc/></draw:connector><draw:connector draw:type="line" svg:x1="1.20833in" svg:y1="5.88403in" svg:x2="1.20833in" svg:y2="6.53264in" draw:id="id99" draw:style-name="a99" draw:name="Line 903"><svg:title/><svg:desc/></draw:connector><draw:connector draw:type="line" svg:x1="1.42639in" svg:y1="5.88403in" svg:x2="1.42639in" svg:y2="6.37431in" draw:id="id100" draw:style-name="a100" draw:name="Line 902"><svg:title/><svg:desc/></draw:connector><draw:connector draw:type="line" svg:x1="1.65in" svg:y1="6.11597in" svg:x2="2.80833in" svg:y2="6.11597in" draw:id="id101" draw:style-name="a101" draw:name="Line 901"><svg:title/><svg:desc/></draw:connector><draw:connector draw:type="line" svg:x1="1.64514in" svg:y1="5.88403in" svg:x2="1.64514in" svg:y2="6.35417in" draw:id="id102" draw:style-name="a102" draw:name="Line 900"><svg:title/><svg:desc/></draw:connector><draw:connector draw:type="line" svg:x1="2.80347in" svg:y1="5.88403in" svg:x2="2.80347in" svg:y2="6.35417in" draw:id="id103" draw:style-name="a103" draw:name="Line 899"><svg:title/><svg:desc/></draw:connector><draw:connector draw:type="line" svg:x1="0.24028in" svg:y1="0.06111in" svg:x2="8.65694in" svg:y2="0.06111in" draw:id="id104" draw:style-name="a104" draw:name="Line 898"><svg:title/><svg:desc/></draw:connector><draw:connector draw:type="line" svg:x1="0.24028in" svg:y1="0.56597in" svg:x2="8.65694in" svg:y2="0.56597in" draw:id="id105" draw:style-name="a105" draw:name="Line 897"><svg:title/><svg:desc/></draw:connector><draw:custom-shape svg:x="0.23472in" svg:y="0.60556in" svg:width="8.41667in" svg:height="0.02014in" draw:id="id106" draw:style-name="a106" draw:name="Rectangle 896"><svg:title/><svg:desc/><draw:enhanced-geometry draw:type="non-primitive" svg:viewBox="0 0 21600 21600" draw:enhanced-path="M 0 0 L 21600 0 21600 21600 0 21600 Z N"/></draw:custom-shape><draw:connector draw:type="line" svg:x1="1.21806in" svg:y1="1.35417in" svg:x2="8.65139in" svg:y2="1.35417in" draw:id="id107" draw:style-name="a107" draw:name="Line 895"><svg:title/><svg:desc/></draw:connector><draw:connector draw:type="line" svg:x1="0.23472in" svg:y1="1.5125in" svg:x2="8.65139in" svg:y2="1.5125in" draw:id="id108" draw:style-name="a108" draw:name="Line 894"><svg:title/><svg:desc/></draw:connector><draw:connector draw:type="line" svg:x1="1.21806in" svg:y1="1.88958in" svg:x2="8.65139in" svg:y2="1.88958in" draw:id="id109" draw:style-name="a109" draw:name="Line 893"><svg:title/><svg:desc/></draw:connector><draw:connector draw:type="line" svg:x1="1.21806in" svg:y1="2.04792in" svg:x2="8.65139in" svg:y2="2.04792in" draw:id="id110" draw:style-name="a110" draw:name="Line 892"><svg:title/><svg:desc/></draw:connector><draw:connector draw:type="line" svg:x1="3.75139in" svg:y1="3.30417in" svg:x2="3.75139in" svg:y2="3.4625in" draw:id="id111" draw:style-name="a111" draw:name="Line 891"><svg:title/><svg:desc/></draw:connector><draw:connector draw:type="line" svg:x1="3.75139in" svg:y1="3.4625in" svg:x2="3.75139in" svg:y2="5.14097in" draw:id="id112" draw:style-name="a112" draw:name="Line 890"><svg:title/><svg:desc/></draw:connector><draw:connector draw:type="line" svg:x1="3.75139in" svg:y1="5.16111in" svg:x2="3.75139in" svg:y2="5.31944in" draw:id="id113" draw:style-name="a113" draw:name="Line 889"><svg:title/><svg:desc/></draw:connector><draw:connector draw:type="line" svg:x1="3.75139in" svg:y1="5.31944in" svg:x2="3.75139in" svg:y2="5.54792in" draw:id="id114" draw:style-name="a114" draw:name="Line 888"><svg:title/><svg:desc/></draw:connector><draw:connector draw:type="line" svg:x1="3.75139in" svg:y1="5.56736in" svg:x2="3.75139in" svg:y2="5.72569in" draw:id="id115" draw:style-name="a115" draw:name="Line 887"><svg:title/><svg:desc/></draw:connector><draw:connector draw:type="line" svg:x1="3.75139in" svg:y1="5.72569in" svg:x2="3.75139in" svg:y2="6.35417in" draw:id="id116" draw:style-name="a116" draw:name="Line 886"><svg:title/><svg:desc/></draw:connector><draw:connector draw:type="line" svg:x1="3.75139in" svg:y1="6.37431in" svg:x2="3.75139in" svg:y2="6.53264in" draw:id="id117" draw:style-name="a117" draw:name="Line 885"><svg:title/><svg:desc/></draw:connector><draw:connector draw:type="line" svg:x1="4.32361in" svg:y1="3.30417in" svg:x2="4.32361in" svg:y2="3.4625in" draw:id="id118" draw:style-name="a118" draw:name="Line 884"><svg:title/><svg:desc/></draw:connector><draw:connector draw:type="line" svg:x1="4.32361in" svg:y1="3.4625in" svg:x2="4.32361in" svg:y2="5.14097in" draw:id="id119" draw:style-name="a119" draw:name="Line 883"><svg:title/><svg:desc/></draw:connector><draw:connector draw:type="line" svg:x1="4.32361in" svg:y1="5.16111in" svg:x2="4.32361in" svg:y2="5.31944in" draw:id="id120" draw:style-name="a120" draw:name="Line 882"><svg:title/><svg:desc/></draw:connector><draw:connector draw:type="line" svg:x1="4.32361in" svg:y1="5.31944in" svg:x2="4.32361in" svg:y2="5.54792in" draw:id="id121" draw:style-name="a121" draw:name="Line 881"><svg:title/><svg:desc/></draw:connector><draw:connector draw:type="line" svg:x1="4.32361in" svg:y1="5.56736in" svg:x2="4.32361in" svg:y2="5.72569in" draw:id="id122" draw:style-name="a122" draw:name="Line 880"><svg:title/><svg:desc/></draw:connector><draw:connector draw:type="line" svg:x1="4.32361in" svg:y1="5.72569in" svg:x2="4.32361in" svg:y2="6.35417in" draw:id="id123" draw:style-name="a123" draw:name="Line 879"><svg:title/><svg:desc/></draw:connector><draw:connector draw:type="line" svg:x1="4.32361in" svg:y1="6.37431in" svg:x2="4.32361in" svg:y2="6.53264in" draw:id="id124" draw:style-name="a124" draw:name="Line 878"><svg:title/><svg:desc/></draw:connector><draw:connector draw:type="line" svg:x1="4.99514in" svg:y1="3.30417in" svg:x2="4.99514in" svg:y2="3.4625in" draw:id="id125" draw:style-name="a125" draw:name="Line 877"><svg:title/><svg:desc/></draw:connector><draw:connector draw:type="line" svg:x1="4.99514in" svg:y1="3.4625in" svg:x2="4.99514in" svg:y2="5.14097in" draw:id="id126" draw:style-name="a126" draw:name="Line 876"><svg:title/><svg:desc/></draw:connector><draw:connector draw:type="line" svg:x1="4.99514in" svg:y1="5.16111in" svg:x2="4.99514in" svg:y2="5.31944in" draw:id="id127" draw:style-name="a127" draw:name="Line 875"><svg:title/><svg:desc/></draw:connector><draw:connector draw:type="line" svg:x1="4.99514in" svg:y1="5.31944in" svg:x2="4.99514in" svg:y2="5.54792in" draw:id="id128" draw:style-name="a128" draw:name="Line 874"><svg:title/><svg:desc/></draw:connector><draw:connector draw:type="line" svg:x1="4.99514in" svg:y1="5.56736in" svg:x2="4.99514in" svg:y2="5.72569in" draw:id="id129" draw:style-name="a129" draw:name="Line 873"><svg:title/><svg:desc/></draw:connector><draw:connector draw:type="line" svg:x1="4.99514in" svg:y1="5.72569in" svg:x2="4.99514in" svg:y2="6.35417in" draw:id="id130" draw:style-name="a130" draw:name="Line 872"><svg:title/><svg:desc/></draw:connector><draw:connector draw:type="line" svg:x1="4.99514in" svg:y1="6.37431in" svg:x2="4.99514in" svg:y2="6.53264in" draw:id="id131" draw:style-name="a131" draw:name="Line 871"><svg:title/><svg:desc/></draw:connector><draw:connector draw:type="line" svg:x1="5.56667in" svg:y1="3.30417in" svg:x2="5.56667in" svg:y2="3.4625in" draw:id="id132" draw:style-name="a132" draw:name="Line 870"><svg:title/><svg:desc/></draw:connector><draw:connector draw:type="line" svg:x1="5.56667in" svg:y1="3.4625in" svg:x2="5.56667in" svg:y2="5.14097in" draw:id="id133" draw:style-name="a133" draw:name="Line 869"><svg:title/><svg:desc/></draw:connector><draw:connector draw:type="line" svg:x1="5.56667in" svg:y1="5.16111in" svg:x2="5.56667in" svg:y2="5.31944in" draw:id="id134" draw:style-name="a134" draw:name="Line 868"><svg:title/><svg:desc/></draw:connector><draw:connector draw:type="line" svg:x1="5.56667in" svg:y1="5.31944in" svg:x2="5.56667in" svg:y2="5.54792in" draw:id="id135" draw:style-name="a135" draw:name="Line 867"><svg:title/><svg:desc/></draw:connector><draw:connector draw:type="line" svg:x1="5.56667in" svg:y1="5.56736in" svg:x2="5.56667in" svg:y2="5.72569in" draw:id="id136" draw:style-name="a136" draw:name="Line 866"><svg:title/><svg:desc/></draw:connector><draw:connector draw:type="line" svg:x1="5.56667in" svg:y1="5.72569in" svg:x2="5.56667in" svg:y2="6.35417in" draw:id="id137" draw:style-name="a137" draw:name="Line 865"><svg:title/><svg:desc/></draw:connector><draw:connector draw:type="line" svg:x1="5.56667in" svg:y1="6.37431in" svg:x2="5.56667in" svg:y2="6.53264in" draw:id="id138" draw:style-name="a138" draw:name="Line 864"><svg:title/><svg:desc/></draw:connector><draw:connector draw:type="line" svg:x1="6.13819in" svg:y1="3.30417in" svg:x2="6.13819in" svg:y2="3.4625in" draw:id="id139" draw:style-name="a139" draw:name="Line 863"><svg:title/><svg:desc/></draw:connector><draw:connector draw:type="line" svg:x1="6.13819in" svg:y1="3.4625in" svg:x2="6.13819in" svg:y2="5.14097in" draw:id="id140" draw:style-name="a140" draw:name="Line 862"><svg:title/><svg:desc/></draw:connector><draw:connector draw:type="line" svg:x1="6.13819in" svg:y1="5.16111in" svg:x2="6.13819in" svg:y2="5.31944in" draw:id="id141" draw:style-name="a141" draw:name="Line 861"><svg:title/><svg:desc/></draw:connector><draw:connector draw:type="line" svg:x1="6.13819in" svg:y1="5.31944in" svg:x2="6.13819in" svg:y2="5.54792in" draw:id="id142" draw:style-name="a142" draw:name="Line 860"><svg:title/><svg:desc/></draw:connector><draw:connector draw:type="line" svg:x1="6.13819in" svg:y1="5.56736in" svg:x2="6.13819in" svg:y2="5.72569in" draw:id="id143" draw:style-name="a143" draw:name="Line 859"><svg:title/><svg:desc/></draw:connector><draw:connector draw:type="line" svg:x1="6.13819in" svg:y1="5.72569in" svg:x2="6.13819in" svg:y2="6.35417in" draw:id="id144" draw:style-name="a144" draw:name="Line 858"><svg:title/><svg:desc/></draw:connector><draw:connector draw:type="line" svg:x1="6.13819in" svg:y1="6.37431in" svg:x2="6.13819in" svg:y2="6.53264in" draw:id="id145" draw:style-name="a145" draw:name="Line 857"><svg:title/><svg:desc/></draw:connector><draw:connector draw:type="line" svg:x1="6.70972in" svg:y1="3.30417in" svg:x2="6.70972in" svg:y2="3.4625in" draw:id="id146" draw:style-name="a146" draw:name="Line 856"><svg:title/><svg:desc/></draw:connector><draw:connector draw:type="line" svg:x1="6.70972in" svg:y1="3.4625in" svg:x2="6.70972in" svg:y2="5.14097in" draw:id="id147" draw:style-name="a147" draw:name="Line 855"><svg:title/><svg:desc/></draw:connector><draw:connector draw:type="line" svg:x1="6.70972in" svg:y1="5.16111in" svg:x2="6.70972in" svg:y2="5.31944in" draw:id="id148" draw:style-name="a148" draw:name="Line 854"><svg:title/><svg:desc/></draw:connector><draw:connector draw:type="line" svg:x1="6.70972in" svg:y1="5.31944in" svg:x2="6.70972in" svg:y2="5.54792in" draw:id="id149" draw:style-name="a149" draw:name="Line 853"><svg:title/><svg:desc/></draw:connector><draw:connector draw:type="line" svg:x1="6.70972in" svg:y1="5.56736in" svg:x2="6.70972in" svg:y2="5.72569in" draw:id="id150" draw:style-name="a150" draw:name="Line 852"><svg:title/><svg:desc/></draw:connector><draw:connector draw:type="line" svg:x1="6.70972in" svg:y1="5.72569in" svg:x2="6.70972in" svg:y2="6.35417in" draw:id="id151" draw:style-name="a151" draw:name="Line 851"><svg:title/><svg:desc/></draw:connector><draw:connector draw:type="line" svg:x1="6.70972in" svg:y1="6.37431in" svg:x2="6.70972in" svg:y2="6.53264in" draw:id="id152" draw:style-name="a152" draw:name="Line 850"><svg:title/><svg:desc/></draw:connector><draw:connector draw:type="line" svg:x1="7.28194in" svg:y1="3.30417in" svg:x2="7.28194in" svg:y2="3.4625in" draw:id="id153" draw:style-name="a153" draw:name="Line 849"><svg:title/><svg:desc/></draw:connector><draw:connector draw:type="line" svg:x1="7.28194in" svg:y1="3.4625in" svg:x2="7.28194in" svg:y2="5.14097in" draw:id="id154" draw:style-name="a154" draw:name="Line 848"><svg:title/><svg:desc/></draw:connector><draw:connector draw:type="line" svg:x1="7.28194in" svg:y1="5.16111in" svg:x2="7.28194in" svg:y2="5.31944in" draw:id="id155" draw:style-name="a155" draw:name="Line 847"><svg:title/><svg:desc/></draw:connector><draw:connector draw:type="line" svg:x1="7.28194in" svg:y1="5.31944in" svg:x2="7.28194in" svg:y2="5.54792in" draw:id="id156" draw:style-name="a156" draw:name="Line 846"><svg:title/><svg:desc/></draw:connector><draw:connector draw:type="line" svg:x1="7.28194in" svg:y1="5.56736in" svg:x2="7.28194in" svg:y2="5.72569in" draw:id="id157" draw:style-name="a157" draw:name="Line 845"><svg:title/><svg:desc/></draw:connector><draw:connector draw:type="line" svg:x1="7.28194in" svg:y1="5.72569in" svg:x2="7.28194in" svg:y2="6.35417in" draw:id="id158" draw:style-name="a158" draw:name="Line 844"><svg:title/><svg:desc/></draw:connector><draw:connector draw:type="line" svg:x1="7.28194in" svg:y1="6.37431in" svg:x2="7.28194in" svg:y2="6.53264in" draw:id="id159" draw:style-name="a159" draw:name="Line 843"><svg:title/><svg:desc/></draw:connector><draw:connector draw:type="line" svg:x1="7.95347in" svg:y1="3.30417in" svg:x2="7.95347in" svg:y2="3.4625in" draw:id="id160" draw:style-name="a160" draw:name="Line 842"><svg:title/><svg:desc/></draw:connector><draw:connector draw:type="line" svg:x1="7.95347in" svg:y1="3.4625in" svg:x2="7.95347in" svg:y2="5.14097in" draw:id="id161" draw:style-name="a161" draw:name="Line 841"><svg:title/><svg:desc/></draw:connector><draw:connector draw:type="line" svg:x1="7.95347in" svg:y1="5.16111in" svg:x2="7.95347in" svg:y2="5.31944in" draw:id="id162" draw:style-name="a162" draw:name="Line 840"><svg:title/><svg:desc/></draw:connector><draw:connector draw:type="line" svg:x1="7.95347in" svg:y1="5.31944in" svg:x2="7.95347in" svg:y2="5.54792in" draw:id="id163" draw:style-name="a163" draw:name="Line 839"><svg:title/><svg:desc/></draw:connector><draw:connector draw:type="line" svg:x1="7.95347in" svg:y1="5.56736in" svg:x2="7.95347in" svg:y2="5.72569in" draw:id="id164" draw:style-name="a164" draw:name="Line 838"><svg:title/><svg:desc/></draw:connector><draw:connector draw:type="line" svg:x1="7.95347in" svg:y1="5.72569in" svg:x2="7.95347in" svg:y2="6.35417in" draw:id="id165" draw:style-name="a165" draw:name="Line 837"><svg:title/><svg:desc/></draw:connector><draw:connector draw:type="line" svg:x1="7.95347in" svg:y1="6.37431in" svg:x2="7.95347in" svg:y2="6.53264in" draw:id="id166" draw:style-name="a166" draw:name="Line 836"><svg:title/><svg:desc/></draw:connector><draw:connector draw:type="line" svg:x1="1.21806in" svg:y1="3.29444in" svg:x2="8.65139in" svg:y2="3.29444in" draw:id="id167" draw:style-name="a167" draw:name="Line 835"><svg:title/><svg:desc/></draw:connector><draw:connector draw:type="line" svg:x1="1.21806in" svg:y1="3.45278in" svg:x2="8.65139in" svg:y2="3.45278in" draw:id="id168" draw:style-name="a168" draw:name="Line 834"><svg:title/><svg:desc/></draw:connector><draw:connector draw:type="line" svg:x1="1.21806in" svg:y1="5.15069in" svg:x2="8.65139in" svg:y2="5.15069in" draw:id="id169" draw:style-name="a169" draw:name="Line 833"><svg:title/><svg:desc/></draw:connector><draw:connector draw:type="line" svg:x1="1.21806in" svg:y1="5.30903in" svg:x2="8.65139in" svg:y2="5.30903in" draw:id="id170" draw:style-name="a170" draw:name="Line 832"><svg:title/><svg:desc/></draw:connector><draw:connector draw:type="line" svg:x1="1.21806in" svg:y1="5.55764in" svg:x2="8.65139in" svg:y2="5.55764in" draw:id="id171" draw:style-name="a171" draw:name="Line 831"><svg:title/><svg:desc/></draw:connector><draw:connector draw:type="line" svg:x1="0.23472in" svg:y1="5.71597in" svg:x2="8.65139in" svg:y2="5.71597in" draw:id="id172" draw:style-name="a172" draw:name="Line 830"><svg:title/><svg:desc/></draw:connector><draw:connector draw:type="line" svg:x1="1.21806in" svg:y1="6.36458in" svg:x2="8.65139in" svg:y2="6.36458in" draw:id="id173" draw:style-name="a173" draw:name="Line 829"><svg:title/><svg:desc/></draw:connector><draw:connector draw:type="line" svg:x1="1.21806in" svg:y1="6.52292in" svg:x2="8.65139in" svg:y2="6.52292in" draw:id="id174" draw:style-name="a174" draw:name="Line 828"><svg:title/><svg:desc/></draw:connector><draw:connector draw:type="line" svg:x1="0.79444in" svg:y1="5.90278in" svg:x2="0.79444in" svg:y2="5.90278in" draw:id="id175" draw:style-name="a175" draw:name="Line 827"><svg:title/><svg:desc/></draw:connector></draw:g><draw:frame draw:z-index="245967872" draw:id="id177" draw:style-name="a177" draw:name="Text Box 825" text:anchor-type="paragraph" svg:x="0.28611in" svg:y="-0.35347in" svg:width="0.35972in" svg:height="6.27014in" style:rel-width="scale" style:rel-height="scale"><draw:text-box><text:p text:style-name="P6">Ayuntamiento de Tías - Nº de registro del : - CSV: 15246334426020665447 Esta es una copia auténtica de documento original</text:p><text:p text:style-name="P7"><text:span text:style-name="T8">electrónico según la Ley 39/2015 de Procedimiento Administrativo Común Electrónico.<text:s/></text:span>Pu<text:span text:style-name="T9">e</text:span><text:span text:style-name="T10">A</text:span><text:span text:style-name="T11">d</text:span><text:span text:style-name="T12">D</text:span><text:span text:style-name="T13">e</text:span><text:span text:style-name="T14">M</text:span><text:span text:style-name="T15">c</text:span><text:span text:style-name="T16">I</text:span><text:span text:style-name="T17">N</text:span><text:span text:style-name="T18">o</text:span><text:span text:style-name="T19">I</text:span><text:span text:style-name="T20">m</text:span><text:span text:style-name="T21">S</text:span><text:span text:style-name="T22">T</text:span><text:span text:style-name="T23">p</text:span><text:span text:style-name="T24">R</text:span><text:span text:style-name="T25">r</text:span><text:span text:style-name="T26">A</text:span>obar su autenticidad en:</text:p></draw:text-box><svg:title/><svg:desc/></draw:frame><text:span text:style-name="T27">AYUNTAMIENTO DE TÍAS</text:span></text:h>
        <text:p text:style-name="P28"><text:span text:style-name="T29">PRESUPUESTO DE PERSONAL LABORAL AÑO 2023</text:span></text:p>
        <text:p text:style-name="P30"><draw:frame draw:z-index="251676672" draw:id="id178" draw:style-name="a178" draw:name="Text Box 824" text:anchor-type="paragraph" svg:x="2.89792in" svg:y="0.19444in" svg:width="5.74375in" svg:height="1.48472in" style:rel-width="scale" style:rel-height="scale"><draw:text-box><table:table table:style-name="Table31"><table:table-columns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 table:number-columns-spanned="2"><text:p text:style-name="P44"/></table:table-cell><table:covered-table-cell/><table:table-cell table:style-name="TableCell45"><text:p text:style-name="P46"><text:span text:style-name="T47">CONVENIO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><text:span text:style-name="T56">EXTRAS</text:span></text:p></table:table-cell><table:table-cell table:style-name="TableCell57" table:number-columns-spanned="3"><text:p text:style-name="P58"/></table:table-cell><table:covered-table-cell/><table:covered-table-cell/></table:table-row><table:table-row table:style-name="TableRow59"><table:table-cell table:style-name="TableCell60"><text:p text:style-name="P61"><text:span text:style-name="T62">1</text:span></text:p></table:table-cell><table:table-cell table:style-name="TableCell63"><text:p text:style-name="P64">8.434,80</text:p></table:table-cell><table:table-cell table:style-name="TableCell65"><text:p text:style-name="P66">5.557,32</text:p></table:table-cell><table:table-cell table:style-name="TableCell67"><text:p text:style-name="P68">8.557,80</text:p></table:table-cell><table:table-cell table:style-name="TableCell69"><text:p text:style-name="P70">1.705,05</text:p></table:table-cell><table:table-cell table:style-name="TableCell71"><text:p text:style-name="P72">4.840,74</text:p></table:table-cell><table:table-cell table:style-name="TableCell73"><text:p text:style-name="P74">4.037,00</text:p></table:table-cell><table:table-cell table:style-name="TableCell75"><text:p text:style-name="P76">0,00</text:p></table:table-cell><table:table-cell table:style-name="TableCell77"><text:p text:style-name="P78">10.619,03</text:p></table:table-cell><table:table-cell table:style-name="TableCell79"><text:p text:style-name="P80"><text:span text:style-name="T81">43.751,74</text:span></text:p></table:table-cell></table:table-row><table:table-row table:style-name="TableRow82"><table:table-cell table:style-name="TableCell83"><text:p text:style-name="P84"><text:span text:style-name="T85">2</text:span></text:p></table:table-cell><table:table-cell table:style-name="TableCell86"><text:p text:style-name="P87">8.434,80</text:p></table:table-cell><table:table-cell table:style-name="TableCell88"><text:p text:style-name="P89">5.557,32</text:p></table:table-cell><table:table-cell table:style-name="TableCell90"><text:p text:style-name="P91">8.557,80</text:p></table:table-cell><table:table-cell table:style-name="TableCell92"><text:p text:style-name="P93">1.515,60</text:p></table:table-cell><table:table-cell table:style-name="TableCell94"><text:p text:style-name="P95">4.675,32</text:p></table:table-cell><table:table-cell table:style-name="TableCell96"><text:p text:style-name="P97">3.995,36</text:p></table:table-cell><table:table-cell table:style-name="TableCell98"><text:p text:style-name="P99">0,00</text:p></table:table-cell><table:table-cell table:style-name="TableCell100"><text:p text:style-name="P101">10.491,95</text:p></table:table-cell><table:table-cell table:style-name="TableCell102"><text:p text:style-name="P103"><text:span text:style-name="T104">43.228,15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>16.869,60</text:p></table:table-cell><table:table-cell table:style-name="TableCell110"><text:p text:style-name="P111">11.114,64</text:p></table:table-cell><table:table-cell table:style-name="TableCell112"><text:p text:style-name="P113">17.115,60</text:p></table:table-cell><table:table-cell table:style-name="TableCell114"><text:p text:style-name="P115">3.220,65</text:p></table:table-cell><table:table-cell table:style-name="TableCell116"><text:p text:style-name="P117">9.516,06</text:p></table:table-cell><table:table-cell table:style-name="TableCell118"><text:p text:style-name="P119">8.032,36</text:p></table:table-cell><table:table-cell table:style-name="TableCell120"><text:p text:style-name="P121">0,00</text:p></table:table-cell><table:table-cell table:style-name="TableCell122"><text:p text:style-name="P123">21.110,98</text:p></table:table-cell><table:table-cell table:style-name="TableCell124"><text:p text:style-name="P125"><text:span text:style-name="T126">86.979,89</text:span></text:p></table:table-cell></table:table-row><table:table-row table:style-name="TableRow127"><table:table-cell table:style-name="TableCell128"><text:p text:style-name="P129"/></table:table-cell><table:table-cell table:style-name="TableCell130"><text:p text:style-name="P131">16.869,60</text:p></table:table-cell><table:table-cell table:style-name="TableCell132"><text:p text:style-name="P133">11.114,64</text:p></table:table-cell><table:table-cell table:style-name="TableCell134"><text:p text:style-name="P135">17.115,60</text:p></table:table-cell><table:table-cell table:style-name="TableCell136"><text:p text:style-name="P137">3.220,65</text:p></table:table-cell><table:table-cell table:style-name="TableCell138"><text:p text:style-name="P139">9.516,06</text:p></table:table-cell><table:table-cell table:style-name="TableCell140"><text:p text:style-name="P141">8.032,36</text:p></table:table-cell><table:table-cell table:style-name="TableCell142"><text:p text:style-name="P143">0,00</text:p></table:table-cell><table:table-cell table:style-name="TableCell144"><text:p text:style-name="P145">21.110,98</text:p></table:table-cell><table:table-cell table:style-name="TableCell146"><text:p text:style-name="P147"><text:span text:style-name="T148">86.979,89</text:span></text:p></table:table-cell></table:table-row><table:table-row table:style-name="TableRow149"><table:table-cell table:style-name="TableCell150"><text:p text:style-name="P151"><text:span text:style-name="T152">1</text:span></text:p></table:table-cell><table:table-cell table:style-name="TableCell153"><text:p text:style-name="P154">15.610,56</text:p></table:table-cell><table:table-cell table:style-name="TableCell155"><text:p text:style-name="P156">12.230,64</text:p></table:table-cell><table:table-cell table:style-name="TableCell157"><text:p text:style-name="P158">9.902,40</text:p></table:table-cell><table:table-cell table:style-name="TableCell159"><text:p text:style-name="P160">6.860,96</text:p></table:table-cell><table:table-cell table:style-name="TableCell161"><text:p text:style-name="P162">13.837,42</text:p></table:table-cell><table:table-cell table:style-name="TableCell163"><text:p text:style-name="P164">6.004,79</text:p></table:table-cell><table:table-cell table:style-name="TableCell165"><text:p text:style-name="P166">0,00</text:p></table:table-cell><table:table-cell table:style-name="TableCell167"><text:p text:style-name="P168">17.289,69</text:p></table:table-cell><table:table-cell table:style-name="TableCell169"><text:p text:style-name="P170"><text:span text:style-name="T171">81.736,46</text:span></text:p></table:table-cell></table:table-row><table:table-row table:style-name="TableRow172"><table:table-cell table:style-name="TableCell173"><text:p text:style-name="P174"/></table:table-cell><table:table-cell table:style-name="TableCell175"><text:p text:style-name="P176">15.610,56</text:p></table:table-cell><table:table-cell table:style-name="TableCell177"><text:p text:style-name="P178">12.230,64</text:p></table:table-cell><table:table-cell table:style-name="TableCell179"><text:p text:style-name="P180">9.902,40</text:p></table:table-cell><table:table-cell table:style-name="TableCell181"><text:p text:style-name="P182">6.860,96</text:p></table:table-cell><table:table-cell table:style-name="TableCell183"><text:p text:style-name="P184">13.837,42</text:p></table:table-cell><table:table-cell table:style-name="TableCell185"><text:p text:style-name="P186">6.004,79</text:p></table:table-cell><table:table-cell table:style-name="TableCell187"><text:p text:style-name="P188">0,00</text:p></table:table-cell><table:table-cell table:style-name="TableCell189"><text:p text:style-name="P190">17.289,69</text:p></table:table-cell><table:table-cell table:style-name="TableCell191"><text:p text:style-name="P192"><text:span text:style-name="T193">81.736,46</text:span></text:p></table:table-cell></table:table-row><table:table-row table:style-name="TableRow194"><table:table-cell table:style-name="TableCell195"><text:p text:style-name="P196"/></table:table-cell><table:table-cell table:style-name="TableCell197"><text:p text:style-name="P198">10.134,84</text:p></table:table-cell><table:table-cell table:style-name="TableCell199"><text:p text:style-name="P200">7.176,36</text:p></table:table-cell><table:table-cell table:style-name="TableCell201"><text:p text:style-name="P202">9.092,76</text:p></table:table-cell><table:table-cell table:style-name="TableCell203"><text:p text:style-name="P204">4.080,12</text:p></table:table-cell><table:table-cell table:style-name="TableCell205"><text:p text:style-name="P206">8.107,44</text:p></table:table-cell><table:table-cell table:style-name="TableCell207"><text:p text:style-name="P208">4.758,40</text:p></table:table-cell><table:table-cell table:style-name="TableCell209"><text:p text:style-name="P210">0,00</text:p></table:table-cell><table:table-cell table:style-name="TableCell211"><text:p text:style-name="P212">13.893,65</text:p></table:table-cell><table:table-cell table:style-name="TableCell213"><text:p text:style-name="P214"><text:span text:style-name="T215">57.243,57</text:span></text:p></table:table-cell></table:table-row></table:table><text:p text:style-name="Textoindependiente"/></draw:text-box><svg:title/><svg:desc/></draw:frame><text:span text:style-name="T216">DEPARTAMENTO</text:span><text:span text:style-name="T217"><text:tab/>GR <text:s/></text:span><text:span text:style-name="T218"><text:s/></text:span><text:span text:style-name="T219">NV <text:s text:c="2"/>CATEGORÍA</text:span><text:span text:style-name="T220"><text:tab/>Nro.</text:span><text:span text:style-name="T221"><text:tab/>SALARIO</text:span><text:span text:style-name="T222"><text:tab/></text:span><text:span text:style-name="T223">CP.</text:span></text:p>
        <text:p text:style-name="P224"/>
        <text:p text:style-name="P225"/>
        <text:p text:style-name="P226"><text:span text:style-name="T227">CP. TRABAJO <text:s/></text:span><text:span text:style-name="T228"><text:s/></text:span><text:span text:style-name="T229">ANTIGÜED <text:s text:c="2"/></text:span><text:span text:style-name="T230"><text:s/></text:span><text:span text:style-name="T231">RESIDENC</text:span><text:span text:style-name="T232"><text:tab/></text:span><text:span text:style-name="T233">PAGAS</text:span></text:p>
        <text:p text:style-name="P234"/>
        <text:p text:style-name="P235"/>
        <text:p text:style-name="P236"/>
        <text:p text:style-name="P237"/>
        <text:p text:style-name="P238"><text:span text:style-name="T239">C.P.T. <text:s text:c="2"/></text:span><text:span text:style-name="T240"><text:s/></text:span><text:span text:style-name="T241">SEG.</text:span><text:span text:style-name="T242"><text:s/></text:span><text:span text:style-name="T243">SOCIAL</text:span><text:span text:style-name="T244"><text:tab/>TOTAL</text:span></text:p>
      </text:section>
      <text:section text:name="Sect2" text:style-name="S2">
        <text:p text:style-name="P245"/>
        <text:p text:style-name="P246"><text:span text:style-name="T247"><draw:connector draw:type="line" svg:x1="0in" svg:y1="0.00972in" svg:x2="5.55347in" svg:y2="0.00972in" draw:id="id179" draw:style-name="a179" draw:name="Group 822"><svg:title/><svg:desc/></draw:connector></text:span></text:p>
        <text:p text:style-name="P248"/>
      </text:section>
      <text:section text:name="Sect3" text:style-name="S3">
        <text:p text:style-name="P249"/>
        <text:p text:style-name="P250"><draw:frame draw:z-index="251675648" draw:id="id180" draw:style-name="a180" draw:name="Text Box 821" text:anchor-type="paragraph" svg:x="0.63889in" svg:y="-0.13542in" svg:width="0.29722in" svg:height="0.56181in" style:rel-width="scale" style:rel-height="scale"><draw:text-box><text:p text:style-name="P251"><text:span text:style-name="T252">CIÓN FINANCIERA</text:span></text:p></draw:text-box><svg:title/><svg:desc/></draw:frame><text:span text:style-name="T253">C2 18</text:span></text:p>
        <text:p text:style-name="P254"><text:span text:style-name="T255">AUXILIAR<text:s/></text:span><text:span text:style-name="T256">ADMINISTRATIVO/A</text:span></text:p>
        <text:p text:style-name="P257"/>
        <text:p text:style-name="P258"><draw:connector draw:type="line" svg:x1="3.09861in" svg:y1="-0.25903in" svg:x2="8.63194in" svg:y2="-0.25903in" draw:z-index="251671552" draw:id="id181" draw:style-name="a181" draw:name="Line 820" text:anchor-type="paragraph"><svg:title/><svg:desc/></draw:connector><text:span text:style-name="T259">Total C2</text:span></text:p>
      </text:section>
      <text:section text:name="Sect4" text:style-name="S4">
        <text:p text:style-name="P260"><text:span text:style-name="T261">Total ADMINISTRACIÓN FINANCIERA</text:span></text:p>
      </text:section>
      <text:section text:name="Sect5" text:style-name="S5">
        <text:p text:style-name="P262"><text:span text:style-name="T263">A1 <text:s text:c="2"/></text:span><text:span text:style-name="T264"><text:s/></text:span><text:span text:style-name="T265">29</text:span></text:p>
        <text:p text:style-name="P266"/>
        <text:p text:style-name="P267"/>
        <text:p text:style-name="P268"/>
        <text:p text:style-name="P269"/>
        <text:p text:style-name="P270"><draw:frame draw:z-index="251674624" draw:id="id182" draw:style-name="a182" draw:name="Text Box 819" text:anchor-type="paragraph" svg:x="0.63681in" svg:y="0.56458in" svg:width="0.15764in" svg:height="2.84861in" style:rel-width="scale" style:rel-height="scale"><draw:text-box><text:p text:style-name="P271"><text:a xlink:href="http://sede.ayuntamientodetias.eAs/DvMalIiNdIaScTiRoAnCIÓN" office:target-frame-name="_top" xlink:show="replace">http://sede.ayuntamientodetias.eAs/DvMalIiNdIaScTiRoAnCIÓN<text:s/></text:a><text:span text:style-name="T272">G</text:span><text:span text:style-name="T273">E</text:span><text:span text:style-name="T274">N</text:span><text:span text:style-name="T275">E</text:span><text:span text:style-name="T276">R</text:span><text:span text:style-name="T277">A</text:span><text:span text:style-name="T278">L</text:span></text:p></draw:text-box><svg:title/><svg:desc/></draw:frame><text:span text:style-name="T279">C1 <text:s text:c="2"/></text:span><text:span text:style-name="T280"><text:s/></text:span><text:span text:style-name="T281">22</text:span></text:p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><text:span text:style-name="T292">C2 <text:s text:c="2"/></text:span><text:span text:style-name="T293"><text:s/></text:span><text:span text:style-name="T294">18</text:span></text:p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><text:span text:style-name="T302">E</text:span><text:span text:style-name="T303"><text:tab/></text:span><text:span text:style-name="T304">14</text:span></text:p>
        <text:p text:style-name="P305"/>
        <text:p text:style-name="P306"><text:span text:style-name="T307"><draw:connector draw:type="line" svg:x1="0in" svg:y1="0.00486in" svg:x2="5.53333in" svg:y2="0.00486in" draw:id="id183" draw:style-name="a183" draw:name="Group 817"><svg:title/><svg:desc/></draw:connector></text:span></text:p>
        <text:p text:style-name="P308"><text:span text:style-name="T309">SOCIÓLOGO/A TEC. ESTADÍSTICA</text:span></text:p>
        <text:p text:style-name="P310"><text:span text:style-name="T311">Total A1</text:span></text:p>
        <text:p text:style-name="P312"><text:span text:style-name="T313">ADMON. INFORMÁTICA</text:span></text:p>
        <text:p text:style-name="P314"><draw:frame draw:z-index="251677696" draw:id="id184" draw:style-name="a184" draw:name="Text Box 816" text:anchor-type="paragraph" svg:x="2.89653in" svg:y="0.05486in" svg:width="5.74583in" svg:height="4.29167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table:table-column table:style-name="TableColumn320"/><table:table-column table:style-name="TableColumn321"/><table:table-column table:style-name="TableColumn322"/><table:table-column table:style-name="TableColumn323"/><table:table-column table:style-name="TableColumn324"/><table:table-column table:style-name="TableColumn325"/></table:table-columns><table:table-row table:style-name="TableRow326"><table:table-cell table:style-name="TableCell327"><text:p text:style-name="P328"/></table:table-cell><table:table-cell table:style-name="TableCell329"><text:p text:style-name="P330">10.134,84</text:p></table:table-cell><table:table-cell table:style-name="TableCell331"><text:p text:style-name="P332"><text:span text:style-name="T333">7.176,36</text:span></text:p></table:table-cell><table:table-cell table:style-name="TableCell334"><text:p text:style-name="P335">9.092,76</text:p></table:table-cell><table:table-cell table:style-name="TableCell336"><text:p text:style-name="P337"><text:span text:style-name="T338">2.983,32</text:span></text:p></table:table-cell><table:table-cell table:style-name="TableCell339"><text:p text:style-name="P340">7.155,72</text:p></table:table-cell><table:table-cell table:style-name="TableCell341"><text:p text:style-name="P342">4.616,52</text:p></table:table-cell><table:table-cell table:style-name="TableCell343"><text:p text:style-name="P344">0,00</text:p></table:table-cell><table:table-cell table:style-name="TableCell345"><text:p text:style-name="P346">13.191,63</text:p></table:table-cell><table:table-cell table:style-name="TableCell347"><text:p text:style-name="P348"><text:span text:style-name="T349">54.351,15</text:span></text:p></table:table-cell></table:table-row><table:table-row table:style-name="TableRow350"><table:table-cell table:style-name="TableCell351"><text:p text:style-name="P352"><text:span text:style-name="T353">2</text:span></text:p></table:table-cell><table:table-cell table:style-name="TableCell354"><text:p text:style-name="P355">10.134,84</text:p></table:table-cell><table:table-cell table:style-name="TableCell356"><text:p text:style-name="P357"><text:span text:style-name="T358">7.176,36</text:span></text:p></table:table-cell><table:table-cell table:style-name="TableCell359"><text:p text:style-name="P360">9.092,76</text:p></table:table-cell><table:table-cell table:style-name="TableCell361"><text:p text:style-name="P362"><text:span text:style-name="T363">2.674,22</text:span></text:p></table:table-cell><table:table-cell table:style-name="TableCell364"><text:p text:style-name="P365">6.886,82</text:p></table:table-cell><table:table-cell table:style-name="TableCell366"><text:p text:style-name="P367">4.589,84</text:p></table:table-cell><table:table-cell table:style-name="TableCell368"><text:p text:style-name="P369">0,00</text:p></table:table-cell><table:table-cell table:style-name="TableCell370"><text:p text:style-name="P371">12.997,83</text:p></table:table-cell><table:table-cell table:style-name="TableCell372"><text:p text:style-name="P373"><text:span text:style-name="T374">53.552,67</text:span></text:p></table:table-cell></table:table-row><table:table-row table:style-name="TableRow375"><table:table-cell table:style-name="TableCell376"><text:p text:style-name="P377"/><text:p text:style-name="P378"><text:span text:style-name="T379">3</text:span></text:p></table:table-cell><table:table-cell table:style-name="TableCell380"><text:p text:style-name="P381"/><text:p text:style-name="P382">10.134,84</text:p></table:table-cell><table:table-cell table:style-name="TableCell383"><text:p text:style-name="P384"/><text:p text:style-name="P385"><text:span text:style-name="T386">7.176,36</text:span></text:p></table:table-cell><table:table-cell table:style-name="TableCell387"><text:p text:style-name="P388"/><text:p text:style-name="P389">9.092,76</text:p></table:table-cell><table:table-cell table:style-name="TableCell390"><text:p text:style-name="P391"/><text:p text:style-name="P392"><text:span text:style-name="T393">2.967,36</text:span></text:p></table:table-cell><table:table-cell table:style-name="TableCell394"><text:p text:style-name="P395"/><text:p text:style-name="P396">7.139,40</text:p></table:table-cell><table:table-cell table:style-name="TableCell397"><text:p text:style-name="P398"/><text:p text:style-name="P399">4.598,32</text:p></table:table-cell><table:table-cell table:style-name="TableCell400"><text:p text:style-name="P401"/><text:p text:style-name="P402">0,00</text:p></table:table-cell><table:table-cell table:style-name="TableCell403"><text:p text:style-name="P404"/><text:p text:style-name="P405">13.175,45</text:p></table:table-cell><table:table-cell table:style-name="TableCell406"><text:p text:style-name="P407"/><text:p text:style-name="P408"><text:span text:style-name="T409">54.284,49</text:span></text:p></table:table-cell></table:table-row><table:table-row table:style-name="TableRow410"><table:table-cell table:style-name="TableCell411"><text:p text:style-name="P412"><text:span text:style-name="T413">1</text:span></text:p></table:table-cell><table:table-cell table:style-name="TableCell414"><text:p text:style-name="P415">10.134,84</text:p></table:table-cell><table:table-cell table:style-name="TableCell416"><text:p text:style-name="P417"><text:span text:style-name="T418">7.176,36</text:span></text:p></table:table-cell><table:table-cell table:style-name="TableCell419"><text:p text:style-name="P420">9.092,76</text:p></table:table-cell><table:table-cell table:style-name="TableCell421"><text:p text:style-name="P422"><text:span text:style-name="T423">1.854,60</text:span></text:p></table:table-cell><table:table-cell table:style-name="TableCell424"><text:p text:style-name="P425">6.171,36</text:p></table:table-cell><table:table-cell table:style-name="TableCell426"><text:p text:style-name="P427">4.438,24</text:p></table:table-cell><table:table-cell table:style-name="TableCell428"><text:p text:style-name="P429">0,00</text:p></table:table-cell><table:table-cell table:style-name="TableCell430"><text:p text:style-name="P431">12.457,25</text:p></table:table-cell><table:table-cell table:style-name="TableCell432"><text:p text:style-name="P433"><text:span text:style-name="T434">51.325,41</text:span></text:p></table:table-cell></table:table-row><table:table-row table:style-name="TableRow435"><table:table-cell table:style-name="TableCell436"><text:p text:style-name="P437"/></table:table-cell><table:table-cell table:style-name="TableCell438"><text:p text:style-name="P439">50.674,20</text:p></table:table-cell><table:table-cell table:style-name="TableCell440"><text:p text:style-name="P441"><text:span text:style-name="T442">35.881,80</text:span></text:p></table:table-cell><table:table-cell table:style-name="TableCell443"><text:p text:style-name="P444">45.463,80</text:p></table:table-cell><table:table-cell table:style-name="TableCell445"><text:p text:style-name="P446"><text:span text:style-name="T447">14.559,62</text:span></text:p></table:table-cell><table:table-cell table:style-name="TableCell448"><text:p text:style-name="P449">35.460,74</text:p></table:table-cell><table:table-cell table:style-name="TableCell450"><text:p text:style-name="P451">23.001,32</text:p></table:table-cell><table:table-cell table:style-name="TableCell452"><text:p text:style-name="P453">0,00</text:p></table:table-cell><table:table-cell table:style-name="TableCell454"><text:p text:style-name="P455">65.715,81</text:p></table:table-cell><table:table-cell table:style-name="TableCell456"><text:p text:style-name="P457"><text:span text:style-name="T458">270.757,29</text:span></text:p></table:table-cell></table:table-row><table:table-row table:style-name="TableRow459"><table:table-cell table:style-name="TableCell460"><text:p text:style-name="P461"><text:span text:style-name="T462">1</text:span></text:p></table:table-cell><table:table-cell table:style-name="TableCell463"><text:p text:style-name="P464">8.434,80</text:p></table:table-cell><table:table-cell table:style-name="TableCell465"><text:p text:style-name="P466"><text:span text:style-name="T467">5.557,32</text:span></text:p></table:table-cell><table:table-cell table:style-name="TableCell468"><text:p text:style-name="P469">8.557,80</text:p></table:table-cell><table:table-cell table:style-name="TableCell470"><text:p text:style-name="P471"><text:span text:style-name="T472">1.515,60</text:span></text:p></table:table-cell><table:table-cell table:style-name="TableCell473"><text:p text:style-name="P474">4.675,32</text:p></table:table-cell><table:table-cell table:style-name="TableCell475"><text:p text:style-name="P476">3.995,36</text:p></table:table-cell><table:table-cell table:style-name="TableCell477"><text:p text:style-name="P478">0,00</text:p></table:table-cell><table:table-cell table:style-name="TableCell479"><text:p text:style-name="P480">10.491,95</text:p></table:table-cell><table:table-cell table:style-name="TableCell481"><text:p text:style-name="P482"><text:span text:style-name="T483">43.228,15</text:span></text:p></table:table-cell></table:table-row><table:table-row table:style-name="TableRow484"><table:table-cell table:style-name="TableCell485"><text:p text:style-name="P486"><text:span text:style-name="T487">2</text:span></text:p></table:table-cell><table:table-cell table:style-name="TableCell488"><text:p text:style-name="P489">8.434,80</text:p></table:table-cell><table:table-cell table:style-name="TableCell490"><text:p text:style-name="P491"><text:span text:style-name="T492">5.557,32</text:span></text:p></table:table-cell><table:table-cell table:style-name="TableCell493"><text:p text:style-name="P494">8.557,80</text:p></table:table-cell><table:table-cell table:style-name="TableCell495"><text:p text:style-name="P496"><text:span text:style-name="T497">1.789,25</text:span></text:p></table:table-cell><table:table-cell table:style-name="TableCell498"><text:p text:style-name="P499">4.914,26</text:p></table:table-cell><table:table-cell table:style-name="TableCell500"><text:p text:style-name="P501">4.057,82</text:p></table:table-cell><table:table-cell table:style-name="TableCell502"><text:p text:style-name="P503">0,00</text:p></table:table-cell><table:table-cell table:style-name="TableCell504"><text:p text:style-name="P505">10.676,26</text:p></table:table-cell><table:table-cell table:style-name="TableCell506"><text:p text:style-name="P507"><text:span text:style-name="T508">43.987,51</text:span></text:p></table:table-cell></table:table-row><table:table-row table:style-name="TableRow509"><table:table-cell table:style-name="TableCell510"><text:p text:style-name="P511"><text:span text:style-name="T512">3</text:span></text:p></table:table-cell><table:table-cell table:style-name="TableCell513"><text:p text:style-name="P514">8.434,80</text:p></table:table-cell><table:table-cell table:style-name="TableCell515"><text:p text:style-name="P516"><text:span text:style-name="T517">5.557,32</text:span></text:p></table:table-cell><table:table-cell table:style-name="TableCell518"><text:p text:style-name="P519">8.557,80</text:p></table:table-cell><table:table-cell table:style-name="TableCell520"><text:p text:style-name="P521"><text:span text:style-name="T522">1.599,80</text:span></text:p></table:table-cell><table:table-cell table:style-name="TableCell523"><text:p text:style-name="P524">4.748,84</text:p></table:table-cell><table:table-cell table:style-name="TableCell525"><text:p text:style-name="P526">4.016,18</text:p></table:table-cell><table:table-cell table:style-name="TableCell527"><text:p text:style-name="P528">0,00</text:p></table:table-cell><table:table-cell table:style-name="TableCell529"><text:p text:style-name="P530">10.549,17</text:p></table:table-cell><table:table-cell table:style-name="TableCell531"><text:p text:style-name="P532"><text:span text:style-name="T533">43.463,91</text:span></text:p></table:table-cell></table:table-row><table:table-row table:style-name="TableRow534"><table:table-cell table:style-name="TableCell535"><text:p text:style-name="P536"><text:span text:style-name="T537">4</text:span></text:p></table:table-cell><table:table-cell table:style-name="TableCell538"><text:p text:style-name="P539">8.434,80</text:p></table:table-cell><table:table-cell table:style-name="TableCell540"><text:p text:style-name="P541"><text:span text:style-name="T542">5.557,32</text:span></text:p></table:table-cell><table:table-cell table:style-name="TableCell543"><text:p text:style-name="P544">8.557,80</text:p></table:table-cell><table:table-cell table:style-name="TableCell545"><text:p text:style-name="P546"><text:span text:style-name="T547">1.515,60</text:span></text:p></table:table-cell><table:table-cell table:style-name="TableCell548"><text:p text:style-name="P549">4.675,32</text:p></table:table-cell><table:table-cell table:style-name="TableCell550"><text:p text:style-name="P551">3.995,36</text:p></table:table-cell><table:table-cell table:style-name="TableCell552"><text:p text:style-name="P553">0,00</text:p></table:table-cell><table:table-cell table:style-name="TableCell554"><text:p text:style-name="P555">10.491,95</text:p></table:table-cell><table:table-cell table:style-name="TableCell556"><text:p text:style-name="P557"><text:span text:style-name="T558">43.228,15</text:span></text:p></table:table-cell></table:table-row><table:table-row table:style-name="TableRow559"><table:table-cell table:style-name="TableCell560"><text:p text:style-name="P561"><text:span text:style-name="T562">5</text:span></text:p></table:table-cell><table:table-cell table:style-name="TableCell563"><text:p text:style-name="P564">8.434,80</text:p></table:table-cell><table:table-cell table:style-name="TableCell565"><text:p text:style-name="P566"><text:span text:style-name="T567">5.557,32</text:span></text:p></table:table-cell><table:table-cell table:style-name="TableCell568"><text:p text:style-name="P569">8.557,80</text:p></table:table-cell><table:table-cell table:style-name="TableCell570"><text:p text:style-name="P571"><text:span text:style-name="T572">1.263,00</text:span></text:p></table:table-cell><table:table-cell table:style-name="TableCell573"><text:p text:style-name="P574">4.454,76</text:p></table:table-cell><table:table-cell table:style-name="TableCell575"><text:p text:style-name="P576">3.953,72</text:p></table:table-cell><table:table-cell table:style-name="TableCell577"><text:p text:style-name="P578">0,00</text:p></table:table-cell><table:table-cell table:style-name="TableCell579"><text:p text:style-name="P580">10.326,96</text:p></table:table-cell><table:table-cell table:style-name="TableCell581"><text:p text:style-name="P582"><text:span text:style-name="T583">42.548,36</text:span></text:p></table:table-cell></table:table-row><table:table-row table:style-name="TableRow584"><table:table-cell table:style-name="TableCell585"><text:p text:style-name="P586"><text:span text:style-name="T587">6</text:span></text:p></table:table-cell><table:table-cell table:style-name="TableCell588"><text:p text:style-name="P589">8.434,80</text:p></table:table-cell><table:table-cell table:style-name="TableCell590"><text:p text:style-name="P591"><text:span text:style-name="T592">5.557,32</text:span></text:p></table:table-cell><table:table-cell table:style-name="TableCell593"><text:p text:style-name="P594">8.557,80</text:p></table:table-cell><table:table-cell table:style-name="TableCell595"><text:p text:style-name="P596"><text:span text:style-name="T597">2.041,85</text:span></text:p></table:table-cell><table:table-cell table:style-name="TableCell598"><text:p text:style-name="P599">5.134,82</text:p></table:table-cell><table:table-cell table:style-name="TableCell600"><text:p text:style-name="P601">4.099,46</text:p></table:table-cell><table:table-cell table:style-name="TableCell602"><text:p text:style-name="P603">0,00</text:p></table:table-cell><table:table-cell table:style-name="TableCell604"><text:p text:style-name="P605">10.841,25</text:p></table:table-cell><table:table-cell table:style-name="TableCell606"><text:p text:style-name="P607"><text:span text:style-name="T608">44.667,30</text:span></text:p></table:table-cell></table:table-row><table:table-row table:style-name="TableRow609"><table:table-cell table:style-name="TableCell610"><text:p text:style-name="P611"><text:span text:style-name="T612">1</text:span></text:p></table:table-cell><table:table-cell table:style-name="TableCell613"><text:p text:style-name="P614">8.434,80</text:p></table:table-cell><table:table-cell table:style-name="TableCell615"><text:p text:style-name="P616"><text:span text:style-name="T617">5.557,32</text:span></text:p></table:table-cell><table:table-cell table:style-name="TableCell618"><text:p text:style-name="P619">8.557,80</text:p></table:table-cell><table:table-cell table:style-name="TableCell620"><text:p text:style-name="P621"><text:span text:style-name="T622">1.515,60</text:span></text:p></table:table-cell><table:table-cell table:style-name="TableCell623"><text:p text:style-name="P624">4.675,32</text:p></table:table-cell><table:table-cell table:style-name="TableCell625"><text:p text:style-name="P626">3.995,36</text:p></table:table-cell><table:table-cell table:style-name="TableCell627"><text:p text:style-name="P628">0,00</text:p></table:table-cell><table:table-cell table:style-name="TableCell629"><text:p text:style-name="P630">10.491,95</text:p></table:table-cell><table:table-cell table:style-name="TableCell631"><text:p text:style-name="P632"><text:span text:style-name="T633">43.228,15</text:span></text:p></table:table-cell></table:table-row><table:table-row table:style-name="TableRow634"><table:table-cell table:style-name="TableCell635"><text:p text:style-name="P636"/></table:table-cell><table:table-cell table:style-name="TableCell637"><text:p text:style-name="P638">59.043,60</text:p></table:table-cell><table:table-cell table:style-name="TableCell639"><text:p text:style-name="P640"><text:span text:style-name="T641">38.901,24</text:span></text:p></table:table-cell><table:table-cell table:style-name="TableCell642"><text:p text:style-name="P643">59.904,60</text:p></table:table-cell><table:table-cell table:style-name="TableCell644"><text:p text:style-name="P645"><text:span text:style-name="T646">11.240,70</text:span></text:p></table:table-cell><table:table-cell table:style-name="TableCell647"><text:p text:style-name="P648">33.278,64</text:p></table:table-cell><table:table-cell table:style-name="TableCell649"><text:p text:style-name="P650">28.113,26</text:p></table:table-cell><table:table-cell table:style-name="TableCell651"><text:p text:style-name="P652">0,00</text:p></table:table-cell><table:table-cell table:style-name="TableCell653"><text:p text:style-name="P654">73.869,49</text:p></table:table-cell><table:table-cell table:style-name="TableCell655"><text:p text:style-name="P656"><text:span text:style-name="T657">304.351,53</text:span></text:p></table:table-cell></table:table-row><table:table-row table:style-name="TableRow658"><table:table-cell table:style-name="TableCell659"><text:p text:style-name="P660"><text:span text:style-name="T661">1</text:span></text:p></table:table-cell><table:table-cell table:style-name="TableCell662"><text:p text:style-name="P663">7.720,20</text:p></table:table-cell><table:table-cell table:style-name="TableCell664"><text:p text:style-name="P665"><text:span text:style-name="T666">4.293,60</text:span></text:p></table:table-cell><table:table-cell table:style-name="TableCell667"><text:p text:style-name="P668">8.366,52</text:p></table:table-cell><table:table-cell table:style-name="TableCell669"><text:p text:style-name="P670"><text:span text:style-name="T671">1.519,68</text:span></text:p></table:table-cell><table:table-cell table:style-name="TableCell672"><text:p text:style-name="P673">4.291,92</text:p></table:table-cell><table:table-cell table:style-name="TableCell674"><text:p text:style-name="P675">3.649,84</text:p></table:table-cell><table:table-cell table:style-name="TableCell676"><text:p text:style-name="P677">0,00</text:p></table:table-cell><table:table-cell table:style-name="TableCell678"><text:p text:style-name="P679">9.564,28</text:p></table:table-cell><table:table-cell table:style-name="TableCell680"><text:p text:style-name="P681"><text:span text:style-name="T682">39.406,04</text:span></text:p></table:table-cell></table:table-row><table:table-row table:style-name="TableRow683"><table:table-cell table:style-name="TableCell684"><text:p text:style-name="P685"/></table:table-cell><table:table-cell table:style-name="TableCell686"><text:p text:style-name="P687">7.720,20</text:p></table:table-cell><table:table-cell table:style-name="TableCell688"><text:p text:style-name="P689"><text:span text:style-name="T690">4.293,60</text:span></text:p></table:table-cell><table:table-cell table:style-name="TableCell691"><text:p text:style-name="P692">8.366,52</text:p></table:table-cell><table:table-cell table:style-name="TableCell693"><text:p text:style-name="P694"><text:span text:style-name="T695">1.519,68</text:span></text:p></table:table-cell><table:table-cell table:style-name="TableCell696"><text:p text:style-name="P697">4.291,92</text:p></table:table-cell><table:table-cell table:style-name="TableCell698"><text:p text:style-name="P699">3.649,84</text:p></table:table-cell><table:table-cell table:style-name="TableCell700"><text:p text:style-name="P701">0,00</text:p></table:table-cell><table:table-cell table:style-name="TableCell702"><text:p text:style-name="P703">9.564,28</text:p></table:table-cell><table:table-cell table:style-name="TableCell704"><text:p text:style-name="P705"><text:span text:style-name="T706">39.406,04</text:span></text:p></table:table-cell></table:table-row><table:table-row table:style-name="TableRow707"><table:table-cell table:style-name="TableCell708"><text:p text:style-name="P709"/></table:table-cell><table:table-cell table:style-name="TableCell710"><text:p text:style-name="P711">133.048,56</text:p></table:table-cell><table:table-cell table:style-name="TableCell712"><text:p text:style-name="P713"><text:span text:style-name="T714">91.307,28</text:span></text:p></table:table-cell><table:table-cell table:style-name="TableCell715"><text:p text:style-name="P716">123.637,32</text:p></table:table-cell><table:table-cell table:style-name="TableCell717"><text:p text:style-name="P718"><text:span text:style-name="T719">34.180,96</text:span></text:p></table:table-cell><table:table-cell table:style-name="TableCell720"><text:p text:style-name="P721">86.868,72</text:p></table:table-cell><table:table-cell table:style-name="TableCell722"><text:p text:style-name="P723">60.769,21</text:p></table:table-cell><table:table-cell table:style-name="TableCell724"><text:p text:style-name="P725">0,00</text:p></table:table-cell><table:table-cell table:style-name="TableCell726"><text:p text:style-name="P727">166.439,27</text:p></table:table-cell><table:table-cell table:style-name="TableCell728"><text:p text:style-name="P729"><text:span text:style-name="T730">696.251,32</text:span></text:p></table:table-cell></table:table-row><table:table-row table:style-name="TableRow731"><table:table-cell table:style-name="TableCell732"><text:p text:style-name="P733"/><text:p text:style-name="P734"><text:span text:style-name="T735">1</text:span></text:p></table:table-cell><table:table-cell table:style-name="TableCell736"><text:p text:style-name="P737"><text:span text:style-name="T738">8.434,80</text:span></text:p><text:p text:style-name="P739"/><text:p text:style-name="P740"><text:span text:style-name="T741">8.434,80</text:span></text:p></table:table-cell><table:table-cell table:style-name="TableCell742"><text:p text:style-name="P743"><text:span text:style-name="T744">5.557,32</text:span></text:p><text:p text:style-name="P745"/><text:p text:style-name="P746"><text:span text:style-name="T747">5.557,32</text:span></text:p></table:table-cell><table:table-cell table:style-name="TableCell748"><text:p text:style-name="P749"><text:span text:style-name="T750">8.557,80</text:span></text:p><text:p text:style-name="P751"/><text:p text:style-name="P752"><text:span text:style-name="T753">8.557,80</text:span></text:p></table:table-cell><table:table-cell table:style-name="TableCell754"><text:p text:style-name="P755"><text:span text:style-name="T756">1.010,40</text:span></text:p><text:p text:style-name="P757"/><text:p text:style-name="P758"><text:span text:style-name="T759">1.747,15</text:span></text:p></table:table-cell><table:table-cell table:style-name="TableCell760"><text:p text:style-name="P761"><text:span text:style-name="T762">4.234,20</text:span></text:p><text:p text:style-name="P763"/><text:p text:style-name="P764"><text:span text:style-name="T765">4.877,50</text:span></text:p></table:table-cell><table:table-cell table:style-name="TableCell766"><text:p text:style-name="P767"><text:span text:style-name="T768">3.912,08</text:span></text:p><text:p text:style-name="P769"/><text:p text:style-name="P770"><text:span text:style-name="T771">4.037,00</text:span></text:p></table:table-cell><table:table-cell table:style-name="TableCell772"><text:p text:style-name="P773"><text:span text:style-name="T774">0,00</text:span></text:p><text:p text:style-name="P775"/><text:p text:style-name="P776"><text:span text:style-name="T777">0,00</text:span></text:p></table:table-cell><table:table-cell table:style-name="TableCell778"><text:p text:style-name="P779"><text:span text:style-name="T780">10.161,97</text:span></text:p><text:p text:style-name="P781"/><text:p text:style-name="P782"><text:span text:style-name="T783">10.644,31</text:span></text:p></table:table-cell><table:table-cell table:style-name="TableCell784"><text:p text:style-name="P785"><text:span text:style-name="T786">41.868,57</text:span></text:p><text:p text:style-name="P787"/><text:p text:style-name="P788"><text:span text:style-name="T789">43.855,88</text:span></text:p></table:table-cell></table:table-row><table:table-row table:style-name="TableRow790"><table:table-cell table:style-name="TableCell791"><text:p text:style-name="P792"/></table:table-cell><table:table-cell table:style-name="TableCell793"><text:p text:style-name="P794">16.869,60</text:p></table:table-cell><table:table-cell table:style-name="TableCell795"><text:p text:style-name="P796"><text:span text:style-name="T797">11.114,64</text:span></text:p></table:table-cell><table:table-cell table:style-name="TableCell798"><text:p text:style-name="P799">17.115,60</text:p></table:table-cell><table:table-cell table:style-name="TableCell800"><text:p text:style-name="P801"><text:span text:style-name="T802">2.757,55</text:span></text:p></table:table-cell><table:table-cell table:style-name="TableCell803"><text:p text:style-name="P804">9.111,70</text:p></table:table-cell><table:table-cell table:style-name="TableCell805"><text:p text:style-name="P806">7.949,08</text:p></table:table-cell><table:table-cell table:style-name="TableCell807"><text:p text:style-name="P808">0,00</text:p></table:table-cell><table:table-cell table:style-name="TableCell809"><text:p text:style-name="P810">20.806,28</text:p></table:table-cell><table:table-cell table:style-name="TableCell811"><text:p text:style-name="P812"><text:span text:style-name="T813">85.724,45</text:span></text:p></table:table-cell></table:table-row></table:table><text:p text:style-name="Textoindependiente"/></draw:text-box><svg:title/><svg:desc/></draw:frame><text:span text:style-name="T814">1</text:span></text:p>
        <text:p text:style-name="Textoindependiente"><draw:custom-shape svg:x="3.09861in" svg:y="0.14375in" svg:width="5.53333in" svg:height="0.00139in" draw:z-index="251660288" draw:id="id185" draw:style-name="a185" draw:name="Freeform 815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815"><text:span text:style-name="T816">ADMINISTRATIVO/A</text:span></text:p>
        <text:p text:style-name="P817"><text:span text:style-name="T818"><draw:connector draw:type="line" svg:x1="0in" svg:y1="0.00486in" svg:x2="5.53333in" svg:y2="0.00486in" draw:id="id186" draw:style-name="a186" draw:name="Group 813"><svg:title/><svg:desc/></draw:connector></text:span></text:p>
        <text:p text:style-name="P819"/>
        <text:p text:style-name="P820"><draw:custom-shape svg:x="3.09861in" svg:y="0.17917in" svg:width="5.53333in" svg:height="0.00139in" draw:z-index="251662336" draw:id="id187" draw:style-name="a187" draw:name="Freeform 812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821"><text:span text:style-name="T822">TÉCNICO/A SIST. MICROINFORMÁTICOS</text:span></text:p>
        <text:p text:style-name="P823"><draw:connector draw:type="line" svg:x1="3.09861in" svg:y1="0.87083in" svg:x2="8.63194in" svg:y2="0.87083in" draw:z-index="251672576" draw:id="id188" draw:style-name="a188" draw:name="Line 811" text:anchor-type="paragraph"><svg:title/><svg:desc/></draw:connector><text:span text:style-name="T824">Total C1</text:span></text:p>
        <text:p text:style-name="P825"><draw:custom-shape svg:x="3.09861in" svg:y="0.26875in" svg:width="5.53333in" svg:height="0.00139in" draw:z-index="251663360" draw:id="id189" draw:style-name="a189" draw:name="Freeform 81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51042in" svg:width="5.53333in" svg:height="0.00139in" draw:z-index="251664384" draw:id="id190" draw:style-name="a190" draw:name="Freeform 80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826"/>
        <text:p text:style-name="P827"><text:span text:style-name="T828">AUXILIAR<text:s/></text:span><text:span text:style-name="T829">ADMINISTRATIVO/A</text:span></text:p>
        <text:p text:style-name="P830"><draw:custom-shape svg:x="3.09861in" svg:y="0.11319in" svg:width="5.53333in" svg:height="0.00139in" draw:z-index="251665408" draw:id="id191" draw:style-name="a191" draw:name="Freeform 80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35486in" svg:width="5.53333in" svg:height="0.00139in" draw:z-index="251666432" draw:id="id192" draw:style-name="a192" draw:name="Freeform 807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59653in" svg:width="5.53333in" svg:height="0.00139in" draw:z-index="251667456" draw:id="id193" draw:style-name="a193" draw:name="Freeform 806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831"/>
        <text:p text:style-name="P832"/>
        <text:p text:style-name="P833"><text:span text:style-name="T834">NOTIFICADOR/A</text:span></text:p>
        <text:p text:style-name="P835"><text:span text:style-name="T836">Total C2</text:span></text:p>
        <text:p text:style-name="P837"><text:span text:style-name="T838">SUBALTERNO/A</text:span></text:p>
        <text:p text:style-name="P839"><text:span text:style-name="T840">Total E</text:span></text:p>
      </text:section>
      <text:section text:name="Sect6" text:style-name="S6">
        <text:p text:style-name="P841"><draw:custom-shape svg:x="3.09861in" svg:y="0.18611in" svg:width="5.53333in" svg:height="0.00139in" draw:z-index="251668480" draw:id="id194" draw:style-name="a194" draw:name="Freeform 805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text:span text:style-name="T842">Total ADMINISTRACIÓN GENERAL</text:span></text:p>
        <text:p text:style-name="P843"><text:span text:style-name="T844">ENCARGADO GENERAL</text:span></text:p>
      </text:section>
      <text:section text:name="Sect7" text:style-name="S7">
        <text:p text:style-name="P845"><text:span text:style-name="T846">C2 18</text:span></text:p>
        <text:p text:style-name="P847"/>
        <text:p text:style-name="P848"><text:span text:style-name="T849"><draw:connector draw:type="line" svg:x1="0in" svg:y1="0.00486in" svg:x2="5.53333in" svg:y2="0.00486in" draw:id="id195" draw:style-name="a195" draw:name="Group 803"><svg:title/><svg:desc/></draw:connector></text:span></text:p>
        <text:p text:style-name="P850"><text:span text:style-name="T851">AUXILIAR<text:s/></text:span><text:span text:style-name="T852">ADMINISTRATIVO/A</text:span></text:p>
        <text:p text:style-name="P853"><text:span text:style-name="T854">Total C2</text:span></text:p>
      </text:section>
      <text:p text:style-name="P855"/>
      <text:p text:style-name="P856"/>
      <text:p text:style-name="P857"/>
      <text:p text:style-name="P858"/>
      <text:section text:name="Sect9" text:style-name="S9">
        <text:h text:style-name="Título1" text:outline-level="1"><draw:g draw:z-index="245981184" draw:name="Group 745" draw:id="id253" draw:style-name="a253" text:anchor-type="paragraph"><svg:title/><svg:desc/><draw:custom-shape svg:x="0.23125in" svg:y="0.06042in" svg:width="8.41181in" svg:height="0.80556in" draw:id="id196" draw:style-name="a196" draw:name="AutoShape 802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197" draw:style-name="a197" draw:name="Line 801"><svg:title/><svg:desc/></draw:connector><draw:connector draw:type="line" svg:x1="8.64167in" svg:y1="0.07569in" svg:x2="8.64167in" svg:y2="0.58125in" draw:id="id198" draw:style-name="a198" draw:name="Line 800"><svg:title/><svg:desc/></draw:connector><draw:connector draw:type="line" svg:x1="0.23472in" svg:y1="0.86458in" svg:x2="1.43681in" svg:y2="0.86458in" draw:id="id199" draw:style-name="a199" draw:name="Line 799"><svg:title/><svg:desc/></draw:connector><draw:connector draw:type="line" svg:x1="1.43681in" svg:y1="0.86458in" svg:x2="1.63472in" svg:y2="0.86458in" draw:id="id200" draw:style-name="a200" draw:name="Line 798"><svg:title/><svg:desc/></draw:connector><draw:connector draw:type="line" svg:x1="1.64514in" svg:y1="0.62569in" svg:x2="1.64514in" svg:y2="0.86944in" draw:id="id201" draw:style-name="a201" draw:name="Line 797"><svg:title/><svg:desc/></draw:connector><draw:connector draw:type="line" svg:x1="1.65486in" svg:y1="0.86458in" svg:x2="2.79306in" svg:y2="0.86458in" draw:id="id202" draw:style-name="a202" draw:name="Line 796"><svg:title/><svg:desc/></draw:connector><draw:connector draw:type="line" svg:x1="2.80347in" svg:y1="0.62569in" svg:x2="2.80347in" svg:y2="0.86944in" draw:id="id203" draw:style-name="a203" draw:name="Line 795"><svg:title/><svg:desc/></draw:connector><draw:connector draw:type="line" svg:x1="2.81319in" svg:y1="0.86458in" svg:x2="3.07847in" svg:y2="0.86458in" draw:id="id204" draw:style-name="a204" draw:name="Line 794"><svg:title/><svg:desc/></draw:connector><draw:connector draw:type="line" svg:x1="3.75139in" svg:y1="0.62569in" svg:x2="3.75139in" svg:y2="0.85417in" draw:id="id205" draw:style-name="a205" draw:name="Line 793"><svg:title/><svg:desc/></draw:connector><draw:connector draw:type="line" svg:x1="4.32361in" svg:y1="0.62569in" svg:x2="4.32361in" svg:y2="0.85417in" draw:id="id206" draw:style-name="a206" draw:name="Line 792"><svg:title/><svg:desc/></draw:connector><draw:connector draw:type="line" svg:x1="4.99514in" svg:y1="0.62569in" svg:x2="4.99514in" svg:y2="0.85417in" draw:id="id207" draw:style-name="a207" draw:name="Line 791"><svg:title/><svg:desc/></draw:connector><draw:connector draw:type="line" svg:x1="5.56667in" svg:y1="0.62569in" svg:x2="5.56667in" svg:y2="0.85417in" draw:id="id208" draw:style-name="a208" draw:name="Line 790"><svg:title/><svg:desc/></draw:connector><draw:connector draw:type="line" svg:x1="6.13819in" svg:y1="0.62569in" svg:x2="6.13819in" svg:y2="0.85417in" draw:id="id209" draw:style-name="a209" draw:name="Line 789"><svg:title/><svg:desc/></draw:connector><draw:connector draw:type="line" svg:x1="6.70972in" svg:y1="0.62569in" svg:x2="6.70972in" svg:y2="0.85417in" draw:id="id210" draw:style-name="a210" draw:name="Line 788"><svg:title/><svg:desc/></draw:connector><draw:connector draw:type="line" svg:x1="7.28194in" svg:y1="0.62569in" svg:x2="7.28194in" svg:y2="0.85417in" draw:id="id211" draw:style-name="a211" draw:name="Line 787"><svg:title/><svg:desc/></draw:connector><draw:connector draw:type="line" svg:x1="7.95347in" svg:y1="0.62569in" svg:x2="7.95347in" svg:y2="0.85417in" draw:id="id212" draw:style-name="a212" draw:name="Line 786"><svg:title/><svg:desc/></draw:connector><draw:connector draw:type="line" svg:x1="0.225in" svg:y1="0.60625in" svg:x2="0.225in" svg:y2="0.87917in" draw:id="id213" draw:style-name="a213" draw:name="Line 785"><svg:title/><svg:desc/></draw:connector><draw:connector draw:type="line" svg:x1="8.64167in" svg:y1="0.62569in" svg:x2="8.64167in" svg:y2="0.87917in" draw:id="id214" draw:style-name="a214" draw:name="Line 784"><svg:title/><svg:desc/></draw:connector><draw:connector draw:type="line" svg:x1="1.20833in" svg:y1="0.62569in" svg:x2="1.20833in" svg:y2="0.87917in" draw:id="id215" draw:style-name="a215" draw:name="Line 783"><svg:title/><svg:desc/></draw:connector><draw:connector draw:type="line" svg:x1="1.42639in" svg:y1="0.62569in" svg:x2="1.42639in" svg:y2="0.87917in" draw:id="id216" draw:style-name="a216" draw:name="Line 782"><svg:title/><svg:desc/></draw:connector><draw:connector draw:type="line" svg:x1="3.08819in" svg:y1="0.62569in" svg:x2="3.08819in" svg:y2="0.87917in" draw:id="id217" draw:style-name="a217" draw:name="Line 781"><svg:title/><svg:desc/></draw:connector><draw:connector draw:type="line" svg:x1="0.24028in" svg:y1="0.06111in" svg:x2="8.65694in" svg:y2="0.06111in" draw:id="id218" draw:style-name="a218" draw:name="Line 780"><svg:title/><svg:desc/></draw:connector><draw:connector draw:type="line" svg:x1="0.24028in" svg:y1="0.56597in" svg:x2="8.65694in" svg:y2="0.56597in" draw:id="id219" draw:style-name="a219" draw:name="Line 779"><svg:title/><svg:desc/></draw:connector><draw:custom-shape svg:x="0.23472in" svg:y="0.60556in" svg:width="8.41667in" svg:height="0.02014in" draw:id="id220" draw:style-name="a220" draw:name="Rectangle 778"><svg:title/><svg:desc/><draw:enhanced-geometry draw:type="non-primitive" svg:viewBox="0 0 21600 21600" draw:enhanced-path="M 0 0 L 21600 0 21600 21600 0 21600 Z N"/></draw:custom-shape><draw:connector draw:type="line" svg:x1="1.21806in" svg:y1="0.87778in" svg:x2="1.43681in" svg:y2="0.87778in" draw:id="id221" draw:style-name="a221" draw:name="Line 777"><svg:title/><svg:desc/></draw:connector><draw:connector draw:type="line" svg:x1="3.09861in" svg:y1="0.86458in" svg:x2="8.65139in" svg:y2="0.86458in" draw:id="id222" draw:style-name="a222" draw:name="Line 776"><svg:title/><svg:desc/></draw:connector><draw:connector draw:type="line" svg:x1="1.43681in" svg:y1="0.87778in" svg:x2="3.07847in" svg:y2="0.87778in" draw:id="id223" draw:style-name="a223" draw:name="Line 775"><svg:title/><svg:desc/></draw:connector><draw:connector draw:type="line" svg:x1="0.225in" svg:y1="0.87778in" svg:x2="0.225in" svg:y2="6.59583in" draw:id="id224" draw:style-name="a224" draw:name="Line 774"><svg:title/><svg:desc/></draw:connector><draw:connector draw:type="line" svg:x1="1.20833in" svg:y1="0.86736in" svg:x2="1.20833in" svg:y2="6.59583in" draw:id="id225" draw:style-name="a225" draw:name="Line 773"><svg:title/><svg:desc/></draw:connector><draw:connector draw:type="line" svg:x1="1.42639in" svg:y1="0.8875in" svg:x2="1.42639in" svg:y2="6.59583in" draw:id="id226" draw:style-name="a226" draw:name="Line 772"><svg:title/><svg:desc/></draw:connector><draw:connector draw:type="line" svg:x1="1.65in" svg:y1="1.5125in" svg:x2="3.07847in" svg:y2="1.5125in" draw:id="id227" draw:style-name="a227" draw:name="Line 771"><svg:title/><svg:desc/></draw:connector><draw:connector draw:type="line" svg:x1="1.65in" svg:y1="1.87569in" svg:x2="2.80833in" svg:y2="1.87569in" draw:id="id228" draw:style-name="a228" draw:name="Line 770"><svg:title/><svg:desc/></draw:connector><draw:connector draw:type="line" svg:x1="1.65in" svg:y1="2.35903in" svg:x2="3.07847in" svg:y2="2.35903in" draw:id="id229" draw:style-name="a229" draw:name="Line 769"><svg:title/><svg:desc/></draw:connector><draw:connector draw:type="line" svg:x1="1.65in" svg:y1="2.84236in" svg:x2="3.07847in" svg:y2="2.84236in" draw:id="id230" draw:style-name="a230" draw:name="Line 768"><svg:title/><svg:desc/></draw:connector><draw:connector draw:type="line" svg:x1="1.65in" svg:y1="3.20625in" svg:x2="2.80833in" svg:y2="3.20625in" draw:id="id231" draw:style-name="a231" draw:name="Line 767"><svg:title/><svg:desc/></draw:connector><draw:connector draw:type="line" svg:x1="1.65in" svg:y1="3.44792in" svg:x2="2.80833in" svg:y2="3.44792in" draw:id="id232" draw:style-name="a232" draw:name="Line 766"><svg:title/><svg:desc/></draw:connector><draw:connector draw:type="line" svg:x1="1.65in" svg:y1="4.29444in" svg:x2="3.07847in" svg:y2="4.29444in" draw:id="id233" draw:style-name="a233" draw:name="Line 765"><svg:title/><svg:desc/></draw:connector><draw:connector draw:type="line" svg:x1="1.64514in" svg:y1="0.86944in" svg:x2="1.64514in" svg:y2="6.59583in" draw:id="id234" draw:style-name="a234" draw:name="Line 764"><svg:title/><svg:desc/></draw:connector><draw:connector draw:type="line" svg:x1="2.80833in" svg:y1="1.11944in" svg:x2="3.07847in" svg:y2="1.11944in" draw:id="id235" draw:style-name="a235" draw:name="Line 763"><svg:title/><svg:desc/></draw:connector><draw:connector draw:type="line" svg:x1="2.80833in" svg:y1="1.36111in" svg:x2="3.07847in" svg:y2="1.36111in" draw:id="id236" draw:style-name="a236" draw:name="Line 762"><svg:title/><svg:desc/></draw:connector><draw:connector draw:type="line" svg:x1="2.80833in" svg:y1="2.11736in" svg:x2="3.07847in" svg:y2="2.11736in" draw:id="id237" draw:style-name="a237" draw:name="Line 761"><svg:title/><svg:desc/></draw:connector><draw:connector draw:type="line" svg:x1="2.80833in" svg:y1="2.60069in" svg:x2="3.07847in" svg:y2="2.60069in" draw:id="id238" draw:style-name="a238" draw:name="Line 760"><svg:title/><svg:desc/></draw:connector><draw:connector draw:type="line" svg:x1="2.80833in" svg:y1="3.93125in" svg:x2="3.07847in" svg:y2="3.93125in" draw:id="id239" draw:style-name="a239" draw:name="Line 759"><svg:title/><svg:desc/></draw:connector><draw:connector draw:type="line" svg:x1="2.80833in" svg:y1="6.59444in" svg:x2="3.07847in" svg:y2="6.59444in" draw:id="id240" draw:style-name="a240" draw:name="Line 758"><svg:title/><svg:desc/></draw:connector><draw:connector draw:type="line" svg:x1="2.80347in" svg:y1="0.86944in" svg:x2="2.80347in" svg:y2="6.59931in" draw:id="id241" draw:style-name="a241" draw:name="Line 757"><svg:title/><svg:desc/></draw:connector><draw:connector draw:type="line" svg:x1="3.08819in" svg:y1="0.87292in" svg:x2="3.08819in" svg:y2="6.59931in" draw:id="id242" draw:style-name="a242" draw:name="Line 756"><svg:title/><svg:desc/></draw:connector><draw:connector draw:type="line" svg:x1="3.75139in" svg:y1="0.87431in" svg:x2="3.75139in" svg:y2="6.59931in" draw:id="id243" draw:style-name="a243" draw:name="Line 755"><svg:title/><svg:desc/></draw:connector><draw:connector draw:type="line" svg:x1="4.32361in" svg:y1="0.87431in" svg:x2="4.32361in" svg:y2="6.59931in" draw:id="id244" draw:style-name="a244" draw:name="Line 754"><svg:title/><svg:desc/></draw:connector><draw:connector draw:type="line" svg:x1="4.99514in" svg:y1="0.87431in" svg:x2="4.99514in" svg:y2="6.59931in" draw:id="id245" draw:style-name="a245" draw:name="Line 753"><svg:title/><svg:desc/></draw:connector><draw:connector draw:type="line" svg:x1="5.56667in" svg:y1="0.87431in" svg:x2="5.56667in" svg:y2="6.59931in" draw:id="id246" draw:style-name="a246" draw:name="Line 752"><svg:title/><svg:desc/></draw:connector><draw:connector draw:type="line" svg:x1="6.13819in" svg:y1="0.87431in" svg:x2="6.13819in" svg:y2="6.59931in" draw:id="id247" draw:style-name="a247" draw:name="Line 751"><svg:title/><svg:desc/></draw:connector><draw:connector draw:type="line" svg:x1="6.70972in" svg:y1="0.87431in" svg:x2="6.70972in" svg:y2="6.59931in" draw:id="id248" draw:style-name="a248" draw:name="Line 750"><svg:title/><svg:desc/></draw:connector><draw:connector draw:type="line" svg:x1="7.28194in" svg:y1="0.87431in" svg:x2="7.28194in" svg:y2="6.59931in" draw:id="id249" draw:style-name="a249" draw:name="Line 749"><svg:title/><svg:desc/></draw:connector><draw:connector draw:type="line" svg:x1="7.95347in" svg:y1="0.87431in" svg:x2="7.95347in" svg:y2="6.59931in" draw:id="id250" draw:style-name="a250" draw:name="Line 748"><svg:title/><svg:desc/></draw:connector><draw:connector draw:type="line" svg:x1="8.64167in" svg:y1="0.87292in" svg:x2="8.64167in" svg:y2="6.59931in" draw:id="id251" draw:style-name="a251" draw:name="Line 747"><svg:title/><svg:desc/></draw:connector><draw:connector draw:type="line" svg:x1="0.79444in" svg:y1="5.90278in" svg:x2="0.79444in" svg:y2="5.90278in" draw:id="id252" draw:style-name="a252" draw:name="Line 746"><svg:title/><svg:desc/></draw:connector></draw:g><draw:frame draw:z-index="245985280" draw:id="id254" draw:style-name="a254" draw:name="Text Box 744" text:anchor-type="paragraph" svg:x="0.28611in" svg:y="-0.35347in" svg:width="0.50903in" svg:height="6.27014in" style:rel-width="scale" style:rel-height="scale"><draw:text-box><text:p text:style-name="P859"><text:span text:style-name="T860">Ayuntamiento de Tías - Nº de registro del : - CSV: 15246334426020665447 Esta es una copia auténtica de documento original electrónico según la Ley 39/2015 de Procedimiento Administrativo Común Electrónico.<text:s/></text:span>Puede comprobar su autenticidad en:</text:p><text:p text:style-name="P861"><text:a xlink:href="http://sede.ayuntamientodetias.es/validacion" office:target-frame-name="_top" xlink:show="replace">http://sede.ayuntamientodetias.es/validacion</text:a></text:p></draw:text-box><svg:title/><svg:desc/></draw:frame><text:span text:style-name="T862">AYUNTAMIENTO DE TÍAS</text:span></text:h>
        <text:p text:style-name="P863"><text:span text:style-name="T864">PRESUPUESTO DE PERSONAL LABORAL AÑO 2023</text:span></text:p>
        <text:p text:style-name="P865"><draw:frame draw:z-index="251692032" draw:id="id255" draw:style-name="a255" draw:name="Text Box 743" text:anchor-type="paragraph" svg:x="2.89792in" svg:y="0.19306in" svg:width="5.74444in" svg:height="2.38403in" style:rel-width="scale" style:rel-height="scale"><draw:text-box><table:table table:style-name="Table866"><table:table-columns><table:table-column table:style-name="TableColumn867"/><table:table-column table:style-name="TableColumn868"/><table:table-column table:style-name="TableColumn869"/><table:table-column table:style-name="TableColumn870"/><table:table-column table:style-name="TableColumn871"/><table:table-column table:style-name="TableColumn872"/><table:table-column table:style-name="TableColumn873"/><table:table-column table:style-name="TableColumn874"/><table:table-column table:style-name="TableColumn875"/><table:table-column table:style-name="TableColumn876"/></table:table-columns><table:table-row table:style-name="TableRow877"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><text:span text:style-name="T884">CONVENIO</text:span></text:p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><text:span text:style-name="T893">EXTRAS</text:span></text:p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/table:table-row><table:table-row table:style-name="TableRow900"><table:table-cell table:style-name="TableCell901"><text:p text:style-name="P902"><text:span text:style-name="T903">1</text:span></text:p></table:table-cell><table:table-cell table:style-name="TableCell904"><text:p text:style-name="P905">7.720,20</text:p></table:table-cell><table:table-cell table:style-name="TableCell906"><text:p text:style-name="P907">4.293,60</text:p></table:table-cell><table:table-cell table:style-name="TableCell908"><text:p text:style-name="P909">8.502,00</text:p></table:table-cell><table:table-cell table:style-name="TableCell910"><text:p text:style-name="P911">949,80</text:p></table:table-cell><table:table-cell table:style-name="TableCell912"><text:p text:style-name="P913">3.792,60</text:p></table:table-cell><table:table-cell table:style-name="TableCell914"><text:p text:style-name="P915">3.577,50</text:p></table:table-cell><table:table-cell table:style-name="TableCell916"><text:p text:style-name="P917">0,00</text:p></table:table-cell><table:table-cell table:style-name="TableCell918"><text:p text:style-name="P919">10.698,04</text:p></table:table-cell><table:table-cell table:style-name="TableCell920"><text:p text:style-name="P921"><text:span text:style-name="T922">39.533,74</text:span></text:p></table:table-cell></table:table-row><table:table-row table:style-name="TableRow923"><table:table-cell table:style-name="TableCell924"><text:p text:style-name="P925"><text:span text:style-name="T926">2</text:span></text:p></table:table-cell><table:table-cell table:style-name="TableCell927"><text:p text:style-name="P928">7.720,20</text:p></table:table-cell><table:table-cell table:style-name="TableCell929"><text:p text:style-name="P930">4.293,60</text:p></table:table-cell><table:table-cell table:style-name="TableCell931"><text:p text:style-name="P932">8.502,00</text:p></table:table-cell><table:table-cell table:style-name="TableCell933"><text:p text:style-name="P934">759,84</text:p></table:table-cell><table:table-cell table:style-name="TableCell935"><text:p text:style-name="P936">3.626,16</text:p></table:table-cell><table:table-cell table:style-name="TableCell937"><text:p text:style-name="P938">3.545,86</text:p></table:table-cell><table:table-cell table:style-name="TableCell939"><text:p text:style-name="P940">0,00</text:p></table:table-cell><table:table-cell table:style-name="TableCell941"><text:p text:style-name="P942">10.554,08</text:p></table:table-cell><table:table-cell table:style-name="TableCell943"><text:p text:style-name="P944"><text:span text:style-name="T945">39.001,74</text:span></text:p></table:table-cell></table:table-row><table:table-row table:style-name="TableRow946"><table:table-cell table:style-name="TableCell947"><text:p text:style-name="P948"><text:span text:style-name="T949">3</text:span></text:p></table:table-cell><table:table-cell table:style-name="TableCell950"><text:p text:style-name="P951">7.720,20</text:p></table:table-cell><table:table-cell table:style-name="TableCell952"><text:p text:style-name="P953">4.293,60</text:p></table:table-cell><table:table-cell table:style-name="TableCell954"><text:p text:style-name="P955">8.502,00</text:p></table:table-cell><table:table-cell table:style-name="TableCell956"><text:p text:style-name="P957">2.279,52</text:p></table:table-cell><table:table-cell table:style-name="TableCell958"><text:p text:style-name="P959">4.957,68</text:p></table:table-cell><table:table-cell table:style-name="TableCell960"><text:p text:style-name="P961">3.798,98</text:p></table:table-cell><table:table-cell table:style-name="TableCell962"><text:p text:style-name="P963">1.193,92</text:p></table:table-cell><table:table-cell table:style-name="TableCell964"><text:p text:style-name="P965">11.705,78</text:p></table:table-cell><table:table-cell table:style-name="TableCell966"><text:p text:style-name="P967"><text:span text:style-name="T968">44.451,68</text:span></text:p></table:table-cell></table:table-row><table:table-row table:style-name="TableRow969"><table:table-cell table:style-name="TableCell970"><text:p text:style-name="P971"/><text:p text:style-name="P972"><text:span text:style-name="T973">1</text:span></text:p></table:table-cell><table:table-cell table:style-name="TableCell974"><text:p text:style-name="P975"/><text:p text:style-name="P976">7.720,20</text:p></table:table-cell><table:table-cell table:style-name="TableCell977"><text:p text:style-name="P978"/><text:p text:style-name="P979">4.293,60</text:p></table:table-cell><table:table-cell table:style-name="TableCell980"><text:p text:style-name="P981"/><text:p text:style-name="P982">8.502,00</text:p></table:table-cell><table:table-cell table:style-name="TableCell983"><text:p text:style-name="P984"/><text:p text:style-name="P985">0,00</text:p></table:table-cell><table:table-cell table:style-name="TableCell986"><text:p text:style-name="P987"/><text:p text:style-name="P988">2.960,40</text:p></table:table-cell><table:table-cell table:style-name="TableCell989"><text:p text:style-name="P990"/><text:p text:style-name="P991">3.419,30</text:p></table:table-cell><table:table-cell table:style-name="TableCell992"><text:p text:style-name="P993"/><text:p text:style-name="P994">0,00</text:p></table:table-cell><table:table-cell table:style-name="TableCell995"><text:p text:style-name="P996"/><text:p text:style-name="P997">9.978,23</text:p></table:table-cell><table:table-cell table:style-name="TableCell998"><text:p text:style-name="P999"/><text:p text:style-name="P1000"><text:span text:style-name="T1001">36.873,73</text:span></text:p></table:table-cell></table:table-row><table:table-row table:style-name="TableRow1002"><table:table-cell table:style-name="TableCell1003"><text:p text:style-name="P1004"/></table:table-cell><table:table-cell table:style-name="TableCell1005"><text:p text:style-name="P1006">7.720,20</text:p></table:table-cell><table:table-cell table:style-name="TableCell1007"><text:p text:style-name="P1008">4.293,60</text:p></table:table-cell><table:table-cell table:style-name="TableCell1009"><text:p text:style-name="P1010">7.674,12</text:p></table:table-cell><table:table-cell table:style-name="TableCell1011"><text:p text:style-name="P1012">807,33</text:p></table:table-cell><table:table-cell table:style-name="TableCell1013"><text:p text:style-name="P1014">3.667,77</text:p></table:table-cell><table:table-cell table:style-name="TableCell1015"><text:p text:style-name="P1016">3.423,70</text:p></table:table-cell><table:table-cell table:style-name="TableCell1017"><text:p text:style-name="P1018">0,00</text:p></table:table-cell><table:table-cell table:style-name="TableCell1019"><text:p text:style-name="P1020">10.234,67</text:p></table:table-cell><table:table-cell table:style-name="TableCell1021"><text:p text:style-name="P1022"><text:span text:style-name="T1023">37.821,39</text:span></text:p></table:table-cell></table:table-row><table:table-row table:style-name="TableRow1024"><table:table-cell table:style-name="TableCell1025"><text:p text:style-name="P1026"><text:span text:style-name="T1027">2</text:span></text:p></table:table-cell><table:table-cell table:style-name="TableCell1028"><text:p text:style-name="P1029">7.720,20</text:p></table:table-cell><table:table-cell table:style-name="TableCell1030"><text:p text:style-name="P1031">4.293,60</text:p></table:table-cell><table:table-cell table:style-name="TableCell1032"><text:p text:style-name="P1033">7.674,12</text:p></table:table-cell><table:table-cell table:style-name="TableCell1034"><text:p text:style-name="P1035">0,00</text:p></table:table-cell><table:table-cell table:style-name="TableCell1036"><text:p text:style-name="P1037">2.960,40</text:p></table:table-cell><table:table-cell table:style-name="TableCell1038"><text:p text:style-name="P1039">3.281,32</text:p></table:table-cell><table:table-cell table:style-name="TableCell1040"><text:p text:style-name="P1041">0,00</text:p></table:table-cell><table:table-cell table:style-name="TableCell1042"><text:p text:style-name="P1043">9.619,90</text:p></table:table-cell><table:table-cell table:style-name="TableCell1044"><text:p text:style-name="P1045"><text:span text:style-name="T1046">35.549,54</text:span></text:p></table:table-cell></table:table-row><table:table-row table:style-name="TableRow1047"><table:table-cell table:style-name="TableCell1048"><text:p text:style-name="P1049"><text:span text:style-name="T1050">1</text:span></text:p></table:table-cell><table:table-cell table:style-name="TableCell1051"><text:p text:style-name="P1052">7.720,20</text:p></table:table-cell><table:table-cell table:style-name="TableCell1053"><text:p text:style-name="P1054">4.293,60</text:p></table:table-cell><table:table-cell table:style-name="TableCell1055"><text:p text:style-name="P1056">7.674,12</text:p></table:table-cell><table:table-cell table:style-name="TableCell1057"><text:p text:style-name="P1058">1.519,68</text:p></table:table-cell><table:table-cell table:style-name="TableCell1059"><text:p text:style-name="P1060">4.291,92</text:p></table:table-cell><table:table-cell table:style-name="TableCell1061"><text:p text:style-name="P1062">3.534,44</text:p></table:table-cell><table:table-cell table:style-name="TableCell1063"><text:p text:style-name="P1064">0,00</text:p></table:table-cell><table:table-cell table:style-name="TableCell1065"><text:p text:style-name="P1066">10.771,60</text:p></table:table-cell><table:table-cell table:style-name="TableCell1067"><text:p text:style-name="P1068"><text:span text:style-name="T1069">39.805,56</text:span></text:p></table:table-cell></table:table-row><table:table-row table:style-name="TableRow1070"><table:table-cell table:style-name="TableCell1071"><text:p text:style-name="P1072"><text:span text:style-name="T1073">2</text:span></text:p></table:table-cell><table:table-cell table:style-name="TableCell1074"><text:p text:style-name="P1075">7.720,20</text:p></table:table-cell><table:table-cell table:style-name="TableCell1076"><text:p text:style-name="P1077">4.293,60</text:p></table:table-cell><table:table-cell table:style-name="TableCell1078"><text:p text:style-name="P1079">7.674,12</text:p></table:table-cell><table:table-cell table:style-name="TableCell1080"><text:p text:style-name="P1081">1.519,68</text:p></table:table-cell><table:table-cell table:style-name="TableCell1082"><text:p text:style-name="P1083">4.291,92</text:p></table:table-cell><table:table-cell table:style-name="TableCell1084"><text:p text:style-name="P1085">3.534,44</text:p></table:table-cell><table:table-cell table:style-name="TableCell1086"><text:p text:style-name="P1087">0,00</text:p></table:table-cell><table:table-cell table:style-name="TableCell1088"><text:p text:style-name="P1089">10.771,60</text:p></table:table-cell><table:table-cell table:style-name="TableCell1090"><text:p text:style-name="P1091"><text:span text:style-name="T1092">39.805,56</text:span></text:p></table:table-cell></table:table-row><table:table-row table:style-name="TableRow1093"><table:table-cell table:style-name="TableCell1094"><text:p text:style-name="P1095"/></table:table-cell><table:table-cell table:style-name="TableCell1096"><text:p text:style-name="P1097"/><text:p text:style-name="P1098">7.720,20</text:p></table:table-cell><table:table-cell table:style-name="TableCell1099"><text:p text:style-name="P1100"/><text:p text:style-name="P1101">4.293,60</text:p></table:table-cell><table:table-cell table:style-name="TableCell1102"><text:p text:style-name="P1103"/><text:p text:style-name="P1104">7.674,12</text:p></table:table-cell><table:table-cell table:style-name="TableCell1105"><text:p text:style-name="P1106"/><text:p text:style-name="P1107">569,88</text:p></table:table-cell><table:table-cell table:style-name="TableCell1108"><text:p text:style-name="P1109"/><text:p text:style-name="P1110">3.459,72</text:p></table:table-cell><table:table-cell table:style-name="TableCell1111"><text:p text:style-name="P1112"/><text:p text:style-name="P1113">3.376,24</text:p></table:table-cell><table:table-cell table:style-name="TableCell1114"><text:p text:style-name="P1115"/><text:p text:style-name="P1116">0,00</text:p></table:table-cell><table:table-cell table:style-name="TableCell1117"><text:p text:style-name="P1118"/><text:p text:style-name="P1119">10.051,78</text:p></table:table-cell><table:table-cell table:style-name="TableCell1120"><text:p text:style-name="P1121"/><text:p text:style-name="P1122"><text:span text:style-name="T1123">37.145,54</text:span></text:p></table:table-cell></table:table-row></table:table><text:p text:style-name="Textoindependiente"/></draw:text-box><svg:title/><svg:desc/></draw:frame><text:span text:style-name="T1124">DEPARTAMENTO</text:span><text:span text:style-name="T1125"><text:tab/>GR <text:s/></text:span><text:span text:style-name="T1126"><text:s/></text:span><text:span text:style-name="T1127">NV <text:s text:c="2"/>CATEGORÍA</text:span><text:span text:style-name="T1128"><text:tab/>Nro.</text:span><text:span text:style-name="T1129"><text:tab/>SALARIO</text:span><text:span text:style-name="T1130"><text:tab/></text:span><text:span text:style-name="T1131">CP.</text:span></text:p>
        <text:p text:style-name="P1132"/>
        <text:p text:style-name="P1133"/>
        <text:p text:style-name="P1134"><text:span text:style-name="T1135">CP. TRABAJO <text:s/></text:span><text:span text:style-name="T1136"><text:s/></text:span><text:span text:style-name="T1137">ANTIGÜED <text:s text:c="2"/></text:span><text:span text:style-name="T1138"><text:s/></text:span><text:span text:style-name="T1139">RESIDENC</text:span><text:span text:style-name="T1140"><text:tab/></text:span><text:span text:style-name="T1141">PAGAS</text:span></text:p>
        <text:p text:style-name="P1142"/>
        <text:p text:style-name="P1143"/>
        <text:p text:style-name="P1144"/>
        <text:p text:style-name="P1145"/>
        <text:p text:style-name="P1146"><text:span text:style-name="T1147">C.P.T. <text:s text:c="2"/></text:span><text:span text:style-name="T1148"><text:s/></text:span><text:span text:style-name="T1149">SEG.</text:span><text:span text:style-name="T1150"><text:s/></text:span><text:span text:style-name="T1151">SOCIAL</text:span><text:span text:style-name="T1152"><text:tab/>TOTAL</text:span></text:p>
      </text:section>
      <text:section text:name="Sect10" text:style-name="S10">
        <text:p text:style-name="P1153"/>
        <text:p text:style-name="P1154"><text:span text:style-name="T1155"><draw:connector draw:type="line" svg:x1="0in" svg:y1="0.00486in" svg:x2="5.53333in" svg:y2="0.00486in" draw:id="id256" draw:style-name="a256" draw:name="Group 741"><svg:title/><svg:desc/></draw:connector></text:span></text:p>
        <text:p text:style-name="P1156"><draw:custom-shape svg:x="3.09861in" svg:y="0.23333in" svg:width="5.53333in" svg:height="0.00139in" draw:z-index="251679744" draw:id="id257" draw:style-name="a257" draw:name="Freeform 74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157"><text:span text:style-name="T1158">CHOFER</text:span></text:p>
        <text:p text:style-name="P1159"><draw:custom-shape svg:x="3.09861in" svg:y="0.11875in" svg:width="5.53333in" svg:height="0.00139in" draw:z-index="251680768" draw:id="id258" draw:style-name="a258" draw:name="Freeform 739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draw:custom-shape svg:x="3.09861in" svg:y="0.27083in" svg:width="5.53333in" svg:height="0.00139in" draw:z-index="251681792" draw:id="id259" draw:style-name="a259" draw:name="Freeform 738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160"/>
        <text:p text:style-name="P1161"><text:span text:style-name="T1162">CHOFER-TRACTORISTA</text:span></text:p>
        <text:p text:style-name="P1163"/>
        <text:p text:style-name="P1164"/>
        <text:p text:style-name="P1165"><draw:connector draw:type="line" svg:x1="3.09861in" svg:y1="0.06458in" svg:x2="8.63194in" svg:y2="0.06458in" draw:z-index="251687936" draw:id="id260" draw:style-name="a260" draw:name="Line 737" text:anchor-type="paragraph"><svg:title/><svg:desc/></draw:connector><text:span text:style-name="T1166">FONTANERO</text:span></text:p>
        <text:p text:style-name="P1167"><draw:custom-shape svg:x="3.09861in" svg:y="0.19583in" svg:width="5.53333in" svg:height="0.00139in" draw:z-index="251682816" draw:id="id261" draw:style-name="a261" draw:name="Freeform 736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168"/>
        <text:p text:style-name="P1169"><draw:connector draw:type="line" svg:x1="3.09861in" svg:y1="0.06458in" svg:x2="8.63194in" svg:y2="0.06458in" draw:z-index="251688960" draw:id="id262" draw:style-name="a262" draw:name="Line 735" text:anchor-type="paragraph"><svg:title/><svg:desc/></draw:connector><text:span text:style-name="T1170">OFICIAL 2ª</text:span></text:p>
        <text:p text:style-name="P1171"><draw:custom-shape svg:x="3.09861in" svg:y="0.19653in" svg:width="5.53333in" svg:height="0.00139in" draw:z-index="251683840" draw:id="id263" draw:style-name="a263" draw:name="Freeform 734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172"><text:span text:style-name="T1173">PEÓN ALBAÑIL</text:span></text:p>
        <text:p text:style-name="P1174"/>
        <text:p text:style-name="P1175"/>
        <text:p text:style-name="P1176"/>
        <text:p text:style-name="P1177"><draw:custom-shape svg:x="3.09861in" svg:y="0.30069in" svg:width="5.53333in" svg:height="0.00139in" draw:z-index="251684864" draw:id="id264" draw:style-name="a264" draw:name="Freeform 73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1178"/>
        <text:p text:style-name="P1179"><draw:connector draw:type="line" svg:x1="3.09861in" svg:y1="0.16528in" svg:x2="8.63194in" svg:y2="0.16528in" draw:z-index="251689984" draw:id="id265" draw:style-name="a265" draw:name="Line 732" text:anchor-type="paragraph"><svg:title/><svg:desc/></draw:connector><draw:frame draw:z-index="251693056" draw:id="id266" draw:style-name="a266" draw:name="Text Box 731" text:anchor-type="paragraph" svg:x="1.72917in" svg:y="-0.92292in" svg:width="6.9125in" svg:height="3.38889in" style:rel-width="scale" style:rel-height="scale"><draw:text-box><table:table table:style-name="Table1180"><table:table-columns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table:table-column table:style-name="TableColumn1187"/><table:table-column table:style-name="TableColumn1188"/><table:table-column table:style-name="TableColumn1189"/><table:table-column table:style-name="TableColumn1190"/><table:table-column table:style-name="TableColumn1191"/></table:table-columns><table:table-row table:style-name="TableRow1192"><table:table-cell table:style-name="TableCell1193"><text:p text:style-name="P1194"><text:span text:style-name="T1195">SOLDADOR</text:span></text:p></table:table-cell><table:table-cell table:style-name="TableCell1196"><text:p text:style-name="P1197"><text:span text:style-name="T1198">1</text:span></text:p></table:table-cell><table:table-cell table:style-name="TableCell1199"><text:p text:style-name="P1200">7.720,20</text:p></table:table-cell><table:table-cell table:style-name="TableCell1201"><text:p text:style-name="P1202"><text:span text:style-name="T1203">4.293,60</text:span></text:p></table:table-cell><table:table-cell table:style-name="TableCell1204"><text:p text:style-name="P1205"><text:span text:style-name="T1206">7.674,12</text:span></text:p></table:table-cell><table:table-cell table:style-name="TableCell1207"><text:p text:style-name="P1208">1.614,66</text:p></table:table-cell><table:table-cell table:style-name="TableCell1209"><text:p text:style-name="P1210"><text:span text:style-name="T1211">4.375,14</text:span></text:p></table:table-cell><table:table-cell table:style-name="TableCell1212"><text:p text:style-name="P1213"><text:span text:style-name="T1214">3.550,26</text:span></text:p></table:table-cell><table:table-cell table:style-name="TableCell1215"><text:p text:style-name="P1216">0,00</text:p></table:table-cell><table:table-cell table:style-name="TableCell1217"><text:p text:style-name="P1218">10.843,58</text:p></table:table-cell><table:table-cell table:style-name="TableCell1219"><text:p text:style-name="P1220"><text:span text:style-name="T1221">40.071,56</text:span></text:p></table:table-cell></table:table-row><table:table-row table:style-name="TableRow1222"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>7.720,20</text:p></table:table-cell><table:table-cell table:style-name="TableCell1229"><text:p text:style-name="P1230"><text:span text:style-name="T1231">4.293,60</text:span></text:p></table:table-cell><table:table-cell table:style-name="TableCell1232"><text:p text:style-name="P1233"><text:span text:style-name="T1234">7.674,12</text:span></text:p></table:table-cell><table:table-cell table:style-name="TableCell1235"><text:p text:style-name="P1236">1.519,68</text:p></table:table-cell><table:table-cell table:style-name="TableCell1237"><text:p text:style-name="P1238"><text:span text:style-name="T1239">4.291,92</text:span></text:p></table:table-cell><table:table-cell table:style-name="TableCell1240"><text:p text:style-name="P1241"><text:span text:style-name="T1242">3.534,44</text:span></text:p></table:table-cell><table:table-cell table:style-name="TableCell1243"><text:p text:style-name="P1244">0,00</text:p></table:table-cell><table:table-cell table:style-name="TableCell1245"><text:p text:style-name="P1246">10.771,60</text:p></table:table-cell><table:table-cell table:style-name="TableCell1247"><text:p text:style-name="P1248"><text:span text:style-name="T1249">39.805,56</text:span></text:p></table:table-cell></table:table-row><table:table-row table:style-name="TableRow1250"><table:table-cell table:style-name="TableCell1251"><text:p text:style-name="P1252"><text:span text:style-name="T1253">PEÓN MANTENIMIENTO GENERAL</text:span></text:p></table:table-cell><table:table-cell table:style-name="TableCell1254"><text:p text:style-name="P1255"><text:span text:style-name="T1256">2</text:span></text:p></table:table-cell><table:table-cell table:style-name="TableCell1257"><text:p text:style-name="P1258">7.720,20</text:p></table:table-cell><table:table-cell table:style-name="TableCell1259"><text:p text:style-name="P1260"><text:span text:style-name="T1261">4.293,60</text:span></text:p></table:table-cell><table:table-cell table:style-name="TableCell1262"><text:p text:style-name="P1263"><text:span text:style-name="T1264">7.674,12</text:span></text:p></table:table-cell><table:table-cell table:style-name="TableCell1265"><text:p text:style-name="P1266">1.709,64</text:p></table:table-cell><table:table-cell table:style-name="TableCell1267"><text:p text:style-name="P1268"><text:span text:style-name="T1269">4.458,36</text:span></text:p></table:table-cell><table:table-cell table:style-name="TableCell1270"><text:p text:style-name="P1271"><text:span text:style-name="T1272">3.566,08</text:span></text:p></table:table-cell><table:table-cell table:style-name="TableCell1273"><text:p text:style-name="P1274">0,00</text:p></table:table-cell><table:table-cell table:style-name="TableCell1275"><text:p text:style-name="P1276">10.915,56</text:p></table:table-cell><table:table-cell table:style-name="TableCell1277"><text:p text:style-name="P1278"><text:span text:style-name="T1279">40.337,56</text:span></text:p></table:table-cell></table:table-row><table:table-row table:style-name="TableRow1280"><table:table-cell table:style-name="TableCell1281"><text:p text:style-name="P1282"/></table:table-cell><table:table-cell table:style-name="TableCell1283"><text:p text:style-name="P1284"><text:span text:style-name="T1285">3</text:span></text:p></table:table-cell><table:table-cell table:style-name="TableCell1286"><text:p text:style-name="P1287">7.720,20</text:p></table:table-cell><table:table-cell table:style-name="TableCell1288"><text:p text:style-name="P1289"><text:span text:style-name="T1290">4.293,60</text:span></text:p></table:table-cell><table:table-cell table:style-name="TableCell1291"><text:p text:style-name="P1292"><text:span text:style-name="T1293">7.674,12</text:span></text:p></table:table-cell><table:table-cell table:style-name="TableCell1294"><text:p text:style-name="P1295">1.329,72</text:p></table:table-cell><table:table-cell table:style-name="TableCell1296"><text:p text:style-name="P1297"><text:span text:style-name="T1298">4.125,48</text:span></text:p></table:table-cell><table:table-cell table:style-name="TableCell1299"><text:p text:style-name="P1300"><text:span text:style-name="T1301">3.502,80</text:span></text:p></table:table-cell><table:table-cell table:style-name="TableCell1302"><text:p text:style-name="P1303">0,00</text:p></table:table-cell><table:table-cell table:style-name="TableCell1304"><text:p text:style-name="P1305">10.627,64</text:p></table:table-cell><table:table-cell table:style-name="TableCell1306"><text:p text:style-name="P1307"><text:span text:style-name="T1308">39.273,56</text:span></text:p></table:table-cell></table:table-row><table:table-row table:style-name="TableRow1309"><table:table-cell table:style-name="TableCell1310"><text:p text:style-name="P1311"/></table:table-cell><table:table-cell table:style-name="TableCell1312"><text:p text:style-name="P1313"><text:span text:style-name="T1314">1</text:span></text:p></table:table-cell><table:table-cell table:style-name="TableCell1315"><text:p text:style-name="P1316">7.720,20</text:p></table:table-cell><table:table-cell table:style-name="TableCell1317"><text:p text:style-name="P1318"><text:span text:style-name="T1319">4.293,60</text:span></text:p></table:table-cell><table:table-cell table:style-name="TableCell1320"><text:p text:style-name="P1321"><text:span text:style-name="T1322">7.674,12</text:span></text:p></table:table-cell><table:table-cell table:style-name="TableCell1323"><text:p text:style-name="P1324">949,80</text:p></table:table-cell><table:table-cell table:style-name="TableCell1325"><text:p text:style-name="P1326"><text:span text:style-name="T1327">3.792,60</text:span></text:p></table:table-cell><table:table-cell table:style-name="TableCell1328"><text:p text:style-name="P1329"><text:span text:style-name="T1330">3.439,52</text:span></text:p></table:table-cell><table:table-cell table:style-name="TableCell1331"><text:p text:style-name="P1332">0,00</text:p></table:table-cell><table:table-cell table:style-name="TableCell1333"><text:p text:style-name="P1334">10.339,71</text:p></table:table-cell><table:table-cell table:style-name="TableCell1335"><text:p text:style-name="P1336"><text:span text:style-name="T1337">38.209,55</text:span></text:p></table:table-cell></table:table-row><table:table-row table:style-name="TableRow1338"><table:table-cell table:style-name="TableCell1339"><text:p text:style-name="P1340"/></table:table-cell><table:table-cell table:style-name="TableCell1341"><text:p text:style-name="P1342"><text:span text:style-name="T1343">2</text:span></text:p></table:table-cell><table:table-cell table:style-name="TableCell1344"><text:p text:style-name="P1345">7.720,20</text:p></table:table-cell><table:table-cell table:style-name="TableCell1346"><text:p text:style-name="P1347"><text:span text:style-name="T1348">4.293,60</text:span></text:p></table:table-cell><table:table-cell table:style-name="TableCell1349"><text:p text:style-name="P1350"><text:span text:style-name="T1351">7.674,12</text:span></text:p></table:table-cell><table:table-cell table:style-name="TableCell1352"><text:p text:style-name="P1353">1.044,78</text:p></table:table-cell><table:table-cell table:style-name="TableCell1354"><text:p text:style-name="P1355"><text:span text:style-name="T1356">3.875,82</text:span></text:p></table:table-cell><table:table-cell table:style-name="TableCell1357"><text:p text:style-name="P1358"><text:span text:style-name="T1359">3.455,34</text:span></text:p></table:table-cell><table:table-cell table:style-name="TableCell1360"><text:p text:style-name="P1361">0,00</text:p></table:table-cell><table:table-cell table:style-name="TableCell1362"><text:p text:style-name="P1363">10.411,69</text:p></table:table-cell><table:table-cell table:style-name="TableCell1364"><text:p text:style-name="P1365"><text:span text:style-name="T1366">38.475,55</text:span></text:p></table:table-cell></table:table-row><table:table-row table:style-name="TableRow1367"><table:table-cell table:style-name="TableCell1368"><text:p text:style-name="P1369"/></table:table-cell><table:table-cell table:style-name="TableCell1370"><text:p text:style-name="P1371"><text:span text:style-name="T1372">3</text:span></text:p></table:table-cell><table:table-cell table:style-name="TableCell1373"><text:p text:style-name="P1374">7.720,20</text:p></table:table-cell><table:table-cell table:style-name="TableCell1375"><text:p text:style-name="P1376"><text:span text:style-name="T1377">4.293,60</text:span></text:p></table:table-cell><table:table-cell table:style-name="TableCell1378"><text:p text:style-name="P1379"><text:span text:style-name="T1380">7.674,12</text:span></text:p></table:table-cell><table:table-cell table:style-name="TableCell1381"><text:p text:style-name="P1382">2.089,56</text:p></table:table-cell><table:table-cell table:style-name="TableCell1383"><text:p text:style-name="P1384"><text:span text:style-name="T1385">4.791,24</text:span></text:p></table:table-cell><table:table-cell table:style-name="TableCell1386"><text:p text:style-name="P1387"><text:span text:style-name="T1388">3.629,36</text:span></text:p></table:table-cell><table:table-cell table:style-name="TableCell1389"><text:p text:style-name="P1390">0,00</text:p></table:table-cell><table:table-cell table:style-name="TableCell1391"><text:p text:style-name="P1392">11.203,49</text:p></table:table-cell><table:table-cell table:style-name="TableCell1393"><text:p text:style-name="P1394"><text:span text:style-name="T1395">41.401,57</text:span></text:p></table:table-cell></table:table-row><table:table-row table:style-name="TableRow1396"><table:table-cell table:style-name="TableCell1397"><text:p text:style-name="P1398"/></table:table-cell><table:table-cell table:style-name="TableCell1399"><text:p text:style-name="P1400"/><text:p text:style-name="P1401"><text:span text:style-name="T1402">4</text:span></text:p></table:table-cell><table:table-cell table:style-name="TableCell1403"><text:p text:style-name="P1404"/><text:p text:style-name="P1405">7.720,20</text:p></table:table-cell><table:table-cell table:style-name="TableCell1406"><text:p text:style-name="P1407"/><text:p text:style-name="P1408"><text:span text:style-name="T1409">4.293,60</text:span></text:p></table:table-cell><table:table-cell table:style-name="TableCell1410"><text:p text:style-name="P1411"/><text:p text:style-name="P1412"><text:span text:style-name="T1413">7.674,12</text:span></text:p></table:table-cell><table:table-cell table:style-name="TableCell1414"><text:p text:style-name="P1415"/><text:p text:style-name="P1416">1.139,76</text:p></table:table-cell><table:table-cell table:style-name="TableCell1417"><text:p text:style-name="P1418"/><text:p text:style-name="P1419"><text:span text:style-name="T1420">3.959,04</text:span></text:p></table:table-cell><table:table-cell table:style-name="TableCell1421"><text:p text:style-name="P1422"/><text:p text:style-name="P1423"><text:span text:style-name="T1424">3.471,16</text:span></text:p></table:table-cell><table:table-cell table:style-name="TableCell1425"><text:p text:style-name="P1426"/><text:p text:style-name="P1427">0,00</text:p></table:table-cell><table:table-cell table:style-name="TableCell1428"><text:p text:style-name="P1429"/><text:p text:style-name="P1430">10.483,67</text:p></table:table-cell><table:table-cell table:style-name="TableCell1431"><text:p text:style-name="P1432"/><text:p text:style-name="P1433"><text:span text:style-name="T1434">38.741,55</text:span></text:p></table:table-cell></table:table-row><table:table-row table:style-name="TableRow1435"><table:table-cell table:style-name="TableCell1436"><text:p text:style-name="P1437"/></table:table-cell><table:table-cell table:style-name="TableCell1438"><text:p text:style-name="P1439"><text:span text:style-name="T1440">5</text:span></text:p></table:table-cell><table:table-cell table:style-name="TableCell1441"><text:p text:style-name="P1442">7.720,20</text:p></table:table-cell><table:table-cell table:style-name="TableCell1443"><text:p text:style-name="P1444"><text:span text:style-name="T1445">4.293,60</text:span></text:p></table:table-cell><table:table-cell table:style-name="TableCell1446"><text:p text:style-name="P1447"><text:span text:style-name="T1448">7.674,12</text:span></text:p></table:table-cell><table:table-cell table:style-name="TableCell1449"><text:p text:style-name="P1450">1.139,76</text:p></table:table-cell><table:table-cell table:style-name="TableCell1451"><text:p text:style-name="P1452"><text:span text:style-name="T1453">3.959,04</text:span></text:p></table:table-cell><table:table-cell table:style-name="TableCell1454"><text:p text:style-name="P1455"><text:span text:style-name="T1456">3.471,16</text:span></text:p></table:table-cell><table:table-cell table:style-name="TableCell1457"><text:p text:style-name="P1458">0,00</text:p></table:table-cell><table:table-cell table:style-name="TableCell1459"><text:p text:style-name="P1460">10.483,67</text:p></table:table-cell><table:table-cell table:style-name="TableCell1461"><text:p text:style-name="P1462"><text:span text:style-name="T1463">38.741,55</text:span></text:p></table:table-cell></table:table-row><table:table-row table:style-name="TableRow1464"><table:table-cell table:style-name="TableCell1465"><text:p text:style-name="P1466"/></table:table-cell><table:table-cell table:style-name="TableCell1467"><text:p text:style-name="P1468"><text:span text:style-name="T1469">6</text:span></text:p></table:table-cell><table:table-cell table:style-name="TableCell1470"><text:p text:style-name="P1471">7.720,20</text:p></table:table-cell><table:table-cell table:style-name="TableCell1472"><text:p text:style-name="P1473"><text:span text:style-name="T1474">4.293,60</text:span></text:p></table:table-cell><table:table-cell table:style-name="TableCell1475"><text:p text:style-name="P1476"><text:span text:style-name="T1477">7.674,12</text:span></text:p></table:table-cell><table:table-cell table:style-name="TableCell1478"><text:p text:style-name="P1479">949,80</text:p></table:table-cell><table:table-cell table:style-name="TableCell1480"><text:p text:style-name="P1481"><text:span text:style-name="T1482">3.792,60</text:span></text:p></table:table-cell><table:table-cell table:style-name="TableCell1483"><text:p text:style-name="P1484"><text:span text:style-name="T1485">3.439,52</text:span></text:p></table:table-cell><table:table-cell table:style-name="TableCell1486"><text:p text:style-name="P1487">0,00</text:p></table:table-cell><table:table-cell table:style-name="TableCell1488"><text:p text:style-name="P1489">10.339,71</text:p></table:table-cell><table:table-cell table:style-name="TableCell1490"><text:p text:style-name="P1491"><text:span text:style-name="T1492">38.209,55</text:span></text:p></table:table-cell></table:table-row><table:table-row table:style-name="TableRow1493"><table:table-cell table:style-name="TableCell1494"><text:p text:style-name="P1495"/></table:table-cell><table:table-cell table:style-name="TableCell1496"><text:p text:style-name="P1497"><text:span text:style-name="T1498">7</text:span></text:p></table:table-cell><table:table-cell table:style-name="TableCell1499"><text:p text:style-name="P1500">7.720,20</text:p></table:table-cell><table:table-cell table:style-name="TableCell1501"><text:p text:style-name="P1502"><text:span text:style-name="T1503">4.293,60</text:span></text:p></table:table-cell><table:table-cell table:style-name="TableCell1504"><text:p text:style-name="P1505"><text:span text:style-name="T1506">7.674,12</text:span></text:p></table:table-cell><table:table-cell table:style-name="TableCell1507"><text:p text:style-name="P1508">0,00</text:p></table:table-cell><table:table-cell table:style-name="TableCell1509"><text:p text:style-name="P1510"><text:span text:style-name="T1511">2.960,40</text:span></text:p></table:table-cell><table:table-cell table:style-name="TableCell1512"><text:p text:style-name="P1513"><text:span text:style-name="T1514">3.281,32</text:span></text:p></table:table-cell><table:table-cell table:style-name="TableCell1515"><text:p text:style-name="P1516">0,00</text:p></table:table-cell><table:table-cell table:style-name="TableCell1517"><text:p text:style-name="P1518">9.619,90</text:p></table:table-cell><table:table-cell table:style-name="TableCell1519"><text:p text:style-name="P1520"><text:span text:style-name="T1521">35.549,54</text:span></text:p></table:table-cell></table:table-row><table:table-row table:style-name="TableRow1522"><table:table-cell table:style-name="TableCell1523"><text:p text:style-name="P1524"><text:span text:style-name="T1525">OPER. MANTENIMIENTO GENERAL.</text:span></text:p></table:table-cell><table:table-cell table:style-name="TableCell1526"><text:p text:style-name="P1527"/><text:p text:style-name="P1528"><text:span text:style-name="T1529">8</text:span></text:p></table:table-cell><table:table-cell table:style-name="TableCell1530"><text:p text:style-name="P1531"/><text:p text:style-name="P1532">7.720,20</text:p></table:table-cell><table:table-cell table:style-name="TableCell1533"><text:p text:style-name="P1534"/><text:p text:style-name="P1535"><text:span text:style-name="T1536">4.293,60</text:span></text:p></table:table-cell><table:table-cell table:style-name="TableCell1537"><text:p text:style-name="P1538"/><text:p text:style-name="P1539"><text:span text:style-name="T1540">7.674,12</text:span></text:p></table:table-cell><table:table-cell table:style-name="TableCell1541"><text:p text:style-name="P1542"/><text:p text:style-name="P1543">31,66</text:p></table:table-cell><table:table-cell table:style-name="TableCell1544"><text:p text:style-name="P1545"/><text:p text:style-name="P1546"><text:span text:style-name="T1547">2.988,14</text:span></text:p></table:table-cell><table:table-cell table:style-name="TableCell1548"><text:p text:style-name="P1549"/><text:p text:style-name="P1550"><text:span text:style-name="T1551">3.297,14</text:span></text:p></table:table-cell><table:table-cell table:style-name="TableCell1552"><text:p text:style-name="P1553"/><text:p text:style-name="P1554">0,00</text:p></table:table-cell><table:table-cell table:style-name="TableCell1555"><text:p text:style-name="P1556"/><text:p text:style-name="P1557">9.647,80</text:p></table:table-cell><table:table-cell table:style-name="TableCell1558"><text:p text:style-name="P1559"/><text:p text:style-name="P1560"><text:span text:style-name="T1561">35.652,66</text:span></text:p></table:table-cell></table:table-row><table:table-row table:style-name="TableRow1562"><table:table-cell table:style-name="TableCell1563"><text:p text:style-name="P1564"/></table:table-cell><table:table-cell table:style-name="TableCell1565"><text:p text:style-name="P1566"><text:span text:style-name="T1567">9</text:span></text:p></table:table-cell><table:table-cell table:style-name="TableCell1568"><text:p text:style-name="P1569">7.720,20</text:p></table:table-cell><table:table-cell table:style-name="TableCell1570"><text:p text:style-name="P1571"><text:span text:style-name="T1572">4.293,60</text:span></text:p></table:table-cell><table:table-cell table:style-name="TableCell1573"><text:p text:style-name="P1574"><text:span text:style-name="T1575">7.674,12</text:span></text:p></table:table-cell><table:table-cell table:style-name="TableCell1576"><text:p text:style-name="P1577">0,00</text:p></table:table-cell><table:table-cell table:style-name="TableCell1578"><text:p text:style-name="P1579"><text:span text:style-name="T1580">2.960,40</text:span></text:p></table:table-cell><table:table-cell table:style-name="TableCell1581"><text:p text:style-name="P1582"><text:span text:style-name="T1583">3.281,32</text:span></text:p></table:table-cell><table:table-cell table:style-name="TableCell1584"><text:p text:style-name="P1585">0,00</text:p></table:table-cell><table:table-cell table:style-name="TableCell1586"><text:p text:style-name="P1587">9.619,90</text:p></table:table-cell><table:table-cell table:style-name="TableCell1588"><text:p text:style-name="P1589"><text:span text:style-name="T1590">35.549,54</text:span></text:p></table:table-cell></table:table-row><table:table-row table:style-name="TableRow1591"><table:table-cell table:style-name="TableCell1592"><text:p text:style-name="P1593"/></table:table-cell><table:table-cell table:style-name="TableCell1594"><text:p text:style-name="P1595"><text:span text:style-name="T1596">10</text:span></text:p></table:table-cell><table:table-cell table:style-name="TableCell1597"><text:p text:style-name="P1598">7.720,20</text:p></table:table-cell><table:table-cell table:style-name="TableCell1599"><text:p text:style-name="P1600"><text:span text:style-name="T1601">4.293,60</text:span></text:p></table:table-cell><table:table-cell table:style-name="TableCell1602"><text:p text:style-name="P1603"><text:span text:style-name="T1604">7.674,12</text:span></text:p></table:table-cell><table:table-cell table:style-name="TableCell1605"><text:p text:style-name="P1606">0,00</text:p></table:table-cell><table:table-cell table:style-name="TableCell1607"><text:p text:style-name="P1608"><text:span text:style-name="T1609">2.960,40</text:span></text:p></table:table-cell><table:table-cell table:style-name="TableCell1610"><text:p text:style-name="P1611"><text:span text:style-name="T1612">3.281,32</text:span></text:p></table:table-cell><table:table-cell table:style-name="TableCell1613"><text:p text:style-name="P1614">0,00</text:p></table:table-cell><table:table-cell table:style-name="TableCell1615"><text:p text:style-name="P1616">9.619,90</text:p></table:table-cell><table:table-cell table:style-name="TableCell1617"><text:p text:style-name="P1618"><text:span text:style-name="T1619">35.549,54</text:span></text:p></table:table-cell></table:table-row></table:table><text:p text:style-name="Textoindependiente"/></draw:text-box><svg:title/><svg:desc/></draw:frame><text:span text:style-name="T1620">CARRETERAS Y CAMINOS VECINALES</text:span></text:p>
        <text:p text:style-name="P1621"><text:span text:style-name="T1622">E</text:span><text:span text:style-name="T1623"><text:tab/>14</text:span></text:p>
        <text:p text:style-name="P1624"/>
        <text:p text:style-name="P1625"/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><draw:custom-shape svg:x="3.09861in" svg:y="0.29306in" svg:width="5.53333in" svg:height="0.00139in" draw:z-index="251685888" draw:id="id267" draw:style-name="a267" draw:name="Freeform 73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</text:section>
      <text:p text:style-name="P1634"/>
      <text:p text:style-name="P1635"/>
      <text:p text:style-name="P1636"/>
      <text:p text:style-name="P1637"/>
      <text:section text:name="Sect12" text:style-name="S12">
        <text:h text:style-name="Título1" text:outline-level="1"><draw:g draw:z-index="245993472" draw:name="Group 594" draw:id="id403" draw:style-name="a403" text:anchor-type="paragraph"><svg:title/><svg:desc/><draw:custom-shape svg:x="0.23125in" svg:y="0.06042in" svg:width="8.41181in" svg:height="0.80556in" draw:id="id268" draw:style-name="a268" draw:name="AutoShape 729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269" draw:style-name="a269" draw:name="Line 728"><svg:title/><svg:desc/></draw:connector><draw:connector draw:type="line" svg:x1="8.64167in" svg:y1="0.07569in" svg:x2="8.64167in" svg:y2="0.58125in" draw:id="id270" draw:style-name="a270" draw:name="Line 727"><svg:title/><svg:desc/></draw:connector><draw:connector draw:type="line" svg:x1="0.23472in" svg:y1="0.86458in" svg:x2="1.43681in" svg:y2="0.86458in" draw:id="id271" draw:style-name="a271" draw:name="Line 726"><svg:title/><svg:desc/></draw:connector><draw:connector draw:type="line" svg:x1="1.43681in" svg:y1="0.86458in" svg:x2="1.63472in" svg:y2="0.86458in" draw:id="id272" draw:style-name="a272" draw:name="Line 725"><svg:title/><svg:desc/></draw:connector><draw:connector draw:type="line" svg:x1="1.64514in" svg:y1="0.62569in" svg:x2="1.64514in" svg:y2="0.86944in" draw:id="id273" draw:style-name="a273" draw:name="Line 724"><svg:title/><svg:desc/></draw:connector><draw:connector draw:type="line" svg:x1="1.65486in" svg:y1="0.86458in" svg:x2="2.79306in" svg:y2="0.86458in" draw:id="id274" draw:style-name="a274" draw:name="Line 723"><svg:title/><svg:desc/></draw:connector><draw:connector draw:type="line" svg:x1="2.80347in" svg:y1="0.62569in" svg:x2="2.80347in" svg:y2="0.86944in" draw:id="id275" draw:style-name="a275" draw:name="Line 722"><svg:title/><svg:desc/></draw:connector><draw:custom-shape svg:x="2.81319in" svg:y="0.85903in" svg:width="0.26528in" svg:height="0.01042in" draw:id="id276" draw:style-name="a276" draw:name="Rectangle 721"><svg:title/><svg:desc/><draw:enhanced-geometry draw:type="non-primitive" svg:viewBox="0 0 21600 21600" draw:enhanced-path="M 0 0 L 21600 0 21600 21600 0 21600 Z N"/></draw:custom-shape><draw:connector draw:type="line" svg:x1="3.75139in" svg:y1="0.62569in" svg:x2="3.75139in" svg:y2="0.85417in" draw:id="id277" draw:style-name="a277" draw:name="Line 720"><svg:title/><svg:desc/></draw:connector><draw:connector draw:type="line" svg:x1="4.32361in" svg:y1="0.62569in" svg:x2="4.32361in" svg:y2="0.85417in" draw:id="id278" draw:style-name="a278" draw:name="Line 719"><svg:title/><svg:desc/></draw:connector><draw:connector draw:type="line" svg:x1="4.99514in" svg:y1="0.62569in" svg:x2="4.99514in" svg:y2="0.85417in" draw:id="id279" draw:style-name="a279" draw:name="Line 718"><svg:title/><svg:desc/></draw:connector><draw:connector draw:type="line" svg:x1="5.56667in" svg:y1="0.62569in" svg:x2="5.56667in" svg:y2="0.85417in" draw:id="id280" draw:style-name="a280" draw:name="Line 717"><svg:title/><svg:desc/></draw:connector><draw:connector draw:type="line" svg:x1="6.13819in" svg:y1="0.62569in" svg:x2="6.13819in" svg:y2="0.85417in" draw:id="id281" draw:style-name="a281" draw:name="Line 716"><svg:title/><svg:desc/></draw:connector><draw:connector draw:type="line" svg:x1="6.70972in" svg:y1="0.62569in" svg:x2="6.70972in" svg:y2="0.85417in" draw:id="id282" draw:style-name="a282" draw:name="Line 715"><svg:title/><svg:desc/></draw:connector><draw:connector draw:type="line" svg:x1="7.28194in" svg:y1="0.62569in" svg:x2="7.28194in" svg:y2="0.85417in" draw:id="id283" draw:style-name="a283" draw:name="Line 714"><svg:title/><svg:desc/></draw:connector><draw:connector draw:type="line" svg:x1="7.95347in" svg:y1="0.62569in" svg:x2="7.95347in" svg:y2="0.85417in" draw:id="id284" draw:style-name="a284" draw:name="Line 713"><svg:title/><svg:desc/></draw:connector><draw:connector draw:type="line" svg:x1="0.225in" svg:y1="0.60625in" svg:x2="0.225in" svg:y2="0.87917in" draw:id="id285" draw:style-name="a285" draw:name="Line 712"><svg:title/><svg:desc/></draw:connector><draw:connector draw:type="line" svg:x1="8.64167in" svg:y1="0.62569in" svg:x2="8.64167in" svg:y2="0.87917in" draw:id="id286" draw:style-name="a286" draw:name="Line 711"><svg:title/><svg:desc/></draw:connector><draw:connector draw:type="line" svg:x1="1.20833in" svg:y1="0.62569in" svg:x2="1.20833in" svg:y2="0.87917in" draw:id="id287" draw:style-name="a287" draw:name="Line 710"><svg:title/><svg:desc/></draw:connector><draw:connector draw:type="line" svg:x1="1.42639in" svg:y1="0.62569in" svg:x2="1.42639in" svg:y2="0.87917in" draw:id="id288" draw:style-name="a288" draw:name="Line 709"><svg:title/><svg:desc/></draw:connector><draw:connector draw:type="line" svg:x1="3.08819in" svg:y1="0.62569in" svg:x2="3.08819in" svg:y2="0.87917in" draw:id="id289" draw:style-name="a289" draw:name="Line 708"><svg:title/><svg:desc/></draw:connector><draw:connector draw:type="line" svg:x1="0.24028in" svg:y1="0.06111in" svg:x2="8.65694in" svg:y2="0.06111in" draw:id="id290" draw:style-name="a290" draw:name="Line 707"><svg:title/><svg:desc/></draw:connector><draw:connector draw:type="line" svg:x1="0.24028in" svg:y1="0.56597in" svg:x2="8.65694in" svg:y2="0.56597in" draw:id="id291" draw:style-name="a291" draw:name="Line 706"><svg:title/><svg:desc/></draw:connector><draw:custom-shape svg:x="0.23472in" svg:y="0.60556in" svg:width="8.41667in" svg:height="0.02014in" draw:id="id292" draw:style-name="a292" draw:name="Rectangle 705"><svg:title/><svg:desc/><draw:enhanced-geometry draw:type="non-primitive" svg:viewBox="0 0 21600 21600" draw:enhanced-path="M 0 0 L 21600 0 21600 21600 0 21600 Z N"/></draw:custom-shape><draw:connector draw:type="line" svg:x1="3.09861in" svg:y1="0.86458in" svg:x2="8.65139in" svg:y2="0.86458in" draw:id="id293" draw:style-name="a293" draw:name="Line 704"><svg:title/><svg:desc/></draw:connector><draw:custom-shape svg:x="2.80833in" svg:y="0.87222in" svg:width="0.27014in" svg:height="0.01042in" draw:id="id294" draw:style-name="a294" draw:name="Rectangle 703"><svg:title/><svg:desc/><draw:enhanced-geometry draw:type="non-primitive" svg:viewBox="0 0 21600 21600" draw:enhanced-path="M 0 0 L 21600 0 21600 21600 0 21600 Z N"/></draw:custom-shape><draw:custom-shape svg:x="1.20833in" svg:y="2.57917in" svg:width="7.43542in" svg:height="0.15833in" draw:id="id295" draw:style-name="a295" draw:name="Rectangle 702"><svg:title/><svg:desc/><draw:enhanced-geometry draw:type="non-primitive" svg:viewBox="0 0 21600 21600" draw:enhanced-path="M 0 0 L 21600 0 21600 21600 0 21600 Z N"/></draw:custom-shape><draw:custom-shape svg:x="0.23125in" svg:y="2.7375in" svg:width="8.41181in" svg:height="0.16042in" draw:id="id296" draw:style-name="a296" draw:name="Rectangle 701"><svg:title/><svg:desc/><draw:enhanced-geometry draw:type="non-primitive" svg:viewBox="0 0 21600 21600" draw:enhanced-path="M 0 0 L 21600 0 21600 21600 0 21600 Z N"/></draw:custom-shape><draw:connector draw:type="line" svg:x1="1.20833in" svg:y1="0.87778in" svg:x2="1.20833in" svg:y2="2.74792in" draw:id="id297" draw:style-name="a297" draw:name="Line 700"><svg:title/><svg:desc/></draw:connector><draw:connector draw:type="line" svg:x1="1.42639in" svg:y1="0.87778in" svg:x2="1.42639in" svg:y2="2.58958in" draw:id="id298" draw:style-name="a298" draw:name="Line 699"><svg:title/><svg:desc/></draw:connector><draw:connector draw:type="line" svg:x1="1.65in" svg:y1="2.33125in" svg:x2="3.07847in" svg:y2="2.33125in" draw:id="id299" draw:style-name="a299" draw:name="Line 698"><svg:title/><svg:desc/></draw:connector><draw:connector draw:type="line" svg:x1="1.64514in" svg:y1="0.86944in" svg:x2="1.64514in" svg:y2="2.56944in" draw:id="id300" draw:style-name="a300" draw:name="Line 697"><svg:title/><svg:desc/></draw:connector><draw:connector draw:type="line" svg:x1="2.80833in" svg:y1="1.24097in" svg:x2="3.07847in" svg:y2="1.24097in" draw:id="id301" draw:style-name="a301" draw:name="Line 696"><svg:title/><svg:desc/></draw:connector><draw:connector draw:type="line" svg:x1="2.80833in" svg:y1="1.60417in" svg:x2="3.07847in" svg:y2="1.60417in" draw:id="id302" draw:style-name="a302" draw:name="Line 695"><svg:title/><svg:desc/></draw:connector><draw:connector draw:type="line" svg:x1="2.80833in" svg:y1="1.96736in" svg:x2="3.07847in" svg:y2="1.96736in" draw:id="id303" draw:style-name="a303" draw:name="Line 694"><svg:title/><svg:desc/></draw:connector><draw:connector draw:type="line" svg:x1="2.80347in" svg:y1="0.86944in" svg:x2="2.80347in" svg:y2="2.56944in" draw:id="id304" draw:style-name="a304" draw:name="Line 693"><svg:title/><svg:desc/></draw:connector><draw:connector draw:type="line" svg:x1="0.23472in" svg:y1="2.89583in" svg:x2="3.09861in" svg:y2="2.89583in" draw:id="id305" draw:style-name="a305" draw:name="Line 692"><svg:title/><svg:desc/></draw:connector><draw:custom-shape svg:x="1.20833in" svg:y="4.23194in" svg:width="7.43542in" svg:height="0.16042in" draw:id="id306" draw:style-name="a306" draw:name="Rectangle 691"><svg:title/><svg:desc/><draw:enhanced-geometry draw:type="non-primitive" svg:viewBox="0 0 21600 21600" draw:enhanced-path="M 0 0 L 21600 0 21600 21600 0 21600 Z N"/></draw:custom-shape><draw:connector draw:type="line" svg:x1="1.42639in" svg:y1="2.90625in" svg:x2="1.42639in" svg:y2="4.24236in" draw:id="id307" draw:style-name="a307" draw:name="Line 690"><svg:title/><svg:desc/></draw:connector><draw:connector draw:type="line" svg:x1="1.65in" svg:y1="3.1375in" svg:x2="2.80833in" svg:y2="3.1375in" draw:id="id308" draw:style-name="a308" draw:name="Line 689"><svg:title/><svg:desc/></draw:connector><draw:connector draw:type="line" svg:x1="1.65in" svg:y1="3.37917in" svg:x2="2.80833in" svg:y2="3.37917in" draw:id="id309" draw:style-name="a309" draw:name="Line 688"><svg:title/><svg:desc/></draw:connector><draw:connector draw:type="line" svg:x1="1.65in" svg:y1="3.8625in" svg:x2="3.07847in" svg:y2="3.8625in" draw:id="id310" draw:style-name="a310" draw:name="Line 687"><svg:title/><svg:desc/></draw:connector><draw:connector draw:type="line" svg:x1="1.64514in" svg:y1="2.90625in" svg:x2="1.64514in" svg:y2="4.22292in" draw:id="id311" draw:style-name="a311" draw:name="Line 686"><svg:title/><svg:desc/></draw:connector><draw:connector draw:type="line" svg:x1="2.80833in" svg:y1="3.62083in" svg:x2="3.07847in" svg:y2="3.62083in" draw:id="id312" draw:style-name="a312" draw:name="Line 685"><svg:title/><svg:desc/></draw:connector><draw:connector draw:type="line" svg:x1="2.80347in" svg:y1="2.90625in" svg:x2="2.80347in" svg:y2="4.22292in" draw:id="id313" draw:style-name="a313" draw:name="Line 684"><svg:title/><svg:desc/></draw:connector><draw:custom-shape svg:x="1.20833in" svg:y="6.06042in" svg:width="7.43542in" svg:height="0.16042in" draw:id="id314" draw:style-name="a314" draw:name="Rectangle 683"><svg:title/><svg:desc/><draw:enhanced-geometry draw:type="non-primitive" svg:viewBox="0 0 21600 21600" draw:enhanced-path="M 0 0 L 21600 0 21600 21600 0 21600 Z N"/></draw:custom-shape><draw:connector draw:type="line" svg:x1="1.42639in" svg:y1="4.40069in" svg:x2="1.42639in" svg:y2="6.07083in" draw:id="id315" draw:style-name="a315" draw:name="Line 682"><svg:title/><svg:desc/></draw:connector><draw:connector draw:type="line" svg:x1="1.65in" svg:y1="5.0875in" svg:x2="3.07847in" svg:y2="5.0875in" draw:id="id316" draw:style-name="a316" draw:name="Line 681"><svg:title/><svg:desc/></draw:connector><draw:connector draw:type="line" svg:x1="1.65in" svg:y1="5.57083in" svg:x2="3.07847in" svg:y2="5.57083in" draw:id="id317" draw:style-name="a317" draw:name="Line 680"><svg:title/><svg:desc/></draw:connector><draw:connector draw:type="line" svg:x1="1.65in" svg:y1="5.8125in" svg:x2="2.80833in" svg:y2="5.8125in" draw:id="id318" draw:style-name="a318" draw:name="Line 679"><svg:title/><svg:desc/></draw:connector><draw:connector draw:type="line" svg:x1="1.64514in" svg:y1="4.40069in" svg:x2="1.64514in" svg:y2="6.05069in" draw:id="id319" draw:style-name="a319" draw:name="Line 678"><svg:title/><svg:desc/></draw:connector><draw:connector draw:type="line" svg:x1="2.80833in" svg:y1="4.54236in" svg:x2="3.07847in" svg:y2="4.54236in" draw:id="id320" draw:style-name="a320" draw:name="Line 677"><svg:title/><svg:desc/></draw:connector><draw:connector draw:type="line" svg:x1="2.80833in" svg:y1="4.69444in" svg:x2="3.07847in" svg:y2="4.69444in" draw:id="id321" draw:style-name="a321" draw:name="Line 676"><svg:title/><svg:desc/></draw:connector><draw:connector draw:type="line" svg:x1="2.80833in" svg:y1="4.84583in" svg:x2="3.07847in" svg:y2="4.84583in" draw:id="id322" draw:style-name="a322" draw:name="Line 675"><svg:title/><svg:desc/></draw:connector><draw:connector draw:type="line" svg:x1="2.80833in" svg:y1="5.32917in" svg:x2="3.07847in" svg:y2="5.32917in" draw:id="id323" draw:style-name="a323" draw:name="Line 674"><svg:title/><svg:desc/></draw:connector><draw:connector draw:type="line" svg:x1="2.80347in" svg:y1="4.40069in" svg:x2="2.80347in" svg:y2="6.05069in" draw:id="id324" draw:style-name="a324" draw:name="Line 673"><svg:title/><svg:desc/></draw:connector><draw:connector draw:type="line" svg:x1="0.225in" svg:y1="0.87778in" svg:x2="0.225in" svg:y2="6.58403in" draw:id="id325" draw:style-name="a325" draw:name="Line 672"><svg:title/><svg:desc/></draw:connector><draw:connector draw:type="line" svg:x1="1.20833in" svg:y1="2.90625in" svg:x2="1.20833in" svg:y2="6.58403in" draw:id="id326" draw:style-name="a326" draw:name="Line 671"><svg:title/><svg:desc/></draw:connector><draw:connector draw:type="line" svg:x1="1.42639in" svg:y1="6.22917in" svg:x2="1.42639in" svg:y2="6.58403in" draw:id="id327" draw:style-name="a327" draw:name="Line 670"><svg:title/><svg:desc/></draw:connector><draw:connector draw:type="line" svg:x1="1.64514in" svg:y1="6.22917in" svg:x2="1.64514in" svg:y2="6.58403in" draw:id="id328" draw:style-name="a328" draw:name="Line 669"><svg:title/><svg:desc/></draw:connector><draw:connector draw:type="line" svg:x1="2.80833in" svg:y1="6.58264in" svg:x2="3.07847in" svg:y2="6.58264in" draw:id="id329" draw:style-name="a329" draw:name="Line 668"><svg:title/><svg:desc/></draw:connector><draw:connector draw:type="line" svg:x1="2.80347in" svg:y1="6.22917in" svg:x2="2.80347in" svg:y2="6.5875in" draw:id="id330" draw:style-name="a330" draw:name="Line 667"><svg:title/><svg:desc/></draw:connector><draw:connector draw:type="line" svg:x1="3.08819in" svg:y1="6.22917in" svg:x2="3.08819in" svg:y2="6.5875in" draw:id="id331" draw:style-name="a331" draw:name="Line 666"><svg:title/><svg:desc/></draw:connector><draw:connector draw:type="line" svg:x1="3.75139in" svg:y1="0.87431in" svg:x2="3.75139in" svg:y2="2.56944in" draw:id="id332" draw:style-name="a332" draw:name="Line 665"><svg:title/><svg:desc/></draw:connector><draw:connector draw:type="line" svg:x1="3.75139in" svg:y1="2.58958in" svg:x2="3.75139in" svg:y2="2.74792in" draw:id="id333" draw:style-name="a333" draw:name="Line 664"><svg:title/><svg:desc/></draw:connector><draw:connector draw:type="line" svg:x1="3.75139in" svg:y1="2.74792in" svg:x2="3.75139in" svg:y2="4.22292in" draw:id="id334" draw:style-name="a334" draw:name="Line 663"><svg:title/><svg:desc/></draw:connector><draw:connector draw:type="line" svg:x1="3.75139in" svg:y1="4.24236in" svg:x2="3.75139in" svg:y2="4.40069in" draw:id="id335" draw:style-name="a335" draw:name="Line 662"><svg:title/><svg:desc/></draw:connector><draw:connector draw:type="line" svg:x1="3.75139in" svg:y1="4.40069in" svg:x2="3.75139in" svg:y2="6.05069in" draw:id="id336" draw:style-name="a336" draw:name="Line 661"><svg:title/><svg:desc/></draw:connector><draw:connector draw:type="line" svg:x1="3.75139in" svg:y1="6.07083in" svg:x2="3.75139in" svg:y2="6.22917in" draw:id="id337" draw:style-name="a337" draw:name="Line 660"><svg:title/><svg:desc/></draw:connector><draw:connector draw:type="line" svg:x1="3.75139in" svg:y1="6.22917in" svg:x2="3.75139in" svg:y2="6.5875in" draw:id="id338" draw:style-name="a338" draw:name="Line 659"><svg:title/><svg:desc/></draw:connector><draw:connector draw:type="line" svg:x1="4.32361in" svg:y1="0.87431in" svg:x2="4.32361in" svg:y2="2.56944in" draw:id="id339" draw:style-name="a339" draw:name="Line 658"><svg:title/><svg:desc/></draw:connector><draw:connector draw:type="line" svg:x1="4.32361in" svg:y1="2.58958in" svg:x2="4.32361in" svg:y2="2.74792in" draw:id="id340" draw:style-name="a340" draw:name="Line 657"><svg:title/><svg:desc/></draw:connector><draw:connector draw:type="line" svg:x1="4.32361in" svg:y1="2.74792in" svg:x2="4.32361in" svg:y2="4.22292in" draw:id="id341" draw:style-name="a341" draw:name="Line 656"><svg:title/><svg:desc/></draw:connector><draw:connector draw:type="line" svg:x1="4.32361in" svg:y1="4.24236in" svg:x2="4.32361in" svg:y2="4.40069in" draw:id="id342" draw:style-name="a342" draw:name="Line 655"><svg:title/><svg:desc/></draw:connector><draw:connector draw:type="line" svg:x1="4.32361in" svg:y1="4.40069in" svg:x2="4.32361in" svg:y2="6.05069in" draw:id="id343" draw:style-name="a343" draw:name="Line 654"><svg:title/><svg:desc/></draw:connector><draw:connector draw:type="line" svg:x1="4.32361in" svg:y1="6.07083in" svg:x2="4.32361in" svg:y2="6.22917in" draw:id="id344" draw:style-name="a344" draw:name="Line 653"><svg:title/><svg:desc/></draw:connector><draw:connector draw:type="line" svg:x1="4.32361in" svg:y1="6.22917in" svg:x2="4.32361in" svg:y2="6.5875in" draw:id="id345" draw:style-name="a345" draw:name="Line 652"><svg:title/><svg:desc/></draw:connector><draw:connector draw:type="line" svg:x1="4.99514in" svg:y1="0.87431in" svg:x2="4.99514in" svg:y2="2.56944in" draw:id="id346" draw:style-name="a346" draw:name="Line 651"><svg:title/><svg:desc/></draw:connector><draw:connector draw:type="line" svg:x1="4.99514in" svg:y1="2.58958in" svg:x2="4.99514in" svg:y2="2.74792in" draw:id="id347" draw:style-name="a347" draw:name="Line 650"><svg:title/><svg:desc/></draw:connector><draw:connector draw:type="line" svg:x1="4.99514in" svg:y1="2.74792in" svg:x2="4.99514in" svg:y2="4.22292in" draw:id="id348" draw:style-name="a348" draw:name="Line 649"><svg:title/><svg:desc/></draw:connector><draw:connector draw:type="line" svg:x1="4.99514in" svg:y1="4.24236in" svg:x2="4.99514in" svg:y2="4.40069in" draw:id="id349" draw:style-name="a349" draw:name="Line 648"><svg:title/><svg:desc/></draw:connector><draw:connector draw:type="line" svg:x1="4.99514in" svg:y1="4.40069in" svg:x2="4.99514in" svg:y2="6.05069in" draw:id="id350" draw:style-name="a350" draw:name="Line 647"><svg:title/><svg:desc/></draw:connector><draw:connector draw:type="line" svg:x1="4.99514in" svg:y1="6.07083in" svg:x2="4.99514in" svg:y2="6.22917in" draw:id="id351" draw:style-name="a351" draw:name="Line 646"><svg:title/><svg:desc/></draw:connector><draw:connector draw:type="line" svg:x1="4.99514in" svg:y1="6.22917in" svg:x2="4.99514in" svg:y2="6.5875in" draw:id="id352" draw:style-name="a352" draw:name="Line 645"><svg:title/><svg:desc/></draw:connector><draw:connector draw:type="line" svg:x1="5.56667in" svg:y1="0.87431in" svg:x2="5.56667in" svg:y2="2.56944in" draw:id="id353" draw:style-name="a353" draw:name="Line 644"><svg:title/><svg:desc/></draw:connector><draw:connector draw:type="line" svg:x1="5.56667in" svg:y1="2.58958in" svg:x2="5.56667in" svg:y2="2.74792in" draw:id="id354" draw:style-name="a354" draw:name="Line 643"><svg:title/><svg:desc/></draw:connector><draw:connector draw:type="line" svg:x1="5.56667in" svg:y1="2.74792in" svg:x2="5.56667in" svg:y2="4.22292in" draw:id="id355" draw:style-name="a355" draw:name="Line 642"><svg:title/><svg:desc/></draw:connector><draw:connector draw:type="line" svg:x1="5.56667in" svg:y1="4.24236in" svg:x2="5.56667in" svg:y2="4.40069in" draw:id="id356" draw:style-name="a356" draw:name="Line 641"><svg:title/><svg:desc/></draw:connector><draw:connector draw:type="line" svg:x1="5.56667in" svg:y1="4.40069in" svg:x2="5.56667in" svg:y2="6.05069in" draw:id="id357" draw:style-name="a357" draw:name="Line 640"><svg:title/><svg:desc/></draw:connector><draw:connector draw:type="line" svg:x1="5.56667in" svg:y1="6.07083in" svg:x2="5.56667in" svg:y2="6.22917in" draw:id="id358" draw:style-name="a358" draw:name="Line 639"><svg:title/><svg:desc/></draw:connector><draw:connector draw:type="line" svg:x1="5.56667in" svg:y1="6.22917in" svg:x2="5.56667in" svg:y2="6.5875in" draw:id="id359" draw:style-name="a359" draw:name="Line 638"><svg:title/><svg:desc/></draw:connector><draw:connector draw:type="line" svg:x1="6.13819in" svg:y1="0.87431in" svg:x2="6.13819in" svg:y2="2.56944in" draw:id="id360" draw:style-name="a360" draw:name="Line 637"><svg:title/><svg:desc/></draw:connector><draw:connector draw:type="line" svg:x1="6.13819in" svg:y1="2.58958in" svg:x2="6.13819in" svg:y2="2.74792in" draw:id="id361" draw:style-name="a361" draw:name="Line 636"><svg:title/><svg:desc/></draw:connector><draw:connector draw:type="line" svg:x1="6.13819in" svg:y1="2.74792in" svg:x2="6.13819in" svg:y2="4.22292in" draw:id="id362" draw:style-name="a362" draw:name="Line 635"><svg:title/><svg:desc/></draw:connector><draw:connector draw:type="line" svg:x1="6.13819in" svg:y1="4.24236in" svg:x2="6.13819in" svg:y2="4.40069in" draw:id="id363" draw:style-name="a363" draw:name="Line 634"><svg:title/><svg:desc/></draw:connector><draw:connector draw:type="line" svg:x1="6.13819in" svg:y1="4.40069in" svg:x2="6.13819in" svg:y2="6.05069in" draw:id="id364" draw:style-name="a364" draw:name="Line 633"><svg:title/><svg:desc/></draw:connector><draw:connector draw:type="line" svg:x1="6.13819in" svg:y1="6.07083in" svg:x2="6.13819in" svg:y2="6.22917in" draw:id="id365" draw:style-name="a365" draw:name="Line 632"><svg:title/><svg:desc/></draw:connector><draw:connector draw:type="line" svg:x1="6.13819in" svg:y1="6.22917in" svg:x2="6.13819in" svg:y2="6.5875in" draw:id="id366" draw:style-name="a366" draw:name="Line 631"><svg:title/><svg:desc/></draw:connector><draw:connector draw:type="line" svg:x1="6.70972in" svg:y1="0.87431in" svg:x2="6.70972in" svg:y2="2.56944in" draw:id="id367" draw:style-name="a367" draw:name="Line 630"><svg:title/><svg:desc/></draw:connector><draw:connector draw:type="line" svg:x1="6.70972in" svg:y1="2.58958in" svg:x2="6.70972in" svg:y2="2.74792in" draw:id="id368" draw:style-name="a368" draw:name="Line 629"><svg:title/><svg:desc/></draw:connector><draw:connector draw:type="line" svg:x1="6.70972in" svg:y1="2.74792in" svg:x2="6.70972in" svg:y2="4.22292in" draw:id="id369" draw:style-name="a369" draw:name="Line 628"><svg:title/><svg:desc/></draw:connector><draw:connector draw:type="line" svg:x1="6.70972in" svg:y1="4.24236in" svg:x2="6.70972in" svg:y2="4.40069in" draw:id="id370" draw:style-name="a370" draw:name="Line 627"><svg:title/><svg:desc/></draw:connector><draw:connector draw:type="line" svg:x1="6.70972in" svg:y1="4.40069in" svg:x2="6.70972in" svg:y2="6.05069in" draw:id="id371" draw:style-name="a371" draw:name="Line 626"><svg:title/><svg:desc/></draw:connector><draw:connector draw:type="line" svg:x1="6.70972in" svg:y1="6.07083in" svg:x2="6.70972in" svg:y2="6.22917in" draw:id="id372" draw:style-name="a372" draw:name="Line 625"><svg:title/><svg:desc/></draw:connector><draw:connector draw:type="line" svg:x1="6.70972in" svg:y1="6.22917in" svg:x2="6.70972in" svg:y2="6.5875in" draw:id="id373" draw:style-name="a373" draw:name="Line 624"><svg:title/><svg:desc/></draw:connector><draw:connector draw:type="line" svg:x1="7.28194in" svg:y1="0.87431in" svg:x2="7.28194in" svg:y2="2.56944in" draw:id="id374" draw:style-name="a374" draw:name="Line 623"><svg:title/><svg:desc/></draw:connector><draw:connector draw:type="line" svg:x1="7.28194in" svg:y1="2.58958in" svg:x2="7.28194in" svg:y2="2.74792in" draw:id="id375" draw:style-name="a375" draw:name="Line 622"><svg:title/><svg:desc/></draw:connector><draw:connector draw:type="line" svg:x1="7.28194in" svg:y1="2.74792in" svg:x2="7.28194in" svg:y2="4.22292in" draw:id="id376" draw:style-name="a376" draw:name="Line 621"><svg:title/><svg:desc/></draw:connector><draw:connector draw:type="line" svg:x1="7.28194in" svg:y1="4.24236in" svg:x2="7.28194in" svg:y2="4.40069in" draw:id="id377" draw:style-name="a377" draw:name="Line 620"><svg:title/><svg:desc/></draw:connector><draw:connector draw:type="line" svg:x1="7.28194in" svg:y1="4.40069in" svg:x2="7.28194in" svg:y2="6.05069in" draw:id="id378" draw:style-name="a378" draw:name="Line 619"><svg:title/><svg:desc/></draw:connector><draw:connector draw:type="line" svg:x1="7.28194in" svg:y1="6.07083in" svg:x2="7.28194in" svg:y2="6.22917in" draw:id="id379" draw:style-name="a379" draw:name="Line 618"><svg:title/><svg:desc/></draw:connector><draw:connector draw:type="line" svg:x1="7.28194in" svg:y1="6.22917in" svg:x2="7.28194in" svg:y2="6.5875in" draw:id="id380" draw:style-name="a380" draw:name="Line 617"><svg:title/><svg:desc/></draw:connector><draw:connector draw:type="line" svg:x1="7.95347in" svg:y1="0.87431in" svg:x2="7.95347in" svg:y2="2.56944in" draw:id="id381" draw:style-name="a381" draw:name="Line 616"><svg:title/><svg:desc/></draw:connector><draw:connector draw:type="line" svg:x1="7.95347in" svg:y1="2.58958in" svg:x2="7.95347in" svg:y2="2.74792in" draw:id="id382" draw:style-name="a382" draw:name="Line 615"><svg:title/><svg:desc/></draw:connector><draw:connector draw:type="line" svg:x1="7.95347in" svg:y1="2.74792in" svg:x2="7.95347in" svg:y2="4.22292in" draw:id="id383" draw:style-name="a383" draw:name="Line 614"><svg:title/><svg:desc/></draw:connector><draw:connector draw:type="line" svg:x1="7.95347in" svg:y1="4.24236in" svg:x2="7.95347in" svg:y2="4.40069in" draw:id="id384" draw:style-name="a384" draw:name="Line 613"><svg:title/><svg:desc/></draw:connector><draw:connector draw:type="line" svg:x1="7.95347in" svg:y1="4.40069in" svg:x2="7.95347in" svg:y2="6.05069in" draw:id="id385" draw:style-name="a385" draw:name="Line 612"><svg:title/><svg:desc/></draw:connector><draw:connector draw:type="line" svg:x1="7.95347in" svg:y1="6.07083in" svg:x2="7.95347in" svg:y2="6.22917in" draw:id="id386" draw:style-name="a386" draw:name="Line 611"><svg:title/><svg:desc/></draw:connector><draw:connector draw:type="line" svg:x1="7.95347in" svg:y1="6.22917in" svg:x2="7.95347in" svg:y2="6.5875in" draw:id="id387" draw:style-name="a387" draw:name="Line 610"><svg:title/><svg:desc/></draw:connector><draw:connector draw:type="line" svg:x1="8.64167in" svg:y1="0.87292in" svg:x2="8.64167in" svg:y2="6.5875in" draw:id="id388" draw:style-name="a388" draw:name="Line 609"><svg:title/><svg:desc/></draw:connector><draw:connector draw:type="line" svg:x1="3.08819in" svg:y1="0.87292in" svg:x2="3.08819in" svg:y2="2.58958in" draw:id="id389" draw:style-name="a389" draw:name="Line 608"><svg:title/><svg:desc/></draw:connector><draw:connector draw:type="line" svg:x1="3.09861in" svg:y1="0.87778in" svg:x2="8.63194in" svg:y2="0.87778in" draw:id="id390" draw:style-name="a390" draw:name="Line 607"><svg:title/><svg:desc/></draw:connector><draw:connector draw:type="line" svg:x1="3.09861in" svg:y1="1.24097in" svg:x2="8.63194in" svg:y2="1.24097in" draw:id="id391" draw:style-name="a391" draw:name="Line 606"><svg:title/><svg:desc/></draw:connector><draw:connector draw:type="line" svg:x1="3.09861in" svg:y1="1.60417in" svg:x2="8.63194in" svg:y2="1.60417in" draw:id="id392" draw:style-name="a392" draw:name="Line 605"><svg:title/><svg:desc/></draw:connector><draw:connector draw:type="line" svg:x1="3.09861in" svg:y1="1.96736in" svg:x2="8.63194in" svg:y2="1.96736in" draw:id="id393" draw:style-name="a393" draw:name="Line 604"><svg:title/><svg:desc/></draw:connector><draw:connector draw:type="line" svg:x1="3.09861in" svg:y1="2.33125in" svg:x2="8.63194in" svg:y2="2.33125in" draw:id="id394" draw:style-name="a394" draw:name="Line 603"><svg:title/><svg:desc/></draw:connector><draw:connector draw:type="line" svg:x1="1.21806in" svg:y1="2.57917in" svg:x2="8.65139in" svg:y2="2.57917in" draw:id="id395" draw:style-name="a395" draw:name="Line 602"><svg:title/><svg:desc/></draw:connector><draw:connector draw:type="line" svg:x1="0.23472in" svg:y1="2.7375in" svg:x2="8.65139in" svg:y2="2.7375in" draw:id="id396" draw:style-name="a396" draw:name="Line 601"><svg:title/><svg:desc/></draw:connector><draw:connector draw:type="line" svg:x1="1.21806in" svg:y1="4.23264in" svg:x2="8.65139in" svg:y2="4.23264in" draw:id="id397" draw:style-name="a397" draw:name="Line 600"><svg:title/><svg:desc/></draw:connector><draw:connector draw:type="line" svg:x1="1.21806in" svg:y1="4.39097in" svg:x2="8.65139in" svg:y2="4.39097in" draw:id="id398" draw:style-name="a398" draw:name="Line 599"><svg:title/><svg:desc/></draw:connector><draw:connector draw:type="line" svg:x1="1.21806in" svg:y1="6.06111in" svg:x2="8.65139in" svg:y2="6.06111in" draw:id="id399" draw:style-name="a399" draw:name="Line 598"><svg:title/><svg:desc/></draw:connector><draw:connector draw:type="line" svg:x1="1.21806in" svg:y1="6.21944in" svg:x2="8.65139in" svg:y2="6.21944in" draw:id="id400" draw:style-name="a400" draw:name="Line 597"><svg:title/><svg:desc/></draw:connector><draw:connector draw:type="line" svg:x1="3.09861in" svg:y1="6.58264in" svg:x2="8.63194in" svg:y2="6.58264in" draw:id="id401" draw:style-name="a401" draw:name="Line 596"><svg:title/><svg:desc/></draw:connector><draw:connector draw:type="line" svg:x1="0.79444in" svg:y1="5.90278in" svg:x2="0.79444in" svg:y2="5.90278in" draw:id="id402" draw:style-name="a402" draw:name="Line 595"><svg:title/><svg:desc/></draw:connector></draw:g><draw:frame draw:z-index="245999616" draw:id="id404" draw:style-name="a404" draw:name="Text Box 593" text:anchor-type="paragraph" svg:x="0.28611in" svg:y="-0.35347in" svg:width="0.50903in" svg:height="6.27014in" style:rel-width="scale" style:rel-height="scale"><draw:text-box><text:p text:style-name="P1638"><text:span text:style-name="T1639">Ayuntamiento de Tías - Nº de registro del : - CSV: 15246334426020665447 Esta es una copia auténtica de documento original electrónico según la Ley 39/2015 de Procedimiento Administrativo Común Electrónico.<text:s/></text:span>Puede comprobar su autenticidad en:</text:p><text:p text:style-name="P1640"><text:a xlink:href="http://sede.ayuntamientodetias.es/validacion" office:target-frame-name="_top" xlink:show="replace">http://sede.ayuntamientodetias.es/validacion</text:a></text:p></draw:text-box><svg:title/><svg:desc/></draw:frame><text:span text:style-name="T1641">AYUNTAMIENTO DE TÍAS</text:span></text:h>
        <text:p text:style-name="P1642"><text:span text:style-name="T1643">PRESUPUESTO DE PERSONAL LABORAL AÑO 2023</text:span></text:p>
        <text:p text:style-name="P1644"><draw:frame draw:z-index="251706368" draw:id="id405" draw:style-name="a405" draw:name="Text Box 592" text:anchor-type="paragraph" svg:x="2.87778in" svg:y="0.19375in" svg:width="5.76389in" svg:height="5.76042in" style:rel-width="scale" style:rel-height="scale"><draw:text-box><table:table table:style-name="Table1645"><table:table-columns><table:table-column table:style-name="TableColumn1646"/><table:table-column table:style-name="TableColumn1647"/><table:table-column table:style-name="TableColumn1648"/><table:table-column table:style-name="TableColumn1649"/><table:table-column table:style-name="TableColumn1650"/><table:table-column table:style-name="TableColumn1651"/><table:table-column table:style-name="TableColumn1652"/><table:table-column table:style-name="TableColumn1653"/><table:table-column table:style-name="TableColumn1654"/><table:table-column table:style-name="TableColumn1655"/></table:table-columns><table:table-row table:style-name="TableRow1656"><table:table-cell table:style-name="TableCell1657" table:number-columns-spanned="2"><text:p text:style-name="P1658"/></table:table-cell><table:covered-table-cell/><table:table-cell table:style-name="TableCell1659"><text:p text:style-name="P1660"><text:span text:style-name="T1661">CONVENIO</text:span></text:p></table:table-cell><table:table-cell table:style-name="TableCell1662"><text:p text:style-name="P1663"/></table:table-cell><table:table-cell table:style-name="TableCell1664"><text:p text:style-name="P1665"/></table:table-cell><table:table-cell table:style-name="TableCell1666"><text:p text:style-name="P1667"/></table:table-cell><table:table-cell table:style-name="TableCell1668"><text:p text:style-name="P1669"><text:span text:style-name="T1670">EXTRAS</text:span></text:p></table:table-cell><table:table-cell table:style-name="TableCell1671" table:number-columns-spanned="3"><text:p text:style-name="P1672"/></table:table-cell><table:covered-table-cell/><table:covered-table-cell/></table:table-row><table:table-row table:style-name="TableRow1673"><table:table-cell table:style-name="TableCell1674"><text:p text:style-name="P1675"/><text:p text:style-name="P1676"><text:span text:style-name="T1677">11</text:span></text:p></table:table-cell><table:table-cell table:style-name="TableCell1678"><text:p text:style-name="P1679"/><text:p text:style-name="P1680">7.720,20</text:p></table:table-cell><table:table-cell table:style-name="TableCell1681"><text:p text:style-name="P1682"/><text:p text:style-name="P1683">4.293,60</text:p></table:table-cell><table:table-cell table:style-name="TableCell1684"><text:p text:style-name="P1685"/><text:p text:style-name="P1686">7.674,12</text:p></table:table-cell><table:table-cell table:style-name="TableCell1687"><text:p text:style-name="P1688"/><text:p text:style-name="P1689">0,00</text:p></table:table-cell><table:table-cell table:style-name="TableCell1690"><text:p text:style-name="P1691"/><text:p text:style-name="P1692">2.960,40</text:p></table:table-cell><table:table-cell table:style-name="TableCell1693"><text:p text:style-name="P1694"/><text:p text:style-name="P1695">3.281,32</text:p></table:table-cell><table:table-cell table:style-name="TableCell1696"><text:p text:style-name="P1697"/><text:p text:style-name="P1698">0,00</text:p></table:table-cell><table:table-cell table:style-name="TableCell1699"><text:p text:style-name="P1700"/><text:p text:style-name="P1701">9.619,90</text:p></table:table-cell><table:table-cell table:style-name="TableCell1702"><text:p text:style-name="P1703"/><text:p text:style-name="P1704"><text:span text:style-name="T1705">35.549,54</text:span></text:p></table:table-cell></table:table-row><table:table-row table:style-name="TableRow1706"><table:table-cell table:style-name="TableCell1707"><text:p text:style-name="P1708"/><text:p text:style-name="P1709"><text:span text:style-name="T1710">12</text:span></text:p></table:table-cell><table:table-cell table:style-name="TableCell1711"><text:p text:style-name="P1712"/><text:p text:style-name="P1713">7.720,20</text:p></table:table-cell><table:table-cell table:style-name="TableCell1714"><text:p text:style-name="P1715"/><text:p text:style-name="P1716">4.293,60</text:p></table:table-cell><table:table-cell table:style-name="TableCell1717"><text:p text:style-name="P1718"/><text:p text:style-name="P1719">7.674,12</text:p></table:table-cell><table:table-cell table:style-name="TableCell1720"><text:p text:style-name="P1721"/><text:p text:style-name="P1722">0,00</text:p></table:table-cell><table:table-cell table:style-name="TableCell1723"><text:p text:style-name="P1724"/><text:p text:style-name="P1725">2.960,40</text:p></table:table-cell><table:table-cell table:style-name="TableCell1726"><text:p text:style-name="P1727"/><text:p text:style-name="P1728">3.281,32</text:p></table:table-cell><table:table-cell table:style-name="TableCell1729"><text:p text:style-name="P1730"/><text:p text:style-name="P1731">0,00</text:p></table:table-cell><table:table-cell table:style-name="TableCell1732"><text:p text:style-name="P1733"/><text:p text:style-name="P1734">9.619,90</text:p></table:table-cell><table:table-cell table:style-name="TableCell1735"><text:p text:style-name="P1736"/><text:p text:style-name="P1737"><text:span text:style-name="T1738">35.549,54</text:span></text:p></table:table-cell></table:table-row><table:table-row table:style-name="TableRow1739"><table:table-cell table:style-name="TableCell1740"><text:p text:style-name="P1741"/><text:p text:style-name="P1742"><text:span text:style-name="T1743">13</text:span></text:p></table:table-cell><table:table-cell table:style-name="TableCell1744"><text:p text:style-name="P1745"/><text:p text:style-name="P1746">7.720,20</text:p></table:table-cell><table:table-cell table:style-name="TableCell1747"><text:p text:style-name="P1748"/><text:p text:style-name="P1749">4.293,60</text:p></table:table-cell><table:table-cell table:style-name="TableCell1750"><text:p text:style-name="P1751"/><text:p text:style-name="P1752">7.674,12</text:p></table:table-cell><table:table-cell table:style-name="TableCell1753"><text:p text:style-name="P1754"/><text:p text:style-name="P1755">0,00</text:p></table:table-cell><table:table-cell table:style-name="TableCell1756"><text:p text:style-name="P1757"/><text:p text:style-name="P1758">2.960,40</text:p></table:table-cell><table:table-cell table:style-name="TableCell1759"><text:p text:style-name="P1760"/><text:p text:style-name="P1761">3.281,32</text:p></table:table-cell><table:table-cell table:style-name="TableCell1762"><text:p text:style-name="P1763"/><text:p text:style-name="P1764">0,00</text:p></table:table-cell><table:table-cell table:style-name="TableCell1765"><text:p text:style-name="P1766"/><text:p text:style-name="P1767">9.619,90</text:p></table:table-cell><table:table-cell table:style-name="TableCell1768"><text:p text:style-name="P1769"/><text:p text:style-name="P1770"><text:span text:style-name="T1771">35.549,54</text:span></text:p></table:table-cell></table:table-row><table:table-row table:style-name="TableRow1772"><table:table-cell table:style-name="TableCell1773"><text:p text:style-name="P1774"/><text:p text:style-name="P1775"><text:span text:style-name="T1776">14</text:span></text:p></table:table-cell><table:table-cell table:style-name="TableCell1777"><text:p text:style-name="P1778"/><text:p text:style-name="P1779">7.720,20</text:p></table:table-cell><table:table-cell table:style-name="TableCell1780"><text:p text:style-name="P1781"/><text:p text:style-name="P1782">4.293,60</text:p></table:table-cell><table:table-cell table:style-name="TableCell1783"><text:p text:style-name="P1784"/><text:p text:style-name="P1785">7.674,12</text:p></table:table-cell><table:table-cell table:style-name="TableCell1786"><text:p text:style-name="P1787"/><text:p text:style-name="P1788">0,00</text:p></table:table-cell><table:table-cell table:style-name="TableCell1789"><text:p text:style-name="P1790"/><text:p text:style-name="P1791">2.960,40</text:p></table:table-cell><table:table-cell table:style-name="TableCell1792"><text:p text:style-name="P1793"/><text:p text:style-name="P1794">3.281,32</text:p></table:table-cell><table:table-cell table:style-name="TableCell1795"><text:p text:style-name="P1796"/><text:p text:style-name="P1797">0,00</text:p></table:table-cell><table:table-cell table:style-name="TableCell1798"><text:p text:style-name="P1799"/><text:p text:style-name="P1800">9.619,90</text:p></table:table-cell><table:table-cell table:style-name="TableCell1801"><text:p text:style-name="P1802"/><text:p text:style-name="P1803"><text:span text:style-name="T1804">35.549,54</text:span></text:p></table:table-cell></table:table-row><table:table-row table:style-name="TableRow1805"><table:table-cell table:style-name="TableCell1806"><text:p text:style-name="P1807"><text:span text:style-name="T1808">1</text:span></text:p></table:table-cell><table:table-cell table:style-name="TableCell1809"><text:p text:style-name="P1810">7.720,20</text:p></table:table-cell><table:table-cell table:style-name="TableCell1811"><text:p text:style-name="P1812">4.293,60</text:p></table:table-cell><table:table-cell table:style-name="TableCell1813"><text:p text:style-name="P1814">8.502,00</text:p></table:table-cell><table:table-cell table:style-name="TableCell1815"><text:p text:style-name="P1816">0,00</text:p></table:table-cell><table:table-cell table:style-name="TableCell1817"><text:p text:style-name="P1818">2.960,40</text:p></table:table-cell><table:table-cell table:style-name="TableCell1819"><text:p text:style-name="P1820">3.419,30</text:p></table:table-cell><table:table-cell table:style-name="TableCell1821"><text:p text:style-name="P1822">0,00</text:p></table:table-cell><table:table-cell table:style-name="TableCell1823"><text:p text:style-name="P1824">9.978,23</text:p></table:table-cell><table:table-cell table:style-name="TableCell1825"><text:p text:style-name="P1826"><text:span text:style-name="T1827">36.873,73</text:span></text:p></table:table-cell></table:table-row><table:table-row table:style-name="TableRow1828"><table:table-cell table:style-name="TableCell1829"><text:p text:style-name="P1830"/></table:table-cell><table:table-cell table:style-name="TableCell1831"><text:p text:style-name="P1832">216.165,60</text:p></table:table-cell><table:table-cell table:style-name="TableCell1833"><text:p text:style-name="P1834">120.220,80</text:p></table:table-cell><table:table-cell table:style-name="TableCell1835"><text:p text:style-name="P1836">219.014,76</text:p></table:table-cell><table:table-cell table:style-name="TableCell1837"><text:p text:style-name="P1838">21.924,55</text:p></table:table-cell><table:table-cell table:style-name="TableCell1839"><text:p text:style-name="P1840">102.101,15</text:p></table:table-cell><table:table-cell table:style-name="TableCell1841"><text:p text:style-name="P1842">96.237,10</text:p></table:table-cell><table:table-cell table:style-name="TableCell1843"><text:p text:style-name="P1844">1.193,92</text:p></table:table-cell><table:table-cell table:style-name="TableCell1845"><text:p text:style-name="P1846">287.771,33</text:p></table:table-cell><table:table-cell table:style-name="TableCell1847"><text:p text:style-name="P1848"><text:span text:style-name="T1849">1.064.629,21</text:span></text:p></table:table-cell></table:table-row><table:table-row table:style-name="TableRow1850"><table:table-cell table:style-name="TableCell1851"><text:p text:style-name="P1852"/></table:table-cell><table:table-cell table:style-name="TableCell1853"><text:p text:style-name="P1854">233.035,20</text:p></table:table-cell><table:table-cell table:style-name="TableCell1855"><text:p text:style-name="P1856">131.335,44</text:p></table:table-cell><table:table-cell table:style-name="TableCell1857"><text:p text:style-name="P1858">236.130,36</text:p></table:table-cell><table:table-cell table:style-name="TableCell1859"><text:p text:style-name="P1860">24.682,10</text:p></table:table-cell><table:table-cell table:style-name="TableCell1861"><text:p text:style-name="P1862">111.212,85</text:p></table:table-cell><table:table-cell table:style-name="TableCell1863"><text:p text:style-name="P1864">104.186,18</text:p></table:table-cell><table:table-cell table:style-name="TableCell1865"><text:p text:style-name="P1866">1.193,92</text:p></table:table-cell><table:table-cell table:style-name="TableCell1867"><text:p text:style-name="P1868">308.577,61</text:p></table:table-cell><table:table-cell table:style-name="TableCell1869"><text:p text:style-name="P1870"><text:span text:style-name="T1871">1.150.353,66</text:span></text:p></table:table-cell></table:table-row><table:table-row table:style-name="TableRow1872"><table:table-cell table:style-name="TableCell1873"><text:p text:style-name="P1874"/></table:table-cell><table:table-cell table:style-name="TableCell1875"><text:p text:style-name="P1876">10.134,84</text:p></table:table-cell><table:table-cell table:style-name="TableCell1877"><text:p text:style-name="P1878">7.176,36</text:p></table:table-cell><table:table-cell table:style-name="TableCell1879"><text:p text:style-name="P1880">9.092,76</text:p></table:table-cell><table:table-cell table:style-name="TableCell1881"><text:p text:style-name="P1882">2.225,52</text:p></table:table-cell><table:table-cell table:style-name="TableCell1883"><text:p text:style-name="P1884">6.494,04</text:p></table:table-cell><table:table-cell table:style-name="TableCell1885"><text:p text:style-name="P1886">4.491,60</text:p></table:table-cell><table:table-cell table:style-name="TableCell1887"><text:p text:style-name="P1888">0,00</text:p></table:table-cell><table:table-cell table:style-name="TableCell1889"><text:p text:style-name="P1890">12.696,65</text:p></table:table-cell><table:table-cell table:style-name="TableCell1891"><text:p text:style-name="P1892"><text:span text:style-name="T1893">52.311,77</text:span></text:p></table:table-cell></table:table-row><table:table-row table:style-name="TableRow1894"><table:table-cell table:style-name="TableCell1895"><text:p text:style-name="P1896"><text:span text:style-name="T1897">1</text:span></text:p></table:table-cell><table:table-cell table:style-name="TableCell1898"><text:p text:style-name="P1899">10.134,84</text:p></table:table-cell><table:table-cell table:style-name="TableCell1900"><text:p text:style-name="P1901">7.176,36</text:p></table:table-cell><table:table-cell table:style-name="TableCell1902"><text:p text:style-name="P1903">9.092,76</text:p></table:table-cell><table:table-cell table:style-name="TableCell1904"><text:p text:style-name="P1905">2.225,52</text:p></table:table-cell><table:table-cell table:style-name="TableCell1906"><text:p text:style-name="P1907">6.494,04</text:p></table:table-cell><table:table-cell table:style-name="TableCell1908"><text:p text:style-name="P1909">4.491,60</text:p></table:table-cell><table:table-cell table:style-name="TableCell1910"><text:p text:style-name="P1911">0,00</text:p></table:table-cell><table:table-cell table:style-name="TableCell1912"><text:p text:style-name="P1913">12.696,65</text:p></table:table-cell><table:table-cell table:style-name="TableCell1914"><text:p text:style-name="P1915"><text:span text:style-name="T1916">52.311,77</text:span></text:p></table:table-cell></table:table-row><table:table-row table:style-name="TableRow1917"><table:table-cell table:style-name="TableCell1918"><text:p text:style-name="P1919"/></table:table-cell><table:table-cell table:style-name="TableCell1920"><text:p text:style-name="P1921">10.134,84</text:p></table:table-cell><table:table-cell table:style-name="TableCell1922"><text:p text:style-name="P1923">7.176,36</text:p></table:table-cell><table:table-cell table:style-name="TableCell1924"><text:p text:style-name="P1925">9.092,76</text:p></table:table-cell><table:table-cell table:style-name="TableCell1926"><text:p text:style-name="P1927">2.225,52</text:p></table:table-cell><table:table-cell table:style-name="TableCell1928"><text:p text:style-name="P1929">6.494,04</text:p></table:table-cell><table:table-cell table:style-name="TableCell1930"><text:p text:style-name="P1931">4.491,60</text:p></table:table-cell><table:table-cell table:style-name="TableCell1932"><text:p text:style-name="P1933">0,00</text:p></table:table-cell><table:table-cell table:style-name="TableCell1934"><text:p text:style-name="P1935">12.696,65</text:p></table:table-cell><table:table-cell table:style-name="TableCell1936"><text:p text:style-name="P1937"><text:span text:style-name="T1938">52.311,77</text:span></text:p></table:table-cell></table:table-row><table:table-row table:style-name="TableRow1939"><table:table-cell table:style-name="TableCell1940"><text:p text:style-name="P1941"><text:span text:style-name="T1942">2</text:span></text:p></table:table-cell><table:table-cell table:style-name="TableCell1943"><text:p text:style-name="P1944">10.134,84</text:p></table:table-cell><table:table-cell table:style-name="TableCell1945"><text:p text:style-name="P1946">7.176,36</text:p></table:table-cell><table:table-cell table:style-name="TableCell1947"><text:p text:style-name="P1948">9.092,76</text:p></table:table-cell><table:table-cell table:style-name="TableCell1949"><text:p text:style-name="P1950">2.225,52</text:p></table:table-cell><table:table-cell table:style-name="TableCell1951"><text:p text:style-name="P1952">6.494,04</text:p></table:table-cell><table:table-cell table:style-name="TableCell1953"><text:p text:style-name="P1954">4.491,60</text:p></table:table-cell><table:table-cell table:style-name="TableCell1955"><text:p text:style-name="P1956">0,00</text:p></table:table-cell><table:table-cell table:style-name="TableCell1957"><text:p text:style-name="P1958">12.696,65</text:p></table:table-cell><table:table-cell table:style-name="TableCell1959"><text:p text:style-name="P1960"><text:span text:style-name="T1961">52.311,77</text:span></text:p></table:table-cell></table:table-row><table:table-row table:style-name="TableRow1962"><table:table-cell table:style-name="TableCell1963"><text:p text:style-name="P1964"/><text:p text:style-name="P1965"><text:span text:style-name="T1966">1</text:span></text:p></table:table-cell><table:table-cell table:style-name="TableCell1967"><text:p text:style-name="P1968"/><text:p text:style-name="P1969">10.134,84</text:p></table:table-cell><table:table-cell table:style-name="TableCell1970"><text:p text:style-name="P1971"/><text:p text:style-name="P1972">7.176,36</text:p></table:table-cell><table:table-cell table:style-name="TableCell1973"><text:p text:style-name="P1974"/><text:p text:style-name="P1975">9.092,76</text:p></table:table-cell><table:table-cell table:style-name="TableCell1976"><text:p text:style-name="P1977"/><text:p text:style-name="P1978">2.070,97</text:p></table:table-cell><table:table-cell table:style-name="TableCell1979"><text:p text:style-name="P1980"/><text:p text:style-name="P1981">6.359,59</text:p></table:table-cell><table:table-cell table:style-name="TableCell1982"><text:p text:style-name="P1983"/><text:p text:style-name="P1984">4.491,60</text:p></table:table-cell><table:table-cell table:style-name="TableCell1985"><text:p text:style-name="P1986"/><text:p text:style-name="P1987">0,00</text:p></table:table-cell><table:table-cell table:style-name="TableCell1988"><text:p text:style-name="P1989"/><text:p text:style-name="P1990">12.604,02</text:p></table:table-cell><table:table-cell table:style-name="TableCell1991"><text:p text:style-name="P1992"/><text:p text:style-name="P1993"><text:span text:style-name="T1994">51.930,14</text:span></text:p></table:table-cell></table:table-row><table:table-row table:style-name="TableRow1995"><table:table-cell table:style-name="TableCell1996"><text:p text:style-name="P1997"/></table:table-cell><table:table-cell table:style-name="TableCell1998"><text:p text:style-name="P1999">50.674,20</text:p></table:table-cell><table:table-cell table:style-name="TableCell2000"><text:p text:style-name="P2001">35.881,80</text:p></table:table-cell><table:table-cell table:style-name="TableCell2002"><text:p text:style-name="P2003">45.463,80</text:p></table:table-cell><table:table-cell table:style-name="TableCell2004"><text:p text:style-name="P2005">10.973,05</text:p></table:table-cell><table:table-cell table:style-name="TableCell2006"><text:p text:style-name="P2007">32.335,75</text:p></table:table-cell><table:table-cell table:style-name="TableCell2008"><text:p text:style-name="P2009">22.458,00</text:p></table:table-cell><table:table-cell table:style-name="TableCell2010"><text:p text:style-name="P2011">0,00</text:p></table:table-cell><table:table-cell table:style-name="TableCell2012"><text:p text:style-name="P2013">63.390,62</text:p></table:table-cell><table:table-cell table:style-name="TableCell2014"><text:p text:style-name="P2015"><text:span text:style-name="T2016">261.177,22</text:span></text:p></table:table-cell></table:table-row><table:table-row table:style-name="TableRow2017"><table:table-cell table:style-name="TableCell2018"><text:p text:style-name="P2019"><text:span text:style-name="T2020">1</text:span></text:p></table:table-cell><table:table-cell table:style-name="TableCell2021"><text:p text:style-name="P2022">8.434,80</text:p></table:table-cell><table:table-cell table:style-name="TableCell2023"><text:p text:style-name="P2024">5.557,32</text:p></table:table-cell><table:table-cell table:style-name="TableCell2025"><text:p text:style-name="P2026">8.557,80</text:p></table:table-cell><table:table-cell table:style-name="TableCell2027"><text:p text:style-name="P2028">3.031,20</text:p></table:table-cell><table:table-cell table:style-name="TableCell2029"><text:p text:style-name="P2030">5.998,68</text:p></table:table-cell><table:table-cell table:style-name="TableCell2031"><text:p text:style-name="P2032">4.245,20</text:p></table:table-cell><table:table-cell table:style-name="TableCell2033"><text:p text:style-name="P2034">0,00</text:p></table:table-cell><table:table-cell table:style-name="TableCell2035"><text:p text:style-name="P2036">11.481,91</text:p></table:table-cell><table:table-cell table:style-name="TableCell2037"><text:p text:style-name="P2038"><text:span text:style-name="T2039">47.306,91</text:span></text:p></table:table-cell></table:table-row><table:table-row table:style-name="TableRow2040"><table:table-cell table:style-name="TableCell2041"><text:p text:style-name="P2042"><text:span text:style-name="T2043">2</text:span></text:p></table:table-cell><table:table-cell table:style-name="TableCell2044"><text:p text:style-name="P2045">4.217,40</text:p></table:table-cell><table:table-cell table:style-name="TableCell2046"><text:p text:style-name="P2047">2.778,66</text:p></table:table-cell><table:table-cell table:style-name="TableCell2048"><text:p text:style-name="P2049">4.278,90</text:p></table:table-cell><table:table-cell table:style-name="TableCell2050"><text:p text:style-name="P2051">1.136,70</text:p></table:table-cell><table:table-cell table:style-name="TableCell2052"><text:p text:style-name="P2053">2.668,50</text:p></table:table-cell><table:table-cell table:style-name="TableCell2054"><text:p text:style-name="P2055">2.060,14</text:p></table:table-cell><table:table-cell table:style-name="TableCell2056"><text:p text:style-name="P2057">0,00</text:p></table:table-cell><table:table-cell table:style-name="TableCell2058"><text:p text:style-name="P2059">5.493,47</text:p></table:table-cell><table:table-cell table:style-name="TableCell2060"><text:p text:style-name="P2061"><text:span text:style-name="T2062">22.633,77</text:span></text:p></table:table-cell></table:table-row><table:table-row table:style-name="TableRow2063"><table:table-cell table:style-name="TableCell2064"><text:p text:style-name="P2065"><text:span text:style-name="T2066">3</text:span></text:p></table:table-cell><table:table-cell table:style-name="TableCell2067"><text:p text:style-name="P2068">8.434,80</text:p></table:table-cell><table:table-cell table:style-name="TableCell2069"><text:p text:style-name="P2070">5.557,32</text:p></table:table-cell><table:table-cell table:style-name="TableCell2071"><text:p text:style-name="P2072">8.557,80</text:p></table:table-cell><table:table-cell table:style-name="TableCell2073"><text:p text:style-name="P2074">2.778,60</text:p></table:table-cell><table:table-cell table:style-name="TableCell2075"><text:p text:style-name="P2076">5.778,12</text:p></table:table-cell><table:table-cell table:style-name="TableCell2077"><text:p text:style-name="P2078">4.203,56</text:p></table:table-cell><table:table-cell table:style-name="TableCell2079"><text:p text:style-name="P2080">5.566,22</text:p></table:table-cell><table:table-cell table:style-name="TableCell2081"><text:p text:style-name="P2082">11.316,92</text:p></table:table-cell><table:table-cell table:style-name="TableCell2083"><text:p text:style-name="P2084"><text:span text:style-name="T2085">52.193,34</text:span></text:p></table:table-cell></table:table-row><table:table-row table:style-name="TableRow2086"><table:table-cell table:style-name="TableCell2087"><text:p text:style-name="P2088"><text:span text:style-name="T2089">4</text:span></text:p></table:table-cell><table:table-cell table:style-name="TableCell2090"><text:p text:style-name="P2091">8.434,80</text:p></table:table-cell><table:table-cell table:style-name="TableCell2092"><text:p text:style-name="P2093">5.557,32</text:p></table:table-cell><table:table-cell table:style-name="TableCell2094"><text:p text:style-name="P2095">8.557,80</text:p></table:table-cell><table:table-cell table:style-name="TableCell2096"><text:p text:style-name="P2097">1.978,70</text:p></table:table-cell><table:table-cell table:style-name="TableCell2098"><text:p text:style-name="P2099">5.079,68</text:p></table:table-cell><table:table-cell table:style-name="TableCell2100"><text:p text:style-name="P2101">4.078,64</text:p></table:table-cell><table:table-cell table:style-name="TableCell2102"><text:p text:style-name="P2103">0,00</text:p></table:table-cell><table:table-cell table:style-name="TableCell2104"><text:p text:style-name="P2105">10.796,66</text:p></table:table-cell><table:table-cell table:style-name="TableCell2106"><text:p text:style-name="P2107"><text:span text:style-name="T2108">44.483,60</text:span></text:p></table:table-cell></table:table-row><table:table-row table:style-name="TableRow2109"><table:table-cell table:style-name="TableCell2110"><text:p text:style-name="P2111"><text:span text:style-name="T2112">1</text:span></text:p></table:table-cell><table:table-cell table:style-name="TableCell2113"><text:p text:style-name="P2114">8.434,80</text:p></table:table-cell><table:table-cell table:style-name="TableCell2115"><text:p text:style-name="P2116">5.557,32</text:p></table:table-cell><table:table-cell table:style-name="TableCell2117"><text:p text:style-name="P2118">8.557,80</text:p></table:table-cell><table:table-cell table:style-name="TableCell2119"><text:p text:style-name="P2120">1.515,60</text:p></table:table-cell><table:table-cell table:style-name="TableCell2121"><text:p text:style-name="P2122">4.675,32</text:p></table:table-cell><table:table-cell table:style-name="TableCell2123"><text:p text:style-name="P2124">3.995,36</text:p></table:table-cell><table:table-cell table:style-name="TableCell2125"><text:p text:style-name="P2126">0,00</text:p></table:table-cell><table:table-cell table:style-name="TableCell2127"><text:p text:style-name="P2128">10.491,95</text:p></table:table-cell><table:table-cell table:style-name="TableCell2129"><text:p text:style-name="P2130"><text:span text:style-name="T2131">43.228,15</text:span></text:p></table:table-cell></table:table-row><table:table-row table:style-name="TableRow2132"><table:table-cell table:style-name="TableCell2133"><text:p text:style-name="P2134"><text:span text:style-name="T2135">2</text:span></text:p></table:table-cell><table:table-cell table:style-name="TableCell2136"><text:p text:style-name="P2137">8.434,80</text:p></table:table-cell><table:table-cell table:style-name="TableCell2138"><text:p text:style-name="P2139">5.557,32</text:p></table:table-cell><table:table-cell table:style-name="TableCell2140"><text:p text:style-name="P2141">8.557,80</text:p></table:table-cell><table:table-cell table:style-name="TableCell2142"><text:p text:style-name="P2143">1.515,60</text:p></table:table-cell><table:table-cell table:style-name="TableCell2144"><text:p text:style-name="P2145">4.675,32</text:p></table:table-cell><table:table-cell table:style-name="TableCell2146"><text:p text:style-name="P2147">3.995,36</text:p></table:table-cell><table:table-cell table:style-name="TableCell2148"><text:p text:style-name="P2149">0,00</text:p></table:table-cell><table:table-cell table:style-name="TableCell2150"><text:p text:style-name="P2151">10.491,95</text:p></table:table-cell><table:table-cell table:style-name="TableCell2152"><text:p text:style-name="P2153"><text:span text:style-name="T2154">43.228,15</text:span></text:p></table:table-cell></table:table-row><table:table-row table:style-name="TableRow2155"><table:table-cell table:style-name="TableCell2156"><text:p text:style-name="P2157"/><text:p text:style-name="P2158"><text:span text:style-name="T2159">1</text:span></text:p></table:table-cell><table:table-cell table:style-name="TableCell2160"><text:p text:style-name="P2161"><text:span text:style-name="T2162">8.434,80</text:span></text:p><text:p text:style-name="P2163"/><text:p text:style-name="P2164"><text:span text:style-name="T2165">8.434,80</text:span></text:p></table:table-cell><table:table-cell table:style-name="TableCell2166"><text:p text:style-name="P2167"><text:span text:style-name="T2168">5.557,32</text:span></text:p><text:p text:style-name="P2169"/><text:p text:style-name="P2170"><text:span text:style-name="T2171">5.557,32</text:span></text:p></table:table-cell><table:table-cell table:style-name="TableCell2172"><text:p text:style-name="P2173"><text:span text:style-name="T2174">8.557,80</text:span></text:p><text:p text:style-name="P2175"/><text:p text:style-name="P2176"><text:span text:style-name="T2177">8.557,80</text:span></text:p></table:table-cell><table:table-cell table:style-name="TableCell2178"><text:p text:style-name="P2179"><text:span text:style-name="T2180">1.599,80</text:span></text:p><text:p text:style-name="P2181"/><text:p text:style-name="P2182"><text:span text:style-name="T2183">1.515,60</text:span></text:p></table:table-cell><table:table-cell table:style-name="TableCell2184"><text:p text:style-name="P2185"><text:span text:style-name="T2186">4.748,84</text:span></text:p><text:p text:style-name="P2187"/><text:p text:style-name="P2188"><text:span text:style-name="T2189">4.675,32</text:span></text:p></table:table-cell><table:table-cell table:style-name="TableCell2190"><text:p text:style-name="P2191"><text:span text:style-name="T2192">4.016,18</text:span></text:p><text:p text:style-name="P2193"/><text:p text:style-name="P2194"><text:span text:style-name="T2195">3.995,36</text:span></text:p></table:table-cell><table:table-cell table:style-name="TableCell2196"><text:p text:style-name="P2197"><text:span text:style-name="T2198">0,00</text:span></text:p><text:p text:style-name="P2199"/><text:p text:style-name="P2200"><text:span text:style-name="T2201">0,00</text:span></text:p></table:table-cell><table:table-cell table:style-name="TableCell2202"><text:p text:style-name="P2203"><text:span text:style-name="T2204">10.549,17</text:span></text:p><text:p text:style-name="P2205"/><text:p text:style-name="P2206"><text:span text:style-name="T2207">10.491,95</text:span></text:p></table:table-cell><table:table-cell table:style-name="TableCell2208"><text:p text:style-name="P2209"><text:span text:style-name="T2210">43.463,91</text:span></text:p><text:p text:style-name="P2211"/><text:p text:style-name="P2212"><text:span text:style-name="T2213">43.228,15</text:span></text:p></table:table-cell></table:table-row><table:table-row table:style-name="TableRow2214"><table:table-cell table:style-name="TableCell2215"><text:p text:style-name="P2216"/></table:table-cell><table:table-cell table:style-name="TableCell2217"><text:p text:style-name="P2218">63.261,00</text:p></table:table-cell><table:table-cell table:style-name="TableCell2219"><text:p text:style-name="P2220">41.679,90</text:p></table:table-cell><table:table-cell table:style-name="TableCell2221"><text:p text:style-name="P2222">64.183,50</text:p></table:table-cell><table:table-cell table:style-name="TableCell2223"><text:p text:style-name="P2224">15.071,80</text:p></table:table-cell><table:table-cell table:style-name="TableCell2225"><text:p text:style-name="P2226">38.299,78</text:p></table:table-cell><table:table-cell table:style-name="TableCell2227"><text:p text:style-name="P2228">30.589,80</text:p></table:table-cell><table:table-cell table:style-name="TableCell2229"><text:p text:style-name="P2230">5.566,22</text:p></table:table-cell><table:table-cell table:style-name="TableCell2231"><text:p text:style-name="P2232">81.113,98</text:p></table:table-cell><table:table-cell table:style-name="TableCell2233"><text:p text:style-name="P2234"><text:span text:style-name="T2235">339.765,98</text:span></text:p></table:table-cell></table:table-row><table:table-row table:style-name="TableRow2236"><table:table-cell table:style-name="TableCell2237"><text:p text:style-name="P2238"/><text:p text:style-name="P2239"><text:span text:style-name="T2240">1</text:span></text:p></table:table-cell><table:table-cell table:style-name="TableCell2241"><text:p text:style-name="P2242"/><text:p text:style-name="P2243">7.720,20</text:p></table:table-cell><table:table-cell table:style-name="TableCell2244"><text:p text:style-name="P2245"/><text:p text:style-name="P2246">4.293,60</text:p></table:table-cell><table:table-cell table:style-name="TableCell2247"><text:p text:style-name="P2248"/><text:p text:style-name="P2249">7.674,12</text:p></table:table-cell><table:table-cell table:style-name="TableCell2250"><text:p text:style-name="P2251"/><text:p text:style-name="P2252">1.519,68</text:p></table:table-cell><table:table-cell table:style-name="TableCell2253"><text:p text:style-name="P2254"/><text:p text:style-name="P2255">4.291,92</text:p></table:table-cell><table:table-cell table:style-name="TableCell2256"><text:p text:style-name="P2257"/><text:p text:style-name="P2258">3.534,44</text:p></table:table-cell><table:table-cell table:style-name="TableCell2259"><text:p text:style-name="P2260"/><text:p text:style-name="P2261">0,00</text:p></table:table-cell><table:table-cell table:style-name="TableCell2262"><text:p text:style-name="P2263"/><text:p text:style-name="P2264">9.305,38</text:p></table:table-cell><table:table-cell table:style-name="TableCell2265"><text:p text:style-name="P2266"/><text:p text:style-name="P2267"><text:span text:style-name="T2268">38.339,34</text:span></text:p></table:table-cell></table:table-row></table:table><text:p text:style-name="Textoindependiente"/></draw:text-box><svg:title/><svg:desc/></draw:frame><text:span text:style-name="T2269">DEPARTAMENTO</text:span><text:span text:style-name="T2270"><text:tab/>GR <text:s/></text:span><text:span text:style-name="T2271"><text:s/></text:span><text:span text:style-name="T2272">NV <text:s text:c="2"/>CATEGORÍA</text:span><text:span text:style-name="T2273"><text:tab/>Nro.</text:span><text:span text:style-name="T2274"><text:tab/>SALARIO</text:span><text:span text:style-name="T2275"><text:tab/></text:span><text:span text:style-name="T2276">CP.</text:span></text:p>
        <text:p text:style-name="P2277"/>
        <text:p text:style-name="P2278"/>
        <text:p text:style-name="P2279"><text:span text:style-name="T2280">CP. TRABAJO <text:s/></text:span><text:span text:style-name="T2281"><text:s/></text:span><text:span text:style-name="T2282">ANTIGÜED <text:s text:c="2"/></text:span><text:span text:style-name="T2283"><text:s/></text:span><text:span text:style-name="T2284">RESIDENC</text:span><text:span text:style-name="T2285"><text:tab/></text:span><text:span text:style-name="T2286">PAGAS</text:span></text:p>
        <text:p text:style-name="P2287"/>
        <text:p text:style-name="P2288"/>
        <text:p text:style-name="P2289"/>
        <text:p text:style-name="P2290"/>
        <text:p text:style-name="P2291"><text:span text:style-name="T2292">C.P.T. <text:s text:c="2"/></text:span><text:span text:style-name="T2293"><text:s/></text:span><text:span text:style-name="T2294">SEG.</text:span><text:span text:style-name="T2295"><text:s/></text:span><text:span text:style-name="T2296">SOCIAL</text:span><text:span text:style-name="T2297"><text:tab/>TOTAL</text:span></text:p>
      </text:section>
      <text:section text:name="Sect13" text:style-name="S13"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/>
        <text:p text:style-name="P2306"><text:span text:style-name="T2307">CHOFER-OPERARIO MANTENIMIENTO GRAL.</text:span></text:p>
        <text:p text:style-name="P2308"><text:span text:style-name="T2309">Total E</text:span></text:p>
        <text:p text:style-name="P2310"><draw:custom-shape svg:x="3.09861in" svg:y="0.18542in" svg:width="5.53333in" svg:height="0.00139in" draw:z-index="251694080" draw:id="id406" draw:style-name="a406" draw:name="Freeform 591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text:span text:style-name="T2311">Total CARRETERAS Y CAMINOS VECINALES</text:span></text:p>
        <text:p text:style-name="P2312"><text:span text:style-name="T2313">PROFESOR/A GUITARRA PROFESOR/A SOLFEO</text:span></text:p>
      </text:section>
      <text:section text:name="Sect14" text:style-name="S14">
        <text:p text:style-name="P2314"><text:span text:style-name="T2315">C1 <text:s text:c="2"/></text:span><text:span text:style-name="T2316"><text:s/></text:span><text:span text:style-name="T2317">22</text:span></text:p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><text:span text:style-name="T2328">C2 <text:s text:c="2"/></text:span><text:span text:style-name="T2329"><text:s/></text:span><text:span text:style-name="T2330">18</text:span></text:p>
        <text:p text:style-name="P2331"><text:span text:style-name="T2332">CULTURA Y FESTEJOS</text:span></text:p>
        <text:p text:style-name="P2333"><text:span text:style-name="T2334">PROFESOR/A MÚSICA Y SOLFEO</text:span></text:p>
        <text:p text:style-name="P2335"><draw:custom-shape svg:x="3.09861in" svg:y="0.11319in" svg:width="5.53333in" svg:height="0.00139in" draw:z-index="251695104" draw:id="id407" draw:style-name="a407" draw:name="Freeform 590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336"/>
        <text:p text:style-name="P2337"><draw:connector draw:type="line" svg:x1="3.09861in" svg:y1="-0.36875in" svg:x2="8.63194in" svg:y2="-0.36875in" draw:z-index="251700224" draw:id="id408" draw:style-name="a408" draw:name="Line 589" text:anchor-type="paragraph"><svg:title/><svg:desc/></draw:connector><text:span text:style-name="T2338">DISEÑADOR/A GRÁFICO</text:span></text:p>
        <text:p text:style-name="P2339"/>
        <text:p text:style-name="P2340"><draw:connector draw:type="line" svg:x1="3.09861in" svg:y1="0.45069in" svg:x2="8.63194in" svg:y2="0.45069in" draw:z-index="251701248" draw:id="id409" draw:style-name="a409" draw:name="Line 588" text:anchor-type="paragraph"><svg:title/><svg:desc/></draw:connector><text:span text:style-name="T2341">Total C1</text:span></text:p>
        <text:p text:style-name="P2342"><draw:custom-shape svg:x="3.09861in" svg:y="0.17917in" svg:width="5.53333in" svg:height="0.00139in" draw:z-index="251696128" draw:id="id410" draw:style-name="a410" draw:name="Freeform 587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343"><text:span text:style-name="T2344">AUXILIAR<text:s/></text:span><text:span text:style-name="T2345">ADMINISTRATIVO/A</text:span></text:p>
        <text:p text:style-name="P2346"><draw:custom-shape svg:x="3.09861in" svg:y="0.22014in" svg:width="5.53333in" svg:height="0.00139in" draw:z-index="251697152" draw:id="id411" draw:style-name="a411" draw:name="Freeform 586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347"/>
        <text:p text:style-name="P2348"><draw:connector draw:type="line" svg:x1="3.09861in" svg:y1="-0.41875in" svg:x2="8.63194in" svg:y2="-0.41875in" draw:z-index="251702272" draw:id="id412" draw:style-name="a412" draw:name="Line 585" text:anchor-type="paragraph"><svg:title/><svg:desc/></draw:connector><draw:connector draw:type="line" svg:x1="3.09861in" svg:y1="0.06458in" svg:x2="8.63194in" svg:y2="0.06458in" draw:z-index="251703296" draw:id="id413" draw:style-name="a413" draw:name="Line 584" text:anchor-type="paragraph"><svg:title/><svg:desc/></draw:connector><text:span text:style-name="T2349">ANIMADOR/A</text:span></text:p>
        <text:p text:style-name="P2350"><draw:custom-shape svg:x="3.09861in" svg:y="0.19653in" svg:width="5.53333in" svg:height="0.00139in" draw:z-index="251698176" draw:id="id414" draw:style-name="a414" draw:name="Freeform 583" text:anchor-type="paragraph"><svg:title/><svg:desc/><draw:enhanced-geometry draw:type="non-primitive" svg:viewBox="0 0 5059680 1270" draw:enhanced-path="M 0 0 L 505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1270"/><draw:equation draw:name="f8" draw:formula="0 / ?f6"/><draw:equation draw:name="f9" draw:formula="0 / ?f7"/><draw:equation draw:name="f10" draw:formula="5059680 / ?f6"/><draw:equation draw:name="f11" draw:formula="1270 / ?f7"/></draw:enhanced-geometry></draw:custom-shape></text:p>
        <text:p text:style-name="P2351"><text:span text:style-name="T2352">MONITOR/A SOCIO CULTURAL</text:span></text:p>
        <text:p text:style-name="P2353"><draw:connector draw:type="line" svg:x1="3.09861in" svg:y1="-0.01597in" svg:x2="8.63194in" svg:y2="-0.01597in" draw:z-index="251704320" draw:id="id415" draw:style-name="a415" draw:name="Line 582" text:anchor-type="paragraph"><svg:title/><svg:desc/></draw:connector><text:span text:style-name="T2354">MONITOR/A JUVENTUD</text:span></text:p>
        <text:p text:style-name="P2355"><text:span text:style-name="T2356">Total C2</text:span></text:p>
      </text:section>
      <text:p text:style-name="P2357"/>
      <text:p text:style-name="P2358"/>
      <text:p text:style-name="P2359"/>
      <text:p text:style-name="P2360"/>
      <text:section text:name="Sect16" text:style-name="S16">
        <text:h text:style-name="Título1" text:outline-level="1"><draw:g draw:z-index="246001664" draw:name="Group 382" draw:id="id615" draw:style-name="a615" text:anchor-type="paragraph"><svg:title/><svg:desc/><draw:custom-shape svg:x="0.23125in" svg:y="0.06042in" svg:width="8.41181in" svg:height="0.80556in" draw:id="id416" draw:style-name="a416" draw:name="AutoShape 581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417" draw:style-name="a417" draw:name="Line 580"><svg:title/><svg:desc/></draw:connector><draw:connector draw:type="line" svg:x1="8.64167in" svg:y1="0.07569in" svg:x2="8.64167in" svg:y2="0.58125in" draw:id="id418" draw:style-name="a418" draw:name="Line 579"><svg:title/><svg:desc/></draw:connector><draw:connector draw:type="line" svg:x1="0.23472in" svg:y1="0.86458in" svg:x2="1.43681in" svg:y2="0.86458in" draw:id="id419" draw:style-name="a419" draw:name="Line 578"><svg:title/><svg:desc/></draw:connector><draw:connector draw:type="line" svg:x1="1.43681in" svg:y1="0.86458in" svg:x2="1.63472in" svg:y2="0.86458in" draw:id="id420" draw:style-name="a420" draw:name="Line 577"><svg:title/><svg:desc/></draw:connector><draw:connector draw:type="line" svg:x1="1.64514in" svg:y1="0.62569in" svg:x2="1.64514in" svg:y2="0.86944in" draw:id="id421" draw:style-name="a421" draw:name="Line 576"><svg:title/><svg:desc/></draw:connector><draw:connector draw:type="line" svg:x1="1.65486in" svg:y1="0.86458in" svg:x2="2.79306in" svg:y2="0.86458in" draw:id="id422" draw:style-name="a422" draw:name="Line 575"><svg:title/><svg:desc/></draw:connector><draw:connector draw:type="line" svg:x1="2.80347in" svg:y1="0.62569in" svg:x2="2.80347in" svg:y2="0.86944in" draw:id="id423" draw:style-name="a423" draw:name="Line 574"><svg:title/><svg:desc/></draw:connector><draw:custom-shape svg:x="2.81319in" svg:y="0.85903in" svg:width="0.26528in" svg:height="0.01042in" draw:id="id424" draw:style-name="a424" draw:name="Rectangle 573"><svg:title/><svg:desc/><draw:enhanced-geometry draw:type="non-primitive" svg:viewBox="0 0 21600 21600" draw:enhanced-path="M 0 0 L 21600 0 21600 21600 0 21600 Z N"/></draw:custom-shape><draw:connector draw:type="line" svg:x1="3.75139in" svg:y1="0.62569in" svg:x2="3.75139in" svg:y2="0.85417in" draw:id="id425" draw:style-name="a425" draw:name="Line 572"><svg:title/><svg:desc/></draw:connector><draw:connector draw:type="line" svg:x1="4.32361in" svg:y1="0.62569in" svg:x2="4.32361in" svg:y2="0.85417in" draw:id="id426" draw:style-name="a426" draw:name="Line 571"><svg:title/><svg:desc/></draw:connector><draw:connector draw:type="line" svg:x1="4.99514in" svg:y1="0.62569in" svg:x2="4.99514in" svg:y2="0.85417in" draw:id="id427" draw:style-name="a427" draw:name="Line 570"><svg:title/><svg:desc/></draw:connector><draw:connector draw:type="line" svg:x1="5.56667in" svg:y1="0.62569in" svg:x2="5.56667in" svg:y2="0.85417in" draw:id="id428" draw:style-name="a428" draw:name="Line 569"><svg:title/><svg:desc/></draw:connector><draw:connector draw:type="line" svg:x1="6.13819in" svg:y1="0.62569in" svg:x2="6.13819in" svg:y2="0.85417in" draw:id="id429" draw:style-name="a429" draw:name="Line 568"><svg:title/><svg:desc/></draw:connector><draw:connector draw:type="line" svg:x1="6.70972in" svg:y1="0.62569in" svg:x2="6.70972in" svg:y2="0.85417in" draw:id="id430" draw:style-name="a430" draw:name="Line 567"><svg:title/><svg:desc/></draw:connector><draw:connector draw:type="line" svg:x1="7.28194in" svg:y1="0.62569in" svg:x2="7.28194in" svg:y2="0.85417in" draw:id="id431" draw:style-name="a431" draw:name="Line 566"><svg:title/><svg:desc/></draw:connector><draw:connector draw:type="line" svg:x1="7.95347in" svg:y1="0.62569in" svg:x2="7.95347in" svg:y2="0.85417in" draw:id="id432" draw:style-name="a432" draw:name="Line 565"><svg:title/><svg:desc/></draw:connector><draw:connector draw:type="line" svg:x1="0.225in" svg:y1="0.60625in" svg:x2="0.225in" svg:y2="0.87917in" draw:id="id433" draw:style-name="a433" draw:name="Line 564"><svg:title/><svg:desc/></draw:connector><draw:connector draw:type="line" svg:x1="8.64167in" svg:y1="0.62569in" svg:x2="8.64167in" svg:y2="0.87917in" draw:id="id434" draw:style-name="a434" draw:name="Line 563"><svg:title/><svg:desc/></draw:connector><draw:connector draw:type="line" svg:x1="1.20833in" svg:y1="0.62569in" svg:x2="1.20833in" svg:y2="0.87917in" draw:id="id435" draw:style-name="a435" draw:name="Line 562"><svg:title/><svg:desc/></draw:connector><draw:connector draw:type="line" svg:x1="1.42639in" svg:y1="0.62569in" svg:x2="1.42639in" svg:y2="0.87917in" draw:id="id436" draw:style-name="a436" draw:name="Line 561"><svg:title/><svg:desc/></draw:connector><draw:connector draw:type="line" svg:x1="3.08819in" svg:y1="0.62569in" svg:x2="3.08819in" svg:y2="0.87917in" draw:id="id437" draw:style-name="a437" draw:name="Line 560"><svg:title/><svg:desc/></draw:connector><draw:connector draw:type="line" svg:x1="0.24028in" svg:y1="0.06111in" svg:x2="8.65694in" svg:y2="0.06111in" draw:id="id438" draw:style-name="a438" draw:name="Line 559"><svg:title/><svg:desc/></draw:connector><draw:connector draw:type="line" svg:x1="0.24028in" svg:y1="0.56597in" svg:x2="8.65694in" svg:y2="0.56597in" draw:id="id439" draw:style-name="a439" draw:name="Line 558"><svg:title/><svg:desc/></draw:connector><draw:custom-shape svg:x="0.23472in" svg:y="0.60556in" svg:width="8.41667in" svg:height="0.02014in" draw:id="id440" draw:style-name="a440" draw:name="Rectangle 557"><svg:title/><svg:desc/><draw:enhanced-geometry draw:type="non-primitive" svg:viewBox="0 0 21600 21600" draw:enhanced-path="M 0 0 L 21600 0 21600 21600 0 21600 Z N"/></draw:custom-shape><draw:connector draw:type="line" svg:x1="3.09861in" svg:y1="0.86458in" svg:x2="8.65139in" svg:y2="0.86458in" draw:id="id441" draw:style-name="a441" draw:name="Line 556"><svg:title/><svg:desc/></draw:connector><draw:custom-shape svg:x="2.80833in" svg:y="0.87222in" svg:width="0.27014in" svg:height="0.01042in" draw:id="id442" draw:style-name="a442" draw:name="Rectangle 555"><svg:title/><svg:desc/><draw:enhanced-geometry draw:type="non-primitive" svg:viewBox="0 0 21600 21600" draw:enhanced-path="M 0 0 L 21600 0 21600 21600 0 21600 Z N"/></draw:custom-shape><draw:custom-shape svg:x="1.20833in" svg:y="2.00208in" svg:width="7.43542in" svg:height="0.15833in" draw:id="id443" draw:style-name="a443" draw:name="Rectangle 554"><svg:title/><svg:desc/><draw:enhanced-geometry draw:type="non-primitive" svg:viewBox="0 0 21600 21600" draw:enhanced-path="M 0 0 L 21600 0 21600 21600 0 21600 Z N"/></draw:custom-shape><draw:custom-shape svg:x="0.23125in" svg:y="2.16042in" svg:width="8.41181in" svg:height="0.16042in" draw:id="id444" draw:style-name="a444" draw:name="Rectangle 553"><svg:title/><svg:desc/><draw:enhanced-geometry draw:type="non-primitive" svg:viewBox="0 0 21600 21600" draw:enhanced-path="M 0 0 L 21600 0 21600 21600 0 21600 Z N"/></draw:custom-shape><draw:connector draw:type="line" svg:x1="2.80833in" svg:y1="1.11944in" svg:x2="3.07847in" svg:y2="1.11944in" draw:id="id445" draw:style-name="a445" draw:name="Line 552"><svg:title/><svg:desc/></draw:connector><draw:connector draw:type="line" svg:x1="2.80833in" svg:y1="1.36111in" svg:x2="3.07847in" svg:y2="1.36111in" draw:id="id446" draw:style-name="a446" draw:name="Line 551"><svg:title/><svg:desc/></draw:connector><draw:connector draw:type="line" svg:x1="1.65in" svg:y1="1.60278in" svg:x2="3.07847in" svg:y2="1.60278in" draw:id="id447" draw:style-name="a447" draw:name="Line 550"><svg:title/><svg:desc/></draw:connector><draw:connector draw:type="line" svg:x1="3.08819in" svg:y1="0.87292in" svg:x2="3.08819in" svg:y2="2.0125in" draw:id="id448" draw:style-name="a448" draw:name="Line 549"><svg:title/><svg:desc/></draw:connector><draw:connector draw:type="line" svg:x1="1.20833in" svg:y1="0.87778in" svg:x2="1.20833in" svg:y2="2.17083in" draw:id="id449" draw:style-name="a449" draw:name="Line 548"><svg:title/><svg:desc/></draw:connector><draw:connector draw:type="line" svg:x1="1.42639in" svg:y1="0.87778in" svg:x2="1.42639in" svg:y2="2.0125in" draw:id="id450" draw:style-name="a450" draw:name="Line 547"><svg:title/><svg:desc/></draw:connector><draw:connector draw:type="line" svg:x1="1.65in" svg:y1="1.84444in" svg:x2="2.80833in" svg:y2="1.84444in" draw:id="id451" draw:style-name="a451" draw:name="Line 546"><svg:title/><svg:desc/></draw:connector><draw:connector draw:type="line" svg:x1="1.64514in" svg:y1="0.86944in" svg:x2="1.64514in" svg:y2="1.99236in" draw:id="id452" draw:style-name="a452" draw:name="Line 545"><svg:title/><svg:desc/></draw:connector><draw:connector draw:type="line" svg:x1="2.80347in" svg:y1="0.86944in" svg:x2="2.80347in" svg:y2="1.99236in" draw:id="id453" draw:style-name="a453" draw:name="Line 544"><svg:title/><svg:desc/></draw:connector><draw:connector draw:type="line" svg:x1="0.23472in" svg:y1="2.31944in" svg:x2="3.09861in" svg:y2="2.31944in" draw:id="id454" draw:style-name="a454" draw:name="Line 543"><svg:title/><svg:desc/></draw:connector><draw:custom-shape svg:x="1.20833in" svg:y="2.5375in" svg:width="7.43542in" svg:height="0.16042in" draw:id="id455" draw:style-name="a455" draw:name="Rectangle 542"><svg:title/><svg:desc/><draw:enhanced-geometry draw:type="non-primitive" svg:viewBox="0 0 21600 21600" draw:enhanced-path="M 0 0 L 21600 0 21600 21600 0 21600 Z N"/></draw:custom-shape><draw:connector draw:type="line" svg:x1="1.42639in" svg:y1="2.32917in" svg:x2="1.42639in" svg:y2="2.54792in" draw:id="id456" draw:style-name="a456" draw:name="Line 541"><svg:title/><svg:desc/></draw:connector><draw:connector draw:type="line" svg:x1="1.64514in" svg:y1="2.32917in" svg:x2="1.64514in" svg:y2="2.52778in" draw:id="id457" draw:style-name="a457" draw:name="Line 540"><svg:title/><svg:desc/></draw:connector><draw:connector draw:type="line" svg:x1="2.80347in" svg:y1="2.32917in" svg:x2="2.80347in" svg:y2="2.52778in" draw:id="id458" draw:style-name="a458" draw:name="Line 539"><svg:title/><svg:desc/></draw:connector><draw:connector draw:type="line" svg:x1="3.08819in" svg:y1="2.17083in" svg:x2="3.08819in" svg:y2="2.54792in" draw:id="id459" draw:style-name="a459" draw:name="Line 538"><svg:title/><svg:desc/></draw:connector><draw:custom-shape svg:x="1.20833in" svg:y="3.42708in" svg:width="7.43542in" svg:height="0.16042in" draw:id="id460" draw:style-name="a460" draw:name="Rectangle 537"><svg:title/><svg:desc/><draw:enhanced-geometry draw:type="non-primitive" svg:viewBox="0 0 21600 21600" draw:enhanced-path="M 0 0 L 21600 0 21600 21600 0 21600 Z N"/></draw:custom-shape><draw:connector draw:type="line" svg:x1="1.42639in" svg:y1="2.70625in" svg:x2="1.42639in" svg:y2="3.4375in" draw:id="id461" draw:style-name="a461" draw:name="Line 536"><svg:title/><svg:desc/></draw:connector><draw:connector draw:type="line" svg:x1="1.65in" svg:y1="2.9375in" svg:x2="2.80833in" svg:y2="2.9375in" draw:id="id462" draw:style-name="a462" draw:name="Line 535"><svg:title/><svg:desc/></draw:connector><draw:connector draw:type="line" svg:x1="1.64514in" svg:y1="2.70625in" svg:x2="1.64514in" svg:y2="3.41736in" draw:id="id463" draw:style-name="a463" draw:name="Line 534"><svg:title/><svg:desc/></draw:connector><draw:connector draw:type="line" svg:x1="2.80833in" svg:y1="3.17917in" svg:x2="3.07847in" svg:y2="3.17917in" draw:id="id464" draw:style-name="a464" draw:name="Line 533"><svg:title/><svg:desc/></draw:connector><draw:connector draw:type="line" svg:x1="2.80347in" svg:y1="2.70625in" svg:x2="2.80347in" svg:y2="3.41736in" draw:id="id465" draw:style-name="a465" draw:name="Line 532"><svg:title/><svg:desc/></draw:connector><draw:connector draw:type="line" svg:x1="3.08819in" svg:y1="2.70625in" svg:x2="3.08819in" svg:y2="3.4375in" draw:id="id466" draw:style-name="a466" draw:name="Line 531"><svg:title/><svg:desc/></draw:connector><draw:custom-shape svg:x="1.20833in" svg:y="4.68194in" svg:width="7.43542in" svg:height="0.15833in" draw:id="id467" draw:style-name="a467" draw:name="Rectangle 530"><svg:title/><svg:desc/><draw:enhanced-geometry draw:type="non-primitive" svg:viewBox="0 0 21600 21600" draw:enhanced-path="M 0 0 L 21600 0 21600 21600 0 21600 Z N"/></draw:custom-shape><draw:custom-shape svg:x="0.23125in" svg:y="4.84028in" svg:width="8.41181in" svg:height="0.16042in" draw:id="id468" draw:style-name="a468" draw:name="Rectangle 529"><svg:title/><svg:desc/><draw:enhanced-geometry draw:type="non-primitive" svg:viewBox="0 0 21600 21600" draw:enhanced-path="M 0 0 L 21600 0 21600 21600 0 21600 Z N"/></draw:custom-shape><draw:connector draw:type="line" svg:x1="3.08819in" svg:y1="3.59583in" svg:x2="3.08819in" svg:y2="4.69236in" draw:id="id469" draw:style-name="a469" draw:name="Line 528"><svg:title/><svg:desc/></draw:connector><draw:connector draw:type="line" svg:x1="1.20833in" svg:y1="2.32917in" svg:x2="1.20833in" svg:y2="4.85069in" draw:id="id470" draw:style-name="a470" draw:name="Line 527"><svg:title/><svg:desc/></draw:connector><draw:connector draw:type="line" svg:x1="1.42639in" svg:y1="3.59583in" svg:x2="1.42639in" svg:y2="4.69236in" draw:id="id471" draw:style-name="a471" draw:name="Line 526"><svg:title/><svg:desc/></draw:connector><draw:connector draw:type="line" svg:x1="1.65in" svg:y1="3.94931in" svg:x2="2.80833in" svg:y2="3.94931in" draw:id="id472" draw:style-name="a472" draw:name="Line 525"><svg:title/><svg:desc/></draw:connector><draw:connector draw:type="line" svg:x1="1.65in" svg:y1="4.19097in" svg:x2="2.80833in" svg:y2="4.19097in" draw:id="id473" draw:style-name="a473" draw:name="Line 524"><svg:title/><svg:desc/></draw:connector><draw:connector draw:type="line" svg:x1="1.64514in" svg:y1="3.59583in" svg:x2="1.64514in" svg:y2="4.67292in" draw:id="id474" draw:style-name="a474" draw:name="Line 523"><svg:title/><svg:desc/></draw:connector><draw:connector draw:type="line" svg:x1="2.80347in" svg:y1="3.59583in" svg:x2="2.80347in" svg:y2="4.67292in" draw:id="id475" draw:style-name="a475" draw:name="Line 522"><svg:title/><svg:desc/></draw:connector><draw:connector draw:type="line" svg:x1="0.23472in" svg:y1="4.99931in" svg:x2="3.09861in" svg:y2="4.99931in" draw:id="id476" draw:style-name="a476" draw:name="Line 521"><svg:title/><svg:desc/></draw:connector><draw:custom-shape svg:x="1.20833in" svg:y="5.85417in" svg:width="7.43542in" svg:height="0.15833in" draw:id="id477" draw:style-name="a477" draw:name="Rectangle 520"><svg:title/><svg:desc/><draw:enhanced-geometry draw:type="non-primitive" svg:viewBox="0 0 21600 21600" draw:enhanced-path="M 0 0 L 21600 0 21600 21600 0 21600 Z N"/></draw:custom-shape><draw:custom-shape svg:x="0.23125in" svg:y="6.0125in" svg:width="8.41181in" svg:height="0.16042in" draw:id="id478" draw:style-name="a478" draw:name="Rectangle 519"><svg:title/><svg:desc/><draw:enhanced-geometry draw:type="non-primitive" svg:viewBox="0 0 21600 21600" draw:enhanced-path="M 0 0 L 21600 0 21600 21600 0 21600 Z N"/></draw:custom-shape><draw:connector draw:type="line" svg:x1="2.80833in" svg:y1="5.15069in" svg:x2="3.07847in" svg:y2="5.15069in" draw:id="id479" draw:style-name="a479" draw:name="Line 518"><svg:title/><svg:desc/></draw:connector><draw:connector draw:type="line" svg:x1="2.80833in" svg:y1="5.30278in" svg:x2="3.07847in" svg:y2="5.30278in" draw:id="id480" draw:style-name="a480" draw:name="Line 517"><svg:title/><svg:desc/></draw:connector><draw:connector draw:type="line" svg:x1="2.80833in" svg:y1="5.45417in" svg:x2="3.07847in" svg:y2="5.45417in" draw:id="id481" draw:style-name="a481" draw:name="Line 516"><svg:title/><svg:desc/></draw:connector><draw:connector draw:type="line" svg:x1="2.80833in" svg:y1="5.69583in" svg:x2="3.07847in" svg:y2="5.69583in" draw:id="id482" draw:style-name="a482" draw:name="Line 515"><svg:title/><svg:desc/></draw:connector><draw:connector draw:type="line" svg:x1="3.08819in" svg:y1="4.85069in" svg:x2="3.08819in" svg:y2="5.86458in" draw:id="id483" draw:style-name="a483" draw:name="Line 514"><svg:title/><svg:desc/></draw:connector><draw:connector draw:type="line" svg:x1="1.20833in" svg:y1="5.00903in" svg:x2="1.20833in" svg:y2="6.02292in" draw:id="id484" draw:style-name="a484" draw:name="Line 513"><svg:title/><svg:desc/></draw:connector><draw:connector draw:type="line" svg:x1="1.42639in" svg:y1="5.00903in" svg:x2="1.42639in" svg:y2="5.86458in" draw:id="id485" draw:style-name="a485" draw:name="Line 512"><svg:title/><svg:desc/></draw:connector><draw:connector draw:type="line" svg:x1="1.64514in" svg:y1="5.00903in" svg:x2="1.64514in" svg:y2="5.84444in" draw:id="id486" draw:style-name="a486" draw:name="Line 511"><svg:title/><svg:desc/></draw:connector><draw:connector draw:type="line" svg:x1="2.80347in" svg:y1="5.00903in" svg:x2="2.80347in" svg:y2="5.84444in" draw:id="id487" draw:style-name="a487" draw:name="Line 510"><svg:title/><svg:desc/></draw:connector><draw:connector draw:type="line" svg:x1="0.23472in" svg:y1="6.17083in" svg:x2="3.09861in" svg:y2="6.17083in" draw:id="id488" draw:style-name="a488" draw:name="Line 509"><svg:title/><svg:desc/></draw:connector><draw:connector draw:type="line" svg:x1="0.225in" svg:y1="0.87778in" svg:x2="0.225in" svg:y2="6.65625in" draw:id="id489" draw:style-name="a489" draw:name="Line 508"><svg:title/><svg:desc/></draw:connector><draw:connector draw:type="line" svg:x1="1.20833in" svg:y1="6.18125in" svg:x2="1.20833in" svg:y2="6.65625in" draw:id="id490" draw:style-name="a490" draw:name="Line 507"><svg:title/><svg:desc/></draw:connector><draw:connector draw:type="line" svg:x1="1.42639in" svg:y1="6.18125in" svg:x2="1.42639in" svg:y2="6.65625in" draw:id="id491" draw:style-name="a491" draw:name="Line 506"><svg:title/><svg:desc/></draw:connector><draw:connector draw:type="line" svg:x1="1.64514in" svg:y1="6.18125in" svg:x2="1.64514in" svg:y2="6.65625in" draw:id="id492" draw:style-name="a492" draw:name="Line 505"><svg:title/><svg:desc/></draw:connector><draw:connector draw:type="line" svg:x1="2.80833in" svg:y1="6.4125in" svg:x2="3.07847in" svg:y2="6.4125in" draw:id="id493" draw:style-name="a493" draw:name="Line 504"><svg:title/><svg:desc/></draw:connector><draw:connector draw:type="line" svg:x1="2.80833in" svg:y1="6.65417in" svg:x2="3.07847in" svg:y2="6.65417in" draw:id="id494" draw:style-name="a494" draw:name="Line 503"><svg:title/><svg:desc/></draw:connector><draw:connector draw:type="line" svg:x1="2.80347in" svg:y1="6.18125in" svg:x2="2.80347in" svg:y2="6.65903in" draw:id="id495" draw:style-name="a495" draw:name="Line 502"><svg:title/><svg:desc/></draw:connector><draw:connector draw:type="line" svg:x1="3.08819in" svg:y1="6.02292in" svg:x2="3.08819in" svg:y2="6.65903in" draw:id="id496" draw:style-name="a496" draw:name="Line 501"><svg:title/><svg:desc/></draw:connector><draw:connector draw:type="line" svg:x1="3.75139in" svg:y1="0.87431in" svg:x2="3.75139in" svg:y2="1.99236in" draw:id="id497" draw:style-name="a497" draw:name="Line 500"><svg:title/><svg:desc/></draw:connector><draw:connector draw:type="line" svg:x1="3.75139in" svg:y1="2.0125in" svg:x2="3.75139in" svg:y2="2.17083in" draw:id="id498" draw:style-name="a498" draw:name="Line 499"><svg:title/><svg:desc/></draw:connector><draw:connector draw:type="line" svg:x1="3.75139in" svg:y1="2.17083in" svg:x2="3.75139in" svg:y2="2.52778in" draw:id="id499" draw:style-name="a499" draw:name="Line 498"><svg:title/><svg:desc/></draw:connector><draw:connector draw:type="line" svg:x1="3.75139in" svg:y1="2.54792in" svg:x2="3.75139in" svg:y2="2.70625in" draw:id="id500" draw:style-name="a500" draw:name="Line 497"><svg:title/><svg:desc/></draw:connector><draw:connector draw:type="line" svg:x1="3.75139in" svg:y1="2.70625in" svg:x2="3.75139in" svg:y2="3.41736in" draw:id="id501" draw:style-name="a501" draw:name="Line 496"><svg:title/><svg:desc/></draw:connector><draw:connector draw:type="line" svg:x1="3.75139in" svg:y1="3.4375in" svg:x2="3.75139in" svg:y2="3.59583in" draw:id="id502" draw:style-name="a502" draw:name="Line 495"><svg:title/><svg:desc/></draw:connector><draw:connector draw:type="line" svg:x1="3.75139in" svg:y1="3.59583in" svg:x2="3.75139in" svg:y2="4.67292in" draw:id="id503" draw:style-name="a503" draw:name="Line 494"><svg:title/><svg:desc/></draw:connector><draw:connector draw:type="line" svg:x1="3.75139in" svg:y1="4.69236in" svg:x2="3.75139in" svg:y2="4.85069in" draw:id="id504" draw:style-name="a504" draw:name="Line 493"><svg:title/><svg:desc/></draw:connector><draw:connector draw:type="line" svg:x1="3.75139in" svg:y1="4.85069in" svg:x2="3.75139in" svg:y2="5.84444in" draw:id="id505" draw:style-name="a505" draw:name="Line 492"><svg:title/><svg:desc/></draw:connector><draw:connector draw:type="line" svg:x1="3.75139in" svg:y1="5.86458in" svg:x2="3.75139in" svg:y2="6.02292in" draw:id="id506" draw:style-name="a506" draw:name="Line 491"><svg:title/><svg:desc/></draw:connector><draw:connector draw:type="line" svg:x1="3.75139in" svg:y1="6.02292in" svg:x2="3.75139in" svg:y2="6.65903in" draw:id="id507" draw:style-name="a507" draw:name="Line 490"><svg:title/><svg:desc/></draw:connector><draw:connector draw:type="line" svg:x1="4.32361in" svg:y1="0.87431in" svg:x2="4.32361in" svg:y2="1.99236in" draw:id="id508" draw:style-name="a508" draw:name="Line 489"><svg:title/><svg:desc/></draw:connector><draw:connector draw:type="line" svg:x1="4.32361in" svg:y1="2.0125in" svg:x2="4.32361in" svg:y2="2.17083in" draw:id="id509" draw:style-name="a509" draw:name="Line 488"><svg:title/><svg:desc/></draw:connector><draw:connector draw:type="line" svg:x1="4.32361in" svg:y1="2.17083in" svg:x2="4.32361in" svg:y2="2.52778in" draw:id="id510" draw:style-name="a510" draw:name="Line 487"><svg:title/><svg:desc/></draw:connector><draw:connector draw:type="line" svg:x1="4.32361in" svg:y1="2.54792in" svg:x2="4.32361in" svg:y2="2.70625in" draw:id="id511" draw:style-name="a511" draw:name="Line 486"><svg:title/><svg:desc/></draw:connector><draw:connector draw:type="line" svg:x1="4.32361in" svg:y1="2.70625in" svg:x2="4.32361in" svg:y2="3.41736in" draw:id="id512" draw:style-name="a512" draw:name="Line 485"><svg:title/><svg:desc/></draw:connector><draw:connector draw:type="line" svg:x1="4.32361in" svg:y1="3.4375in" svg:x2="4.32361in" svg:y2="3.59583in" draw:id="id513" draw:style-name="a513" draw:name="Line 484"><svg:title/><svg:desc/></draw:connector><draw:connector draw:type="line" svg:x1="4.32361in" svg:y1="3.59583in" svg:x2="4.32361in" svg:y2="4.67292in" draw:id="id514" draw:style-name="a514" draw:name="Line 483"><svg:title/><svg:desc/></draw:connector><draw:connector draw:type="line" svg:x1="4.32361in" svg:y1="4.69236in" svg:x2="4.32361in" svg:y2="4.85069in" draw:id="id515" draw:style-name="a515" draw:name="Line 482"><svg:title/><svg:desc/></draw:connector><draw:connector draw:type="line" svg:x1="4.32361in" svg:y1="4.85069in" svg:x2="4.32361in" svg:y2="5.84444in" draw:id="id516" draw:style-name="a516" draw:name="Line 481"><svg:title/><svg:desc/></draw:connector><draw:connector draw:type="line" svg:x1="4.32361in" svg:y1="5.86458in" svg:x2="4.32361in" svg:y2="6.02292in" draw:id="id517" draw:style-name="a517" draw:name="Line 480"><svg:title/><svg:desc/></draw:connector><draw:connector draw:type="line" svg:x1="4.32361in" svg:y1="6.02292in" svg:x2="4.32361in" svg:y2="6.65903in" draw:id="id518" draw:style-name="a518" draw:name="Line 479"><svg:title/><svg:desc/></draw:connector><draw:connector draw:type="line" svg:x1="4.99514in" svg:y1="0.87431in" svg:x2="4.99514in" svg:y2="1.99236in" draw:id="id519" draw:style-name="a519" draw:name="Line 478"><svg:title/><svg:desc/></draw:connector><draw:connector draw:type="line" svg:x1="4.99514in" svg:y1="2.0125in" svg:x2="4.99514in" svg:y2="2.17083in" draw:id="id520" draw:style-name="a520" draw:name="Line 477"><svg:title/><svg:desc/></draw:connector><draw:connector draw:type="line" svg:x1="4.99514in" svg:y1="2.17083in" svg:x2="4.99514in" svg:y2="2.52778in" draw:id="id521" draw:style-name="a521" draw:name="Line 476"><svg:title/><svg:desc/></draw:connector><draw:connector draw:type="line" svg:x1="4.99514in" svg:y1="2.54792in" svg:x2="4.99514in" svg:y2="2.70625in" draw:id="id522" draw:style-name="a522" draw:name="Line 475"><svg:title/><svg:desc/></draw:connector><draw:connector draw:type="line" svg:x1="4.99514in" svg:y1="2.70625in" svg:x2="4.99514in" svg:y2="3.41736in" draw:id="id523" draw:style-name="a523" draw:name="Line 474"><svg:title/><svg:desc/></draw:connector><draw:connector draw:type="line" svg:x1="4.99514in" svg:y1="3.4375in" svg:x2="4.99514in" svg:y2="3.59583in" draw:id="id524" draw:style-name="a524" draw:name="Line 473"><svg:title/><svg:desc/></draw:connector><draw:connector draw:type="line" svg:x1="4.99514in" svg:y1="3.59583in" svg:x2="4.99514in" svg:y2="4.67292in" draw:id="id525" draw:style-name="a525" draw:name="Line 472"><svg:title/><svg:desc/></draw:connector><draw:connector draw:type="line" svg:x1="4.99514in" svg:y1="4.69236in" svg:x2="4.99514in" svg:y2="4.85069in" draw:id="id526" draw:style-name="a526" draw:name="Line 471"><svg:title/><svg:desc/></draw:connector><draw:connector draw:type="line" svg:x1="4.99514in" svg:y1="4.85069in" svg:x2="4.99514in" svg:y2="5.84444in" draw:id="id527" draw:style-name="a527" draw:name="Line 470"><svg:title/><svg:desc/></draw:connector><draw:connector draw:type="line" svg:x1="4.99514in" svg:y1="5.86458in" svg:x2="4.99514in" svg:y2="6.02292in" draw:id="id528" draw:style-name="a528" draw:name="Line 469"><svg:title/><svg:desc/></draw:connector><draw:connector draw:type="line" svg:x1="4.99514in" svg:y1="6.02292in" svg:x2="4.99514in" svg:y2="6.65903in" draw:id="id529" draw:style-name="a529" draw:name="Line 468"><svg:title/><svg:desc/></draw:connector><draw:connector draw:type="line" svg:x1="5.56667in" svg:y1="0.87431in" svg:x2="5.56667in" svg:y2="1.99236in" draw:id="id530" draw:style-name="a530" draw:name="Line 467"><svg:title/><svg:desc/></draw:connector><draw:connector draw:type="line" svg:x1="5.56667in" svg:y1="2.0125in" svg:x2="5.56667in" svg:y2="2.17083in" draw:id="id531" draw:style-name="a531" draw:name="Line 466"><svg:title/><svg:desc/></draw:connector><draw:connector draw:type="line" svg:x1="5.56667in" svg:y1="2.17083in" svg:x2="5.56667in" svg:y2="2.52778in" draw:id="id532" draw:style-name="a532" draw:name="Line 465"><svg:title/><svg:desc/></draw:connector><draw:connector draw:type="line" svg:x1="5.56667in" svg:y1="2.54792in" svg:x2="5.56667in" svg:y2="2.70625in" draw:id="id533" draw:style-name="a533" draw:name="Line 464"><svg:title/><svg:desc/></draw:connector><draw:connector draw:type="line" svg:x1="5.56667in" svg:y1="2.70625in" svg:x2="5.56667in" svg:y2="3.41736in" draw:id="id534" draw:style-name="a534" draw:name="Line 463"><svg:title/><svg:desc/></draw:connector><draw:connector draw:type="line" svg:x1="5.56667in" svg:y1="3.4375in" svg:x2="5.56667in" svg:y2="3.59583in" draw:id="id535" draw:style-name="a535" draw:name="Line 462"><svg:title/><svg:desc/></draw:connector><draw:connector draw:type="line" svg:x1="5.56667in" svg:y1="3.59583in" svg:x2="5.56667in" svg:y2="4.67292in" draw:id="id536" draw:style-name="a536" draw:name="Line 461"><svg:title/><svg:desc/></draw:connector><draw:connector draw:type="line" svg:x1="5.56667in" svg:y1="4.69236in" svg:x2="5.56667in" svg:y2="4.85069in" draw:id="id537" draw:style-name="a537" draw:name="Line 460"><svg:title/><svg:desc/></draw:connector><draw:connector draw:type="line" svg:x1="5.56667in" svg:y1="4.85069in" svg:x2="5.56667in" svg:y2="5.84444in" draw:id="id538" draw:style-name="a538" draw:name="Line 459"><svg:title/><svg:desc/></draw:connector><draw:connector draw:type="line" svg:x1="5.56667in" svg:y1="5.86458in" svg:x2="5.56667in" svg:y2="6.02292in" draw:id="id539" draw:style-name="a539" draw:name="Line 458"><svg:title/><svg:desc/></draw:connector><draw:connector draw:type="line" svg:x1="5.56667in" svg:y1="6.02292in" svg:x2="5.56667in" svg:y2="6.65903in" draw:id="id540" draw:style-name="a540" draw:name="Line 457"><svg:title/><svg:desc/></draw:connector><draw:connector draw:type="line" svg:x1="6.13819in" svg:y1="0.87431in" svg:x2="6.13819in" svg:y2="1.99236in" draw:id="id541" draw:style-name="a541" draw:name="Line 456"><svg:title/><svg:desc/></draw:connector><draw:connector draw:type="line" svg:x1="6.13819in" svg:y1="2.0125in" svg:x2="6.13819in" svg:y2="2.17083in" draw:id="id542" draw:style-name="a542" draw:name="Line 455"><svg:title/><svg:desc/></draw:connector><draw:connector draw:type="line" svg:x1="6.13819in" svg:y1="2.17083in" svg:x2="6.13819in" svg:y2="2.52778in" draw:id="id543" draw:style-name="a543" draw:name="Line 454"><svg:title/><svg:desc/></draw:connector><draw:connector draw:type="line" svg:x1="6.13819in" svg:y1="2.54792in" svg:x2="6.13819in" svg:y2="2.70625in" draw:id="id544" draw:style-name="a544" draw:name="Line 453"><svg:title/><svg:desc/></draw:connector><draw:connector draw:type="line" svg:x1="6.13819in" svg:y1="2.70625in" svg:x2="6.13819in" svg:y2="3.41736in" draw:id="id545" draw:style-name="a545" draw:name="Line 452"><svg:title/><svg:desc/></draw:connector><draw:connector draw:type="line" svg:x1="6.13819in" svg:y1="3.4375in" svg:x2="6.13819in" svg:y2="3.59583in" draw:id="id546" draw:style-name="a546" draw:name="Line 451"><svg:title/><svg:desc/></draw:connector><draw:connector draw:type="line" svg:x1="6.13819in" svg:y1="3.59583in" svg:x2="6.13819in" svg:y2="4.67292in" draw:id="id547" draw:style-name="a547" draw:name="Line 450"><svg:title/><svg:desc/></draw:connector><draw:connector draw:type="line" svg:x1="6.13819in" svg:y1="4.69236in" svg:x2="6.13819in" svg:y2="4.85069in" draw:id="id548" draw:style-name="a548" draw:name="Line 449"><svg:title/><svg:desc/></draw:connector><draw:connector draw:type="line" svg:x1="6.13819in" svg:y1="4.85069in" svg:x2="6.13819in" svg:y2="5.84444in" draw:id="id549" draw:style-name="a549" draw:name="Line 448"><svg:title/><svg:desc/></draw:connector><draw:connector draw:type="line" svg:x1="6.13819in" svg:y1="5.86458in" svg:x2="6.13819in" svg:y2="6.02292in" draw:id="id550" draw:style-name="a550" draw:name="Line 447"><svg:title/><svg:desc/></draw:connector><draw:connector draw:type="line" svg:x1="6.13819in" svg:y1="6.02292in" svg:x2="6.13819in" svg:y2="6.65903in" draw:id="id551" draw:style-name="a551" draw:name="Line 446"><svg:title/><svg:desc/></draw:connector><draw:connector draw:type="line" svg:x1="6.70972in" svg:y1="0.87431in" svg:x2="6.70972in" svg:y2="1.99236in" draw:id="id552" draw:style-name="a552" draw:name="Line 445"><svg:title/><svg:desc/></draw:connector><draw:connector draw:type="line" svg:x1="6.70972in" svg:y1="2.0125in" svg:x2="6.70972in" svg:y2="2.17083in" draw:id="id553" draw:style-name="a553" draw:name="Line 444"><svg:title/><svg:desc/></draw:connector><draw:connector draw:type="line" svg:x1="6.70972in" svg:y1="2.17083in" svg:x2="6.70972in" svg:y2="2.52778in" draw:id="id554" draw:style-name="a554" draw:name="Line 443"><svg:title/><svg:desc/></draw:connector><draw:connector draw:type="line" svg:x1="6.70972in" svg:y1="2.54792in" svg:x2="6.70972in" svg:y2="2.70625in" draw:id="id555" draw:style-name="a555" draw:name="Line 442"><svg:title/><svg:desc/></draw:connector><draw:connector draw:type="line" svg:x1="6.70972in" svg:y1="2.70625in" svg:x2="6.70972in" svg:y2="3.41736in" draw:id="id556" draw:style-name="a556" draw:name="Line 441"><svg:title/><svg:desc/></draw:connector><draw:connector draw:type="line" svg:x1="6.70972in" svg:y1="3.4375in" svg:x2="6.70972in" svg:y2="3.59583in" draw:id="id557" draw:style-name="a557" draw:name="Line 440"><svg:title/><svg:desc/></draw:connector><draw:connector draw:type="line" svg:x1="6.70972in" svg:y1="3.59583in" svg:x2="6.70972in" svg:y2="4.67292in" draw:id="id558" draw:style-name="a558" draw:name="Line 439"><svg:title/><svg:desc/></draw:connector><draw:connector draw:type="line" svg:x1="6.70972in" svg:y1="4.69236in" svg:x2="6.70972in" svg:y2="4.85069in" draw:id="id559" draw:style-name="a559" draw:name="Line 438"><svg:title/><svg:desc/></draw:connector><draw:connector draw:type="line" svg:x1="6.70972in" svg:y1="4.85069in" svg:x2="6.70972in" svg:y2="5.84444in" draw:id="id560" draw:style-name="a560" draw:name="Line 437"><svg:title/><svg:desc/></draw:connector><draw:connector draw:type="line" svg:x1="6.70972in" svg:y1="5.86458in" svg:x2="6.70972in" svg:y2="6.02292in" draw:id="id561" draw:style-name="a561" draw:name="Line 436"><svg:title/><svg:desc/></draw:connector><draw:connector draw:type="line" svg:x1="6.70972in" svg:y1="6.02292in" svg:x2="6.70972in" svg:y2="6.65903in" draw:id="id562" draw:style-name="a562" draw:name="Line 435"><svg:title/><svg:desc/></draw:connector><draw:connector draw:type="line" svg:x1="7.28194in" svg:y1="0.87431in" svg:x2="7.28194in" svg:y2="1.99236in" draw:id="id563" draw:style-name="a563" draw:name="Line 434"><svg:title/><svg:desc/></draw:connector><draw:connector draw:type="line" svg:x1="7.28194in" svg:y1="2.0125in" svg:x2="7.28194in" svg:y2="2.17083in" draw:id="id564" draw:style-name="a564" draw:name="Line 433"><svg:title/><svg:desc/></draw:connector><draw:connector draw:type="line" svg:x1="7.28194in" svg:y1="2.17083in" svg:x2="7.28194in" svg:y2="2.52778in" draw:id="id565" draw:style-name="a565" draw:name="Line 432"><svg:title/><svg:desc/></draw:connector><draw:connector draw:type="line" svg:x1="7.28194in" svg:y1="2.54792in" svg:x2="7.28194in" svg:y2="2.70625in" draw:id="id566" draw:style-name="a566" draw:name="Line 431"><svg:title/><svg:desc/></draw:connector><draw:connector draw:type="line" svg:x1="7.28194in" svg:y1="2.70625in" svg:x2="7.28194in" svg:y2="3.41736in" draw:id="id567" draw:style-name="a567" draw:name="Line 430"><svg:title/><svg:desc/></draw:connector><draw:connector draw:type="line" svg:x1="7.28194in" svg:y1="3.4375in" svg:x2="7.28194in" svg:y2="3.59583in" draw:id="id568" draw:style-name="a568" draw:name="Line 429"><svg:title/><svg:desc/></draw:connector><draw:connector draw:type="line" svg:x1="7.28194in" svg:y1="3.59583in" svg:x2="7.28194in" svg:y2="4.67292in" draw:id="id569" draw:style-name="a569" draw:name="Line 428"><svg:title/><svg:desc/></draw:connector><draw:connector draw:type="line" svg:x1="7.28194in" svg:y1="4.69236in" svg:x2="7.28194in" svg:y2="4.85069in" draw:id="id570" draw:style-name="a570" draw:name="Line 427"><svg:title/><svg:desc/></draw:connector><draw:connector draw:type="line" svg:x1="7.28194in" svg:y1="4.85069in" svg:x2="7.28194in" svg:y2="5.84444in" draw:id="id571" draw:style-name="a571" draw:name="Line 426"><svg:title/><svg:desc/></draw:connector><draw:connector draw:type="line" svg:x1="7.28194in" svg:y1="5.86458in" svg:x2="7.28194in" svg:y2="6.02292in" draw:id="id572" draw:style-name="a572" draw:name="Line 425"><svg:title/><svg:desc/></draw:connector><draw:connector draw:type="line" svg:x1="7.28194in" svg:y1="6.02292in" svg:x2="7.28194in" svg:y2="6.65903in" draw:id="id573" draw:style-name="a573" draw:name="Line 424"><svg:title/><svg:desc/></draw:connector><draw:connector draw:type="line" svg:x1="7.95347in" svg:y1="0.87431in" svg:x2="7.95347in" svg:y2="1.99236in" draw:id="id574" draw:style-name="a574" draw:name="Line 423"><svg:title/><svg:desc/></draw:connector><draw:connector draw:type="line" svg:x1="7.95347in" svg:y1="2.0125in" svg:x2="7.95347in" svg:y2="2.17083in" draw:id="id575" draw:style-name="a575" draw:name="Line 422"><svg:title/><svg:desc/></draw:connector><draw:connector draw:type="line" svg:x1="7.95347in" svg:y1="2.17083in" svg:x2="7.95347in" svg:y2="2.52778in" draw:id="id576" draw:style-name="a576" draw:name="Line 421"><svg:title/><svg:desc/></draw:connector><draw:connector draw:type="line" svg:x1="7.95347in" svg:y1="2.54792in" svg:x2="7.95347in" svg:y2="2.70625in" draw:id="id577" draw:style-name="a577" draw:name="Line 420"><svg:title/><svg:desc/></draw:connector><draw:connector draw:type="line" svg:x1="7.95347in" svg:y1="2.70625in" svg:x2="7.95347in" svg:y2="3.41736in" draw:id="id578" draw:style-name="a578" draw:name="Line 419"><svg:title/><svg:desc/></draw:connector><draw:connector draw:type="line" svg:x1="7.95347in" svg:y1="3.4375in" svg:x2="7.95347in" svg:y2="3.59583in" draw:id="id579" draw:style-name="a579" draw:name="Line 418"><svg:title/><svg:desc/></draw:connector><draw:connector draw:type="line" svg:x1="7.95347in" svg:y1="3.59583in" svg:x2="7.95347in" svg:y2="4.67292in" draw:id="id580" draw:style-name="a580" draw:name="Line 417"><svg:title/><svg:desc/></draw:connector><draw:connector draw:type="line" svg:x1="7.95347in" svg:y1="4.69236in" svg:x2="7.95347in" svg:y2="4.85069in" draw:id="id581" draw:style-name="a581" draw:name="Line 416"><svg:title/><svg:desc/></draw:connector><draw:connector draw:type="line" svg:x1="7.95347in" svg:y1="4.85069in" svg:x2="7.95347in" svg:y2="5.84444in" draw:id="id582" draw:style-name="a582" draw:name="Line 415"><svg:title/><svg:desc/></draw:connector><draw:connector draw:type="line" svg:x1="7.95347in" svg:y1="5.86458in" svg:x2="7.95347in" svg:y2="6.02292in" draw:id="id583" draw:style-name="a583" draw:name="Line 414"><svg:title/><svg:desc/></draw:connector><draw:connector draw:type="line" svg:x1="7.95347in" svg:y1="6.02292in" svg:x2="7.95347in" svg:y2="6.65903in" draw:id="id584" draw:style-name="a584" draw:name="Line 413"><svg:title/><svg:desc/></draw:connector><draw:connector draw:type="line" svg:x1="8.64167in" svg:y1="0.87292in" svg:x2="8.64167in" svg:y2="6.65903in" draw:id="id585" draw:style-name="a585" draw:name="Line 412"><svg:title/><svg:desc/></draw:connector><draw:connector draw:type="line" svg:x1="3.09861in" svg:y1="0.87778in" svg:x2="8.63194in" svg:y2="0.87778in" draw:id="id586" draw:style-name="a586" draw:name="Line 411"><svg:title/><svg:desc/></draw:connector><draw:connector draw:type="line" svg:x1="3.09861in" svg:y1="1.11944in" svg:x2="8.63194in" svg:y2="1.11944in" draw:id="id587" draw:style-name="a587" draw:name="Line 410"><svg:title/><svg:desc/></draw:connector><draw:connector draw:type="line" svg:x1="3.09861in" svg:y1="1.36111in" svg:x2="8.63194in" svg:y2="1.36111in" draw:id="id588" draw:style-name="a588" draw:name="Line 409"><svg:title/><svg:desc/></draw:connector><draw:connector draw:type="line" svg:x1="3.09861in" svg:y1="1.60278in" svg:x2="8.63194in" svg:y2="1.60278in" draw:id="id589" draw:style-name="a589" draw:name="Line 408"><svg:title/><svg:desc/></draw:connector><draw:connector draw:type="line" svg:x1="3.09861in" svg:y1="1.84444in" svg:x2="8.63194in" svg:y2="1.84444in" draw:id="id590" draw:style-name="a590" draw:name="Line 407"><svg:title/><svg:desc/></draw:connector><draw:connector draw:type="line" svg:x1="1.21806in" svg:y1="2.00278in" svg:x2="8.65139in" svg:y2="2.00278in" draw:id="id591" draw:style-name="a591" draw:name="Line 406"><svg:title/><svg:desc/></draw:connector><draw:connector draw:type="line" svg:x1="0.23472in" svg:y1="2.16111in" svg:x2="8.65139in" svg:y2="2.16111in" draw:id="id592" draw:style-name="a592" draw:name="Line 405"><svg:title/><svg:desc/></draw:connector><draw:connector draw:type="line" svg:x1="3.09861in" svg:y1="2.31944in" svg:x2="8.63194in" svg:y2="2.31944in" draw:id="id593" draw:style-name="a593" draw:name="Line 404"><svg:title/><svg:desc/></draw:connector><draw:connector draw:type="line" svg:x1="1.21806in" svg:y1="2.5375in" svg:x2="8.65139in" svg:y2="2.5375in" draw:id="id594" draw:style-name="a594" draw:name="Line 403"><svg:title/><svg:desc/></draw:connector><draw:connector draw:type="line" svg:x1="1.21806in" svg:y1="2.69583in" svg:x2="8.65139in" svg:y2="2.69583in" draw:id="id595" draw:style-name="a595" draw:name="Line 402"><svg:title/><svg:desc/></draw:connector><draw:connector draw:type="line" svg:x1="3.09861in" svg:y1="2.9375in" svg:x2="8.63194in" svg:y2="2.9375in" draw:id="id596" draw:style-name="a596" draw:name="Line 401"><svg:title/><svg:desc/></draw:connector><draw:connector draw:type="line" svg:x1="3.09861in" svg:y1="3.17917in" svg:x2="8.63194in" svg:y2="3.17917in" draw:id="id597" draw:style-name="a597" draw:name="Line 400"><svg:title/><svg:desc/></draw:connector><draw:connector draw:type="line" svg:x1="1.21806in" svg:y1="3.42778in" svg:x2="8.65139in" svg:y2="3.42778in" draw:id="id598" draw:style-name="a598" draw:name="Line 399"><svg:title/><svg:desc/></draw:connector><draw:connector draw:type="line" svg:x1="1.21806in" svg:y1="3.58611in" svg:x2="8.65139in" svg:y2="3.58611in" draw:id="id599" draw:style-name="a599" draw:name="Line 398"><svg:title/><svg:desc/></draw:connector><draw:connector draw:type="line" svg:x1="3.09861in" svg:y1="3.94931in" svg:x2="8.63194in" svg:y2="3.94931in" draw:id="id600" draw:style-name="a600" draw:name="Line 397"><svg:title/><svg:desc/></draw:connector><draw:connector draw:type="line" svg:x1="3.09861in" svg:y1="4.19097in" svg:x2="8.63194in" svg:y2="4.19097in" draw:id="id601" draw:style-name="a601" draw:name="Line 396"><svg:title/><svg:desc/></draw:connector><draw:connector draw:type="line" svg:x1="1.21806in" svg:y1="4.68264in" svg:x2="8.65139in" svg:y2="4.68264in" draw:id="id602" draw:style-name="a602" draw:name="Line 395"><svg:title/><svg:desc/></draw:connector><draw:connector draw:type="line" svg:x1="0.23472in" svg:y1="4.84097in" svg:x2="8.65139in" svg:y2="4.84097in" draw:id="id603" draw:style-name="a603" draw:name="Line 394"><svg:title/><svg:desc/></draw:connector><draw:connector draw:type="line" svg:x1="3.09861in" svg:y1="4.99931in" svg:x2="8.63194in" svg:y2="4.99931in" draw:id="id604" draw:style-name="a604" draw:name="Line 393"><svg:title/><svg:desc/></draw:connector><draw:connector draw:type="line" svg:x1="3.09861in" svg:y1="5.15069in" svg:x2="8.63194in" svg:y2="5.15069in" draw:id="id605" draw:style-name="a605" draw:name="Line 392"><svg:title/><svg:desc/></draw:connector><draw:connector draw:type="line" svg:x1="3.09861in" svg:y1="5.30278in" svg:x2="8.63194in" svg:y2="5.30278in" draw:id="id606" draw:style-name="a606" draw:name="Line 391"><svg:title/><svg:desc/></draw:connector><draw:connector draw:type="line" svg:x1="3.09861in" svg:y1="5.45417in" svg:x2="8.63194in" svg:y2="5.45417in" draw:id="id607" draw:style-name="a607" draw:name="Line 390"><svg:title/><svg:desc/></draw:connector><draw:connector draw:type="line" svg:x1="3.09861in" svg:y1="5.69583in" svg:x2="8.63194in" svg:y2="5.69583in" draw:id="id608" draw:style-name="a608" draw:name="Line 389"><svg:title/><svg:desc/></draw:connector><draw:connector draw:type="line" svg:x1="1.21806in" svg:y1="5.85417in" svg:x2="8.65139in" svg:y2="5.85417in" draw:id="id609" draw:style-name="a609" draw:name="Line 388"><svg:title/><svg:desc/></draw:connector><draw:connector draw:type="line" svg:x1="0.23472in" svg:y1="6.0125in" svg:x2="8.65139in" svg:y2="6.0125in" draw:id="id610" draw:style-name="a610" draw:name="Line 387"><svg:title/><svg:desc/></draw:connector><draw:connector draw:type="line" svg:x1="3.09861in" svg:y1="6.17083in" svg:x2="8.63194in" svg:y2="6.17083in" draw:id="id611" draw:style-name="a611" draw:name="Line 386"><svg:title/><svg:desc/></draw:connector><draw:connector draw:type="line" svg:x1="3.09861in" svg:y1="6.4125in" svg:x2="8.63194in" svg:y2="6.4125in" draw:id="id612" draw:style-name="a612" draw:name="Line 385"><svg:title/><svg:desc/></draw:connector><draw:connector draw:type="line" svg:x1="3.09861in" svg:y1="6.65417in" svg:x2="8.63194in" svg:y2="6.65417in" draw:id="id613" draw:style-name="a613" draw:name="Line 384"><svg:title/><svg:desc/></draw:connector><draw:connector draw:type="line" svg:x1="0.79444in" svg:y1="5.90278in" svg:x2="0.79444in" svg:y2="5.90278in" draw:id="id614" draw:style-name="a614" draw:name="Line 383"><svg:title/><svg:desc/></draw:connector></draw:g><draw:frame draw:z-index="246002688" draw:id="id616" draw:style-name="a616" draw:name="Text Box 381" text:anchor-type="paragraph" svg:x="0.28611in" svg:y="-0.35347in" svg:width="0.50903in" svg:height="6.27014in" style:rel-width="scale" style:rel-height="scale"><draw:text-box><text:p text:style-name="P2361"><text:span text:style-name="T2362">Ayuntamiento de Tías - Nº de registro del : - CSV: 15246334426020665447 Esta es una copia auténtica de documento original electrónico según la Ley 39/2015 de Procedimiento Administrativo Común Electrónico.<text:s/></text:span>Puede comprobar su autenticidad en:</text:p><text:p text:style-name="P2363"><text:a xlink:href="http://sede.ayuntamientodetias.es/validacion" office:target-frame-name="_top" xlink:show="replace">http://sede.ayuntamientodetias.es/validacion</text:a></text:p></draw:text-box><svg:title/><svg:desc/></draw:frame><text:span text:style-name="T2364">AYUNTAMIENTO DE TÍAS</text:span></text:h>
        <text:p text:style-name="P2365"><text:span text:style-name="T2366">PRESUPUESTO DE PERSONAL LABORAL AÑO 2023</text:span></text:p>
        <text:p text:style-name="P2367"><draw:frame draw:z-index="251709440" draw:id="id617" draw:style-name="a617" draw:name="Text Box 380" text:anchor-type="paragraph" svg:x="3.23472in" svg:y="0.19375in" svg:width="5.40764in" svg:height="5.92986in" style:rel-width="scale" style:rel-height="scale"><draw:text-box><table:table table:style-name="Table2368"><table:table-columns><table:table-column table:style-name="TableColumn2369"/><table:table-column table:style-name="TableColumn2370"/><table:table-column table:style-name="TableColumn2371"/><table:table-column table:style-name="TableColumn2372"/><table:table-column table:style-name="TableColumn2373"/><table:table-column table:style-name="TableColumn2374"/><table:table-column table:style-name="TableColumn2375"/><table:table-column table:style-name="TableColumn2376"/><table:table-column table:style-name="TableColumn2377"/></table:table-columns><table:table-row table:style-name="TableRow2378"><table:table-cell table:style-name="TableCell2379"><text:p text:style-name="P2380"/></table:table-cell><table:table-cell table:style-name="TableCell2381"><text:p text:style-name="P2382"><text:span text:style-name="T2383">CONVENIO</text:span></text:p></table:table-cell><table:table-cell table:style-name="TableCell2384"><text:p text:style-name="P2385"/></table:table-cell><table:table-cell table:style-name="TableCell2386"><text:p text:style-name="P2387"/></table:table-cell><table:table-cell table:style-name="TableCell2388"><text:p text:style-name="P2389"/></table:table-cell><table:table-cell table:style-name="TableCell2390"><text:p text:style-name="P2391"><text:span text:style-name="T2392">EXTRAS</text:span></text:p></table:table-cell><table:table-cell table:style-name="TableCell2393" table:number-columns-spanned="3"><text:p text:style-name="P2394"/></table:table-cell><table:covered-table-cell/><table:covered-table-cell/></table:table-row><table:table-row table:style-name="TableRow2395"><table:table-cell table:style-name="TableCell2396"><text:p text:style-name="P2397">7.720,20</text:p></table:table-cell><table:table-cell table:style-name="TableCell2398"><text:p text:style-name="P2399">4.293,60</text:p></table:table-cell><table:table-cell table:style-name="TableCell2400"><text:p text:style-name="P2401">7.674,12</text:p></table:table-cell><table:table-cell table:style-name="TableCell2402"><text:p text:style-name="P2403">1.519,68</text:p></table:table-cell><table:table-cell table:style-name="TableCell2404"><text:p text:style-name="P2405">4.291,92</text:p></table:table-cell><table:table-cell table:style-name="TableCell2406"><text:p text:style-name="P2407">3.534,44</text:p></table:table-cell><table:table-cell table:style-name="TableCell2408"><text:p text:style-name="P2409">0,00</text:p></table:table-cell><table:table-cell table:style-name="TableCell2410"><text:p text:style-name="P2411">9.305,38</text:p></table:table-cell><table:table-cell table:style-name="TableCell2412"><text:p text:style-name="P2413"><text:span text:style-name="T2414">38.339,34</text:span></text:p></table:table-cell></table:table-row><table:table-row table:style-name="TableRow2415"><table:table-cell table:style-name="TableCell2416"><text:p text:style-name="P2417">7.720,20</text:p></table:table-cell><table:table-cell table:style-name="TableCell2418"><text:p text:style-name="P2419">4.293,60</text:p></table:table-cell><table:table-cell table:style-name="TableCell2420"><text:p text:style-name="P2421">7.674,12</text:p></table:table-cell><table:table-cell table:style-name="TableCell2422"><text:p text:style-name="P2423">1.519,68</text:p></table:table-cell><table:table-cell table:style-name="TableCell2424"><text:p text:style-name="P2425">4.291,92</text:p></table:table-cell><table:table-cell table:style-name="TableCell2426"><text:p text:style-name="P2427">3.534,44</text:p></table:table-cell><table:table-cell table:style-name="TableCell2428"><text:p text:style-name="P2429">0,00</text:p></table:table-cell><table:table-cell table:style-name="TableCell2430"><text:p text:style-name="P2431">9.305,38</text:p></table:table-cell><table:table-cell table:style-name="TableCell2432"><text:p text:style-name="P2433"><text:span text:style-name="T2434">38.339,34</text:span></text:p></table:table-cell></table:table-row><table:table-row table:style-name="TableRow2435"><table:table-cell table:style-name="TableCell2436"><text:p text:style-name="P2437">7.720,20</text:p></table:table-cell><table:table-cell table:style-name="TableCell2438"><text:p text:style-name="P2439">4.293,60</text:p></table:table-cell><table:table-cell table:style-name="TableCell2440"><text:p text:style-name="P2441">7.674,12</text:p></table:table-cell><table:table-cell table:style-name="TableCell2442"><text:p text:style-name="P2443">1.139,76</text:p></table:table-cell><table:table-cell table:style-name="TableCell2444"><text:p text:style-name="P2445">3.959,04</text:p></table:table-cell><table:table-cell table:style-name="TableCell2446"><text:p text:style-name="P2447">3.471,16</text:p></table:table-cell><table:table-cell table:style-name="TableCell2448"><text:p text:style-name="P2449">0,00</text:p></table:table-cell><table:table-cell table:style-name="TableCell2450"><text:p text:style-name="P2451">9.056,65</text:p></table:table-cell><table:table-cell table:style-name="TableCell2452"><text:p text:style-name="P2453"><text:span text:style-name="T2454">37.314,53</text:span></text:p></table:table-cell></table:table-row><table:table-row table:style-name="TableRow2455"><table:table-cell table:style-name="TableCell2456"><text:p text:style-name="P2457">7.720,20</text:p></table:table-cell><table:table-cell table:style-name="TableCell2458"><text:p text:style-name="P2459">4.293,60</text:p></table:table-cell><table:table-cell table:style-name="TableCell2460"><text:p text:style-name="P2461">7.674,12</text:p></table:table-cell><table:table-cell table:style-name="TableCell2462"><text:p text:style-name="P2463">1.329,72</text:p></table:table-cell><table:table-cell table:style-name="TableCell2464"><text:p text:style-name="P2465">4.125,48</text:p></table:table-cell><table:table-cell table:style-name="TableCell2466"><text:p text:style-name="P2467">3.502,80</text:p></table:table-cell><table:table-cell table:style-name="TableCell2468"><text:p text:style-name="P2469">0,00</text:p></table:table-cell><table:table-cell table:style-name="TableCell2470"><text:p text:style-name="P2471">10.627,64</text:p></table:table-cell><table:table-cell table:style-name="TableCell2472"><text:p text:style-name="P2473"><text:span text:style-name="T2474">39.273,56</text:span></text:p></table:table-cell></table:table-row><table:table-row table:style-name="TableRow2475"><table:table-cell table:style-name="TableCell2476"><text:p text:style-name="P2477">7.720,20</text:p></table:table-cell><table:table-cell table:style-name="TableCell2478"><text:p text:style-name="P2479">4.293,60</text:p></table:table-cell><table:table-cell table:style-name="TableCell2480"><text:p text:style-name="P2481">8.366,52</text:p></table:table-cell><table:table-cell table:style-name="TableCell2482"><text:p text:style-name="P2483">2.010,41</text:p></table:table-cell><table:table-cell table:style-name="TableCell2484"><text:p text:style-name="P2485">4.721,89</text:p></table:table-cell><table:table-cell table:style-name="TableCell2486"><text:p text:style-name="P2487">3.744,76</text:p></table:table-cell><table:table-cell table:style-name="TableCell2488"><text:p text:style-name="P2489">0,00</text:p></table:table-cell><table:table-cell table:style-name="TableCell2490"><text:p text:style-name="P2491">9.889,79</text:p></table:table-cell><table:table-cell table:style-name="TableCell2492"><text:p text:style-name="P2493"><text:span text:style-name="T2494">40.747,17</text:span></text:p></table:table-cell></table:table-row><table:table-row table:style-name="TableRow2495"><table:table-cell table:style-name="TableCell2496"><text:p text:style-name="P2497">46.321,20</text:p></table:table-cell><table:table-cell table:style-name="TableCell2498"><text:p text:style-name="P2499">25.761,60</text:p></table:table-cell><table:table-cell table:style-name="TableCell2500"><text:p text:style-name="P2501">46.737,12</text:p></table:table-cell><table:table-cell table:style-name="TableCell2502"><text:p text:style-name="P2503">9.038,93</text:p></table:table-cell><table:table-cell table:style-name="TableCell2504"><text:p text:style-name="P2505">25.682,17</text:p></table:table-cell><table:table-cell table:style-name="TableCell2506"><text:p text:style-name="P2507">21.322,04</text:p></table:table-cell><table:table-cell table:style-name="TableCell2508"><text:p text:style-name="P2509">0,00</text:p></table:table-cell><table:table-cell table:style-name="TableCell2510"><text:p text:style-name="P2511">57.490,22</text:p></table:table-cell><table:table-cell table:style-name="TableCell2512"><text:p text:style-name="P2513"><text:span text:style-name="T2514">232.353,28</text:span></text:p></table:table-cell></table:table-row><table:table-row table:style-name="TableRow2515"><table:table-cell table:style-name="TableCell2516"><text:p text:style-name="P2517">160.256,40</text:p></table:table-cell><table:table-cell table:style-name="TableCell2518"><text:p text:style-name="P2519">103.323,30</text:p></table:table-cell><table:table-cell table:style-name="TableCell2520"><text:p text:style-name="P2521">156.384,42</text:p></table:table-cell><table:table-cell table:style-name="TableCell2522"><text:p text:style-name="P2523">35.083,78</text:p></table:table-cell><table:table-cell table:style-name="TableCell2524"><text:p text:style-name="P2525">96.317,70</text:p></table:table-cell><table:table-cell table:style-name="TableCell2526"><text:p text:style-name="P2527">74.369,84</text:p></table:table-cell><table:table-cell table:style-name="TableCell2528"><text:p text:style-name="P2529">5.566,22</text:p></table:table-cell><table:table-cell table:style-name="TableCell2530"><text:p text:style-name="P2531">201.994,82</text:p></table:table-cell><table:table-cell table:style-name="TableCell2532"><text:p text:style-name="P2533"><text:span text:style-name="T2534">833.296,48</text:span></text:p></table:table-cell></table:table-row><table:table-row table:style-name="TableRow2535"><table:table-cell table:style-name="TableCell2536"><text:p text:style-name="P2537">10.134,84</text:p></table:table-cell><table:table-cell table:style-name="TableCell2538"><text:p text:style-name="P2539">7.176,36</text:p></table:table-cell><table:table-cell table:style-name="TableCell2540"><text:p text:style-name="P2541">9.092,76</text:p></table:table-cell><table:table-cell table:style-name="TableCell2542"><text:p text:style-name="P2543">4.080,12</text:p></table:table-cell><table:table-cell table:style-name="TableCell2544"><text:p text:style-name="P2545">8.107,44</text:p></table:table-cell><table:table-cell table:style-name="TableCell2546"><text:p text:style-name="P2547">4.758,40</text:p></table:table-cell><table:table-cell table:style-name="TableCell2548"><text:p text:style-name="P2549">5.566,22</text:p></table:table-cell><table:table-cell table:style-name="TableCell2550"><text:p text:style-name="P2551">13.893,65</text:p></table:table-cell><table:table-cell table:style-name="TableCell2552"><text:p text:style-name="P2553"><text:span text:style-name="T2554">62.809,79</text:span></text:p></table:table-cell></table:table-row><table:table-row table:style-name="TableRow2555"><table:table-cell table:style-name="TableCell2556"><text:p text:style-name="P2557">10.134,84</text:p></table:table-cell><table:table-cell table:style-name="TableCell2558"><text:p text:style-name="P2559">7.176,36</text:p></table:table-cell><table:table-cell table:style-name="TableCell2560"><text:p text:style-name="P2561">9.092,76</text:p></table:table-cell><table:table-cell table:style-name="TableCell2562"><text:p text:style-name="P2563">4.080,12</text:p></table:table-cell><table:table-cell table:style-name="TableCell2564"><text:p text:style-name="P2565">8.107,44</text:p></table:table-cell><table:table-cell table:style-name="TableCell2566"><text:p text:style-name="P2567">4.758,40</text:p></table:table-cell><table:table-cell table:style-name="TableCell2568"><text:p text:style-name="P2569">5.566,22</text:p></table:table-cell><table:table-cell table:style-name="TableCell2570"><text:p text:style-name="P2571">13.893,65</text:p></table:table-cell><table:table-cell table:style-name="TableCell2572"><text:p text:style-name="P2573"><text:span text:style-name="T2574">62.809,79</text:span></text:p></table:table-cell></table:table-row><table:table-row table:style-name="TableRow2575"><table:table-cell table:style-name="TableCell2576"><text:p text:style-name="P2577">8.434,80</text:p></table:table-cell><table:table-cell table:style-name="TableCell2578"><text:p text:style-name="P2579">5.557,32</text:p></table:table-cell><table:table-cell table:style-name="TableCell2580"><text:p text:style-name="P2581">8.557,80</text:p></table:table-cell><table:table-cell table:style-name="TableCell2582"><text:p text:style-name="P2583">2.020,80</text:p></table:table-cell><table:table-cell table:style-name="TableCell2584"><text:p text:style-name="P2585">5.116,44</text:p></table:table-cell><table:table-cell table:style-name="TableCell2586"><text:p text:style-name="P2587">4.078,64</text:p></table:table-cell><table:table-cell table:style-name="TableCell2588"><text:p text:style-name="P2589">0,00</text:p></table:table-cell><table:table-cell table:style-name="TableCell2590"><text:p text:style-name="P2591">10.821,94</text:p></table:table-cell><table:table-cell table:style-name="TableCell2592"><text:p text:style-name="P2593"><text:span text:style-name="T2594">44.587,74</text:span></text:p></table:table-cell></table:table-row><table:table-row table:style-name="TableRow2595"><table:table-cell table:style-name="TableCell2596"><text:p text:style-name="P2597">8.434,80</text:p></table:table-cell><table:table-cell table:style-name="TableCell2598"><text:p text:style-name="P2599">5.557,32</text:p></table:table-cell><table:table-cell table:style-name="TableCell2600"><text:p text:style-name="P2601">8.557,80</text:p></table:table-cell><table:table-cell table:style-name="TableCell2602"><text:p text:style-name="P2603">1.726,10</text:p></table:table-cell><table:table-cell table:style-name="TableCell2604"><text:p text:style-name="P2605">4.859,12</text:p></table:table-cell><table:table-cell table:style-name="TableCell2606"><text:p text:style-name="P2607">4.037,00</text:p></table:table-cell><table:table-cell table:style-name="TableCell2608"><text:p text:style-name="P2609">0,00</text:p></table:table-cell><table:table-cell table:style-name="TableCell2610"><text:p text:style-name="P2611">10.631,67</text:p></table:table-cell><table:table-cell table:style-name="TableCell2612"><text:p text:style-name="P2613"><text:span text:style-name="T2614">43.803,81</text:span></text:p></table:table-cell></table:table-row><table:table-row table:style-name="TableRow2615"><table:table-cell table:style-name="TableCell2616"><text:p text:style-name="P2617">8.434,80</text:p></table:table-cell><table:table-cell table:style-name="TableCell2618"><text:p text:style-name="P2619">5.557,32</text:p></table:table-cell><table:table-cell table:style-name="TableCell2620"><text:p text:style-name="P2621">8.557,80</text:p></table:table-cell><table:table-cell table:style-name="TableCell2622"><text:p text:style-name="P2623">1.578,75</text:p></table:table-cell><table:table-cell table:style-name="TableCell2624"><text:p text:style-name="P2625">4.730,46</text:p></table:table-cell><table:table-cell table:style-name="TableCell2626"><text:p text:style-name="P2627">4.016,18</text:p></table:table-cell><table:table-cell table:style-name="TableCell2628"><text:p text:style-name="P2629">0,00</text:p></table:table-cell><table:table-cell table:style-name="TableCell2630"><text:p text:style-name="P2631">10.536,54</text:p></table:table-cell><table:table-cell table:style-name="TableCell2632"><text:p text:style-name="P2633"><text:span text:style-name="T2634">43.411,85</text:span></text:p></table:table-cell></table:table-row><table:table-row table:style-name="TableRow2635"><table:table-cell table:style-name="TableCell2636"><text:p text:style-name="P2637">25.304,40</text:p></table:table-cell><table:table-cell table:style-name="TableCell2638"><text:p text:style-name="P2639">16.671,96</text:p></table:table-cell><table:table-cell table:style-name="TableCell2640"><text:p text:style-name="P2641">25.673,40</text:p></table:table-cell><table:table-cell table:style-name="TableCell2642"><text:p text:style-name="P2643">5.325,65</text:p></table:table-cell><table:table-cell table:style-name="TableCell2644"><text:p text:style-name="P2645">14.706,02</text:p></table:table-cell><table:table-cell table:style-name="TableCell2646"><text:p text:style-name="P2647">12.131,82</text:p></table:table-cell><table:table-cell table:style-name="TableCell2648"><text:p text:style-name="P2649">0,00</text:p></table:table-cell><table:table-cell table:style-name="TableCell2650"><text:p text:style-name="P2651">31.990,15</text:p></table:table-cell><table:table-cell table:style-name="TableCell2652"><text:p text:style-name="P2653"><text:span text:style-name="T2654">131.803,40</text:span></text:p></table:table-cell></table:table-row><table:table-row table:style-name="TableRow2655"><table:table-cell table:style-name="TableCell2656"><text:p text:style-name="P2657"/><text:p text:style-name="P2658">7.720,20</text:p></table:table-cell><table:table-cell table:style-name="TableCell2659"><text:p text:style-name="P2660"/><text:p text:style-name="P2661">4.293,60</text:p></table:table-cell><table:table-cell table:style-name="TableCell2662"><text:p text:style-name="P2663"/><text:p text:style-name="P2664">7.674,12</text:p></table:table-cell><table:table-cell table:style-name="TableCell2665"><text:p text:style-name="P2666"/><text:p text:style-name="P2667">0,00</text:p></table:table-cell><table:table-cell table:style-name="TableCell2668"><text:p text:style-name="P2669"/><text:p text:style-name="P2670">2.960,40</text:p></table:table-cell><table:table-cell table:style-name="TableCell2671"><text:p text:style-name="P2672"/><text:p text:style-name="P2673">3.281,32</text:p></table:table-cell><table:table-cell table:style-name="TableCell2674"><text:p text:style-name="P2675"/><text:p text:style-name="P2676">0,00</text:p></table:table-cell><table:table-cell table:style-name="TableCell2677"><text:p text:style-name="P2678"/><text:p text:style-name="P2679">9.619,90</text:p></table:table-cell><table:table-cell table:style-name="TableCell2680"><text:p text:style-name="P2681"/><text:p text:style-name="P2682"><text:span text:style-name="T2683">35.549,54</text:span></text:p></table:table-cell></table:table-row><table:table-row table:style-name="TableRow2684"><table:table-cell table:style-name="TableCell2685"><text:p text:style-name="P2686">7.720,20</text:p></table:table-cell><table:table-cell table:style-name="TableCell2687"><text:p text:style-name="P2688">4.293,60</text:p></table:table-cell><table:table-cell table:style-name="TableCell2689"><text:p text:style-name="P2690">7.674,12</text:p></table:table-cell><table:table-cell table:style-name="TableCell2691"><text:p text:style-name="P2692">1.329,72</text:p></table:table-cell><table:table-cell table:style-name="TableCell2693"><text:p text:style-name="P2694">4.125,48</text:p></table:table-cell><table:table-cell table:style-name="TableCell2695"><text:p text:style-name="P2696">3.502,80</text:p></table:table-cell><table:table-cell table:style-name="TableCell2697"><text:p text:style-name="P2698">0,00</text:p></table:table-cell><table:table-cell table:style-name="TableCell2699"><text:p text:style-name="P2700">10.627,64</text:p></table:table-cell><table:table-cell table:style-name="TableCell2701"><text:p text:style-name="P2702"><text:span text:style-name="T2703">39.273,56</text:span></text:p></table:table-cell></table:table-row><table:table-row table:style-name="TableRow2704"><table:table-cell table:style-name="TableCell2705"><text:p text:style-name="P2706"/><text:p text:style-name="P2707">7.720,20</text:p></table:table-cell><table:table-cell table:style-name="TableCell2708"><text:p text:style-name="P2709"/><text:p text:style-name="P2710">4.293,60</text:p></table:table-cell><table:table-cell table:style-name="TableCell2711"><text:p text:style-name="P2712"/><text:p text:style-name="P2713">7.674,12</text:p></table:table-cell><table:table-cell table:style-name="TableCell2714"><text:p text:style-name="P2715"/><text:p text:style-name="P2716">933,97</text:p></table:table-cell><table:table-cell table:style-name="TableCell2717"><text:p text:style-name="P2718"/><text:p text:style-name="P2719">3.778,73</text:p></table:table-cell><table:table-cell table:style-name="TableCell2720"><text:p text:style-name="P2721"/><text:p text:style-name="P2722">3.439,52</text:p></table:table-cell><table:table-cell table:style-name="TableCell2723"><text:p text:style-name="P2724"/><text:p text:style-name="P2725">0,00</text:p></table:table-cell><table:table-cell table:style-name="TableCell2726"><text:p text:style-name="P2727"/><text:p text:style-name="P2728">10.328,69</text:p></table:table-cell><table:table-cell table:style-name="TableCell2729"><text:p text:style-name="P2730"/><text:p text:style-name="P2731"><text:span text:style-name="T2732">38.168,83</text:span></text:p></table:table-cell></table:table-row><table:table-row table:style-name="TableRow2733"><table:table-cell table:style-name="TableCell2734"><text:p text:style-name="P2735">23.160,60</text:p></table:table-cell><table:table-cell table:style-name="TableCell2736"><text:p text:style-name="P2737">12.880,80</text:p></table:table-cell><table:table-cell table:style-name="TableCell2738"><text:p text:style-name="P2739">23.022,36</text:p></table:table-cell><table:table-cell table:style-name="TableCell2740"><text:p text:style-name="P2741">2.263,69</text:p></table:table-cell><table:table-cell table:style-name="TableCell2742"><text:p text:style-name="P2743">10.864,61</text:p></table:table-cell><table:table-cell table:style-name="TableCell2744"><text:p text:style-name="P2745">10.223,64</text:p></table:table-cell><table:table-cell table:style-name="TableCell2746"><text:p text:style-name="P2747">0,00</text:p></table:table-cell><table:table-cell table:style-name="TableCell2748"><text:p text:style-name="P2749">30.576,23</text:p></table:table-cell><table:table-cell table:style-name="TableCell2750"><text:p text:style-name="P2751"><text:span text:style-name="T2752">112.991,93</text:span></text:p></table:table-cell></table:table-row><table:table-row table:style-name="TableRow2753"><table:table-cell table:style-name="TableCell2754"><text:p text:style-name="P2755">58.599,84</text:p></table:table-cell><table:table-cell table:style-name="TableCell2756"><text:p text:style-name="P2757">36.729,12</text:p></table:table-cell><table:table-cell table:style-name="TableCell2758"><text:p text:style-name="P2759">57.788,52</text:p></table:table-cell><table:table-cell table:style-name="TableCell2760"><text:p text:style-name="P2761">11.669,46</text:p></table:table-cell><table:table-cell table:style-name="TableCell2762"><text:p text:style-name="P2763">33.678,07</text:p></table:table-cell><table:table-cell table:style-name="TableCell2764"><text:p text:style-name="P2765">27.113,86</text:p></table:table-cell><table:table-cell table:style-name="TableCell2766"><text:p text:style-name="P2767">5.566,22</text:p></table:table-cell><table:table-cell table:style-name="TableCell2768"><text:p text:style-name="P2769">76.460,03</text:p></table:table-cell><table:table-cell table:style-name="TableCell2770"><text:p text:style-name="P2771"><text:span text:style-name="T2772">307.605,12</text:span></text:p></table:table-cell></table:table-row><table:table-row table:style-name="TableRow2773"><table:table-cell table:style-name="TableCell2774"><text:p text:style-name="P2775">7.720,20</text:p></table:table-cell><table:table-cell table:style-name="TableCell2776"><text:p text:style-name="P2777">4.293,60</text:p></table:table-cell><table:table-cell table:style-name="TableCell2778"><text:p text:style-name="P2779">7.674,12</text:p></table:table-cell><table:table-cell table:style-name="TableCell2780"><text:p text:style-name="P2781">2.327,01</text:p></table:table-cell><table:table-cell table:style-name="TableCell2782"><text:p text:style-name="P2783">4.999,29</text:p></table:table-cell><table:table-cell table:style-name="TableCell2784"><text:p text:style-name="P2785">3.676,82</text:p></table:table-cell><table:table-cell table:style-name="TableCell2786"><text:p text:style-name="P2787">0,00</text:p></table:table-cell><table:table-cell table:style-name="TableCell2788"><text:p text:style-name="P2789">10.434,95</text:p></table:table-cell><table:table-cell table:style-name="TableCell2790"><text:p text:style-name="P2791"><text:span text:style-name="T2792">41.125,99</text:span></text:p></table:table-cell></table:table-row><table:table-row table:style-name="TableRow2793"><table:table-cell table:style-name="TableCell2794"><text:p text:style-name="P2795">3.860,10</text:p></table:table-cell><table:table-cell table:style-name="TableCell2796"><text:p text:style-name="P2797">2.146,80</text:p></table:table-cell><table:table-cell table:style-name="TableCell2798"><text:p text:style-name="P2799">3.837,06</text:p></table:table-cell><table:table-cell table:style-name="TableCell2800"><text:p text:style-name="P2801">1.139,76</text:p></table:table-cell><table:table-cell table:style-name="TableCell2802"><text:p text:style-name="P2803">2.478,84</text:p></table:table-cell><table:table-cell table:style-name="TableCell2804"><text:p text:style-name="P2805">1.830,50</text:p></table:table-cell><table:table-cell table:style-name="TableCell2806"><text:p text:style-name="P2807">1.242,50</text:p></table:table-cell><table:table-cell table:style-name="TableCell2808"><text:p text:style-name="P2809">5.199,64</text:p></table:table-cell><table:table-cell table:style-name="TableCell2810"><text:p text:style-name="P2811"><text:span text:style-name="T2812">21.735,20</text:span></text:p></table:table-cell></table:table-row><table:table-row table:style-name="TableRow2813"><table:table-cell table:style-name="TableCell2814"><text:p text:style-name="P2815">7.720,20</text:p></table:table-cell><table:table-cell table:style-name="TableCell2816"><text:p text:style-name="P2817">4.293,60</text:p></table:table-cell><table:table-cell table:style-name="TableCell2818"><text:p text:style-name="P2819">7.674,12</text:p></table:table-cell><table:table-cell table:style-name="TableCell2820"><text:p text:style-name="P2821">2.279,52</text:p></table:table-cell><table:table-cell table:style-name="TableCell2822"><text:p text:style-name="P2823">4.957,68</text:p></table:table-cell><table:table-cell table:style-name="TableCell2824"><text:p text:style-name="P2825">3.661,00</text:p></table:table-cell><table:table-cell table:style-name="TableCell2826"><text:p text:style-name="P2827">0,00</text:p></table:table-cell><table:table-cell table:style-name="TableCell2828"><text:p text:style-name="P2829">10.399,28</text:p></table:table-cell><table:table-cell table:style-name="TableCell2830"><text:p text:style-name="P2831"><text:span text:style-name="T2832">40.985,40</text:span></text:p></table:table-cell></table:table-row><table:table-row table:style-name="TableRow2833"><table:table-cell table:style-name="TableCell2834"><text:p text:style-name="P2835">7.720,20</text:p></table:table-cell><table:table-cell table:style-name="TableCell2836"><text:p text:style-name="P2837">4.293,60</text:p></table:table-cell><table:table-cell table:style-name="TableCell2838"><text:p text:style-name="P2839">7.674,12</text:p></table:table-cell><table:table-cell table:style-name="TableCell2840"><text:p text:style-name="P2841">1.947,09</text:p></table:table-cell><table:table-cell table:style-name="TableCell2842"><text:p text:style-name="P2843">4.666,41</text:p></table:table-cell><table:table-cell table:style-name="TableCell2844"><text:p text:style-name="P2845">3.613,54</text:p></table:table-cell><table:table-cell table:style-name="TableCell2846"><text:p text:style-name="P2847">0,00</text:p></table:table-cell><table:table-cell table:style-name="TableCell2848"><text:p text:style-name="P2849">10.171,09</text:p></table:table-cell><table:table-cell table:style-name="TableCell2850"><text:p text:style-name="P2851"><text:span text:style-name="T2852">40.086,05</text:span></text:p></table:table-cell></table:table-row><table:table-row table:style-name="TableRow2853"><table:table-cell table:style-name="TableCell2854"><text:p text:style-name="P2855">7.720,20</text:p></table:table-cell><table:table-cell table:style-name="TableCell2856"><text:p text:style-name="P2857">4.293,60</text:p></table:table-cell><table:table-cell table:style-name="TableCell2858"><text:p text:style-name="P2859">7.674,12</text:p></table:table-cell><table:table-cell table:style-name="TableCell2860"><text:p text:style-name="P2861">1.709,64</text:p></table:table-cell><table:table-cell table:style-name="TableCell2862"><text:p text:style-name="P2863">4.458,36</text:p></table:table-cell><table:table-cell table:style-name="TableCell2864"><text:p text:style-name="P2865">3.566,08</text:p></table:table-cell><table:table-cell table:style-name="TableCell2866"><text:p text:style-name="P2867">0,00</text:p></table:table-cell><table:table-cell table:style-name="TableCell2868"><text:p text:style-name="P2869">10.003,48</text:p></table:table-cell><table:table-cell table:style-name="TableCell2870"><text:p text:style-name="P2871"><text:span text:style-name="T2872">39.425,48</text:span></text:p></table:table-cell></table:table-row><table:table-row table:style-name="TableRow2873"><table:table-cell table:style-name="TableCell2874"><text:p text:style-name="P2875">34.740,90</text:p></table:table-cell><table:table-cell table:style-name="TableCell2876"><text:p text:style-name="P2877">19.321,20</text:p></table:table-cell><table:table-cell table:style-name="TableCell2878"><text:p text:style-name="P2879">34.533,54</text:p></table:table-cell><table:table-cell table:style-name="TableCell2880"><text:p text:style-name="P2881">9.403,02</text:p></table:table-cell><table:table-cell table:style-name="TableCell2882"><text:p text:style-name="P2883">21.560,58</text:p></table:table-cell><table:table-cell table:style-name="TableCell2884"><text:p text:style-name="P2885">16.347,94</text:p></table:table-cell><table:table-cell table:style-name="TableCell2886"><text:p text:style-name="P2887">1.242,50</text:p></table:table-cell><table:table-cell table:style-name="TableCell2888"><text:p text:style-name="P2889">46.208,44</text:p></table:table-cell><table:table-cell table:style-name="TableCell2890"><text:p text:style-name="P2891"><text:span text:style-name="T2892">183.358,12</text:span></text:p></table:table-cell></table:table-row><table:table-row table:style-name="TableRow2893"><table:table-cell table:style-name="TableCell2894"><text:p text:style-name="P2895">34.740,90</text:p></table:table-cell><table:table-cell table:style-name="TableCell2896"><text:p text:style-name="P2897">19.321,20</text:p></table:table-cell><table:table-cell table:style-name="TableCell2898"><text:p text:style-name="P2899">34.533,54</text:p></table:table-cell><table:table-cell table:style-name="TableCell2900"><text:p text:style-name="P2901">9.403,02</text:p></table:table-cell><table:table-cell table:style-name="TableCell2902"><text:p text:style-name="P2903">21.560,58</text:p></table:table-cell><table:table-cell table:style-name="TableCell2904"><text:p text:style-name="P2905">16.347,94</text:p></table:table-cell><table:table-cell table:style-name="TableCell2906"><text:p text:style-name="P2907">1.242,50</text:p></table:table-cell><table:table-cell table:style-name="TableCell2908"><text:p text:style-name="P2909">46.208,44</text:p></table:table-cell><table:table-cell table:style-name="TableCell2910"><text:p text:style-name="P2911"><text:span text:style-name="T2912">183.358,12</text:span></text:p></table:table-cell></table:table-row><table:table-row table:style-name="TableRow2913"><table:table-cell table:style-name="TableCell2914"><text:p text:style-name="P2915">8.434,80</text:p></table:table-cell><table:table-cell table:style-name="TableCell2916"><text:p text:style-name="P2917">5.557,32</text:p></table:table-cell><table:table-cell table:style-name="TableCell2918"><text:p text:style-name="P2919">8.557,80</text:p></table:table-cell><table:table-cell table:style-name="TableCell2920"><text:p text:style-name="P2921">1.515,60</text:p></table:table-cell><table:table-cell table:style-name="TableCell2922"><text:p text:style-name="P2923">4.675,32</text:p></table:table-cell><table:table-cell table:style-name="TableCell2924"><text:p text:style-name="P2925">3.995,36</text:p></table:table-cell><table:table-cell table:style-name="TableCell2926"><text:p text:style-name="P2927">0,00</text:p></table:table-cell><table:table-cell table:style-name="TableCell2928"><text:p text:style-name="P2929">10.491,95</text:p></table:table-cell><table:table-cell table:style-name="TableCell2930"><text:p text:style-name="P2931"><text:span text:style-name="T2932">43.228,15</text:span></text:p></table:table-cell></table:table-row><table:table-row table:style-name="TableRow2933"><table:table-cell table:style-name="TableCell2934"><text:p text:style-name="P2935">8.434,80</text:p></table:table-cell><table:table-cell table:style-name="TableCell2936"><text:p text:style-name="P2937">5.557,32</text:p></table:table-cell><table:table-cell table:style-name="TableCell2938"><text:p text:style-name="P2939">8.557,80</text:p></table:table-cell><table:table-cell table:style-name="TableCell2940"><text:p text:style-name="P2941">1.515,60</text:p></table:table-cell><table:table-cell table:style-name="TableCell2942"><text:p text:style-name="P2943">4.675,32</text:p></table:table-cell><table:table-cell table:style-name="TableCell2944"><text:p text:style-name="P2945">3.995,36</text:p></table:table-cell><table:table-cell table:style-name="TableCell2946"><text:p text:style-name="P2947">0,00</text:p></table:table-cell><table:table-cell table:style-name="TableCell2948"><text:p text:style-name="P2949">10.491,95</text:p></table:table-cell><table:table-cell table:style-name="TableCell2950"><text:p text:style-name="P2951"><text:span text:style-name="T2952">43.228,15</text:span></text:p></table:table-cell></table:table-row></table:table><text:p text:style-name="Textoindependiente"/></draw:text-box><svg:title/><svg:desc/></draw:frame><text:span text:style-name="T2953">DEPARTAMENTO</text:span><text:span text:style-name="T2954"><text:tab/>GR <text:s/></text:span><text:span text:style-name="T2955"><text:s/></text:span><text:span text:style-name="T2956">NV <text:s text:c="2"/>CATEGORÍA</text:span><text:span text:style-name="T2957"><text:tab/>Nro.</text:span><text:span text:style-name="T2958"><text:tab/>SALARIO</text:span><text:span text:style-name="T2959"><text:tab/></text:span><text:span text:style-name="T2960">CP.</text:span></text:p>
        <text:p text:style-name="P2961"/>
        <text:p text:style-name="P2962"/>
        <text:p text:style-name="P2963"><text:span text:style-name="T2964">CP. TRABAJO <text:s/></text:span><text:span text:style-name="T2965"><text:s/></text:span><text:span text:style-name="T2966">ANTIGÜED <text:s text:c="2"/></text:span><text:span text:style-name="T2967"><text:s/></text:span><text:span text:style-name="T2968">RESIDENC</text:span><text:span text:style-name="T2969"><text:tab/></text:span><text:span text:style-name="T2970">PAGAS</text:span></text:p>
        <text:p text:style-name="P2971"/>
        <text:p text:style-name="P2972"/>
        <text:p text:style-name="P2973"/>
        <text:p text:style-name="P2974"/>
        <text:p text:style-name="P2975"><text:span text:style-name="T2976">C.P.T. <text:s text:c="2"/></text:span><text:span text:style-name="T2977"><text:s/></text:span><text:span text:style-name="T2978">SEG.</text:span><text:span text:style-name="T2979"><text:s/></text:span><text:span text:style-name="T2980">SOCIAL</text:span><text:span text:style-name="T2981"><text:tab/>TOTAL</text:span></text:p>
      </text:section>
      <text:section text:name="Sect17" text:style-name="S17">
        <text:p text:style-name="P2982"/>
        <text:p text:style-name="P2983"/>
        <text:p text:style-name="P2984"><text:span text:style-name="T2985">E</text:span><text:span text:style-name="T2986"><text:tab/>14</text:span></text:p>
        <text:p text:style-name="P2987"><text:span text:style-name="T2988">OPERARIO</text:span><text:span text:style-name="T2989"><text:s/></text:span><text:span text:style-name="T2990">ACTIV.</text:span><text:span text:style-name="T2991"><text:tab/></text:span><text:span text:style-name="T2992">2</text:span></text:p>
        <text:p text:style-name="P2993"><text:span text:style-name="T2994">CULTURALES</text:span></text:p>
        <text:p text:style-name="P2995"><text:span text:style-name="T2996">3</text:span></text:p>
        <text:p text:style-name="P2997"/>
        <text:p text:style-name="P2998"><text:span text:style-name="T2999">4</text:span></text:p>
        <text:p text:style-name="P3000"><text:span text:style-name="T3001">VIGILANTE MANT.<text:s/></text:span><text:span text:style-name="T3002">INST. DE</text:span></text:p>
        <text:p text:style-name="P3003"><text:span text:style-name="T3004">CULTURA</text:span><text:span text:style-name="T3005"><text:tab/></text:span><text:span text:style-name="T3006">1</text:span></text:p>
        <text:p text:style-name="P3007"><text:span text:style-name="T3008">SUBALTERNO/A</text:span></text:p>
        <text:p text:style-name="P3009"><text:span text:style-name="T3010">Total E</text:span></text:p>
      </text:section>
      <text:section text:name="Sect18" text:style-name="S18">
        <text:p text:style-name="P3011"><text:span text:style-name="T3012">Total CULTURA Y FESTEJOS</text:span></text:p>
      </text:section>
      <text:section text:name="Sect19" text:style-name="S19">
        <text:p text:style-name="P3013"/>
        <text:p text:style-name="P3014"/>
        <text:p text:style-name="P3015"/>
        <text:p text:style-name="P3016"/>
        <text:p text:style-name="P3017"/>
        <text:p text:style-name="P3018"/>
        <text:p text:style-name="P3019"/>
        <text:p text:style-name="P3020"><text:span text:style-name="T3021">DEPORTES</text:span></text:p>
        <text:p text:style-name="P3022"><text:span text:style-name="T3023">C1 <text:s text:c="2"/></text:span><text:span text:style-name="T3024"><text:s/></text:span><text:span text:style-name="T3025">22</text:span></text:p>
        <text:p text:style-name="P3026"/>
        <text:p text:style-name="P3027"/>
        <text:p text:style-name="P3028"/>
        <text:p text:style-name="P3029"><text:span text:style-name="T3030">C2 <text:s text:c="2"/></text:span><text:span text:style-name="T3031"><text:s/></text:span><text:span text:style-name="T3032">18</text:span></text:p>
        <text:p text:style-name="P3033"/>
        <text:p text:style-name="P3034"/>
        <text:p text:style-name="P3035"/>
        <text:p text:style-name="P3036"/>
        <text:p text:style-name="P3037"/>
        <text:p text:style-name="P3038"/>
        <text:p text:style-name="P3039"><text:span text:style-name="T3040">E</text:span><text:span text:style-name="T3041"><text:tab/></text:span><text:span text:style-name="T3042">14</text:span></text:p>
        <text:p text:style-name="P3043"><text:span text:style-name="T3044">COORDINADOR/A DE DEPORTES</text:span><text:span text:style-name="T3045"><text:tab/></text:span><text:span text:style-name="T3046">1</text:span></text:p>
        <text:p text:style-name="P3047"><text:span text:style-name="T3048">Total C1</text:span></text:p>
        <text:p text:style-name="P3049"><text:span text:style-name="T3050">AUXILIAR ADMINISTRATIVO/A</text:span><text:span text:style-name="T3051"><text:tab/></text:span><text:span text:style-name="T3052">1</text:span></text:p>
        <text:p text:style-name="P3053"><text:span text:style-name="T3054">MONITOR/A DE GIMNASIA</text:span></text:p>
        <text:p text:style-name="P3055"><text:span text:style-name="T3056">2</text:span></text:p>
        <text:p text:style-name="P3057"><text:span text:style-name="T3058">Total C2</text:span></text:p>
        <text:p text:style-name="P3059"><text:span text:style-name="T3060">VIGILANTE MANT. INST. DEPORTIVAS</text:span></text:p>
        <text:p text:style-name="P3061"><text:span text:style-name="T3062">PEÓN MANTENIMIENTO</text:span></text:p>
        <text:p text:style-name="P3063"><text:span text:style-name="T3064">GENERAL</text:span><text:span text:style-name="T3065"><text:tab/></text:span><text:span text:style-name="T3066">1</text:span></text:p>
        <text:p text:style-name="P3067"/>
        <text:p text:style-name="P3068"><text:span text:style-name="T3069">OPER. MANTENIMIENTO GENERAL.</text:span></text:p>
      </text:section>
      <text:section text:name="Sect20" text:style-name="S20">
        <text:p text:style-name="P3070"/>
        <text:p text:style-name="P3071"/>
        <text:p text:style-name="P3072"><text:span text:style-name="T3073">Total<text:s/></text:span><text:span text:style-name="T3074">DEPORTES</text:span></text:p>
        <text:p text:style-name="P3075"/>
        <text:p text:style-name="P3076"><text:span text:style-name="T3077">Total E</text:span></text:p>
        <text:p text:style-name="P3078"/>
        <text:p text:style-name="P3079"><text:span text:style-name="T3080">1</text:span></text:p>
        <text:p text:style-name="P3081"><text:span text:style-name="T3082">2</text:span></text:p>
      </text:section>
      <text:section text:name="Sect21" text:style-name="S21">
        <text:p text:style-name="P3083"/>
        <text:p text:style-name="P3084"><text:span text:style-name="T3085">LIMPIEZA</text:span></text:p>
        <text:p text:style-name="P3086"><text:span text:style-name="T3087">E</text:span><text:span text:style-name="T3088"><text:tab/></text:span><text:span text:style-name="T3089">14</text:span></text:p>
        <text:p text:style-name="P3090"><text:span text:style-name="T3091">LIMPIADORA</text:span><text:span text:style-name="T3092"><text:tab/></text:span><text:span text:style-name="T3093">3</text:span></text:p>
        <text:p text:style-name="P3094"><text:span text:style-name="T3095">4</text:span></text:p>
        <text:p text:style-name="P3096"><text:span text:style-name="T3097">5</text:span></text:p>
        <text:p text:style-name="P3098"><text:span text:style-name="T3099">Total E</text:span></text:p>
      </text:section>
      <text:section text:name="Sect22" text:style-name="S22">
        <text:p text:style-name="P3100"><text:span text:style-name="T3101">Total LIMPIEZA</text:span></text:p>
        <text:p text:style-name="P3102"><text:span text:style-name="T3103">1</text:span></text:p>
      </text:section>
      <text:section text:name="Sect23" text:style-name="S23">
        <text:p text:style-name="P3104"/>
        <text:p text:style-name="P3105"><text:span text:style-name="T3106">SEGURIDAD-POLICÍA<text:s/></text:span><text:span text:style-name="T3107">C2 18</text:span></text:p>
        <text:p text:style-name="P3108"><text:span text:style-name="T3109">AUXILIAR</text:span><text:span text:style-name="T3110"><text:tab/></text:span><text:span text:style-name="T3111">2</text:span></text:p>
        <text:p text:style-name="P3112"><text:span text:style-name="T3113">ADMINISTRATIVO/A</text:span></text:p>
      </text:section>
      <text:p text:style-name="P3114"/>
      <text:p text:style-name="P3115"/>
      <text:p text:style-name="P3116"/>
      <text:p text:style-name="P3117"/>
      <text:section text:name="Sect25" text:style-name="S25">
        <text:h text:style-name="Título1" text:outline-level="1"><draw:g draw:z-index="246014976" draw:name="Group 180" draw:id="id817" draw:style-name="a817" text:anchor-type="paragraph"><svg:title/><svg:desc/><draw:custom-shape svg:x="0.23125in" svg:y="0.06042in" svg:width="8.41181in" svg:height="0.80556in" draw:id="id618" draw:style-name="a618" draw:name="AutoShape 379"><svg:title/><svg:desc/><draw:enhanced-geometry draw:type="non-primitive" svg:viewBox="0 0 12113 1160" draw:enhanced-path="M 12112 799 L 0 799 0 1159 12112 1159 12112 799 M 12112 0 L 0 0 0 729 12112 729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887 * ?f4 / 1160"/><draw:equation draw:name="f11" draw:formula="0 + 334 - 334"/><draw:equation draw:name="f12" draw:formula="?f11 * ?f5 / 12113"/><draw:equation draw:name="f13" draw:formula="1247 * ?f4 / 1160"/><draw:equation draw:name="f14" draw:formula="88 * ?f4 / 1160"/><draw:equation draw:name="f15" draw:formula="817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04583in" svg:x2="0.225in" svg:y2="0.58125in" draw:id="id619" draw:style-name="a619" draw:name="Line 378"><svg:title/><svg:desc/></draw:connector><draw:connector draw:type="line" svg:x1="8.64167in" svg:y1="0.07569in" svg:x2="8.64167in" svg:y2="0.58125in" draw:id="id620" draw:style-name="a620" draw:name="Line 377"><svg:title/><svg:desc/></draw:connector><draw:connector draw:type="line" svg:x1="0.23472in" svg:y1="0.86458in" svg:x2="1.43681in" svg:y2="0.86458in" draw:id="id621" draw:style-name="a621" draw:name="Line 376"><svg:title/><svg:desc/></draw:connector><draw:connector draw:type="line" svg:x1="1.43681in" svg:y1="0.86458in" svg:x2="1.63472in" svg:y2="0.86458in" draw:id="id622" draw:style-name="a622" draw:name="Line 375"><svg:title/><svg:desc/></draw:connector><draw:connector draw:type="line" svg:x1="1.64514in" svg:y1="0.62569in" svg:x2="1.64514in" svg:y2="0.86944in" draw:id="id623" draw:style-name="a623" draw:name="Line 374"><svg:title/><svg:desc/></draw:connector><draw:connector draw:type="line" svg:x1="1.65486in" svg:y1="0.86458in" svg:x2="2.79306in" svg:y2="0.86458in" draw:id="id624" draw:style-name="a624" draw:name="Line 373"><svg:title/><svg:desc/></draw:connector><draw:connector draw:type="line" svg:x1="2.80347in" svg:y1="0.62569in" svg:x2="2.80347in" svg:y2="0.86944in" draw:id="id625" draw:style-name="a625" draw:name="Line 372"><svg:title/><svg:desc/></draw:connector><draw:custom-shape svg:x="2.81319in" svg:y="0.85903in" svg:width="0.26528in" svg:height="0.01042in" draw:id="id626" draw:style-name="a626" draw:name="Rectangle 371"><svg:title/><svg:desc/><draw:enhanced-geometry draw:type="non-primitive" svg:viewBox="0 0 21600 21600" draw:enhanced-path="M 0 0 L 21600 0 21600 21600 0 21600 Z N"/></draw:custom-shape><draw:connector draw:type="line" svg:x1="3.75139in" svg:y1="0.62569in" svg:x2="3.75139in" svg:y2="0.85417in" draw:id="id627" draw:style-name="a627" draw:name="Line 370"><svg:title/><svg:desc/></draw:connector><draw:connector draw:type="line" svg:x1="4.32361in" svg:y1="0.62569in" svg:x2="4.32361in" svg:y2="0.85417in" draw:id="id628" draw:style-name="a628" draw:name="Line 369"><svg:title/><svg:desc/></draw:connector><draw:connector draw:type="line" svg:x1="4.99514in" svg:y1="0.62569in" svg:x2="4.99514in" svg:y2="0.85417in" draw:id="id629" draw:style-name="a629" draw:name="Line 368"><svg:title/><svg:desc/></draw:connector><draw:connector draw:type="line" svg:x1="5.56667in" svg:y1="0.62569in" svg:x2="5.56667in" svg:y2="0.85417in" draw:id="id630" draw:style-name="a630" draw:name="Line 367"><svg:title/><svg:desc/></draw:connector><draw:connector draw:type="line" svg:x1="6.13819in" svg:y1="0.62569in" svg:x2="6.13819in" svg:y2="0.85417in" draw:id="id631" draw:style-name="a631" draw:name="Line 366"><svg:title/><svg:desc/></draw:connector><draw:connector draw:type="line" svg:x1="6.70972in" svg:y1="0.62569in" svg:x2="6.70972in" svg:y2="0.85417in" draw:id="id632" draw:style-name="a632" draw:name="Line 365"><svg:title/><svg:desc/></draw:connector><draw:connector draw:type="line" svg:x1="7.28194in" svg:y1="0.62569in" svg:x2="7.28194in" svg:y2="0.85417in" draw:id="id633" draw:style-name="a633" draw:name="Line 364"><svg:title/><svg:desc/></draw:connector><draw:connector draw:type="line" svg:x1="7.95347in" svg:y1="0.62569in" svg:x2="7.95347in" svg:y2="0.85417in" draw:id="id634" draw:style-name="a634" draw:name="Line 363"><svg:title/><svg:desc/></draw:connector><draw:connector draw:type="line" svg:x1="0.225in" svg:y1="0.60625in" svg:x2="0.225in" svg:y2="0.87917in" draw:id="id635" draw:style-name="a635" draw:name="Line 362"><svg:title/><svg:desc/></draw:connector><draw:connector draw:type="line" svg:x1="8.64167in" svg:y1="0.62569in" svg:x2="8.64167in" svg:y2="0.87917in" draw:id="id636" draw:style-name="a636" draw:name="Line 361"><svg:title/><svg:desc/></draw:connector><draw:connector draw:type="line" svg:x1="1.20833in" svg:y1="0.62569in" svg:x2="1.20833in" svg:y2="0.87917in" draw:id="id637" draw:style-name="a637" draw:name="Line 360"><svg:title/><svg:desc/></draw:connector><draw:connector draw:type="line" svg:x1="1.42639in" svg:y1="0.62569in" svg:x2="1.42639in" svg:y2="0.87917in" draw:id="id638" draw:style-name="a638" draw:name="Line 359"><svg:title/><svg:desc/></draw:connector><draw:connector draw:type="line" svg:x1="3.08819in" svg:y1="0.62569in" svg:x2="3.08819in" svg:y2="0.87917in" draw:id="id639" draw:style-name="a639" draw:name="Line 358"><svg:title/><svg:desc/></draw:connector><draw:connector draw:type="line" svg:x1="0.24028in" svg:y1="0.06111in" svg:x2="8.65694in" svg:y2="0.06111in" draw:id="id640" draw:style-name="a640" draw:name="Line 357"><svg:title/><svg:desc/></draw:connector><draw:connector draw:type="line" svg:x1="0.24028in" svg:y1="0.56597in" svg:x2="8.65694in" svg:y2="0.56597in" draw:id="id641" draw:style-name="a641" draw:name="Line 356"><svg:title/><svg:desc/></draw:connector><draw:custom-shape svg:x="0.23472in" svg:y="0.60556in" svg:width="8.41667in" svg:height="0.02014in" draw:id="id642" draw:style-name="a642" draw:name="Rectangle 355"><svg:title/><svg:desc/><draw:enhanced-geometry draw:type="non-primitive" svg:viewBox="0 0 21600 21600" draw:enhanced-path="M 0 0 L 21600 0 21600 21600 0 21600 Z N"/></draw:custom-shape><draw:connector draw:type="line" svg:x1="3.09861in" svg:y1="0.86458in" svg:x2="8.65139in" svg:y2="0.86458in" draw:id="id643" draw:style-name="a643" draw:name="Line 354"><svg:title/><svg:desc/></draw:connector><draw:custom-shape svg:x="2.80833in" svg:y="0.87222in" svg:width="0.27014in" svg:height="0.01042in" draw:id="id644" draw:style-name="a644" draw:name="Rectangle 353"><svg:title/><svg:desc/><draw:enhanced-geometry draw:type="non-primitive" svg:viewBox="0 0 21600 21600" draw:enhanced-path="M 0 0 L 21600 0 21600 21600 0 21600 Z N"/></draw:custom-shape><draw:custom-shape svg:x="1.20833in" svg:y="1.24722in" svg:width="7.43542in" svg:height="0.15833in" draw:id="id645" draw:style-name="a645" draw:name="Rectangle 352"><svg:title/><svg:desc/><draw:enhanced-geometry draw:type="non-primitive" svg:viewBox="0 0 21600 21600" draw:enhanced-path="M 0 0 L 21600 0 21600 21600 0 21600 Z N"/></draw:custom-shape><draw:custom-shape svg:x="0.23125in" svg:y="1.40556in" svg:width="8.41181in" svg:height="0.16042in" draw:id="id646" draw:style-name="a646" draw:name="Rectangle 351"><svg:title/><svg:desc/><draw:enhanced-geometry draw:type="non-primitive" svg:viewBox="0 0 21600 21600" draw:enhanced-path="M 0 0 L 21600 0 21600 21600 0 21600 Z N"/></draw:custom-shape><draw:connector draw:type="line" svg:x1="3.75139in" svg:y1="0.87431in" svg:x2="3.75139in" svg:y2="1.2375in" draw:id="id647" draw:style-name="a647" draw:name="Line 350"><svg:title/><svg:desc/></draw:connector><draw:connector draw:type="line" svg:x1="4.32361in" svg:y1="0.87431in" svg:x2="4.32361in" svg:y2="1.2375in" draw:id="id648" draw:style-name="a648" draw:name="Line 349"><svg:title/><svg:desc/></draw:connector><draw:connector draw:type="line" svg:x1="4.99514in" svg:y1="0.87431in" svg:x2="4.99514in" svg:y2="1.2375in" draw:id="id649" draw:style-name="a649" draw:name="Line 348"><svg:title/><svg:desc/></draw:connector><draw:connector draw:type="line" svg:x1="5.56667in" svg:y1="0.87431in" svg:x2="5.56667in" svg:y2="1.2375in" draw:id="id650" draw:style-name="a650" draw:name="Line 347"><svg:title/><svg:desc/></draw:connector><draw:connector draw:type="line" svg:x1="6.13819in" svg:y1="0.87431in" svg:x2="6.13819in" svg:y2="1.2375in" draw:id="id651" draw:style-name="a651" draw:name="Line 346"><svg:title/><svg:desc/></draw:connector><draw:connector draw:type="line" svg:x1="6.70972in" svg:y1="0.87431in" svg:x2="6.70972in" svg:y2="1.2375in" draw:id="id652" draw:style-name="a652" draw:name="Line 345"><svg:title/><svg:desc/></draw:connector><draw:connector draw:type="line" svg:x1="7.28194in" svg:y1="0.87431in" svg:x2="7.28194in" svg:y2="1.2375in" draw:id="id653" draw:style-name="a653" draw:name="Line 344"><svg:title/><svg:desc/></draw:connector><draw:connector draw:type="line" svg:x1="7.95347in" svg:y1="0.87431in" svg:x2="7.95347in" svg:y2="1.2375in" draw:id="id654" draw:style-name="a654" draw:name="Line 343"><svg:title/><svg:desc/></draw:connector><draw:connector draw:type="line" svg:x1="3.08819in" svg:y1="0.87292in" svg:x2="3.08819in" svg:y2="1.25764in" draw:id="id655" draw:style-name="a655" draw:name="Line 342"><svg:title/><svg:desc/></draw:connector><draw:connector draw:type="line" svg:x1="3.75139in" svg:y1="1.25764in" svg:x2="3.75139in" svg:y2="1.41597in" draw:id="id656" draw:style-name="a656" draw:name="Line 341"><svg:title/><svg:desc/></draw:connector><draw:connector draw:type="line" svg:x1="4.32361in" svg:y1="1.25764in" svg:x2="4.32361in" svg:y2="1.41597in" draw:id="id657" draw:style-name="a657" draw:name="Line 340"><svg:title/><svg:desc/></draw:connector><draw:connector draw:type="line" svg:x1="4.99514in" svg:y1="1.25764in" svg:x2="4.99514in" svg:y2="1.41597in" draw:id="id658" draw:style-name="a658" draw:name="Line 339"><svg:title/><svg:desc/></draw:connector><draw:connector draw:type="line" svg:x1="5.56667in" svg:y1="1.25764in" svg:x2="5.56667in" svg:y2="1.41597in" draw:id="id659" draw:style-name="a659" draw:name="Line 338"><svg:title/><svg:desc/></draw:connector><draw:connector draw:type="line" svg:x1="6.13819in" svg:y1="1.25764in" svg:x2="6.13819in" svg:y2="1.41597in" draw:id="id660" draw:style-name="a660" draw:name="Line 337"><svg:title/><svg:desc/></draw:connector><draw:connector draw:type="line" svg:x1="6.70972in" svg:y1="1.25764in" svg:x2="6.70972in" svg:y2="1.41597in" draw:id="id661" draw:style-name="a661" draw:name="Line 336"><svg:title/><svg:desc/></draw:connector><draw:connector draw:type="line" svg:x1="7.28194in" svg:y1="1.25764in" svg:x2="7.28194in" svg:y2="1.41597in" draw:id="id662" draw:style-name="a662" draw:name="Line 335"><svg:title/><svg:desc/></draw:connector><draw:connector draw:type="line" svg:x1="7.95347in" svg:y1="1.25764in" svg:x2="7.95347in" svg:y2="1.41597in" draw:id="id663" draw:style-name="a663" draw:name="Line 334"><svg:title/><svg:desc/></draw:connector><draw:connector draw:type="line" svg:x1="1.20833in" svg:y1="0.87778in" svg:x2="1.20833in" svg:y2="1.41597in" draw:id="id664" draw:style-name="a664" draw:name="Line 333"><svg:title/><svg:desc/></draw:connector><draw:connector draw:type="line" svg:x1="1.42639in" svg:y1="0.87778in" svg:x2="1.42639in" svg:y2="1.25764in" draw:id="id665" draw:style-name="a665" draw:name="Line 332"><svg:title/><svg:desc/></draw:connector><draw:connector draw:type="line" svg:x1="1.64514in" svg:y1="0.86944in" svg:x2="1.64514in" svg:y2="1.2375in" draw:id="id666" draw:style-name="a666" draw:name="Line 331"><svg:title/><svg:desc/></draw:connector><draw:connector draw:type="line" svg:x1="2.80347in" svg:y1="0.86944in" svg:x2="2.80347in" svg:y2="1.2375in" draw:id="id667" draw:style-name="a667" draw:name="Line 330"><svg:title/><svg:desc/></draw:connector><draw:connector draw:type="line" svg:x1="0.23472in" svg:y1="1.56458in" svg:x2="3.09861in" svg:y2="1.56458in" draw:id="id668" draw:style-name="a668" draw:name="Line 329"><svg:title/><svg:desc/></draw:connector><draw:custom-shape svg:x="1.20833in" svg:y="2.05417in" svg:width="7.43542in" svg:height="0.13056in" draw:id="id669" draw:style-name="a669" draw:name="Rectangle 328"><svg:title/><svg:desc/><draw:enhanced-geometry draw:type="non-primitive" svg:viewBox="0 0 21600 21600" draw:enhanced-path="M 0 0 L 21600 0 21600 21600 0 21600 Z N"/></draw:custom-shape><draw:connector draw:type="line" svg:x1="3.75139in" svg:y1="1.41597in" svg:x2="3.75139in" svg:y2="2.04444in" draw:id="id670" draw:style-name="a670" draw:name="Line 327"><svg:title/><svg:desc/></draw:connector><draw:connector draw:type="line" svg:x1="4.32361in" svg:y1="1.41597in" svg:x2="4.32361in" svg:y2="2.04444in" draw:id="id671" draw:style-name="a671" draw:name="Line 326"><svg:title/><svg:desc/></draw:connector><draw:connector draw:type="line" svg:x1="4.99514in" svg:y1="1.41597in" svg:x2="4.99514in" svg:y2="2.04444in" draw:id="id672" draw:style-name="a672" draw:name="Line 325"><svg:title/><svg:desc/></draw:connector><draw:connector draw:type="line" svg:x1="5.56667in" svg:y1="1.41597in" svg:x2="5.56667in" svg:y2="2.04444in" draw:id="id673" draw:style-name="a673" draw:name="Line 324"><svg:title/><svg:desc/></draw:connector><draw:connector draw:type="line" svg:x1="6.13819in" svg:y1="1.41597in" svg:x2="6.13819in" svg:y2="2.04444in" draw:id="id674" draw:style-name="a674" draw:name="Line 323"><svg:title/><svg:desc/></draw:connector><draw:connector draw:type="line" svg:x1="6.70972in" svg:y1="1.41597in" svg:x2="6.70972in" svg:y2="2.04444in" draw:id="id675" draw:style-name="a675" draw:name="Line 322"><svg:title/><svg:desc/></draw:connector><draw:connector draw:type="line" svg:x1="7.28194in" svg:y1="1.41597in" svg:x2="7.28194in" svg:y2="2.04444in" draw:id="id676" draw:style-name="a676" draw:name="Line 321"><svg:title/><svg:desc/></draw:connector><draw:connector draw:type="line" svg:x1="7.95347in" svg:y1="1.41597in" svg:x2="7.95347in" svg:y2="2.04444in" draw:id="id677" draw:style-name="a677" draw:name="Line 320"><svg:title/><svg:desc/></draw:connector><draw:connector draw:type="line" svg:x1="1.42639in" svg:y1="1.57431in" svg:x2="1.42639in" svg:y2="2.06458in" draw:id="id678" draw:style-name="a678" draw:name="Line 319"><svg:title/><svg:desc/></draw:connector><draw:connector draw:type="line" svg:x1="1.64514in" svg:y1="1.57431in" svg:x2="1.64514in" svg:y2="2.04444in" draw:id="id679" draw:style-name="a679" draw:name="Line 318"><svg:title/><svg:desc/></draw:connector><draw:connector draw:type="line" svg:x1="2.80833in" svg:y1="1.80625in" svg:x2="3.07847in" svg:y2="1.80625in" draw:id="id680" draw:style-name="a680" draw:name="Line 317"><svg:title/><svg:desc/></draw:connector><draw:connector draw:type="line" svg:x1="2.80347in" svg:y1="1.57431in" svg:x2="2.80347in" svg:y2="2.04444in" draw:id="id681" draw:style-name="a681" draw:name="Line 316"><svg:title/><svg:desc/></draw:connector><draw:connector draw:type="line" svg:x1="3.08819in" svg:y1="1.41597in" svg:x2="3.08819in" svg:y2="2.06458in" draw:id="id682" draw:style-name="a682" draw:name="Line 315"><svg:title/><svg:desc/></draw:connector><draw:connector draw:type="line" svg:x1="3.75139in" svg:y1="2.06458in" svg:x2="3.75139in" svg:y2="2.19236in" draw:id="id683" draw:style-name="a683" draw:name="Line 314"><svg:title/><svg:desc/></draw:connector><draw:connector draw:type="line" svg:x1="4.32361in" svg:y1="2.06458in" svg:x2="4.32361in" svg:y2="2.19236in" draw:id="id684" draw:style-name="a684" draw:name="Line 313"><svg:title/><svg:desc/></draw:connector><draw:connector draw:type="line" svg:x1="4.99514in" svg:y1="2.06458in" svg:x2="4.99514in" svg:y2="2.19236in" draw:id="id685" draw:style-name="a685" draw:name="Line 312"><svg:title/><svg:desc/></draw:connector><draw:connector draw:type="line" svg:x1="5.56667in" svg:y1="2.06458in" svg:x2="5.56667in" svg:y2="2.19236in" draw:id="id686" draw:style-name="a686" draw:name="Line 311"><svg:title/><svg:desc/></draw:connector><draw:connector draw:type="line" svg:x1="6.13819in" svg:y1="2.06458in" svg:x2="6.13819in" svg:y2="2.19236in" draw:id="id687" draw:style-name="a687" draw:name="Line 310"><svg:title/><svg:desc/></draw:connector><draw:connector draw:type="line" svg:x1="6.70972in" svg:y1="2.06458in" svg:x2="6.70972in" svg:y2="2.19236in" draw:id="id688" draw:style-name="a688" draw:name="Line 309"><svg:title/><svg:desc/></draw:connector><draw:connector draw:type="line" svg:x1="7.28194in" svg:y1="2.06458in" svg:x2="7.28194in" svg:y2="2.19236in" draw:id="id689" draw:style-name="a689" draw:name="Line 308"><svg:title/><svg:desc/></draw:connector><draw:connector draw:type="line" svg:x1="7.95347in" svg:y1="2.06458in" svg:x2="7.95347in" svg:y2="2.19236in" draw:id="id690" draw:style-name="a690" draw:name="Line 307"><svg:title/><svg:desc/></draw:connector><draw:custom-shape svg:x="1.20833in" svg:y="2.31042in" svg:width="7.43542in" svg:height="0.12847in" draw:id="id691" draw:style-name="a691" draw:name="Rectangle 306"><svg:title/><svg:desc/><draw:enhanced-geometry draw:type="non-primitive" svg:viewBox="0 0 21600 21600" draw:enhanced-path="M 0 0 L 21600 0 21600 21600 0 21600 Z N"/></draw:custom-shape><draw:custom-shape svg:x="0.23125in" svg:y="2.43889in" svg:width="8.41181in" svg:height="0.13056in" draw:id="id692" draw:style-name="a692" draw:name="Rectangle 305"><svg:title/><svg:desc/><draw:enhanced-geometry draw:type="non-primitive" svg:viewBox="0 0 21600 21600" draw:enhanced-path="M 0 0 L 21600 0 21600 21600 0 21600 Z N"/></draw:custom-shape><draw:connector draw:type="line" svg:x1="3.75139in" svg:y1="2.19236in" svg:x2="3.75139in" svg:y2="2.30069in" draw:id="id693" draw:style-name="a693" draw:name="Line 304"><svg:title/><svg:desc/></draw:connector><draw:connector draw:type="line" svg:x1="4.32361in" svg:y1="2.19236in" svg:x2="4.32361in" svg:y2="2.30069in" draw:id="id694" draw:style-name="a694" draw:name="Line 303"><svg:title/><svg:desc/></draw:connector><draw:connector draw:type="line" svg:x1="4.99514in" svg:y1="2.19236in" svg:x2="4.99514in" svg:y2="2.30069in" draw:id="id695" draw:style-name="a695" draw:name="Line 302"><svg:title/><svg:desc/></draw:connector><draw:connector draw:type="line" svg:x1="5.56667in" svg:y1="2.19236in" svg:x2="5.56667in" svg:y2="2.30069in" draw:id="id696" draw:style-name="a696" draw:name="Line 301"><svg:title/><svg:desc/></draw:connector><draw:connector draw:type="line" svg:x1="6.13819in" svg:y1="2.19236in" svg:x2="6.13819in" svg:y2="2.30069in" draw:id="id697" draw:style-name="a697" draw:name="Line 300"><svg:title/><svg:desc/></draw:connector><draw:connector draw:type="line" svg:x1="6.70972in" svg:y1="2.19236in" svg:x2="6.70972in" svg:y2="2.30069in" draw:id="id698" draw:style-name="a698" draw:name="Line 299"><svg:title/><svg:desc/></draw:connector><draw:connector draw:type="line" svg:x1="7.28194in" svg:y1="2.19236in" svg:x2="7.28194in" svg:y2="2.30069in" draw:id="id699" draw:style-name="a699" draw:name="Line 298"><svg:title/><svg:desc/></draw:connector><draw:connector draw:type="line" svg:x1="7.95347in" svg:y1="2.19236in" svg:x2="7.95347in" svg:y2="2.30069in" draw:id="id700" draw:style-name="a700" draw:name="Line 297"><svg:title/><svg:desc/></draw:connector><draw:connector draw:type="line" svg:x1="3.08819in" svg:y1="2.19236in" svg:x2="3.08819in" svg:y2="2.32083in" draw:id="id701" draw:style-name="a701" draw:name="Line 296"><svg:title/><svg:desc/></draw:connector><draw:connector draw:type="line" svg:x1="3.75139in" svg:y1="2.32083in" svg:x2="3.75139in" svg:y2="2.44931in" draw:id="id702" draw:style-name="a702" draw:name="Line 295"><svg:title/><svg:desc/></draw:connector><draw:connector draw:type="line" svg:x1="4.32361in" svg:y1="2.32083in" svg:x2="4.32361in" svg:y2="2.44931in" draw:id="id703" draw:style-name="a703" draw:name="Line 294"><svg:title/><svg:desc/></draw:connector><draw:connector draw:type="line" svg:x1="4.99514in" svg:y1="2.32083in" svg:x2="4.99514in" svg:y2="2.44931in" draw:id="id704" draw:style-name="a704" draw:name="Line 293"><svg:title/><svg:desc/></draw:connector><draw:connector draw:type="line" svg:x1="5.56667in" svg:y1="2.32083in" svg:x2="5.56667in" svg:y2="2.44931in" draw:id="id705" draw:style-name="a705" draw:name="Line 292"><svg:title/><svg:desc/></draw:connector><draw:connector draw:type="line" svg:x1="6.13819in" svg:y1="2.32083in" svg:x2="6.13819in" svg:y2="2.44931in" draw:id="id706" draw:style-name="a706" draw:name="Line 291"><svg:title/><svg:desc/></draw:connector><draw:connector draw:type="line" svg:x1="6.70972in" svg:y1="2.32083in" svg:x2="6.70972in" svg:y2="2.44931in" draw:id="id707" draw:style-name="a707" draw:name="Line 290"><svg:title/><svg:desc/></draw:connector><draw:connector draw:type="line" svg:x1="7.28194in" svg:y1="2.32083in" svg:x2="7.28194in" svg:y2="2.44931in" draw:id="id708" draw:style-name="a708" draw:name="Line 289"><svg:title/><svg:desc/></draw:connector><draw:connector draw:type="line" svg:x1="7.95347in" svg:y1="2.32083in" svg:x2="7.95347in" svg:y2="2.44931in" draw:id="id709" draw:style-name="a709" draw:name="Line 288"><svg:title/><svg:desc/></draw:connector><draw:connector draw:type="line" svg:x1="1.20833in" svg:y1="1.57431in" svg:x2="1.20833in" svg:y2="2.44931in" draw:id="id710" draw:style-name="a710" draw:name="Line 287"><svg:title/><svg:desc/></draw:connector><draw:connector draw:type="line" svg:x1="1.42639in" svg:y1="2.19236in" svg:x2="1.42639in" svg:y2="2.32083in" draw:id="id711" draw:style-name="a711" draw:name="Line 286"><svg:title/><svg:desc/></draw:connector><draw:connector draw:type="line" svg:x1="1.64514in" svg:y1="2.19236in" svg:x2="1.64514in" svg:y2="2.30069in" draw:id="id712" draw:style-name="a712" draw:name="Line 285"><svg:title/><svg:desc/></draw:connector><draw:connector draw:type="line" svg:x1="2.80347in" svg:y1="2.19236in" svg:x2="2.80347in" svg:y2="2.30069in" draw:id="id713" draw:style-name="a713" draw:name="Line 284"><svg:title/><svg:desc/></draw:connector><draw:connector draw:type="line" svg:x1="0.23472in" svg:y1="2.56736in" svg:x2="3.09861in" svg:y2="2.56736in" draw:id="id714" draw:style-name="a714" draw:name="Line 283"><svg:title/><svg:desc/></draw:connector><draw:custom-shape svg:x="1.20833in" svg:y="3.29861in" svg:width="7.43542in" svg:height="0.13056in" draw:id="id715" draw:style-name="a715" draw:name="Rectangle 282"><svg:title/><svg:desc/><draw:enhanced-geometry draw:type="non-primitive" svg:viewBox="0 0 21600 21600" draw:enhanced-path="M 0 0 L 21600 0 21600 21600 0 21600 Z N"/></draw:custom-shape><draw:connector draw:type="line" svg:x1="3.75139in" svg:y1="2.44931in" svg:x2="3.75139in" svg:y2="3.28958in" draw:id="id716" draw:style-name="a716" draw:name="Line 281"><svg:title/><svg:desc/></draw:connector><draw:connector draw:type="line" svg:x1="4.32361in" svg:y1="2.44931in" svg:x2="4.32361in" svg:y2="3.28958in" draw:id="id717" draw:style-name="a717" draw:name="Line 280"><svg:title/><svg:desc/></draw:connector><draw:connector draw:type="line" svg:x1="4.99514in" svg:y1="2.44931in" svg:x2="4.99514in" svg:y2="3.28958in" draw:id="id718" draw:style-name="a718" draw:name="Line 279"><svg:title/><svg:desc/></draw:connector><draw:connector draw:type="line" svg:x1="5.56667in" svg:y1="2.44931in" svg:x2="5.56667in" svg:y2="3.28958in" draw:id="id719" draw:style-name="a719" draw:name="Line 278"><svg:title/><svg:desc/></draw:connector><draw:connector draw:type="line" svg:x1="6.13819in" svg:y1="2.44931in" svg:x2="6.13819in" svg:y2="3.28958in" draw:id="id720" draw:style-name="a720" draw:name="Line 277"><svg:title/><svg:desc/></draw:connector><draw:connector draw:type="line" svg:x1="6.70972in" svg:y1="2.44931in" svg:x2="6.70972in" svg:y2="3.28958in" draw:id="id721" draw:style-name="a721" draw:name="Line 276"><svg:title/><svg:desc/></draw:connector><draw:connector draw:type="line" svg:x1="7.28194in" svg:y1="2.44931in" svg:x2="7.28194in" svg:y2="3.28958in" draw:id="id722" draw:style-name="a722" draw:name="Line 275"><svg:title/><svg:desc/></draw:connector><draw:connector draw:type="line" svg:x1="7.95347in" svg:y1="2.44931in" svg:x2="7.95347in" svg:y2="3.28958in" draw:id="id723" draw:style-name="a723" draw:name="Line 274"><svg:title/><svg:desc/></draw:connector><draw:connector draw:type="line" svg:x1="1.42639in" svg:y1="2.57778in" svg:x2="1.42639in" svg:y2="3.30903in" draw:id="id724" draw:style-name="a724" draw:name="Line 273"><svg:title/><svg:desc/></draw:connector><draw:connector draw:type="line" svg:x1="1.65in" svg:y1="2.80903in" svg:x2="2.80833in" svg:y2="2.80903in" draw:id="id725" draw:style-name="a725" draw:name="Line 272"><svg:title/><svg:desc/></draw:connector><draw:connector draw:type="line" svg:x1="1.64514in" svg:y1="2.57778in" svg:x2="1.64514in" svg:y2="3.28958in" draw:id="id726" draw:style-name="a726" draw:name="Line 271"><svg:title/><svg:desc/></draw:connector><draw:connector draw:type="line" svg:x1="2.80833in" svg:y1="3.05069in" svg:x2="3.07847in" svg:y2="3.05069in" draw:id="id727" draw:style-name="a727" draw:name="Line 270"><svg:title/><svg:desc/></draw:connector><draw:connector draw:type="line" svg:x1="2.80347in" svg:y1="2.57778in" svg:x2="2.80347in" svg:y2="3.28958in" draw:id="id728" draw:style-name="a728" draw:name="Line 269"><svg:title/><svg:desc/></draw:connector><draw:connector draw:type="line" svg:x1="3.08819in" svg:y1="2.44931in" svg:x2="3.08819in" svg:y2="3.30903in" draw:id="id729" draw:style-name="a729" draw:name="Line 268"><svg:title/><svg:desc/></draw:connector><draw:custom-shape svg:x="1.20833in" svg:y="3.79583in" svg:width="7.43542in" svg:height="0.13056in" draw:id="id730" draw:style-name="a730" draw:name="Rectangle 267"><svg:title/><svg:desc/><draw:enhanced-geometry draw:type="non-primitive" svg:viewBox="0 0 21600 21600" draw:enhanced-path="M 0 0 L 21600 0 21600 21600 0 21600 Z N"/></draw:custom-shape><draw:connector draw:type="line" svg:x1="1.42639in" svg:y1="3.4375in" svg:x2="1.42639in" svg:y2="3.80625in" draw:id="id731" draw:style-name="a731" draw:name="Line 266"><svg:title/><svg:desc/></draw:connector><draw:connector draw:type="line" svg:x1="1.64514in" svg:y1="3.4375in" svg:x2="1.64514in" svg:y2="3.78611in" draw:id="id732" draw:style-name="a732" draw:name="Line 265"><svg:title/><svg:desc/></draw:connector><draw:custom-shape svg:x="1.20833in" svg:y="4.65556in" svg:width="7.43542in" svg:height="0.12847in" draw:id="id733" draw:style-name="a733" draw:name="Rectangle 264"><svg:title/><svg:desc/><draw:enhanced-geometry draw:type="non-primitive" svg:viewBox="0 0 21600 21600" draw:enhanced-path="M 0 0 L 21600 0 21600 21600 0 21600 Z N"/></draw:custom-shape><draw:custom-shape svg:x="0.23125in" svg:y="4.78403in" svg:width="8.41181in" svg:height="0.13056in" draw:id="id734" draw:style-name="a734" draw:name="Rectangle 263"><svg:title/><svg:desc/><draw:enhanced-geometry draw:type="non-primitive" svg:viewBox="0 0 21600 21600" draw:enhanced-path="M 0 0 L 21600 0 21600 21600 0 21600 Z N"/></draw:custom-shape><draw:connector draw:type="line" svg:x1="3.75139in" svg:y1="3.30903in" svg:x2="3.75139in" svg:y2="3.4375in" draw:id="id735" draw:style-name="a735" draw:name="Line 262"><svg:title/><svg:desc/></draw:connector><draw:connector draw:type="line" svg:x1="3.75139in" svg:y1="3.4375in" svg:x2="3.75139in" svg:y2="3.78611in" draw:id="id736" draw:style-name="a736" draw:name="Line 261"><svg:title/><svg:desc/></draw:connector><draw:connector draw:type="line" svg:x1="3.75139in" svg:y1="3.80625in" svg:x2="3.75139in" svg:y2="3.93403in" draw:id="id737" draw:style-name="a737" draw:name="Line 260"><svg:title/><svg:desc/></draw:connector><draw:connector draw:type="line" svg:x1="3.75139in" svg:y1="3.93403in" svg:x2="3.75139in" svg:y2="4.64583in" draw:id="id738" draw:style-name="a738" draw:name="Line 259"><svg:title/><svg:desc/></draw:connector><draw:connector draw:type="line" svg:x1="4.32361in" svg:y1="3.30903in" svg:x2="4.32361in" svg:y2="3.4375in" draw:id="id739" draw:style-name="a739" draw:name="Line 258"><svg:title/><svg:desc/></draw:connector><draw:connector draw:type="line" svg:x1="4.32361in" svg:y1="3.4375in" svg:x2="4.32361in" svg:y2="3.78611in" draw:id="id740" draw:style-name="a740" draw:name="Line 257"><svg:title/><svg:desc/></draw:connector><draw:connector draw:type="line" svg:x1="4.32361in" svg:y1="3.80625in" svg:x2="4.32361in" svg:y2="3.93403in" draw:id="id741" draw:style-name="a741" draw:name="Line 256"><svg:title/><svg:desc/></draw:connector><draw:connector draw:type="line" svg:x1="4.32361in" svg:y1="3.93403in" svg:x2="4.32361in" svg:y2="4.64583in" draw:id="id742" draw:style-name="a742" draw:name="Line 255"><svg:title/><svg:desc/></draw:connector><draw:connector draw:type="line" svg:x1="4.99514in" svg:y1="3.30903in" svg:x2="4.99514in" svg:y2="3.4375in" draw:id="id743" draw:style-name="a743" draw:name="Line 254"><svg:title/><svg:desc/></draw:connector><draw:connector draw:type="line" svg:x1="4.99514in" svg:y1="3.4375in" svg:x2="4.99514in" svg:y2="3.78611in" draw:id="id744" draw:style-name="a744" draw:name="Line 253"><svg:title/><svg:desc/></draw:connector><draw:connector draw:type="line" svg:x1="4.99514in" svg:y1="3.80625in" svg:x2="4.99514in" svg:y2="3.93403in" draw:id="id745" draw:style-name="a745" draw:name="Line 252"><svg:title/><svg:desc/></draw:connector><draw:connector draw:type="line" svg:x1="4.99514in" svg:y1="3.93403in" svg:x2="4.99514in" svg:y2="4.64583in" draw:id="id746" draw:style-name="a746" draw:name="Line 251"><svg:title/><svg:desc/></draw:connector><draw:connector draw:type="line" svg:x1="5.56667in" svg:y1="3.30903in" svg:x2="5.56667in" svg:y2="3.4375in" draw:id="id747" draw:style-name="a747" draw:name="Line 250"><svg:title/><svg:desc/></draw:connector><draw:connector draw:type="line" svg:x1="5.56667in" svg:y1="3.4375in" svg:x2="5.56667in" svg:y2="3.78611in" draw:id="id748" draw:style-name="a748" draw:name="Line 249"><svg:title/><svg:desc/></draw:connector><draw:connector draw:type="line" svg:x1="5.56667in" svg:y1="3.80625in" svg:x2="5.56667in" svg:y2="3.93403in" draw:id="id749" draw:style-name="a749" draw:name="Line 248"><svg:title/><svg:desc/></draw:connector><draw:connector draw:type="line" svg:x1="5.56667in" svg:y1="3.93403in" svg:x2="5.56667in" svg:y2="4.64583in" draw:id="id750" draw:style-name="a750" draw:name="Line 247"><svg:title/><svg:desc/></draw:connector><draw:connector draw:type="line" svg:x1="6.13819in" svg:y1="3.30903in" svg:x2="6.13819in" svg:y2="3.4375in" draw:id="id751" draw:style-name="a751" draw:name="Line 246"><svg:title/><svg:desc/></draw:connector><draw:connector draw:type="line" svg:x1="6.13819in" svg:y1="3.4375in" svg:x2="6.13819in" svg:y2="3.78611in" draw:id="id752" draw:style-name="a752" draw:name="Line 245"><svg:title/><svg:desc/></draw:connector><draw:connector draw:type="line" svg:x1="6.13819in" svg:y1="3.80625in" svg:x2="6.13819in" svg:y2="3.93403in" draw:id="id753" draw:style-name="a753" draw:name="Line 244"><svg:title/><svg:desc/></draw:connector><draw:connector draw:type="line" svg:x1="6.13819in" svg:y1="3.93403in" svg:x2="6.13819in" svg:y2="4.64583in" draw:id="id754" draw:style-name="a754" draw:name="Line 243"><svg:title/><svg:desc/></draw:connector><draw:connector draw:type="line" svg:x1="6.70972in" svg:y1="3.30903in" svg:x2="6.70972in" svg:y2="3.4375in" draw:id="id755" draw:style-name="a755" draw:name="Line 242"><svg:title/><svg:desc/></draw:connector><draw:connector draw:type="line" svg:x1="6.70972in" svg:y1="3.4375in" svg:x2="6.70972in" svg:y2="3.78611in" draw:id="id756" draw:style-name="a756" draw:name="Line 241"><svg:title/><svg:desc/></draw:connector><draw:connector draw:type="line" svg:x1="6.70972in" svg:y1="3.80625in" svg:x2="6.70972in" svg:y2="3.93403in" draw:id="id757" draw:style-name="a757" draw:name="Line 240"><svg:title/><svg:desc/></draw:connector><draw:connector draw:type="line" svg:x1="6.70972in" svg:y1="3.93403in" svg:x2="6.70972in" svg:y2="4.64583in" draw:id="id758" draw:style-name="a758" draw:name="Line 239"><svg:title/><svg:desc/></draw:connector><draw:connector draw:type="line" svg:x1="7.28194in" svg:y1="3.30903in" svg:x2="7.28194in" svg:y2="3.4375in" draw:id="id759" draw:style-name="a759" draw:name="Line 238"><svg:title/><svg:desc/></draw:connector><draw:connector draw:type="line" svg:x1="7.28194in" svg:y1="3.4375in" svg:x2="7.28194in" svg:y2="3.78611in" draw:id="id760" draw:style-name="a760" draw:name="Line 237"><svg:title/><svg:desc/></draw:connector><draw:connector draw:type="line" svg:x1="7.28194in" svg:y1="3.80625in" svg:x2="7.28194in" svg:y2="3.93403in" draw:id="id761" draw:style-name="a761" draw:name="Line 236"><svg:title/><svg:desc/></draw:connector><draw:connector draw:type="line" svg:x1="7.28194in" svg:y1="3.93403in" svg:x2="7.28194in" svg:y2="4.64583in" draw:id="id762" draw:style-name="a762" draw:name="Line 235"><svg:title/><svg:desc/></draw:connector><draw:connector draw:type="line" svg:x1="7.95347in" svg:y1="3.30903in" svg:x2="7.95347in" svg:y2="3.4375in" draw:id="id763" draw:style-name="a763" draw:name="Line 234"><svg:title/><svg:desc/></draw:connector><draw:connector draw:type="line" svg:x1="7.95347in" svg:y1="3.4375in" svg:x2="7.95347in" svg:y2="3.78611in" draw:id="id764" draw:style-name="a764" draw:name="Line 233"><svg:title/><svg:desc/></draw:connector><draw:connector draw:type="line" svg:x1="7.95347in" svg:y1="3.80625in" svg:x2="7.95347in" svg:y2="3.93403in" draw:id="id765" draw:style-name="a765" draw:name="Line 232"><svg:title/><svg:desc/></draw:connector><draw:connector draw:type="line" svg:x1="7.95347in" svg:y1="3.93403in" svg:x2="7.95347in" svg:y2="4.64583in" draw:id="id766" draw:style-name="a766" draw:name="Line 231"><svg:title/><svg:desc/></draw:connector><draw:connector draw:type="line" svg:x1="2.80833in" svg:y1="4.40764in" svg:x2="3.07847in" svg:y2="4.40764in" draw:id="id767" draw:style-name="a767" draw:name="Line 230"><svg:title/><svg:desc/></draw:connector><draw:connector draw:type="line" svg:x1="3.08819in" svg:y1="3.93403in" svg:x2="3.08819in" svg:y2="4.66597in" draw:id="id768" draw:style-name="a768" draw:name="Line 229"><svg:title/><svg:desc/></draw:connector><draw:connector draw:type="line" svg:x1="3.75139in" svg:y1="4.66597in" svg:x2="3.75139in" svg:y2="4.79444in" draw:id="id769" draw:style-name="a769" draw:name="Line 228"><svg:title/><svg:desc/></draw:connector><draw:connector draw:type="line" svg:x1="4.32361in" svg:y1="4.66597in" svg:x2="4.32361in" svg:y2="4.79444in" draw:id="id770" draw:style-name="a770" draw:name="Line 227"><svg:title/><svg:desc/></draw:connector><draw:connector draw:type="line" svg:x1="4.99514in" svg:y1="4.66597in" svg:x2="4.99514in" svg:y2="4.79444in" draw:id="id771" draw:style-name="a771" draw:name="Line 226"><svg:title/><svg:desc/></draw:connector><draw:connector draw:type="line" svg:x1="5.56667in" svg:y1="4.66597in" svg:x2="5.56667in" svg:y2="4.79444in" draw:id="id772" draw:style-name="a772" draw:name="Line 225"><svg:title/><svg:desc/></draw:connector><draw:connector draw:type="line" svg:x1="6.13819in" svg:y1="4.66597in" svg:x2="6.13819in" svg:y2="4.79444in" draw:id="id773" draw:style-name="a773" draw:name="Line 224"><svg:title/><svg:desc/></draw:connector><draw:connector draw:type="line" svg:x1="6.70972in" svg:y1="4.66597in" svg:x2="6.70972in" svg:y2="4.79444in" draw:id="id774" draw:style-name="a774" draw:name="Line 223"><svg:title/><svg:desc/></draw:connector><draw:connector draw:type="line" svg:x1="7.28194in" svg:y1="4.66597in" svg:x2="7.28194in" svg:y2="4.79444in" draw:id="id775" draw:style-name="a775" draw:name="Line 222"><svg:title/><svg:desc/></draw:connector><draw:connector draw:type="line" svg:x1="7.95347in" svg:y1="4.66597in" svg:x2="7.95347in" svg:y2="4.79444in" draw:id="id776" draw:style-name="a776" draw:name="Line 221"><svg:title/><svg:desc/></draw:connector><draw:connector draw:type="line" svg:x1="1.20833in" svg:y1="2.57778in" svg:x2="1.20833in" svg:y2="4.79444in" draw:id="id777" draw:style-name="a777" draw:name="Line 220"><svg:title/><svg:desc/></draw:connector><draw:connector draw:type="line" svg:x1="1.42639in" svg:y1="3.93403in" svg:x2="1.42639in" svg:y2="4.66597in" draw:id="id778" draw:style-name="a778" draw:name="Line 219"><svg:title/><svg:desc/></draw:connector><draw:connector draw:type="line" svg:x1="1.64514in" svg:y1="3.93403in" svg:x2="1.64514in" svg:y2="4.64583in" draw:id="id779" draw:style-name="a779" draw:name="Line 218"><svg:title/><svg:desc/></draw:connector><draw:connector draw:type="line" svg:x1="2.80347in" svg:y1="3.93403in" svg:x2="2.80347in" svg:y2="4.64583in" draw:id="id780" draw:style-name="a780" draw:name="Line 217"><svg:title/><svg:desc/></draw:connector><draw:connector draw:type="line" svg:x1="0.23472in" svg:y1="4.9125in" svg:x2="3.09861in" svg:y2="4.9125in" draw:id="id781" draw:style-name="a781" draw:name="Line 216"><svg:title/><svg:desc/></draw:connector><draw:connector draw:type="line" svg:x1="3.75139in" svg:y1="4.79444in" svg:x2="3.75139in" svg:y2="5.51458in" draw:id="id782" draw:style-name="a782" draw:name="Line 215"><svg:title/><svg:desc/></draw:connector><draw:connector draw:type="line" svg:x1="4.32361in" svg:y1="4.79444in" svg:x2="4.32361in" svg:y2="5.51458in" draw:id="id783" draw:style-name="a783" draw:name="Line 214"><svg:title/><svg:desc/></draw:connector><draw:connector draw:type="line" svg:x1="4.99514in" svg:y1="4.79444in" svg:x2="4.99514in" svg:y2="5.51458in" draw:id="id784" draw:style-name="a784" draw:name="Line 213"><svg:title/><svg:desc/></draw:connector><draw:connector draw:type="line" svg:x1="5.56667in" svg:y1="4.79444in" svg:x2="5.56667in" svg:y2="5.51458in" draw:id="id785" draw:style-name="a785" draw:name="Line 212"><svg:title/><svg:desc/></draw:connector><draw:connector draw:type="line" svg:x1="6.13819in" svg:y1="4.79444in" svg:x2="6.13819in" svg:y2="5.51458in" draw:id="id786" draw:style-name="a786" draw:name="Line 211"><svg:title/><svg:desc/></draw:connector><draw:connector draw:type="line" svg:x1="6.70972in" svg:y1="4.79444in" svg:x2="6.70972in" svg:y2="5.51458in" draw:id="id787" draw:style-name="a787" draw:name="Line 210"><svg:title/><svg:desc/></draw:connector><draw:connector draw:type="line" svg:x1="7.28194in" svg:y1="4.79444in" svg:x2="7.28194in" svg:y2="5.51458in" draw:id="id788" draw:style-name="a788" draw:name="Line 209"><svg:title/><svg:desc/></draw:connector><draw:connector draw:type="line" svg:x1="7.95347in" svg:y1="4.79444in" svg:x2="7.95347in" svg:y2="5.51458in" draw:id="id789" draw:style-name="a789" draw:name="Line 208"><svg:title/><svg:desc/></draw:connector><draw:connector draw:type="line" svg:x1="3.08819in" svg:y1="4.79444in" svg:x2="3.08819in" svg:y2="5.53403in" draw:id="id790" draw:style-name="a790" draw:name="Line 207"><svg:title/><svg:desc/></draw:connector><draw:connector draw:type="line" svg:x1="0.225in" svg:y1="0.87778in" svg:x2="0.225in" svg:y2="6.63611in" draw:id="id791" draw:style-name="a791" draw:name="Line 206"><svg:title/><svg:desc/></draw:connector><draw:connector draw:type="line" svg:x1="1.20833in" svg:y1="4.92292in" svg:x2="1.20833in" svg:y2="6.64444in" draw:id="id792" draw:style-name="a792" draw:name="Line 205"><svg:title/><svg:desc/></draw:connector><draw:connector draw:type="line" svg:x1="1.42639in" svg:y1="5.6625in" svg:x2="1.42639in" svg:y2="6.51597in" draw:id="id793" draw:style-name="a793" draw:name="Line 204"><svg:title/><svg:desc/></draw:connector><draw:connector draw:type="line" svg:x1="1.64514in" svg:y1="5.6625in" svg:x2="1.64514in" svg:y2="6.49583in" draw:id="id794" draw:style-name="a794" draw:name="Line 203"><svg:title/><svg:desc/></draw:connector><draw:connector draw:type="line" svg:x1="2.80833in" svg:y1="6.13611in" svg:x2="3.07847in" svg:y2="6.13611in" draw:id="id795" draw:style-name="a795" draw:name="Line 202"><svg:title/><svg:desc/></draw:connector><draw:connector draw:type="line" svg:x1="2.80347in" svg:y1="5.6625in" svg:x2="2.80347in" svg:y2="6.49583in" draw:id="id796" draw:style-name="a796" draw:name="Line 201"><svg:title/><svg:desc/></draw:connector><draw:connector draw:type="line" svg:x1="3.08819in" svg:y1="5.6625in" svg:x2="3.08819in" svg:y2="6.51597in" draw:id="id797" draw:style-name="a797" draw:name="Line 200"><svg:title/><svg:desc/></draw:connector><draw:connector draw:type="line" svg:x1="8.64167in" svg:y1="0.87292in" svg:x2="8.64167in" svg:y2="6.64444in" draw:id="id798" draw:style-name="a798" draw:name="Line 199"><svg:title/><svg:desc/></draw:connector><draw:connector draw:type="line" svg:x1="3.09861in" svg:y1="0.87778in" svg:x2="8.63194in" svg:y2="0.87778in" draw:id="id799" draw:style-name="a799" draw:name="Line 198"><svg:title/><svg:desc/></draw:connector><draw:connector draw:type="line" svg:x1="1.21806in" svg:y1="1.24792in" svg:x2="8.65139in" svg:y2="1.24792in" draw:id="id800" draw:style-name="a800" draw:name="Line 197"><svg:title/><svg:desc/></draw:connector><draw:connector draw:type="line" svg:x1="0.23472in" svg:y1="1.40625in" svg:x2="8.65139in" svg:y2="1.40625in" draw:id="id801" draw:style-name="a801" draw:name="Line 196"><svg:title/><svg:desc/></draw:connector><draw:connector draw:type="line" svg:x1="3.09861in" svg:y1="1.56458in" svg:x2="8.63194in" svg:y2="1.56458in" draw:id="id802" draw:style-name="a802" draw:name="Line 195"><svg:title/><svg:desc/></draw:connector><draw:connector draw:type="line" svg:x1="3.09861in" svg:y1="1.80625in" svg:x2="8.63194in" svg:y2="1.80625in" draw:id="id803" draw:style-name="a803" draw:name="Line 194"><svg:title/><svg:desc/></draw:connector><draw:connector draw:type="line" svg:x1="1.21806in" svg:y1="2.05417in" svg:x2="8.65139in" svg:y2="2.05417in" draw:id="id804" draw:style-name="a804" draw:name="Line 193"><svg:title/><svg:desc/></draw:connector><draw:connector draw:type="line" svg:x1="1.21806in" svg:y1="2.18264in" svg:x2="8.65139in" svg:y2="2.18264in" draw:id="id805" draw:style-name="a805" draw:name="Line 192"><svg:title/><svg:desc/></draw:connector><draw:connector draw:type="line" svg:x1="1.21806in" svg:y1="2.31111in" svg:x2="8.65139in" svg:y2="2.31111in" draw:id="id806" draw:style-name="a806" draw:name="Line 191"><svg:title/><svg:desc/></draw:connector><draw:connector draw:type="line" svg:x1="0.23472in" svg:y1="2.43958in" svg:x2="8.65139in" svg:y2="2.43958in" draw:id="id807" draw:style-name="a807" draw:name="Line 190"><svg:title/><svg:desc/></draw:connector><draw:connector draw:type="line" svg:x1="3.09861in" svg:y1="2.56736in" svg:x2="8.63194in" svg:y2="2.56736in" draw:id="id808" draw:style-name="a808" draw:name="Line 189"><svg:title/><svg:desc/></draw:connector><draw:connector draw:type="line" svg:x1="1.21806in" svg:y1="3.29931in" svg:x2="8.65139in" svg:y2="3.29931in" draw:id="id809" draw:style-name="a809" draw:name="Line 188"><svg:title/><svg:desc/></draw:connector><draw:connector draw:type="line" svg:x1="1.21806in" svg:y1="3.42778in" svg:x2="8.65139in" svg:y2="3.42778in" draw:id="id810" draw:style-name="a810" draw:name="Line 187"><svg:title/><svg:desc/></draw:connector><draw:connector draw:type="line" svg:x1="1.21806in" svg:y1="3.79583in" svg:x2="8.65139in" svg:y2="3.79583in" draw:id="id811" draw:style-name="a811" draw:name="Line 186"><svg:title/><svg:desc/></draw:connector><draw:connector draw:type="line" svg:x1="1.21806in" svg:y1="3.92431in" svg:x2="8.65139in" svg:y2="3.92431in" draw:id="id812" draw:style-name="a812" draw:name="Line 185"><svg:title/><svg:desc/></draw:connector><draw:connector draw:type="line" svg:x1="3.09861in" svg:y1="4.40764in" svg:x2="8.63194in" svg:y2="4.40764in" draw:id="id813" draw:style-name="a813" draw:name="Line 184"><svg:title/><svg:desc/></draw:connector><draw:connector draw:type="line" svg:x1="1.21806in" svg:y1="4.65625in" svg:x2="8.65139in" svg:y2="4.65625in" draw:id="id814" draw:style-name="a814" draw:name="Line 183"><svg:title/><svg:desc/></draw:connector><draw:connector draw:type="line" svg:x1="0.23472in" svg:y1="4.78403in" svg:x2="8.65139in" svg:y2="4.78403in" draw:id="id815" draw:style-name="a815" draw:name="Line 182"><svg:title/><svg:desc/></draw:connector><draw:connector draw:type="line" svg:x1="0.79444in" svg:y1="5.90278in" svg:x2="0.79444in" svg:y2="5.90278in" draw:id="id816" draw:style-name="a816" draw:name="Line 181"><svg:title/><svg:desc/></draw:connector></draw:g><draw:frame draw:z-index="246026240" draw:id="id818" draw:style-name="a818" draw:name="Text Box 179" text:anchor-type="paragraph" svg:x="0.28611in" svg:y="-0.35347in" svg:width="0.50903in" svg:height="6.27014in" style:rel-width="scale" style:rel-height="scale"><draw:text-box><text:p text:style-name="P3118"><text:span text:style-name="T3119">Ayuntamiento de Tías - Nº de registro del : - CSV: 15246334426020665447 Esta es una copia auténtica de documento original electrónico según la Ley 39/2015 de Procedimiento Administrativo Común Electrónico.<text:s/></text:span>Puede comprobar su autenticidad en:</text:p><text:p text:style-name="P3120"><text:a xlink:href="http://sede.ayuntamientodetias.es/validacion" office:target-frame-name="_top" xlink:show="replace">http://sede.ayuntamientodetias.es/validacion</text:a></text:p></draw:text-box><svg:title/><svg:desc/></draw:frame><text:span text:style-name="T3121">AYUNTAMIENTO DE TÍAS</text:span></text:h>
        <text:p text:style-name="P3122"><text:span text:style-name="T3123">PRESUPUESTO DE PERSONAL LABORAL AÑO 2023</text:span></text:p>
        <text:p text:style-name="P3124"><text:span text:style-name="T3125">DEPARTAMENTO</text:span><text:span text:style-name="T3126"><text:tab/>GR <text:s/></text:span><text:span text:style-name="T3127"><text:s/></text:span><text:span text:style-name="T3128">NV <text:s text:c="2"/>CATEGORÍA</text:span><text:span text:style-name="T3129"><text:tab/>Nro.</text:span><text:span text:style-name="T3130"><text:tab/>SALARIO</text:span><text:span text:style-name="T3131"><text:tab/></text:span><text:span text:style-name="T3132">CP.</text:span></text:p>
        <text:p text:style-name="P3133"><text:span text:style-name="T3134">CONVENIO</text:span></text:p>
        <text:p text:style-name="P3135"/>
        <text:p text:style-name="P3136"/>
        <text:p text:style-name="P3137"><text:span text:style-name="T3138">CP. TRABAJO <text:s/></text:span><text:span text:style-name="T3139"><text:s/></text:span><text:span text:style-name="T3140">ANTIGÜED <text:s text:c="2"/></text:span><text:span text:style-name="T3141"><text:s/></text:span><text:span text:style-name="T3142">RESIDENC</text:span><text:span text:style-name="T3143"><text:tab/></text:span><text:span text:style-name="T3144">PAGAS</text:span></text:p>
        <text:p text:style-name="P3145"><text:span text:style-name="T3146">EXTRAS</text:span></text:p>
        <text:p text:style-name="P3147"/>
        <text:p text:style-name="P3148"/>
        <text:p text:style-name="P3149"/>
        <text:p text:style-name="P3150"/>
        <text:p text:style-name="P3151"><text:span text:style-name="T3152">C.P.T. <text:s text:c="2"/></text:span><text:span text:style-name="T3153"><text:s/></text:span><text:span text:style-name="T3154">SEG.</text:span><text:span text:style-name="T3155"><text:s/></text:span><text:span text:style-name="T3156">SOCIAL</text:span><text:span text:style-name="T3157"><text:tab/>TOTAL</text:span></text:p>
      </text:section>
      <text:section text:name="Sect26" text:style-name="S26">
        <text:p text:style-name="P3158"><text:span text:style-name="T3159">LOCAL</text:span></text:p>
        <text:p text:style-name="P3160"/>
        <text:p text:style-name="P3161"><text:span text:style-name="T3162">3</text:span><text:span text:style-name="T3163"><text:tab/></text:span><text:span text:style-name="T3164">8.434,80</text:span></text:p>
        <text:p text:style-name="P3165"/>
        <text:p text:style-name="P3166">5.557,32</text:p>
        <text:p text:style-name="P3167"/>
        <text:p text:style-name="P3168">8.557,80</text:p>
        <text:p text:style-name="P3169"/>
        <text:p text:style-name="P3170">1.263,00</text:p>
        <text:p text:style-name="P3171"/>
        <text:p text:style-name="P3172">4.454,76</text:p>
        <text:p text:style-name="P3173"/>
        <text:p text:style-name="P3174">3.953,72</text:p>
        <text:p text:style-name="P3175"/>
        <text:p text:style-name="P3176">0,00</text:p>
        <text:p text:style-name="P3177"/>
        <text:p text:style-name="P3178">10.326,96</text:p>
        <text:p text:style-name="P3179"/>
        <text:p text:style-name="P3180"><text:span text:style-name="T3181">42.548,36</text:span></text:p>
      </text:section>
      <text:section text:name="Sect27" text:style-name="S27">
        <text:p text:style-name="P3182"/>
        <text:p text:style-name="P3183"><text:span text:style-name="T3184">Total C2 Total SEGURIDAD-POLICÍA</text:span><text:span text:style-name="T3185"><text:s/></text:span><text:span text:style-name="T3186">LOCAL</text:span></text:p>
        <text:p text:style-name="P3187"/>
        <text:p text:style-name="P3188"><text:span text:style-name="T3189">25.304,40</text:span></text:p>
        <text:p text:style-name="P3190"><text:span text:style-name="T3191">25.304,40</text:span></text:p>
        <text:p text:style-name="P3192"><text:span text:style-name="T3193">1</text:span><text:span text:style-name="T3194"><text:tab/></text:span><text:span text:style-name="T3195">10.134,84</text:span></text:p>
        <text:p text:style-name="P3196"/>
        <text:p text:style-name="P3197"><text:span text:style-name="T3198">16.671,96</text:span></text:p>
        <text:p text:style-name="P3199"><text:span text:style-name="T3200">16.671,96</text:span></text:p>
        <text:p text:style-name="P3201"><text:span text:style-name="T3202">7.176,36</text:span></text:p>
        <text:p text:style-name="P3203"/>
        <text:p text:style-name="P3204"><text:span text:style-name="T3205">25.673,40</text:span></text:p>
        <text:p text:style-name="P3206"><text:span text:style-name="T3207">25.673,40</text:span></text:p>
        <text:p text:style-name="P3208"><text:span text:style-name="T3209">9.092,76</text:span></text:p>
        <text:p text:style-name="P3210"/>
        <text:p text:style-name="P3211"><text:span text:style-name="T3212">4.294,20</text:span></text:p>
        <text:p text:style-name="P3213"><text:span text:style-name="T3214">4.294,20</text:span></text:p>
        <text:p text:style-name="P3215"><text:span text:style-name="T3216">2.349,16</text:span></text:p>
        <text:p text:style-name="P3217"/>
        <text:p text:style-name="P3218"><text:span text:style-name="T3219">13.805,40</text:span></text:p>
        <text:p text:style-name="P3220"><text:span text:style-name="T3221">13.805,40</text:span></text:p>
        <text:p text:style-name="P3222"><text:span text:style-name="T3223">6.601,60</text:span></text:p>
        <text:p text:style-name="P3224"/>
        <text:p text:style-name="P3225"><text:span text:style-name="T3226">11.944,44</text:span></text:p>
        <text:p text:style-name="P3227"><text:span text:style-name="T3228">11.944,44</text:span></text:p>
        <text:p text:style-name="P3229"><text:span text:style-name="T3230">4.518,28</text:span></text:p>
        <text:p text:style-name="P3231"/>
        <text:p text:style-name="P3232">0,00</text:p>
        <text:p text:style-name="P3233">0,00</text:p>
        <text:p text:style-name="P3234">0,00</text:p>
        <text:p text:style-name="P3235"/>
        <text:p text:style-name="P3236"><text:span text:style-name="T3237">31.310,86</text:span></text:p>
        <text:p text:style-name="P3238"><text:span text:style-name="T3239">31.310,86</text:span></text:p>
        <text:p text:style-name="P3240"><text:span text:style-name="T3241">12.779,30</text:span></text:p>
        <text:p text:style-name="P3242"/>
        <text:p text:style-name="P3243"><text:span text:style-name="T3244">129.004,66</text:span></text:p>
        <text:p text:style-name="P3245"><text:span text:style-name="T3246">129.004,66</text:span></text:p>
        <text:p text:style-name="P3247"><text:span text:style-name="T3248">52.652,30</text:span></text:p>
      </text:section>
      <text:section text:name="Sect28" text:style-name="S28">
        <text:p text:style-name="P3249"/>
        <text:p text:style-name="P3250"><text:span text:style-name="T3251">TURISMO</text:span></text:p>
        <text:p text:style-name="P3252"><text:span text:style-name="T3253">C1 <text:s text:c="2"/></text:span><text:span text:style-name="T3254"><text:s/></text:span><text:span text:style-name="T3255">22</text:span></text:p>
        <text:p text:style-name="P3256"/>
        <text:p text:style-name="P3257"/>
        <text:p text:style-name="P3258"><draw:frame draw:z-index="251736064" draw:id="id819" draw:style-name="a819" draw:name="Text Box 178" text:anchor-type="paragraph" svg:x="2.90486in" svg:y="0.42014in" svg:width="5.7375in" svg:height="0.45139in" style:rel-width="scale" style:rel-height="scale"><draw:text-box><table:table table:style-name="Table3259"><table:table-columns><table:table-column table:style-name="TableColumn3260"/><table:table-column table:style-name="TableColumn3261"/><table:table-column table:style-name="TableColumn3262"/><table:table-column table:style-name="TableColumn3263"/><table:table-column table:style-name="TableColumn3264"/><table:table-column table:style-name="TableColumn3265"/><table:table-column table:style-name="TableColumn3266"/><table:table-column table:style-name="TableColumn3267"/><table:table-column table:style-name="TableColumn3268"/><table:table-column table:style-name="TableColumn3269"/></table:table-columns><table:table-row table:style-name="TableRow3270"><table:table-cell table:style-name="TableCell3271"><text:p text:style-name="P3272"/></table:table-cell><table:table-cell table:style-name="TableCell3273"><text:p text:style-name="P3274">13.498,08</text:p></table:table-cell><table:table-cell table:style-name="TableCell3275"><text:p text:style-name="P3276">8.205,00</text:p></table:table-cell><table:table-cell table:style-name="TableCell3277"><text:p text:style-name="P3278">11.428,44</text:p></table:table-cell><table:table-cell table:style-name="TableCell3279"><text:p text:style-name="P3280">3.471,40</text:p></table:table-cell><table:table-cell table:style-name="TableCell3281"><text:p text:style-name="P3282">8.461,85</text:p></table:table-cell><table:table-cell table:style-name="TableCell3283"><text:p text:style-name="P3284">5.359,38</text:p></table:table-cell><table:table-cell table:style-name="TableCell3285"><text:p text:style-name="P3286">0,00</text:p></table:table-cell><table:table-cell table:style-name="TableCell3287"><text:p text:style-name="P3288">16.160,94</text:p></table:table-cell><table:table-cell table:style-name="TableCell3289"><text:p text:style-name="P3290"><text:span text:style-name="T3291">66.585,09</text:span></text:p></table:table-cell></table:table-row><table:table-row table:style-name="TableRow3292"><table:table-cell table:style-name="TableCell3293"><text:p text:style-name="P3294"><text:span text:style-name="T3295">1</text:span></text:p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><text:p text:style-name="P3303"/></table:table-cell><table:table-cell table:style-name="TableCell3304"><text:p text:style-name="P3305"/></table:table-cell><table:table-cell table:style-name="TableCell3306"><text:p text:style-name="P3307"/></table:table-cell><table:table-cell table:style-name="TableCell3308"><text:p text:style-name="P3309"/></table:table-cell><table:table-cell table:style-name="TableCell3310"><text:p text:style-name="P3311"/></table:table-cell><table:table-cell table:style-name="TableCell3312"><text:p text:style-name="P3313"/></table:table-cell></table:table-row><table:table-row table:style-name="TableRow3314"><table:table-cell table:style-name="TableCell3315"><text:p text:style-name="P3316"/></table:table-cell><table:table-cell table:style-name="TableCell3317"><text:p text:style-name="P3318">13.498,08</text:p></table:table-cell><table:table-cell table:style-name="TableCell3319"><text:p text:style-name="P3320">8.205,00</text:p></table:table-cell><table:table-cell table:style-name="TableCell3321"><text:p text:style-name="P3322">11.428,44</text:p></table:table-cell><table:table-cell table:style-name="TableCell3323"><text:p text:style-name="P3324">3.430,56</text:p></table:table-cell><table:table-cell table:style-name="TableCell3325"><text:p text:style-name="P3326">8.428,80</text:p></table:table-cell><table:table-cell table:style-name="TableCell3327"><text:p text:style-name="P3328">5.329,62</text:p></table:table-cell><table:table-cell table:style-name="TableCell3329"><text:p text:style-name="P3330">0,00</text:p></table:table-cell><table:table-cell table:style-name="TableCell3331"><text:p text:style-name="P3332">16.127,72</text:p></table:table-cell><table:table-cell table:style-name="TableCell3333"><text:p text:style-name="P3334"><text:span text:style-name="T3335">66.448,22</text:span></text:p></table:table-cell></table:table-row></table:table><text:p text:style-name="Textoindependiente"/></draw:text-box><svg:title/><svg:desc/></draw:frame><text:span text:style-name="T3336">E</text:span><text:span text:style-name="T3337"><text:tab/></text:span><text:span text:style-name="T3338">14</text:span></text:p>
        <text:p text:style-name="P3339"><text:span text:style-name="T3340">ADMINISTRATIVO/A</text:span></text:p>
        <text:p text:style-name="P3341"><text:span text:style-name="T3342">2</text:span></text:p>
        <text:p text:style-name="P3343"><text:span text:style-name="T3344">Total C1</text:span></text:p>
        <text:p text:style-name="P3345"><text:span text:style-name="T3346">CHOFER</text:span><text:span text:style-name="T3347"><text:tab/></text:span><text:span text:style-name="T3348">1</text:span></text:p>
        <text:p text:style-name="P3349"><text:span text:style-name="T3350">Total E</text:span></text:p>
        <text:p text:style-name="P3351"/>
        <text:p text:style-name="P3352"><text:span text:style-name="T3353">10.134,84</text:span></text:p>
        <text:p text:style-name="P3354"><text:span text:style-name="T3355">20.269,68</text:span></text:p>
        <text:p text:style-name="P3356"><text:span text:style-name="T3357">7.720,20</text:span></text:p>
        <text:p text:style-name="P3358"><text:span text:style-name="T3359">7.720,20</text:span></text:p>
        <text:p text:style-name="P3360"/>
        <text:p text:style-name="P3361"><text:span text:style-name="T3362">7.176,36</text:span></text:p>
        <text:p text:style-name="P3363"><text:span text:style-name="T3364">14.352,72</text:span></text:p>
        <text:p text:style-name="P3365"><text:span text:style-name="T3366">4.293,60</text:span></text:p>
        <text:p text:style-name="P3367"><text:span text:style-name="T3368">4.293,60</text:span></text:p>
        <text:p text:style-name="P3369"/>
        <text:p text:style-name="P3370"><text:span text:style-name="T3371">9.092,76</text:span></text:p>
        <text:p text:style-name="P3372"><text:span text:style-name="T3373">18.185,52</text:span></text:p>
        <text:p text:style-name="P3374"><text:span text:style-name="T3375">8.502,00</text:span></text:p>
        <text:p text:style-name="P3376"><text:span text:style-name="T3377">8.502,00</text:span></text:p>
        <text:p text:style-name="P3378"/>
        <text:p text:style-name="P3379"><text:span text:style-name="T3380">2.596,44</text:span></text:p>
        <text:p text:style-name="P3381"><text:span text:style-name="T3382">4.945,60</text:span></text:p>
        <text:p text:style-name="P3383"><text:span text:style-name="T3384">2.073,73</text:span></text:p>
        <text:p text:style-name="P3385"><text:span text:style-name="T3386">2.073,73</text:span></text:p>
        <text:p text:style-name="P3387"/>
        <text:p text:style-name="P3388"><text:span text:style-name="T3389">6.816,72</text:span></text:p>
        <text:p text:style-name="P3390"><text:span text:style-name="T3391">13.418,32</text:span></text:p>
        <text:p text:style-name="P3392"><text:span text:style-name="T3393">4.777,37</text:span></text:p>
        <text:p text:style-name="P3394"><text:span text:style-name="T3395">4.777,37</text:span></text:p>
        <text:p text:style-name="P3396"/>
        <text:p text:style-name="P3397"><text:span text:style-name="T3398">4.544,96</text:span></text:p>
        <text:p text:style-name="P3399"><text:span text:style-name="T3400">9.063,24</text:span></text:p>
        <text:p text:style-name="P3401"><text:span text:style-name="T3402">3.767,34</text:span></text:p>
        <text:p text:style-name="P3403"><text:span text:style-name="T3404">3.767,34</text:span></text:p>
        <text:p text:style-name="P3405"/>
        <text:p text:style-name="P3406"><text:span text:style-name="T3407">0,00</text:span></text:p>
        <text:p text:style-name="P3408"><text:span text:style-name="T3409">0,00</text:span></text:p>
        <text:p text:style-name="P3410"><text:span text:style-name="T3411">0,00</text:span></text:p>
        <text:p text:style-name="P3412"><text:span text:style-name="T3413">0,00</text:span></text:p>
        <text:p text:style-name="P3414"/>
        <text:p text:style-name="P3415"><text:span text:style-name="T3416">12.936,05</text:span></text:p>
        <text:p text:style-name="P3417"><text:span text:style-name="T3418">25.715,35</text:span></text:p>
        <text:p text:style-name="P3419"><text:span text:style-name="T3420">11.550,80</text:span></text:p>
        <text:p text:style-name="P3421"><text:span text:style-name="T3422">11.550,80</text:span></text:p>
        <text:p text:style-name="P3423"/>
        <text:p text:style-name="P3424"><text:span text:style-name="T3425">53.298,13</text:span></text:p>
        <text:p text:style-name="P3426"><text:span text:style-name="T3427">105.950,43</text:span></text:p>
        <text:p text:style-name="P3428"><text:span text:style-name="T3429">42.685,04</text:span></text:p>
        <text:p text:style-name="P3430"><text:span text:style-name="T3431">42.685,04</text:span></text:p>
      </text:section>
      <text:section text:name="Sect29" text:style-name="S29">
        <text:p text:style-name="P3432"><text:span text:style-name="T3433">Total TURISMO</text:span></text:p>
        <text:p text:style-name="P3434"><draw:connector draw:type="line" svg:x1="3.09861in" svg:y1="0.49375in" svg:x2="8.63194in" svg:y2="0.49375in" draw:z-index="251730944" draw:id="id820" draw:style-name="a820" draw:name="Line 177" text:anchor-type="paragraph"><svg:title/><svg:desc/></draw:connector><text:span text:style-name="T3435">INGENIERO/A TÉC.INDUSTRIAL</text:span></text:p>
        <text:p text:style-name="P3436"><text:span text:style-name="T3437">27.989,88</text:span></text:p>
        <text:p text:style-name="P3438"><text:span text:style-name="T3439">18.646,32</text:span></text:p>
        <text:p text:style-name="P3440"><text:span text:style-name="T3441">26.687,52</text:span></text:p>
        <text:p text:style-name="P3442"><text:span text:style-name="T3443">7.019,33</text:span></text:p>
        <text:p text:style-name="P3444"><text:span text:style-name="T3445">18.195,69</text:span></text:p>
        <text:p text:style-name="P3446"><text:span text:style-name="T3447">12.830,58</text:span></text:p>
        <text:p text:style-name="P3448"><text:span text:style-name="T3449">0,00</text:span></text:p>
        <text:p text:style-name="P3450"><text:span text:style-name="T3451">37.266,15</text:span></text:p>
        <text:p text:style-name="P3452"><text:span text:style-name="T3453">148.635,47</text:span></text:p>
      </text:section>
      <text:section text:name="Sect30" text:style-name="S30">
        <text:p text:style-name="P3454"/>
        <text:p text:style-name="P3455"/>
        <text:p text:style-name="P3456"/>
        <text:p text:style-name="P3457"/>
        <text:p text:style-name="P3458"><text:span text:style-name="T3459">URBANISMO Y<text:s/></text:span><text:span text:style-name="T3460">ARQUITECTURA</text:span></text:p>
        <text:p text:style-name="P3461"><text:span text:style-name="T3462">A2 <text:s/></text:span><text:span text:style-name="T3463"><text:s/></text:span><text:span text:style-name="T3464">24</text:span></text:p>
        <text:p text:style-name="P3465"/>
        <text:p text:style-name="P3466"/>
        <text:p text:style-name="P3467"/>
        <text:p text:style-name="P3468"><text:span text:style-name="T3469">C1 <text:s text:c="2"/></text:span><text:span text:style-name="T3470"><text:s/></text:span><text:span text:style-name="T3471">22</text:span></text:p>
        <text:p text:style-name="P3472"/>
        <text:p text:style-name="P3473"><draw:connector draw:type="line" svg:x1="3.09861in" svg:y1="-0.17986in" svg:x2="8.63194in" svg:y2="-0.17986in" draw:z-index="251729920" draw:id="id821" draw:style-name="a821" draw:name="Line 176" text:anchor-type="paragraph"><svg:title/><svg:desc/></draw:connector><text:span text:style-name="T3474">ARQUITECTO/A TÉCNICO/A</text:span></text:p>
      </text:section>
      <text:section text:name="Sect31" text:style-name="S31">
        <text:p text:style-name="P3475"/>
      </text:section>
      <text:section text:name="Sect32" text:style-name="S32">
        <text:p text:style-name="P3476"/>
        <text:p text:style-name="P3477"><draw:frame draw:z-index="251732992" draw:id="id822" draw:style-name="a822" draw:name="Text Box 175" text:anchor-type="paragraph" svg:x="1.94931in" svg:y="-1.13472in" svg:width="6.69236in" svg:height="1.08958in" style:rel-width="scale" style:rel-height="scale"><draw:text-box><table:table table:style-name="Table3478"><table:table-columns><table:table-column table:style-name="TableColumn3479"/><table:table-column table:style-name="TableColumn3480"/><table:table-column table:style-name="TableColumn3481"/><table:table-column table:style-name="TableColumn3482"/><table:table-column table:style-name="TableColumn3483"/><table:table-column table:style-name="TableColumn3484"/><table:table-column table:style-name="TableColumn3485"/><table:table-column table:style-name="TableColumn3486"/><table:table-column table:style-name="TableColumn3487"/><table:table-column table:style-name="TableColumn3488"/><table:table-column table:style-name="TableColumn3489"/></table:table-columns><table:table-row table:style-name="TableRow3490"><table:table-cell table:style-name="TableCell3491"><text:p text:style-name="P3492"/></table:table-cell><table:table-cell table:style-name="TableCell3493"><text:p text:style-name="P3494"><text:span text:style-name="T3495">2</text:span></text:p></table:table-cell><table:table-cell table:style-name="TableCell3496"><text:p text:style-name="P3497">13.498,08</text:p></table:table-cell><table:table-cell table:style-name="TableCell3498"><text:p text:style-name="P3499">8.205,00</text:p></table:table-cell><table:table-cell table:style-name="TableCell3500"><text:p text:style-name="P3501">11.428,44</text:p></table:table-cell><table:table-cell table:style-name="TableCell3502"><text:p text:style-name="P3503">2.940,48</text:p></table:table-cell><table:table-cell table:style-name="TableCell3504"><text:p text:style-name="P3505">8.032,20</text:p></table:table-cell><table:table-cell table:style-name="TableCell3506"><text:p text:style-name="P3507">5.270,10</text:p></table:table-cell><table:table-cell table:style-name="TableCell3508"><text:p text:style-name="P3509">0,00</text:p></table:table-cell><table:table-cell table:style-name="TableCell3510"><text:p text:style-name="P3511"><text:span text:style-name="T3512">15.824,46</text:span></text:p></table:table-cell><table:table-cell table:style-name="TableCell3513"><text:p text:style-name="P3514"><text:span text:style-name="T3515">65.198,76</text:span></text:p></table:table-cell></table:table-row><table:table-row table:style-name="TableRow3516"><table:table-cell table:style-name="TableCell3517"><text:p text:style-name="P3518"><text:span text:style-name="T3519">Total A2</text:span></text:p></table:table-cell><table:table-cell table:style-name="TableCell3520"><text:p text:style-name="P3521"/></table:table-cell><table:table-cell table:style-name="TableCell3522"><text:p text:style-name="P3523">40.494,24</text:p></table:table-cell><table:table-cell table:style-name="TableCell3524"><text:p text:style-name="P3525">24.615,00</text:p></table:table-cell><table:table-cell table:style-name="TableCell3526"><text:p text:style-name="P3527">34.285,32</text:p></table:table-cell><table:table-cell table:style-name="TableCell3528"><text:p text:style-name="P3529">9.842,44</text:p></table:table-cell><table:table-cell table:style-name="TableCell3530"><text:p text:style-name="P3531">24.922,85</text:p></table:table-cell><table:table-cell table:style-name="TableCell3532"><text:p text:style-name="P3533">15.959,10</text:p></table:table-cell><table:table-cell table:style-name="TableCell3534"><text:p text:style-name="P3535">0,00</text:p></table:table-cell><table:table-cell table:style-name="TableCell3536"><text:p text:style-name="P3537"><text:span text:style-name="T3538">48.113,12</text:span></text:p></table:table-cell><table:table-cell table:style-name="TableCell3539"><text:p text:style-name="P3540"><text:span text:style-name="T3541">198.232,07</text:span></text:p></table:table-cell></table:table-row><table:table-row table:style-name="TableRow3542"><table:table-cell table:style-name="TableCell3543"><text:p text:style-name="P3544"/></table:table-cell><table:table-cell table:style-name="TableCell3545"><text:p text:style-name="P3546"><text:span text:style-name="T3547">1</text:span></text:p></table:table-cell><table:table-cell table:style-name="TableCell3548"><text:p text:style-name="P3549">10.134,84</text:p></table:table-cell><table:table-cell table:style-name="TableCell3550"><text:p text:style-name="P3551">7.176,36</text:p></table:table-cell><table:table-cell table:style-name="TableCell3552"><text:p text:style-name="P3553">9.092,76</text:p></table:table-cell><table:table-cell table:style-name="TableCell3554"><text:p text:style-name="P3555">3.956,48</text:p></table:table-cell><table:table-cell table:style-name="TableCell3556"><text:p text:style-name="P3557">7.999,88</text:p></table:table-cell><table:table-cell table:style-name="TableCell3558"><text:p text:style-name="P3559">4.758,40</text:p></table:table-cell><table:table-cell table:style-name="TableCell3560"><text:p text:style-name="P3561">0,00</text:p></table:table-cell><table:table-cell table:style-name="TableCell3562"><text:p text:style-name="P3563"><text:span text:style-name="T3564">13.819,55</text:span></text:p></table:table-cell><table:table-cell table:style-name="TableCell3565"><text:p text:style-name="P3566"><text:span text:style-name="T3567">56.938,27</text:span></text:p></table:table-cell></table:table-row><table:table-row table:style-name="TableRow3568"><table:table-cell table:style-name="TableCell3569"><text:p text:style-name="P3570"><text:span text:style-name="T3571">DELINEANTE</text:span></text:p></table:table-cell><table:table-cell table:style-name="TableCell3572"><text:p text:style-name="P3573"><text:span text:style-name="T3574">2</text:span></text:p></table:table-cell><table:table-cell table:style-name="TableCell3575"><text:p text:style-name="P3576">10.134,84</text:p></table:table-cell><table:table-cell table:style-name="TableCell3577"><text:p text:style-name="P3578">7.176,36</text:p></table:table-cell><table:table-cell table:style-name="TableCell3579"><text:p text:style-name="P3580">9.092,76</text:p></table:table-cell><table:table-cell table:style-name="TableCell3581"><text:p text:style-name="P3582">2.225,52</text:p></table:table-cell><table:table-cell table:style-name="TableCell3583"><text:p text:style-name="P3584">6.494,04</text:p></table:table-cell><table:table-cell table:style-name="TableCell3585"><text:p text:style-name="P3586">4.491,60</text:p></table:table-cell><table:table-cell table:style-name="TableCell3587"><text:p text:style-name="P3588">0,00</text:p></table:table-cell><table:table-cell table:style-name="TableCell3589"><text:p text:style-name="P3590"><text:span text:style-name="T3591">12.696,65</text:span></text:p></table:table-cell><table:table-cell table:style-name="TableCell3592"><text:p text:style-name="P3593"><text:span text:style-name="T3594">52.311,77</text:span></text:p></table:table-cell></table:table-row><table:table-row table:style-name="TableRow3595"><table:table-cell table:style-name="TableCell3596"><text:p text:style-name="P3597"><text:span text:style-name="T3598">Total C1</text:span></text:p></table:table-cell><table:table-cell table:style-name="TableCell3599"><text:p text:style-name="P3600"/></table:table-cell><table:table-cell table:style-name="TableCell3601"><text:p text:style-name="P3602">20.269,68</text:p></table:table-cell><table:table-cell table:style-name="TableCell3603"><text:p text:style-name="P3604">14.352,72</text:p></table:table-cell><table:table-cell table:style-name="TableCell3605"><text:p text:style-name="P3606">18.185,52</text:p></table:table-cell><table:table-cell table:style-name="TableCell3607"><text:p text:style-name="P3608">6.182,00</text:p></table:table-cell><table:table-cell table:style-name="TableCell3609"><text:p text:style-name="P3610">14.493,92</text:p></table:table-cell><table:table-cell table:style-name="TableCell3611"><text:p text:style-name="P3612">9.250,00</text:p></table:table-cell><table:table-cell table:style-name="TableCell3613"><text:p text:style-name="P3614">0,00</text:p></table:table-cell><table:table-cell table:style-name="TableCell3615"><text:p text:style-name="P3616"><text:span text:style-name="T3617">26.516,20</text:span></text:p></table:table-cell><table:table-cell table:style-name="TableCell3618"><text:p text:style-name="P3619"><text:span text:style-name="T3620">109.250,04</text:span></text:p></table:table-cell></table:table-row><table:table-row table:style-name="TableRow3621"><table:table-cell table:style-name="TableCell3622"><text:p text:style-name="P3623"/></table:table-cell><table:table-cell table:style-name="TableCell3624"><text:p text:style-name="P3625"><text:span text:style-name="T3626">1</text:span></text:p></table:table-cell><table:table-cell table:style-name="TableCell3627"><text:p text:style-name="P3628">8.434,80</text:p></table:table-cell><table:table-cell table:style-name="TableCell3629"><text:p text:style-name="P3630">5.557,32</text:p></table:table-cell><table:table-cell table:style-name="TableCell3631"><text:p text:style-name="P3632">8.557,80</text:p></table:table-cell><table:table-cell table:style-name="TableCell3633"><text:p text:style-name="P3634">1.789,25</text:p></table:table-cell><table:table-cell table:style-name="TableCell3635"><text:p text:style-name="P3636">4.914,26</text:p></table:table-cell><table:table-cell table:style-name="TableCell3637"><text:p text:style-name="P3638">4.057,82</text:p></table:table-cell><table:table-cell table:style-name="TableCell3639"><text:p text:style-name="P3640">0,00</text:p></table:table-cell><table:table-cell table:style-name="TableCell3641"><text:p text:style-name="P3642"><text:span text:style-name="T3643">10.676,26</text:span></text:p></table:table-cell><table:table-cell table:style-name="TableCell3644"><text:p text:style-name="P3645"><text:span text:style-name="T3646">43.987,51</text:span></text:p></table:table-cell></table:table-row></table:table><text:p text:style-name="Textoindependiente"/></draw:text-box><svg:title/><svg:desc/></draw:frame><text:span text:style-name="T3647">C2 18</text:span></text:p>
        <text:p text:style-name="P3648"><text:span text:style-name="T3649">AUXILIAR ADMINISTRATIVO/A</text:span><text:span text:style-name="T3650"><text:tab/></text:span><text:span text:style-name="T3651">2</text:span></text:p>
        <text:p text:style-name="P3652"><text:span text:style-name="T3653">3</text:span></text:p>
        <text:p text:style-name="P3654"><text:span text:style-name="T3655">Total C2</text:span></text:p>
        <text:p text:style-name="P3656"/>
        <text:p text:style-name="P3657"><text:span text:style-name="T3658">8.434,80</text:span></text:p>
        <text:p text:style-name="P3659"/>
        <text:p text:style-name="P3660"><text:span text:style-name="T3661">8.434,80</text:span></text:p>
        <text:p text:style-name="P3662"><text:span text:style-name="T3663">25.304,40</text:span></text:p>
        <text:p text:style-name="P3664"/>
        <text:p text:style-name="P3665"><text:span text:style-name="T3666">5.557,32</text:span></text:p>
        <text:p text:style-name="P3667"/>
        <text:p text:style-name="P3668"><text:span text:style-name="T3669">5.557,32</text:span></text:p>
        <text:p text:style-name="P3670"><text:span text:style-name="T3671">16.671,96</text:span></text:p>
        <text:p text:style-name="P3672"/>
        <text:p text:style-name="P3673"><text:span text:style-name="T3674">8.557,80</text:span></text:p>
        <text:p text:style-name="P3675"/>
        <text:p text:style-name="P3676"><text:span text:style-name="T3677">8.557,80</text:span></text:p>
        <text:p text:style-name="P3678"><text:span text:style-name="T3679">25.673,40</text:span></text:p>
        <text:p text:style-name="P3680"/>
        <text:p text:style-name="P3681"><text:span text:style-name="T3682">1.515,60</text:span></text:p>
        <text:p text:style-name="P3683"/>
        <text:p text:style-name="P3684"><text:span text:style-name="T3685">2.212,32</text:span></text:p>
        <text:p text:style-name="P3686"><text:span text:style-name="T3687">5.517,17</text:span></text:p>
        <text:p text:style-name="P3688"/>
        <text:p text:style-name="P3689"><text:span text:style-name="T3690">4.675,32</text:span></text:p>
        <text:p text:style-name="P3691"/>
        <text:p text:style-name="P3692"><text:span text:style-name="T3693">5.283,00</text:span></text:p>
        <text:p text:style-name="P3694"><text:span text:style-name="T3695">14.872,58</text:span></text:p>
        <text:p text:style-name="P3696"/>
        <text:p text:style-name="P3697"><text:span text:style-name="T3698">3.995,36</text:span></text:p>
        <text:p text:style-name="P3699"/>
        <text:p text:style-name="P3700"><text:span text:style-name="T3701">4.035,64</text:span></text:p>
        <text:p text:style-name="P3702"><text:span text:style-name="T3703">12.088,82</text:span></text:p>
        <text:p text:style-name="P3704"/>
        <text:p text:style-name="P3705"><text:span text:style-name="T3706">0,00</text:span></text:p>
        <text:p text:style-name="P3707"/>
        <text:p text:style-name="P3708"><text:span text:style-name="T3709">0,00</text:span></text:p>
        <text:p text:style-name="P3710"><text:span text:style-name="T3711">0,00</text:span></text:p>
        <text:p text:style-name="P3712"/>
        <text:p text:style-name="P3713"><text:span text:style-name="T3714">10.491,95</text:span></text:p>
        <text:p text:style-name="P3715"/>
        <text:p text:style-name="P3716"><text:span text:style-name="T3717">10.922,92</text:span></text:p>
        <text:p text:style-name="P3718"><text:span text:style-name="T3719">32.091,13</text:span></text:p>
        <text:p text:style-name="P3720"/>
        <text:p text:style-name="P3721"><text:span text:style-name="T3722">43.228,15</text:span></text:p>
        <text:p text:style-name="P3723"/>
        <text:p text:style-name="P3724"><text:span text:style-name="T3725">45.003,80</text:span></text:p>
        <text:p text:style-name="P3726"><text:span text:style-name="T3727">132.219,46</text:span></text:p>
      </text:section>
      <text:section text:name="Sect33" text:style-name="S33">
        <text:p text:style-name="P3728"><text:span text:style-name="T3729">Total URBANISMO Y ARQUITECTURA</text:span></text:p>
        <text:p text:style-name="P3730"><text:span text:style-name="T3731">86.068,32</text:span></text:p>
        <text:p text:style-name="P3732"><text:span text:style-name="T3733">55.639,68</text:span></text:p>
        <text:p text:style-name="P3734"><text:span text:style-name="T3735">78.144,24</text:span></text:p>
        <text:p text:style-name="P3736"><text:span text:style-name="T3737">21.541,61</text:span></text:p>
        <text:p text:style-name="P3738"><text:span text:style-name="T3739">54.289,35</text:span></text:p>
        <text:p text:style-name="P3740"><text:span text:style-name="T3741">37.297,92</text:span></text:p>
        <text:p text:style-name="P3742"><text:span text:style-name="T3743">0,00</text:span></text:p>
        <text:p text:style-name="P3744"><text:span text:style-name="T3745">106.720,45</text:span></text:p>
        <text:p text:style-name="P3746"><text:span text:style-name="T3747">439.701,57</text:span></text:p>
      </text:section>
      <text:section text:name="Sect34" text:style-name="S34">
        <text:p text:style-name="P3748"><draw:g draw:z-index="246016000" draw:name="Group 172" draw:id="id825" draw:style-name="a825" text:anchor-type="paragraph"><svg:title/><svg:desc/><draw:connector draw:type="line" svg:x1="3.75139in" svg:y1="0.62708in" svg:x2="3.75139in" svg:y2="0.75556in" draw:id="id823" draw:style-name="a823" draw:name="Line 174"><svg:title/><svg:desc/></draw:connector><draw:connector draw:type="line" svg:x1="3.75139in" svg:y1="0.75556in" svg:x2="3.75139in" svg:y2="1.58889in" draw:id="id824" draw:style-name="a824" draw:name="Line 173"><svg:title/><svg:desc/></draw:connector></draw:g><draw:g draw:z-index="246017024" draw:name="Group 169" draw:id="id828" draw:style-name="a828" text:anchor-type="paragraph"><svg:title/><svg:desc/><draw:connector draw:type="line" svg:x1="4.32361in" svg:y1="0.62708in" svg:x2="4.32361in" svg:y2="0.75556in" draw:id="id826" draw:style-name="a826" draw:name="Line 171"><svg:title/><svg:desc/></draw:connector><draw:connector draw:type="line" svg:x1="4.32361in" svg:y1="0.75556in" svg:x2="4.32361in" svg:y2="1.58889in" draw:id="id827" draw:style-name="a827" draw:name="Line 170"><svg:title/><svg:desc/></draw:connector></draw:g><draw:g draw:z-index="246018048" draw:name="Group 166" draw:id="id831" draw:style-name="a831" text:anchor-type="paragraph"><svg:title/><svg:desc/><draw:connector draw:type="line" svg:x1="4.99514in" svg:y1="0.62708in" svg:x2="4.99514in" svg:y2="0.75556in" draw:id="id829" draw:style-name="a829" draw:name="Line 168"><svg:title/><svg:desc/></draw:connector><draw:connector draw:type="line" svg:x1="4.99514in" svg:y1="0.75556in" svg:x2="4.99514in" svg:y2="1.58889in" draw:id="id830" draw:style-name="a830" draw:name="Line 167"><svg:title/><svg:desc/></draw:connector></draw:g><draw:g draw:z-index="246019072" draw:name="Group 163" draw:id="id834" draw:style-name="a834" text:anchor-type="paragraph"><svg:title/><svg:desc/><draw:connector draw:type="line" svg:x1="5.56667in" svg:y1="0.62708in" svg:x2="5.56667in" svg:y2="0.75556in" draw:id="id832" draw:style-name="a832" draw:name="Line 165"><svg:title/><svg:desc/></draw:connector><draw:connector draw:type="line" svg:x1="5.56667in" svg:y1="0.75556in" svg:x2="5.56667in" svg:y2="1.58889in" draw:id="id833" draw:style-name="a833" draw:name="Line 164"><svg:title/><svg:desc/></draw:connector></draw:g><draw:g draw:z-index="246020096" draw:name="Group 160" draw:id="id837" draw:style-name="a837" text:anchor-type="paragraph"><svg:title/><svg:desc/><draw:connector draw:type="line" svg:x1="6.13819in" svg:y1="0.62708in" svg:x2="6.13819in" svg:y2="0.75556in" draw:id="id835" draw:style-name="a835" draw:name="Line 162"><svg:title/><svg:desc/></draw:connector><draw:connector draw:type="line" svg:x1="6.13819in" svg:y1="0.75556in" svg:x2="6.13819in" svg:y2="1.58889in" draw:id="id836" draw:style-name="a836" draw:name="Line 161"><svg:title/><svg:desc/></draw:connector></draw:g><draw:g draw:z-index="246021120" draw:name="Group 157" draw:id="id840" draw:style-name="a840" text:anchor-type="paragraph"><svg:title/><svg:desc/><draw:connector draw:type="line" svg:x1="6.70972in" svg:y1="0.62708in" svg:x2="6.70972in" svg:y2="0.75556in" draw:id="id838" draw:style-name="a838" draw:name="Line 159"><svg:title/><svg:desc/></draw:connector><draw:connector draw:type="line" svg:x1="6.70972in" svg:y1="0.75556in" svg:x2="6.70972in" svg:y2="1.58889in" draw:id="id839" draw:style-name="a839" draw:name="Line 158"><svg:title/><svg:desc/></draw:connector></draw:g><draw:g draw:z-index="246022144" draw:name="Group 154" draw:id="id843" draw:style-name="a843" text:anchor-type="paragraph"><svg:title/><svg:desc/><draw:connector draw:type="line" svg:x1="7.28194in" svg:y1="0.62708in" svg:x2="7.28194in" svg:y2="0.75556in" draw:id="id841" draw:style-name="a841" draw:name="Line 156"><svg:title/><svg:desc/></draw:connector><draw:connector draw:type="line" svg:x1="7.28194in" svg:y1="0.75556in" svg:x2="7.28194in" svg:y2="1.58889in" draw:id="id842" draw:style-name="a842" draw:name="Line 155"><svg:title/><svg:desc/></draw:connector></draw:g><draw:g draw:z-index="246023168" draw:name="Group 151" draw:id="id846" draw:style-name="a846" text:anchor-type="paragraph"><svg:title/><svg:desc/><draw:connector draw:type="line" svg:x1="7.95347in" svg:y1="0.62708in" svg:x2="7.95347in" svg:y2="0.75556in" draw:id="id844" draw:style-name="a844" draw:name="Line 153"><svg:title/><svg:desc/></draw:connector><draw:connector draw:type="line" svg:x1="7.95347in" svg:y1="0.75556in" svg:x2="7.95347in" svg:y2="1.58889in" draw:id="id845" draw:style-name="a845" draw:name="Line 152"><svg:title/><svg:desc/></draw:connector></draw:g><draw:frame draw:z-index="251735040" draw:id="id847" draw:style-name="a847" draw:name="Text Box 150" text:anchor-type="paragraph" svg:x="2.89792in" svg:y="1.01944in" svg:width="5.74444in" svg:height="0.20972in" style:rel-width="scale" style:rel-height="scale"><draw:text-box><table:table table:style-name="Table3749"><table:table-columns><table:table-column table:style-name="TableColumn3750"/><table:table-column table:style-name="TableColumn3751"/><table:table-column table:style-name="TableColumn3752"/><table:table-column table:style-name="TableColumn3753"/><table:table-column table:style-name="TableColumn3754"/><table:table-column table:style-name="TableColumn3755"/><table:table-column table:style-name="TableColumn3756"/><table:table-column table:style-name="TableColumn3757"/><table:table-column table:style-name="TableColumn3758"/><table:table-column table:style-name="TableColumn3759"/></table:table-columns><table:table-row table:style-name="TableRow3760"><table:table-cell table:style-name="TableCell3761"><text:p text:style-name="P3762"><text:span text:style-name="T3763">2</text:span></text:p></table:table-cell><table:table-cell table:style-name="TableCell3764"><text:p text:style-name="P3765"><text:span text:style-name="T3766">13.498,08</text:span></text:p></table:table-cell><table:table-cell table:style-name="TableCell3767"><text:p text:style-name="P3768"><text:span text:style-name="T3769">8.205,00</text:span></text:p></table:table-cell><table:table-cell table:style-name="TableCell3770"><text:p text:style-name="P3771"><text:span text:style-name="T3772">11.428,44</text:span></text:p></table:table-cell><table:table-cell table:style-name="TableCell3773"><text:p text:style-name="P3774"><text:span text:style-name="T3775">3.430,56</text:span></text:p></table:table-cell><table:table-cell table:style-name="TableCell3776"><text:p text:style-name="P3777"><text:span text:style-name="T3778">8.428,80</text:span></text:p></table:table-cell><table:table-cell table:style-name="TableCell3779"><text:p text:style-name="P3780"><text:span text:style-name="T3781">5.329,62</text:span></text:p></table:table-cell><table:table-cell table:style-name="TableCell3782"><text:p text:style-name="P3783"><text:span text:style-name="T3784">0,00</text:span></text:p></table:table-cell><table:table-cell table:style-name="TableCell3785"><text:p text:style-name="P3786"><text:span text:style-name="T3787">16.127,72</text:span></text:p></table:table-cell><table:table-cell table:style-name="TableCell3788"><text:p text:style-name="P3789"><text:span text:style-name="T3790">66.448,22</text:span></text:p></table:table-cell></table:table-row></table:table><text:p text:style-name="Textoindependiente"/></draw:text-box><svg:title/><svg:desc/></draw:frame><text:span text:style-name="T3791"><draw:connector draw:type="line" svg:x1="0in" svg:y1="0.00486in" svg:x2="5.53333in" svg:y2="0.00486in" draw:id="id848" draw:style-name="a848" draw:name="Group 148"><svg:title/><svg:desc/></draw:connector></text:span></text:p>
        <table:table table:style-name="Table3792">
          <table:table-columns>
            <table:table-column table:style-name="TableColumn3793"/>
            <table:table-column table:style-name="TableColumn3794"/>
            <table:table-column table:style-name="TableColumn3795"/>
            <table:table-column table:style-name="TableColumn3796"/>
            <table:table-column table:style-name="TableColumn3797"/>
            <table:table-column table:style-name="TableColumn3798"/>
            <table:table-column table:style-name="TableColumn3799"/>
            <table:table-column table:style-name="TableColumn3800"/>
            <table:table-column table:style-name="TableColumn3801"/>
            <table:table-column table:style-name="TableColumn3802"/>
            <table:table-column table:style-name="TableColumn3803"/>
            <table:table-column table:style-name="TableColumn3804"/>
            <table:table-column table:style-name="TableColumn3805"/>
          </table:table-columns>
          <table:table-row table:style-name="TableRow3806">
            <table:table-cell table:style-name="TableCell3807">
              <text:p text:style-name="P3808"/>
            </table:table-cell>
            <table:table-cell table:style-name="TableCell3809">
              <text:p text:style-name="P3810"/>
            </table:table-cell>
            <table:table-cell table:style-name="TableCell3811">
              <text:p text:style-name="P3812"><text:span text:style-name="T3813">PEDAGOGO/A</text:span></text:p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>15.610,56</text:p>
            </table:table-cell>
            <table:table-cell table:style-name="TableCell3818">
              <text:p text:style-name="P3819">12.230,64</text:p>
            </table:table-cell>
            <table:table-cell table:style-name="TableCell3820">
              <text:p text:style-name="P3821">9.902,40</text:p>
            </table:table-cell>
            <table:table-cell table:style-name="TableCell3822">
              <text:p text:style-name="P3823">4.607,36</text:p>
            </table:table-cell>
            <table:table-cell table:style-name="TableCell3824">
              <text:p text:style-name="P3825">11.870,92</text:p>
            </table:table-cell>
            <table:table-cell table:style-name="TableCell3826">
              <text:p text:style-name="P3827">5.788,56</text:p>
            </table:table-cell>
            <table:table-cell table:style-name="TableCell3828">
              <text:p text:style-name="P3829">0,00</text:p>
            </table:table-cell>
            <table:table-cell table:style-name="TableCell3830">
              <text:p text:style-name="P3831"><text:span text:style-name="T3832">17.289,69</text:span></text:p>
            </table:table-cell>
            <table:table-cell table:style-name="TableCell3833">
              <text:p text:style-name="P3834"><text:span text:style-name="T3835">77.300,13</text:span></text:p>
            </table:table-cell>
          </table:table-row>
          <table:table-row table:style-name="TableRow3836">
            <table:table-cell table:style-name="TableCell3837">
              <text:p text:style-name="P3838"><text:span text:style-name="T3839">A1</text:span></text:p>
            </table:table-cell>
            <table:table-cell table:style-name="TableCell3840">
              <text:p text:style-name="P3841"><text:span text:style-name="T3842">29</text:span></text:p>
            </table:table-cell>
            <table:table-cell table:style-name="TableCell3843">
              <text:p text:style-name="P3844"/>
              <text:p text:style-name="P3845"><text:span text:style-name="T3846">PSICÓLOGO/A</text:span></text:p>
            </table:table-cell>
            <table:table-cell table:style-name="TableCell3847">
              <text:p text:style-name="P3848"><text:span text:style-name="T3849">1</text:span></text:p>
            </table:table-cell>
            <table:table-cell table:style-name="TableCell3850">
              <text:p text:style-name="P3851"/>
              <text:p text:style-name="P3852">15.610,56</text:p>
            </table:table-cell>
            <table:table-cell table:style-name="TableCell3853">
              <text:p text:style-name="P3854"/>
              <text:p text:style-name="P3855">12.230,64</text:p>
            </table:table-cell>
            <table:table-cell table:style-name="TableCell3856">
              <text:p text:style-name="P3857"/>
              <text:p text:style-name="P3858">9.902,40</text:p>
            </table:table-cell>
            <table:table-cell table:style-name="TableCell3859">
              <text:p text:style-name="P3860"/>
              <text:p text:style-name="P3861">3.756,00</text:p>
            </table:table-cell>
            <table:table-cell table:style-name="TableCell3862">
              <text:p text:style-name="P3863"/>
              <text:p text:style-name="P3864">11.128,02</text:p>
            </table:table-cell>
            <table:table-cell table:style-name="TableCell3865">
              <text:p text:style-name="P3866"/>
              <text:p text:style-name="P3867">5.695,89</text:p>
            </table:table-cell>
            <table:table-cell table:style-name="TableCell3868">
              <text:p text:style-name="P3869"/>
              <text:p text:style-name="P3870">0,00</text:p>
            </table:table-cell>
            <table:table-cell table:style-name="TableCell3871">
              <text:p text:style-name="P3872"/>
              <text:p text:style-name="P3873"><text:span text:style-name="T3874">17.289,69</text:span></text:p>
            </table:table-cell>
            <table:table-cell table:style-name="TableCell3875">
              <text:p text:style-name="P3876"/>
              <text:p text:style-name="P3877"><text:span text:style-name="T3878">75.613,20</text:span></text:p>
            </table:table-cell>
          </table:table-row>
          <table:table-row table:style-name="TableRow3879"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><text:span text:style-name="T3886">Total A1</text:span></text:p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>31.221,12</text:p>
            </table:table-cell>
            <table:table-cell table:style-name="TableCell3891">
              <text:p text:style-name="P3892">24.461,28</text:p>
            </table:table-cell>
            <table:table-cell table:style-name="TableCell3893">
              <text:p text:style-name="P3894">19.804,80</text:p>
            </table:table-cell>
            <table:table-cell table:style-name="TableCell3895">
              <text:p text:style-name="P3896">8.363,36</text:p>
            </table:table-cell>
            <table:table-cell table:style-name="TableCell3897">
              <text:p text:style-name="P3898">22.998,94</text:p>
            </table:table-cell>
            <table:table-cell table:style-name="TableCell3899">
              <text:p text:style-name="P3900">11.484,45</text:p>
            </table:table-cell>
            <table:table-cell table:style-name="TableCell3901">
              <text:p text:style-name="P3902">0,00</text:p>
            </table:table-cell>
            <table:table-cell table:style-name="TableCell3903">
              <text:p text:style-name="P3904"><text:span text:style-name="T3905">34.579,39</text:span></text:p>
            </table:table-cell>
            <table:table-cell table:style-name="TableCell3906">
              <text:p text:style-name="P3907"><text:span text:style-name="T3908">152.913,34</text:span></text:p>
            </table:table-cell>
          </table:table-row>
          <table:table-row table:style-name="TableRow3909"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><text:span text:style-name="T3918">1</text:span></text:p>
            </table:table-cell>
            <table:table-cell table:style-name="TableCell3919">
              <text:p text:style-name="P3920">13.498,08</text:p>
            </table:table-cell>
            <table:table-cell table:style-name="TableCell3921">
              <text:p text:style-name="P3922">8.205,00</text:p>
            </table:table-cell>
            <table:table-cell table:style-name="TableCell3923">
              <text:p text:style-name="P3924">11.428,44</text:p>
            </table:table-cell>
            <table:table-cell table:style-name="TableCell3925">
              <text:p text:style-name="P3926">3.920,64</text:p>
            </table:table-cell>
            <table:table-cell table:style-name="TableCell3927">
              <text:p text:style-name="P3928">8.825,40</text:p>
            </table:table-cell>
            <table:table-cell table:style-name="TableCell3929">
              <text:p text:style-name="P3930">5.389,14</text:p>
            </table:table-cell>
            <table:table-cell table:style-name="TableCell3931">
              <text:p text:style-name="P3932">0,00</text:p>
            </table:table-cell>
            <table:table-cell table:style-name="TableCell3933">
              <text:p text:style-name="P3934"><text:span text:style-name="T3935">16.430,98</text:span></text:p>
            </table:table-cell>
            <table:table-cell table:style-name="TableCell3936">
              <text:p text:style-name="P3937"><text:span text:style-name="T3938">67.697,68</text:span></text:p>
            </table:table-cell>
          </table:table-row>
        </table:table>
        <text:p text:style-name="P3939"/>
      </text:section>
      <text:section text:name="Sect35" text:style-name="S35">
        <text:p text:style-name="P3940"><draw:frame draw:z-index="251734016" draw:id="id849" draw:style-name="a849" draw:name="Text Box 147" text:anchor-type="paragraph" svg:x="0.225in" svg:y="0.15833in" svg:width="8.41667in" svg:height="0.54306in" style:rel-width="scale" style:rel-height="scale"><draw:text-box><table:table table:style-name="Table3941"><table:table-columns><table:table-column table:style-name="TableColumn3942"/><table:table-column table:style-name="TableColumn3943"/><table:table-column table:style-name="TableColumn3944"/><table:table-column table:style-name="TableColumn3945"/><table:table-column table:style-name="TableColumn3946"/><table:table-column table:style-name="TableColumn3947"/><table:table-column table:style-name="TableColumn3948"/><table:table-column table:style-name="TableColumn3949"/><table:table-column table:style-name="TableColumn3950"/><table:table-column table:style-name="TableColumn3951"/><table:table-column table:style-name="TableColumn3952"/><table:table-column table:style-name="TableColumn3953"/></table:table-columns><table:table-row table:style-name="TableRow3954"><table:table-cell table:style-name="TableCell3955"><text:p text:style-name="P3956"><text:span text:style-name="T3957">BIENESTAR SOCIAL Y FAMILIA</text:span></text:p></table:table-cell><table:table-cell table:style-name="TableCell3958"><text:p text:style-name="P3959"/></table:table-cell><table:table-cell table:style-name="TableCell3960"><text:p text:style-name="P3961"/><text:p text:style-name="P3962"><text:span text:style-name="T3963">3</text:span></text:p></table:table-cell><table:table-cell table:style-name="TableCell3964"><text:p text:style-name="P3965"/><text:p text:style-name="P3966">13.498,08</text:p></table:table-cell><table:table-cell table:style-name="TableCell3967"><text:p text:style-name="P3968"/><text:p text:style-name="P3969">8.205,00</text:p></table:table-cell><table:table-cell table:style-name="TableCell3970"><text:p text:style-name="P3971"/><text:p text:style-name="P3972">11.428,44</text:p></table:table-cell><table:table-cell table:style-name="TableCell3973"><text:p text:style-name="P3974"/><text:p text:style-name="P3975"><text:span text:style-name="T3976">3.430,56</text:span></text:p></table:table-cell><table:table-cell table:style-name="TableCell3977"><text:p text:style-name="P3978"/><text:p text:style-name="P3979">8.428,80</text:p></table:table-cell><table:table-cell table:style-name="TableCell3980"><text:p text:style-name="P3981"/><text:p text:style-name="P3982">5.329,62</text:p></table:table-cell><table:table-cell table:style-name="TableCell3983"><text:p text:style-name="P3984"/><text:p text:style-name="P3985">0,00</text:p></table:table-cell><table:table-cell table:style-name="TableCell3986"><text:p text:style-name="P3987"/><text:p text:style-name="P3988"><text:span text:style-name="T3989">16.127,72</text:span></text:p></table:table-cell><table:table-cell table:style-name="TableCell3990"><text:p text:style-name="P3991"/><text:p text:style-name="P3992"><text:span text:style-name="T3993">66.448,22</text:span></text:p></table:table-cell></table:table-row><table:table-row table:style-name="TableRow3994"><table:table-cell table:style-name="TableCell3995"><text:p text:style-name="P3996"/></table:table-cell><table:table-cell table:style-name="TableCell3997"><text:p text:style-name="P3998"><text:span text:style-name="T3999">Total A2</text:span></text:p></table:table-cell><table:table-cell table:style-name="TableCell4000"><text:p text:style-name="P4001"/></table:table-cell><table:table-cell table:style-name="TableCell4002"><text:p text:style-name="P4003">40.494,24</text:p></table:table-cell><table:table-cell table:style-name="TableCell4004"><text:p text:style-name="P4005">24.615,00</text:p></table:table-cell><table:table-cell table:style-name="TableCell4006"><text:p text:style-name="P4007">34.285,32</text:p></table:table-cell><table:table-cell table:style-name="TableCell4008"><text:p text:style-name="P4009"><text:span text:style-name="T4010">10.781,76</text:span></text:p></table:table-cell><table:table-cell table:style-name="TableCell4011"><text:p text:style-name="P4012">25.683,00</text:p></table:table-cell><table:table-cell table:style-name="TableCell4013"><text:p text:style-name="P4014">16.048,38</text:p></table:table-cell><table:table-cell table:style-name="TableCell4015"><text:p text:style-name="P4016">0,00</text:p></table:table-cell><table:table-cell table:style-name="TableCell4017"><text:p text:style-name="P4018"><text:span text:style-name="T4019">48.686,42</text:span></text:p></table:table-cell><table:table-cell table:style-name="TableCell4020"><text:p text:style-name="P4021"><text:span text:style-name="T4022">200.594,12</text:span></text:p></table:table-cell></table:table-row></table:table><text:p text:style-name="Textoindependiente"/></draw:text-box><svg:title/><svg:desc/></draw:frame><text:span text:style-name="T4023">A2 24</text:span></text:p>
        <text:p text:style-name="P4024"><text:span text:style-name="T4025">TRABAJADOR/A SOCIAL</text:span></text:p>
        <text:p text:style-name="P4026"><text:span text:style-name="T4027"><draw:connector draw:type="line" svg:x1="0in" svg:y1="0.00486in" svg:x2="5.53333in" svg:y2="0.00486in" draw:id="id850" draw:style-name="a850" draw:name="Group 145"><svg:title/><svg:desc/></draw:connector></text:span></text:p>
      </text:section>
      <text:section text:name="Sect36" text:style-name="S36">
        <text:p text:style-name="P4028"/>
        <text:p text:style-name="P4029"/>
        <text:p text:style-name="P4030"><text:span text:style-name="T4031"><draw:connector draw:type="line" svg:x1="0.00972in" svg:y1="0in" svg:x2="0.00972in" svg:y2="0.12847in" draw:id="id851" draw:style-name="a851" draw:name="Group 143"><svg:title/><svg:desc/></draw:connector></text:span><text:span text:style-name="T4032"><text:tab/></text:span><text:span text:style-name="T4033"><draw:connector draw:type="line" svg:x1="0.00972in" svg:y1="0in" svg:x2="0.00972in" svg:y2="0.12847in" draw:id="id852" draw:style-name="a852" draw:name="Group 141"><svg:title/><svg:desc/></draw:connector></text:span><text:span text:style-name="T4034"><text:tab/></text:span><text:span text:style-name="T4035"><draw:connector draw:type="line" svg:x1="0.00972in" svg:y1="0in" svg:x2="0.00972in" svg:y2="0.12847in" draw:id="id853" draw:style-name="a853" draw:name="Group 139"><svg:title/><svg:desc/></draw:connector></text:span><text:span text:style-name="T4036"><text:tab/></text:span><text:span text:style-name="T4037"><draw:connector draw:type="line" svg:x1="0.00972in" svg:y1="0in" svg:x2="0.00972in" svg:y2="0.12847in" draw:id="id854" draw:style-name="a854" draw:name="Group 137"><svg:title/><svg:desc/></draw:connector></text:span><text:span text:style-name="T4038"><text:tab/></text:span><text:span text:style-name="T4039"><draw:connector draw:type="line" svg:x1="0.00972in" svg:y1="0in" svg:x2="0.00972in" svg:y2="0.12847in" draw:id="id855" draw:style-name="a855" draw:name="Group 135"><svg:title/><svg:desc/></draw:connector></text:span><text:span text:style-name="T4040"><text:tab/></text:span><text:span text:style-name="T4041"><draw:connector draw:type="line" svg:x1="0.00972in" svg:y1="0in" svg:x2="0.00972in" svg:y2="0.12847in" draw:id="id856" draw:style-name="a856" draw:name="Group 133"><svg:title/><svg:desc/></draw:connector></text:span><text:span text:style-name="T4042"><text:tab/></text:span><text:span text:style-name="T4043"><draw:connector draw:type="line" svg:x1="0.00972in" svg:y1="0in" svg:x2="0.00972in" svg:y2="0.12847in" draw:id="id857" draw:style-name="a857" draw:name="Group 131"><svg:title/><svg:desc/></draw:connector></text:span><text:span text:style-name="T4044"><text:tab/></text:span><text:span text:style-name="T4045"><draw:connector draw:type="line" svg:x1="0.00972in" svg:y1="0in" svg:x2="0.00972in" svg:y2="0.12847in" draw:id="id858" draw:style-name="a858" draw:name="Group 129"><svg:title/><svg:desc/></draw:connector></text:span></text:p>
      </text:section>
      <text:soft-page-break/>
      <text:p text:style-name="P4046"><draw:g draw:z-index="246051840" draw:name="Group 4" draw:id="id983" draw:style-name="a983" text:anchor-type="paragraph"><svg:title/><svg:desc/><draw:custom-shape svg:x="0.23125in" svg:y="0.88472in" svg:width="8.41181in" svg:height="0.80556in" draw:id="id859" draw:style-name="a859" draw:name="AutoShape 128"><svg:title/><svg:desc/><draw:enhanced-geometry draw:type="non-primitive" svg:viewBox="0 0 12113 1160" draw:enhanced-path="M 12112 800 L 0 800 0 1160 12112 1160 12112 800 M 12112 0 L 0 0 0 730 12112 730 12112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13"/><draw:equation draw:name="f7" draw:formula="?f4 / 1160"/><draw:equation draw:name="f8" draw:formula="0 + 12446 - 334"/><draw:equation draw:name="f9" draw:formula="?f8 * ?f5 / 12113"/><draw:equation draw:name="f10" draw:formula="2074 * ?f4 / 1160"/><draw:equation draw:name="f11" draw:formula="0 + 334 - 334"/><draw:equation draw:name="f12" draw:formula="?f11 * ?f5 / 12113"/><draw:equation draw:name="f13" draw:formula="2434 * ?f4 / 1160"/><draw:equation draw:name="f14" draw:formula="1274 * ?f4 / 1160"/><draw:equation draw:name="f15" draw:formula="2004 * ?f4 / 1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225in" svg:y1="0.87014in" svg:x2="0.225in" svg:y2="1.40486in" draw:id="id860" draw:style-name="a860" draw:name="Line 127"><svg:title/><svg:desc/></draw:connector><draw:connector draw:type="line" svg:x1="8.64167in" svg:y1="0.9in" svg:x2="8.64167in" svg:y2="1.40486in" draw:id="id861" draw:style-name="a861" draw:name="Line 126"><svg:title/><svg:desc/></draw:connector><draw:connector draw:type="line" svg:x1="0.23472in" svg:y1="1.68819in" svg:x2="1.43681in" svg:y2="1.68819in" draw:id="id862" draw:style-name="a862" draw:name="Line 125"><svg:title/><svg:desc/></draw:connector><draw:connector draw:type="line" svg:x1="1.43681in" svg:y1="1.68819in" svg:x2="1.63472in" svg:y2="1.68819in" draw:id="id863" draw:style-name="a863" draw:name="Line 124"><svg:title/><svg:desc/></draw:connector><draw:connector draw:type="line" svg:x1="1.64514in" svg:y1="1.45in" svg:x2="1.64514in" svg:y2="1.69306in" draw:id="id864" draw:style-name="a864" draw:name="Line 123"><svg:title/><svg:desc/></draw:connector><draw:connector draw:type="line" svg:x1="1.65486in" svg:y1="1.68819in" svg:x2="2.79306in" svg:y2="1.68819in" draw:id="id865" draw:style-name="a865" draw:name="Line 122"><svg:title/><svg:desc/></draw:connector><draw:connector draw:type="line" svg:x1="2.80347in" svg:y1="1.45in" svg:x2="2.80347in" svg:y2="1.69306in" draw:id="id866" draw:style-name="a866" draw:name="Line 121"><svg:title/><svg:desc/></draw:connector><draw:connector draw:type="line" svg:x1="2.81319in" svg:y1="1.68819in" svg:x2="3.07847in" svg:y2="1.68819in" draw:id="id867" draw:style-name="a867" draw:name="Line 120"><svg:title/><svg:desc/></draw:connector><draw:connector draw:type="line" svg:x1="3.75139in" svg:y1="1.45in" svg:x2="3.75139in" svg:y2="1.67847in" draw:id="id868" draw:style-name="a868" draw:name="Line 119"><svg:title/><svg:desc/></draw:connector><draw:connector draw:type="line" svg:x1="4.32361in" svg:y1="1.45in" svg:x2="4.32361in" svg:y2="1.67847in" draw:id="id869" draw:style-name="a869" draw:name="Line 118"><svg:title/><svg:desc/></draw:connector><draw:connector draw:type="line" svg:x1="4.99514in" svg:y1="1.45in" svg:x2="4.99514in" svg:y2="1.67847in" draw:id="id870" draw:style-name="a870" draw:name="Line 117"><svg:title/><svg:desc/></draw:connector><draw:connector draw:type="line" svg:x1="5.56667in" svg:y1="1.45in" svg:x2="5.56667in" svg:y2="1.67847in" draw:id="id871" draw:style-name="a871" draw:name="Line 116"><svg:title/><svg:desc/></draw:connector><draw:connector draw:type="line" svg:x1="6.13819in" svg:y1="1.45in" svg:x2="6.13819in" svg:y2="1.67847in" draw:id="id872" draw:style-name="a872" draw:name="Line 115"><svg:title/><svg:desc/></draw:connector><draw:connector draw:type="line" svg:x1="6.70972in" svg:y1="1.45in" svg:x2="6.70972in" svg:y2="1.67847in" draw:id="id873" draw:style-name="a873" draw:name="Line 114"><svg:title/><svg:desc/></draw:connector><draw:connector draw:type="line" svg:x1="7.28194in" svg:y1="1.45in" svg:x2="7.28194in" svg:y2="1.67847in" draw:id="id874" draw:style-name="a874" draw:name="Line 113"><svg:title/><svg:desc/></draw:connector><draw:connector draw:type="line" svg:x1="7.95347in" svg:y1="1.45in" svg:x2="7.95347in" svg:y2="1.67847in" draw:id="id875" draw:style-name="a875" draw:name="Line 112"><svg:title/><svg:desc/></draw:connector><draw:connector draw:type="line" svg:x1="0.225in" svg:y1="1.42986in" svg:x2="0.225in" svg:y2="1.70347in" draw:id="id876" draw:style-name="a876" draw:name="Line 111"><svg:title/><svg:desc/></draw:connector><draw:connector draw:type="line" svg:x1="8.64167in" svg:y1="1.45in" svg:x2="8.64167in" svg:y2="1.70347in" draw:id="id877" draw:style-name="a877" draw:name="Line 110"><svg:title/><svg:desc/></draw:connector><draw:connector draw:type="line" svg:x1="1.20833in" svg:y1="1.45in" svg:x2="1.20833in" svg:y2="1.70347in" draw:id="id878" draw:style-name="a878" draw:name="Line 109"><svg:title/><svg:desc/></draw:connector><draw:connector draw:type="line" svg:x1="1.42639in" svg:y1="1.45in" svg:x2="1.42639in" svg:y2="1.70347in" draw:id="id879" draw:style-name="a879" draw:name="Line 108"><svg:title/><svg:desc/></draw:connector><draw:connector draw:type="line" svg:x1="3.08819in" svg:y1="1.45in" svg:x2="3.08819in" svg:y2="1.70347in" draw:id="id880" draw:style-name="a880" draw:name="Line 107"><svg:title/><svg:desc/></draw:connector><draw:connector draw:type="line" svg:x1="0.24028in" svg:y1="0.88472in" svg:x2="8.65694in" svg:y2="0.88472in" draw:id="id881" draw:style-name="a881" draw:name="Line 106"><svg:title/><svg:desc/></draw:connector><draw:connector draw:type="line" svg:x1="0.24028in" svg:y1="1.39028in" svg:x2="8.65694in" svg:y2="1.39028in" draw:id="id882" draw:style-name="a882" draw:name="Line 105"><svg:title/><svg:desc/></draw:connector><draw:custom-shape svg:x="0.23472in" svg:y="1.42986in" svg:width="8.41667in" svg:height="0.02014in" draw:id="id883" draw:style-name="a883" draw:name="Rectangle 104"><svg:title/><svg:desc/><draw:enhanced-geometry draw:type="non-primitive" svg:viewBox="0 0 21600 21600" draw:enhanced-path="M 0 0 L 21600 0 21600 21600 0 21600 Z N"/></draw:custom-shape><draw:connector draw:type="line" svg:x1="3.09861in" svg:y1="1.68819in" svg:x2="8.65139in" svg:y2="1.68819in" draw:id="id884" draw:style-name="a884" draw:name="Line 103"><svg:title/><svg:desc/></draw:connector><draw:connector draw:type="line" svg:x1="1.21806in" svg:y1="1.70139in" svg:x2="1.43681in" svg:y2="1.70139in" draw:id="id885" draw:style-name="a885" draw:name="Line 102"><svg:title/><svg:desc/></draw:connector><draw:connector draw:type="line" svg:x1="1.43681in" svg:y1="1.70139in" svg:x2="3.07847in" svg:y2="1.70139in" draw:id="id886" draw:style-name="a886" draw:name="Line 101"><svg:title/><svg:desc/></draw:connector><draw:custom-shape svg:x="1.20833in" svg:y="1.95in" svg:width="7.43542in" svg:height="0.13056in" draw:id="id887" draw:style-name="a887" draw:name="Rectangle 100"><svg:title/><svg:desc/><draw:enhanced-geometry draw:type="non-primitive" svg:viewBox="0 0 21600 21600" draw:enhanced-path="M 0 0 L 21600 0 21600 21600 0 21600 Z N"/></draw:custom-shape><draw:connector draw:type="line" svg:x1="3.75139in" svg:y1="1.69861in" svg:x2="3.75139in" svg:y2="1.94028in" draw:id="id888" draw:style-name="a888" draw:name="Line 99"><svg:title/><svg:desc/></draw:connector><draw:connector draw:type="line" svg:x1="4.32361in" svg:y1="1.69861in" svg:x2="4.32361in" svg:y2="1.94028in" draw:id="id889" draw:style-name="a889" draw:name="Line 98"><svg:title/><svg:desc/></draw:connector><draw:connector draw:type="line" svg:x1="4.99514in" svg:y1="1.69861in" svg:x2="4.99514in" svg:y2="1.94028in" draw:id="id890" draw:style-name="a890" draw:name="Line 97"><svg:title/><svg:desc/></draw:connector><draw:connector draw:type="line" svg:x1="5.56667in" svg:y1="1.69861in" svg:x2="5.56667in" svg:y2="1.94028in" draw:id="id891" draw:style-name="a891" draw:name="Line 96"><svg:title/><svg:desc/></draw:connector><draw:connector draw:type="line" svg:x1="6.13819in" svg:y1="1.69861in" svg:x2="6.13819in" svg:y2="1.94028in" draw:id="id892" draw:style-name="a892" draw:name="Line 95"><svg:title/><svg:desc/></draw:connector><draw:connector draw:type="line" svg:x1="6.70972in" svg:y1="1.69861in" svg:x2="6.70972in" svg:y2="1.94028in" draw:id="id893" draw:style-name="a893" draw:name="Line 94"><svg:title/><svg:desc/></draw:connector><draw:connector draw:type="line" svg:x1="7.28194in" svg:y1="1.69861in" svg:x2="7.28194in" svg:y2="1.94028in" draw:id="id894" draw:style-name="a894" draw:name="Line 93"><svg:title/><svg:desc/></draw:connector><draw:connector draw:type="line" svg:x1="7.95347in" svg:y1="1.69861in" svg:x2="7.95347in" svg:y2="1.94028in" draw:id="id895" draw:style-name="a895" draw:name="Line 92"><svg:title/><svg:desc/></draw:connector><draw:connector draw:type="line" svg:x1="1.42639in" svg:y1="1.71181in" svg:x2="1.42639in" svg:y2="1.95972in" draw:id="id896" draw:style-name="a896" draw:name="Line 91"><svg:title/><svg:desc/></draw:connector><draw:connector draw:type="line" svg:x1="1.64514in" svg:y1="1.69306in" svg:x2="1.64514in" svg:y2="1.94028in" draw:id="id897" draw:style-name="a897" draw:name="Line 90"><svg:title/><svg:desc/></draw:connector><draw:connector draw:type="line" svg:x1="2.80347in" svg:y1="1.69306in" svg:x2="2.80347in" svg:y2="1.94028in" draw:id="id898" draw:style-name="a898" draw:name="Line 89"><svg:title/><svg:desc/></draw:connector><draw:connector draw:type="line" svg:x1="3.08819in" svg:y1="1.69653in" svg:x2="3.08819in" svg:y2="1.95972in" draw:id="id899" draw:style-name="a899" draw:name="Line 88"><svg:title/><svg:desc/></draw:connector><draw:connector draw:type="line" svg:x1="3.75139in" svg:y1="1.95972in" svg:x2="3.75139in" svg:y2="2.08819in" draw:id="id900" draw:style-name="a900" draw:name="Line 87"><svg:title/><svg:desc/></draw:connector><draw:connector draw:type="line" svg:x1="4.32361in" svg:y1="1.95972in" svg:x2="4.32361in" svg:y2="2.08819in" draw:id="id901" draw:style-name="a901" draw:name="Line 86"><svg:title/><svg:desc/></draw:connector><draw:connector draw:type="line" svg:x1="4.99514in" svg:y1="1.95972in" svg:x2="4.99514in" svg:y2="2.08819in" draw:id="id902" draw:style-name="a902" draw:name="Line 85"><svg:title/><svg:desc/></draw:connector><draw:connector draw:type="line" svg:x1="5.56667in" svg:y1="1.95972in" svg:x2="5.56667in" svg:y2="2.08819in" draw:id="id903" draw:style-name="a903" draw:name="Line 84"><svg:title/><svg:desc/></draw:connector><draw:connector draw:type="line" svg:x1="6.13819in" svg:y1="1.95972in" svg:x2="6.13819in" svg:y2="2.08819in" draw:id="id904" draw:style-name="a904" draw:name="Line 83"><svg:title/><svg:desc/></draw:connector><draw:connector draw:type="line" svg:x1="6.70972in" svg:y1="1.95972in" svg:x2="6.70972in" svg:y2="2.08819in" draw:id="id905" draw:style-name="a905" draw:name="Line 82"><svg:title/><svg:desc/></draw:connector><draw:connector draw:type="line" svg:x1="7.28194in" svg:y1="1.95972in" svg:x2="7.28194in" svg:y2="2.08819in" draw:id="id906" draw:style-name="a906" draw:name="Line 81"><svg:title/><svg:desc/></draw:connector><draw:connector draw:type="line" svg:x1="7.95347in" svg:y1="1.95972in" svg:x2="7.95347in" svg:y2="2.08819in" draw:id="id907" draw:style-name="a907" draw:name="Line 80"><svg:title/><svg:desc/></draw:connector><draw:connector draw:type="line" svg:x1="3.75139in" svg:y1="2.08819in" svg:x2="3.75139in" svg:y2="2.31667in" draw:id="id908" draw:style-name="a908" draw:name="Line 79"><svg:title/><svg:desc/></draw:connector><draw:connector draw:type="line" svg:x1="4.32361in" svg:y1="2.08819in" svg:x2="4.32361in" svg:y2="2.31667in" draw:id="id909" draw:style-name="a909" draw:name="Line 78"><svg:title/><svg:desc/></draw:connector><draw:connector draw:type="line" svg:x1="4.99514in" svg:y1="2.08819in" svg:x2="4.99514in" svg:y2="2.31667in" draw:id="id910" draw:style-name="a910" draw:name="Line 77"><svg:title/><svg:desc/></draw:connector><draw:connector draw:type="line" svg:x1="5.56667in" svg:y1="2.08819in" svg:x2="5.56667in" svg:y2="2.31667in" draw:id="id911" draw:style-name="a911" draw:name="Line 76"><svg:title/><svg:desc/></draw:connector><draw:connector draw:type="line" svg:x1="6.13819in" svg:y1="2.08819in" svg:x2="6.13819in" svg:y2="2.31667in" draw:id="id912" draw:style-name="a912" draw:name="Line 75"><svg:title/><svg:desc/></draw:connector><draw:connector draw:type="line" svg:x1="6.70972in" svg:y1="2.08819in" svg:x2="6.70972in" svg:y2="2.31667in" draw:id="id913" draw:style-name="a913" draw:name="Line 74"><svg:title/><svg:desc/></draw:connector><draw:connector draw:type="line" svg:x1="7.28194in" svg:y1="2.08819in" svg:x2="7.28194in" svg:y2="2.31667in" draw:id="id914" draw:style-name="a914" draw:name="Line 73"><svg:title/><svg:desc/></draw:connector><draw:connector draw:type="line" svg:x1="7.95347in" svg:y1="2.08819in" svg:x2="7.95347in" svg:y2="2.31667in" draw:id="id915" draw:style-name="a915" draw:name="Line 72"><svg:title/><svg:desc/></draw:connector><draw:connector draw:type="line" svg:x1="1.42639in" svg:y1="2.08819in" svg:x2="1.42639in" svg:y2="2.33681in" draw:id="id916" draw:style-name="a916" draw:name="Line 71"><svg:title/><svg:desc/></draw:connector><draw:connector draw:type="line" svg:x1="1.64514in" svg:y1="2.08819in" svg:x2="1.64514in" svg:y2="2.31667in" draw:id="id917" draw:style-name="a917" draw:name="Line 70"><svg:title/><svg:desc/></draw:connector><draw:connector draw:type="line" svg:x1="2.80347in" svg:y1="2.08819in" svg:x2="2.80347in" svg:y2="2.31667in" draw:id="id918" draw:style-name="a918" draw:name="Line 69"><svg:title/><svg:desc/></draw:connector><draw:connector draw:type="line" svg:x1="3.08819in" svg:y1="2.08819in" svg:x2="3.08819in" svg:y2="2.33681in" draw:id="id919" draw:style-name="a919" draw:name="Line 68"><svg:title/><svg:desc/></draw:connector><draw:custom-shape svg:x="0.23125in" svg:y="2.71111in" svg:width="8.41181in" svg:height="0.13056in" draw:id="id920" draw:style-name="a920" draw:name="Rectangle 67"><svg:title/><svg:desc/><draw:enhanced-geometry draw:type="non-primitive" svg:viewBox="0 0 21600 21600" draw:enhanced-path="M 0 0 L 21600 0 21600 21600 0 21600 Z N"/></draw:custom-shape><draw:connector draw:type="line" svg:x1="0.23472in" svg:y1="2.84028in" svg:x2="3.09861in" svg:y2="2.84028in" draw:id="id921" draw:style-name="a921" draw:name="Line 66"><svg:title/><svg:desc/></draw:connector><draw:connector draw:type="line" svg:x1="0.225in" svg:y1="1.70139in" svg:x2="0.225in" svg:y2="2.85in" draw:id="id922" draw:style-name="a922" draw:name="Line 65"><svg:title/><svg:desc/></draw:connector><draw:connector draw:type="line" svg:x1="1.20833in" svg:y1="1.69167in" svg:x2="1.20833in" svg:y2="2.72153in" draw:id="id923" draw:style-name="a923" draw:name="Line 64"><svg:title/><svg:desc/></draw:connector><draw:connector draw:type="line" svg:x1="3.08819in" svg:y1="2.72153in" svg:x2="3.08819in" svg:y2="2.85in" draw:id="id924" draw:style-name="a924" draw:name="Line 63"><svg:title/><svg:desc/></draw:connector><draw:connector draw:type="line" svg:x1="3.75139in" svg:y1="2.33681in" svg:x2="3.75139in" svg:y2="2.46528in" draw:id="id925" draw:style-name="a925" draw:name="Line 62"><svg:title/><svg:desc/></draw:connector><draw:connector draw:type="line" svg:x1="3.75139in" svg:y1="2.46528in" svg:x2="3.75139in" svg:y2="2.57361in" draw:id="id926" draw:style-name="a926" draw:name="Line 61"><svg:title/><svg:desc/></draw:connector><draw:connector draw:type="line" svg:x1="3.75139in" svg:y1="2.59306in" svg:x2="3.75139in" svg:y2="2.72153in" draw:id="id927" draw:style-name="a927" draw:name="Line 60"><svg:title/><svg:desc/></draw:connector><draw:connector draw:type="line" svg:x1="3.75139in" svg:y1="2.72153in" svg:x2="3.75139in" svg:y2="2.84514in" draw:id="id928" draw:style-name="a928" draw:name="Line 59"><svg:title/><svg:desc/></draw:connector><draw:connector draw:type="line" svg:x1="4.32361in" svg:y1="2.33681in" svg:x2="4.32361in" svg:y2="2.46528in" draw:id="id929" draw:style-name="a929" draw:name="Line 58"><svg:title/><svg:desc/></draw:connector><draw:connector draw:type="line" svg:x1="4.32361in" svg:y1="2.46528in" svg:x2="4.32361in" svg:y2="2.57361in" draw:id="id930" draw:style-name="a930" draw:name="Line 57"><svg:title/><svg:desc/></draw:connector><draw:connector draw:type="line" svg:x1="4.32361in" svg:y1="2.59306in" svg:x2="4.32361in" svg:y2="2.72153in" draw:id="id931" draw:style-name="a931" draw:name="Line 56"><svg:title/><svg:desc/></draw:connector><draw:connector draw:type="line" svg:x1="4.32361in" svg:y1="2.72153in" svg:x2="4.32361in" svg:y2="2.84514in" draw:id="id932" draw:style-name="a932" draw:name="Line 55"><svg:title/><svg:desc/></draw:connector><draw:connector draw:type="line" svg:x1="4.99514in" svg:y1="2.33681in" svg:x2="4.99514in" svg:y2="2.46528in" draw:id="id933" draw:style-name="a933" draw:name="Line 54"><svg:title/><svg:desc/></draw:connector><draw:connector draw:type="line" svg:x1="4.99514in" svg:y1="2.46528in" svg:x2="4.99514in" svg:y2="2.57361in" draw:id="id934" draw:style-name="a934" draw:name="Line 53"><svg:title/><svg:desc/></draw:connector><draw:connector draw:type="line" svg:x1="4.99514in" svg:y1="2.59306in" svg:x2="4.99514in" svg:y2="2.72153in" draw:id="id935" draw:style-name="a935" draw:name="Line 52"><svg:title/><svg:desc/></draw:connector><draw:connector draw:type="line" svg:x1="4.99514in" svg:y1="2.72153in" svg:x2="4.99514in" svg:y2="2.84514in" draw:id="id936" draw:style-name="a936" draw:name="Line 51"><svg:title/><svg:desc/></draw:connector><draw:connector draw:type="line" svg:x1="5.56667in" svg:y1="2.33681in" svg:x2="5.56667in" svg:y2="2.46528in" draw:id="id937" draw:style-name="a937" draw:name="Line 50"><svg:title/><svg:desc/></draw:connector><draw:connector draw:type="line" svg:x1="5.56667in" svg:y1="2.46528in" svg:x2="5.56667in" svg:y2="2.57361in" draw:id="id938" draw:style-name="a938" draw:name="Line 49"><svg:title/><svg:desc/></draw:connector><draw:connector draw:type="line" svg:x1="5.56667in" svg:y1="2.59306in" svg:x2="5.56667in" svg:y2="2.72153in" draw:id="id939" draw:style-name="a939" draw:name="Line 48"><svg:title/><svg:desc/></draw:connector><draw:connector draw:type="line" svg:x1="5.56667in" svg:y1="2.72153in" svg:x2="5.56667in" svg:y2="2.84514in" draw:id="id940" draw:style-name="a940" draw:name="Line 47"><svg:title/><svg:desc/></draw:connector><draw:connector draw:type="line" svg:x1="6.13819in" svg:y1="2.33681in" svg:x2="6.13819in" svg:y2="2.46528in" draw:id="id941" draw:style-name="a941" draw:name="Line 46"><svg:title/><svg:desc/></draw:connector><draw:connector draw:type="line" svg:x1="6.13819in" svg:y1="2.46528in" svg:x2="6.13819in" svg:y2="2.57361in" draw:id="id942" draw:style-name="a942" draw:name="Line 45"><svg:title/><svg:desc/></draw:connector><draw:connector draw:type="line" svg:x1="6.13819in" svg:y1="2.59306in" svg:x2="6.13819in" svg:y2="2.72153in" draw:id="id943" draw:style-name="a943" draw:name="Line 44"><svg:title/><svg:desc/></draw:connector><draw:connector draw:type="line" svg:x1="6.13819in" svg:y1="2.72153in" svg:x2="6.13819in" svg:y2="2.84514in" draw:id="id944" draw:style-name="a944" draw:name="Line 43"><svg:title/><svg:desc/></draw:connector><draw:connector draw:type="line" svg:x1="6.70972in" svg:y1="2.33681in" svg:x2="6.70972in" svg:y2="2.46528in" draw:id="id945" draw:style-name="a945" draw:name="Line 42"><svg:title/><svg:desc/></draw:connector><draw:connector draw:type="line" svg:x1="6.70972in" svg:y1="2.46528in" svg:x2="6.70972in" svg:y2="2.57361in" draw:id="id946" draw:style-name="a946" draw:name="Line 41"><svg:title/><svg:desc/></draw:connector><draw:connector draw:type="line" svg:x1="6.70972in" svg:y1="2.59306in" svg:x2="6.70972in" svg:y2="2.72153in" draw:id="id947" draw:style-name="a947" draw:name="Line 40"><svg:title/><svg:desc/></draw:connector><draw:connector draw:type="line" svg:x1="6.70972in" svg:y1="2.72153in" svg:x2="6.70972in" svg:y2="2.84514in" draw:id="id948" draw:style-name="a948" draw:name="Line 39"><svg:title/><svg:desc/></draw:connector><draw:connector draw:type="line" svg:x1="7.28194in" svg:y1="2.33681in" svg:x2="7.28194in" svg:y2="2.46528in" draw:id="id949" draw:style-name="a949" draw:name="Line 38"><svg:title/><svg:desc/></draw:connector><draw:connector draw:type="line" svg:x1="7.28194in" svg:y1="2.46528in" svg:x2="7.28194in" svg:y2="2.57361in" draw:id="id950" draw:style-name="a950" draw:name="Line 37"><svg:title/><svg:desc/></draw:connector><draw:connector draw:type="line" svg:x1="7.28194in" svg:y1="2.59306in" svg:x2="7.28194in" svg:y2="2.72153in" draw:id="id951" draw:style-name="a951" draw:name="Line 36"><svg:title/><svg:desc/></draw:connector><draw:connector draw:type="line" svg:x1="7.28194in" svg:y1="2.72153in" svg:x2="7.28194in" svg:y2="2.84514in" draw:id="id952" draw:style-name="a952" draw:name="Line 35"><svg:title/><svg:desc/></draw:connector><draw:connector draw:type="line" svg:x1="7.95347in" svg:y1="2.33681in" svg:x2="7.95347in" svg:y2="2.46528in" draw:id="id953" draw:style-name="a953" draw:name="Line 34"><svg:title/><svg:desc/></draw:connector><draw:connector draw:type="line" svg:x1="7.95347in" svg:y1="2.46528in" svg:x2="7.95347in" svg:y2="2.57361in" draw:id="id954" draw:style-name="a954" draw:name="Line 33"><svg:title/><svg:desc/></draw:connector><draw:connector draw:type="line" svg:x1="7.95347in" svg:y1="2.59306in" svg:x2="7.95347in" svg:y2="2.72153in" draw:id="id955" draw:style-name="a955" draw:name="Line 32"><svg:title/><svg:desc/></draw:connector><draw:connector draw:type="line" svg:x1="7.95347in" svg:y1="2.72153in" svg:x2="7.95347in" svg:y2="2.84514in" draw:id="id956" draw:style-name="a956" draw:name="Line 31"><svg:title/><svg:desc/></draw:connector><draw:connector draw:type="line" svg:x1="8.64167in" svg:y1="1.69653in" svg:x2="8.64167in" svg:y2="2.84514in" draw:id="id957" draw:style-name="a957" draw:name="Line 30"><svg:title/><svg:desc/></draw:connector><draw:connector draw:type="line" svg:x1="3.09861in" svg:y1="1.70139in" svg:x2="8.63194in" svg:y2="1.70139in" draw:id="id958" draw:style-name="a958" draw:name="Line 29"><svg:title/><svg:desc/></draw:connector><draw:connector draw:type="line" svg:x1="1.21806in" svg:y1="1.95in" svg:x2="8.65139in" svg:y2="1.95in" draw:id="id959" draw:style-name="a959" draw:name="Line 28"><svg:title/><svg:desc/></draw:connector><draw:connector draw:type="line" svg:x1="1.21806in" svg:y1="2.07847in" svg:x2="8.65139in" svg:y2="2.07847in" draw:id="id960" draw:style-name="a960" draw:name="Line 27"><svg:title/><svg:desc/></draw:connector><draw:connector draw:type="line" svg:x1="0.23472in" svg:y1="2.71181in" svg:x2="8.65139in" svg:y2="2.71181in" draw:id="id961" draw:style-name="a961" draw:name="Line 26"><svg:title/><svg:desc/></draw:connector><draw:connector draw:type="line" svg:x1="3.09861in" svg:y1="2.84028in" svg:x2="8.63194in" svg:y2="2.84028in" draw:id="id962" draw:style-name="a962" draw:name="Line 25"><svg:title/><svg:desc/></draw:connector><draw:frame draw:id="id963" draw:style-name="a963" draw:name="Text Box 24" svg:x="0.25625in" svg:y="0.89306in" svg:width="3.95625in" svg:height="0.46181in" style:rel-width="scale" style:rel-height="scale"><draw:text-box><text:p text:style-name="Normal"><text:span text:style-name="T4047">AYUNTAMIENTO DE TÍAS</text:span></text:p><text:p text:style-name="P4048"><text:span text:style-name="T4049">PRESUPUESTO DE PERSONAL LABORAL AÑO 2023</text:span></text:p></draw:text-box><svg:title/><svg:desc/></draw:frame><draw:frame draw:id="id964" draw:style-name="a964" draw:name="Text Box 23" svg:x="0.24444in" svg:y="1.49861in" svg:width="1.95625in" svg:height="0.12431in" style:rel-width="scale" style:rel-height="scale"><draw:text-box><text:p text:style-name="P4050"><text:span text:style-name="T4051">DEPARTAMENTO</text:span><text:span text:style-name="T4052"><text:tab/>GR NV</text:span><text:span text:style-name="T4053"><text:s/></text:span><text:span text:style-name="T4054">CATEGORÍA</text:span></text:p></draw:text-box><svg:title/><svg:desc/></draw:frame><draw:frame draw:id="id965" draw:style-name="a965" draw:name="Text Box 22" svg:x="2.82292in" svg:y="1.49861in" svg:width="0.20694in" svg:height="0.12431in" style:rel-width="scale" style:rel-height="scale"><draw:text-box><text:p text:style-name="P4055"><text:span text:style-name="T4056">Nro.</text:span></text:p></draw:text-box><svg:title/><svg:desc/></draw:frame><draw:frame draw:id="id966" draw:style-name="a966" draw:name="Text Box 21" svg:x="3.34306in" svg:y="1.49861in" svg:width="0.40625in" svg:height="0.12431in" style:rel-width="scale" style:rel-height="scale"><draw:text-box><text:p text:style-name="P4057"><text:span text:style-name="T4058">SALARIO</text:span></text:p></draw:text-box><svg:title/><svg:desc/></draw:frame><draw:frame draw:id="id967" draw:style-name="a967" draw:name="Text Box 20" svg:x="3.81944in" svg:y="1.57222in" svg:width="0.50069in" svg:height="0.12431in" style:rel-width="scale" style:rel-height="scale"><draw:text-box><text:p text:style-name="P4059"><text:span text:style-name="T4060">CONVENIO</text:span></text:p></draw:text-box><svg:title/><svg:desc/></draw:frame><draw:frame draw:id="id968" draw:style-name="a968" draw:name="Text Box 19" svg:x="4.16667in" svg:y="1.42917in" svg:width="1.39792in" svg:height="0.19444in" style:rel-width="scale" style:rel-height="scale"><draw:text-box><text:p text:style-name="P4061"><text:span text:style-name="T4062">CP.<text:s/></text:span><text:span text:style-name="T4063">CP. TRABAJO ANTIGÜED</text:span></text:p></draw:text-box><svg:title/><svg:desc/></draw:frame><draw:frame draw:id="id969" draw:style-name="a969" draw:name="Text Box 18" svg:x="5.67847in" svg:y="1.49861in" svg:width="0.45694in" svg:height="0.12431in" style:rel-width="scale" style:rel-height="scale"><draw:text-box><text:p text:style-name="P4064"><text:span text:style-name="T4065">RESIDENC</text:span></text:p></draw:text-box><svg:title/><svg:desc/></draw:frame><draw:frame draw:id="id970" draw:style-name="a970" draw:name="Text Box 17" svg:x="1.26319in" svg:y="2.13056in" svg:width="0.33264in" svg:height="0.13125in" style:rel-width="scale" style:rel-height="scale"><draw:text-box><text:p text:style-name="P4066"><text:span text:style-name="T4067">C2<text:s/></text:span><text:span text:style-name="T4068">18</text:span></text:p></draw:text-box><svg:title/><svg:desc/></draw:frame><draw:frame draw:id="id971" draw:style-name="a971" draw:name="Text Box 16" svg:x="2.92778in" svg:y="2.1375in" svg:width="0.05208in" svg:height="0.12431in" style:rel-width="scale" style:rel-height="scale"><draw:text-box><text:p text:style-name="P4069"><text:span text:style-name="T4070">1</text:span></text:p></draw:text-box><svg:title/><svg:desc/></draw:frame><draw:frame draw:id="id972" draw:style-name="a972" draw:name="Text Box 15" svg:x="4.60833in" svg:y="1.76042in" svg:width="1.52778in" svg:height="0.50139in" style:rel-width="scale" style:rel-height="scale"><draw:text-box><text:p text:style-name="P4071"><text:span text:style-name="T4072">9.092,76</text:span><text:span text:style-name="T4073"><text:tab/>2.967,36</text:span><text:span text:style-name="T4074"><text:tab/>7.139,40</text:span></text:p><text:p text:style-name="P4075"><text:span text:style-name="T4076">9.092,76</text:span><text:span text:style-name="T4077"><text:tab/>2.967,36</text:span><text:span text:style-name="T4078"><text:tab/>7.139,40</text:span></text:p><text:p text:style-name="P4079"><text:span text:style-name="T4080">8.557,80</text:span><text:span text:style-name="T4081"><text:tab/>1.705,05</text:span><text:span text:style-name="T4082"><text:tab/>4.840,74</text:span></text:p></draw:text-box><svg:title/><svg:desc/></draw:frame><draw:frame draw:id="id973" draw:style-name="a973" draw:name="Text Box 14" svg:x="6.32292in" svg:y="1.42917in" svg:width="0.38542in" svg:height="0.83264in" style:rel-width="scale" style:rel-height="scale"><draw:text-box><text:p text:style-name="P4083"><text:span text:style-name="T4084">PAGAS EXTRAS</text:span></text:p><text:p text:style-name="P4085"><text:span text:style-name="T4086">4.598,32</text:span></text:p><text:p text:style-name="P4087"><text:span text:style-name="T4088">4.598,32</text:span></text:p><text:p text:style-name="P4089"><text:span text:style-name="T4090">4.037,00</text:span></text:p></draw:text-box><svg:title/><svg:desc/></draw:frame><draw:frame draw:id="id974" draw:style-name="a974" draw:name="Text Box 13" svg:x="7.01944in" svg:y="1.49861in" svg:width="0.93056in" svg:height="0.12431in" style:rel-width="scale" style:rel-height="scale"><draw:text-box><text:p text:style-name="P4091"><text:span text:style-name="T4092">C.P.T. SEG. SOCIAL</text:span></text:p></draw:text-box><svg:title/><svg:desc/></draw:frame><draw:frame draw:id="id975" draw:style-name="a975" draw:name="Text Box 12" svg:x="8.33125in" svg:y="1.49861in" svg:width="0.30694in" svg:height="0.12431in" style:rel-width="scale" style:rel-height="scale"><draw:text-box><text:p text:style-name="P4093"><text:span text:style-name="T4094">TOTAL</text:span></text:p></draw:text-box><svg:title/><svg:desc/></draw:frame><draw:frame draw:id="id976" draw:style-name="a976" draw:name="Text Box 11" svg:x="1.26944in" svg:y="1.75417in" svg:width="0.33264in" svg:height="0.13125in" style:rel-width="scale" style:rel-height="scale"><draw:text-box><text:p text:style-name="P4095"><text:span text:style-name="T4096">C1<text:s/></text:span><text:span text:style-name="T4097">22</text:span></text:p></draw:text-box><svg:title/><svg:desc/></draw:frame><draw:frame draw:id="id977" draw:style-name="a977" draw:name="Text Box 10" svg:x="1.83125in" svg:y="1.70486in" svg:width="0.8in" svg:height="0.61597in" style:rel-width="scale" style:rel-height="scale"><draw:text-box><text:p text:style-name="P4098"><text:span text:style-name="T4099">TÉCNICO/A AUX. ANIMADOR 3ªEDAD</text:span></text:p><text:p text:style-name="P4100"><text:span text:style-name="T4101">Total C1</text:span></text:p><text:p text:style-name="P4102"><text:span text:style-name="T4103">AUXILIAR<text:s/></text:span><text:span text:style-name="T4104">ADMINISTRATIVO/A</text:span></text:p></draw:text-box><svg:title/><svg:desc/></draw:frame><draw:frame draw:id="id978" draw:style-name="a978" draw:name="Text Box 9" svg:x="2.92778in" svg:y="1.76042in" svg:width="0.05208in" svg:height="0.12431in" style:rel-width="scale" style:rel-height="scale"><draw:text-box><text:p text:style-name="P4105"><text:span text:style-name="T4106">1</text:span></text:p></draw:text-box><svg:title/><svg:desc/></draw:frame><draw:frame draw:id="id979" draw:style-name="a979" draw:name="Text Box 8" svg:x="3.31111in" svg:y="1.76042in" svg:width="1.00972in" svg:height="0.50139in" style:rel-width="scale" style:rel-height="scale"><draw:text-box><text:p text:style-name="P4107"><text:span text:style-name="T4108">10.134,84</text:span><text:span text:style-name="T4109"><text:tab/></text:span><text:span text:style-name="T4110">7.176,36</text:span></text:p><text:p text:style-name="P4111"><text:span text:style-name="T4112">10.134,84</text:span><text:span text:style-name="T4113"><text:tab/></text:span><text:span text:style-name="T4114">7.176,36</text:span></text:p><text:p text:style-name="P4115"><text:span text:style-name="T4116">8.434,80</text:span><text:span text:style-name="T4117"><text:tab/></text:span><text:span text:style-name="T4118">5.557,32</text:span></text:p></draw:text-box><svg:title/><svg:desc/></draw:frame><draw:frame draw:id="id980" draw:style-name="a980" draw:name="Text Box 7" svg:x="7.07986in" svg:y="1.76042in" svg:width="1.55903in" svg:height="0.50139in" style:rel-width="scale" style:rel-height="scale"><draw:text-box><text:p text:style-name="P4119"><text:span text:style-name="T4120">0,00</text:span><text:span text:style-name="T4121"><text:tab/>13.175,45</text:span><text:span text:style-name="T4122"><text:tab/></text:span><text:span text:style-name="T4123">54.284,49</text:span></text:p><text:p text:style-name="P4124"><text:span text:style-name="T4125">0,00</text:span><text:span text:style-name="T4126"><text:tab/>13.175,45</text:span><text:span text:style-name="T4127"><text:tab/></text:span><text:span text:style-name="T4128">54.284,49</text:span></text:p><text:p text:style-name="P4129"><text:span text:style-name="T4130">0,00</text:span><text:span text:style-name="T4131"><text:tab/>10.619,03</text:span><text:span text:style-name="T4132"><text:tab/></text:span><text:span text:style-name="T4133">43.751,74</text:span></text:p></draw:text-box><svg:title/><svg:desc/></draw:frame><draw:frame draw:id="id981" draw:style-name="a981" draw:name="Text Box 6" svg:x="0.90139in" svg:y="2.70556in" svg:width="1.52639in" svg:height="0.12431in" style:rel-width="scale" style:rel-height="scale"><draw:text-box><text:p text:style-name="P4134"><text:span text:style-name="T4135">Total BIENESTAR SOCIAL Y</text:span><text:span text:style-name="T4136"><text:s/></text:span><text:span text:style-name="T4137">FAMILIA</text:span></text:p></draw:text-box><svg:title/><svg:desc/></draw:frame><draw:frame draw:id="id982" draw:style-name="a982" draw:name="Text Box 5" svg:x="3.31111in" svg:y="2.7125in" svg:width="5.32778in" svg:height="0.12431in" style:rel-width="scale" style:rel-height="scale"><draw:text-box><text:p text:style-name="P4138"><text:span text:style-name="T4139">98.005,20</text:span><text:span text:style-name="T4140"><text:tab/>66.103,56</text:span><text:span text:style-name="T4141"><text:tab/>79.414,80</text:span><text:span text:style-name="T4142"><text:tab/>26.049,56</text:span><text:span text:style-name="T4143"><text:tab/>65.578,15</text:span><text:span text:style-name="T4144"><text:tab/>39.829,15</text:span><text:span text:style-name="T4145"><text:tab/>1.521,37</text:span><text:span text:style-name="T4146"><text:tab/>116.834,58</text:span><text:span text:style-name="T4147"><text:tab/></text:span><text:span text:style-name="T4148">493.336,37</text:span></text:p></draw:text-box><svg:title/><svg:desc/></draw:frame></draw:g><draw:connector draw:type="line" svg:x1="0.79444in" svg:y1="6.72639in" svg:x2="0.79444in" svg:y2="6.72639in" draw:z-index="251758592" draw:id="id984" draw:style-name="a984" draw:name="Line 3" text:anchor-type="paragraph"><svg:title/><svg:desc/></draw:connector><draw:frame draw:z-index="251759616" draw:id="id985" draw:style-name="a985" draw:name="Text Box 2" text:anchor-type="paragraph" svg:x="0.28611in" svg:y="0.47083in" svg:width="0.50903in" svg:height="6.27014in" style:rel-width="scale" style:rel-height="scale"><draw:text-box><text:p text:style-name="P4149"><text:span text:style-name="T4150">Ayuntamiento de Tías - Nº de registro del : - CSV: 15246334426020665447 Esta es una copia auténtica de documento original electrónico según la Ley 39/2015 de Procedimiento Administrativo Común Electrónico.<text:s/></text:span>Puede comprobar su autenticidad en:</text:p><text:p text:style-name="P4151"><text:a xlink:href="http://sede.ayuntamientodetias.es/validacion" office:target-frame-name="_top" xlink:show="replace">http://sede.ayuntamientodetias.es/validacion</text:a></text:p></draw:text-box><svg:title/><svg:desc/></draw:frame></text:p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><text:span text:style-name="T4183">Total C2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8.434,80</text:p>
          </table:table-cell>
          <table:table-cell table:style-name="TableCell4188">
            <text:p text:style-name="P4189">5.557,32</text:p>
          </table:table-cell>
          <table:table-cell table:style-name="TableCell4190">
            <text:p text:style-name="P4191">8.557,80</text:p>
          </table:table-cell>
          <table:table-cell table:style-name="TableCell4192">
            <text:p text:style-name="P4193">1.705,05</text:p>
          </table:table-cell>
          <table:table-cell table:style-name="TableCell4194">
            <text:p text:style-name="P4195">4.840,74</text:p>
          </table:table-cell>
          <table:table-cell table:style-name="TableCell4196">
            <text:p text:style-name="P4197">4.037,00</text:p>
          </table:table-cell>
          <table:table-cell table:style-name="TableCell4198">
            <text:p text:style-name="P4199">0,00</text:p>
          </table:table-cell>
          <table:table-cell table:style-name="TableCell4200">
            <text:p text:style-name="P4201">10.619,03</text:p>
          </table:table-cell>
          <table:table-cell table:style-name="TableCell4202">
            <text:p text:style-name="P4203"><text:span text:style-name="T4204">43.751,74</text:span></text:p>
          </table:table-cell>
        </table:table-row>
        <table:table-row table:style-name="TableRow4205">
          <table:table-cell table:style-name="TableCell4206">
            <text:p text:style-name="P4207"><text:span text:style-name="T4208">E</text:span></text:p>
          </table:table-cell>
          <table:table-cell table:style-name="TableCell4209">
            <text:p text:style-name="P4210"><text:span text:style-name="T4211">14</text:span></text:p>
          </table:table-cell>
          <table:table-cell table:style-name="TableCell4212">
            <text:p text:style-name="P4213"><text:span text:style-name="T4214">AUXILIAR DE HOGAR</text:span></text:p>
          </table:table-cell>
          <table:table-cell table:style-name="TableCell4215">
            <text:p text:style-name="P4216"><text:span text:style-name="T4217">1</text:span></text:p>
          </table:table-cell>
          <table:table-cell table:style-name="TableCell4218">
            <text:p text:style-name="P4219">7.720,20</text:p>
          </table:table-cell>
          <table:table-cell table:style-name="TableCell4220">
            <text:p text:style-name="P4221">4.293,60</text:p>
          </table:table-cell>
          <table:table-cell table:style-name="TableCell4222">
            <text:p text:style-name="P4223">7.674,12</text:p>
          </table:table-cell>
          <table:table-cell table:style-name="TableCell4224">
            <text:p text:style-name="P4225">2.232,03</text:p>
          </table:table-cell>
          <table:table-cell table:style-name="TableCell4226">
            <text:p text:style-name="P4227">4.916,07</text:p>
          </table:table-cell>
          <table:table-cell table:style-name="TableCell4228">
            <text:p text:style-name="P4229">3.661,00</text:p>
          </table:table-cell>
          <table:table-cell table:style-name="TableCell4230">
            <text:p text:style-name="P4231">1.521,37</text:p>
          </table:table-cell>
          <table:table-cell table:style-name="TableCell4232">
            <text:p text:style-name="P4233">9.774,29</text:p>
          </table:table-cell>
          <table:table-cell table:style-name="TableCell4234">
            <text:p text:style-name="P4235"><text:span text:style-name="T4236">41.792,68</text:span>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<text:span text:style-name="T4244">Total E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7.720,20</text:p>
          </table:table-cell>
          <table:table-cell table:style-name="TableCell4249">
            <text:p text:style-name="P4250">4.293,60</text:p>
          </table:table-cell>
          <table:table-cell table:style-name="TableCell4251">
            <text:p text:style-name="P4252">7.674,12</text:p>
          </table:table-cell>
          <table:table-cell table:style-name="TableCell4253">
            <text:p text:style-name="P4254">2.232,03</text:p>
          </table:table-cell>
          <table:table-cell table:style-name="TableCell4255">
            <text:p text:style-name="P4256">4.916,07</text:p>
          </table:table-cell>
          <table:table-cell table:style-name="TableCell4257">
            <text:p text:style-name="P4258">3.661,00</text:p>
          </table:table-cell>
          <table:table-cell table:style-name="TableCell4259">
            <text:p text:style-name="P4260">1.521,37</text:p>
          </table:table-cell>
          <table:table-cell table:style-name="TableCell4261">
            <text:p text:style-name="P4262">9.774,29</text:p>
          </table:table-cell>
          <table:table-cell table:style-name="TableCell4263">
            <text:p text:style-name="P4264"><text:span text:style-name="T4265">41.792,6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708in" style:print-orientation="landscape" fo:margin-top="0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11" style:page-layout-name="PL11"/>
    <style:master-page style:name="MP15" style:page-layout-name="PL15"/>
    <style:master-page style:name="MP24" style:page-layout-name="PL24"/>
    <style:master-page style:name="MP37" style:page-layout-name="PL3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2023 v03.xlsm</dc:title>
    <meta:initial-creator>usuario</meta:initial-creator>
    <dc:creator>Elsa Maria Ramón Perdomo</dc:creator>
    <meta:creation-date>2024-02-21T15:59:00Z</meta:creation-date>
    <dc:date>2024-02-21T15:59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LastSaved" meta:value-type="date">2024-02-21T00:00:00Z</meta:user-defined>
    <meta:document-statistic meta:page-count="6" meta:paragraph-count="9" meta:word-count="723" meta:character-count="4692" meta:row-count="33" meta:non-whitespace-character-count="3978"/>
  </office:meta>
</office:document-meta>
</file>